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492" style:family="table">
      <style:table-properties style:rel-width="100" table:align="center"/>
    </style:style>
    <style:style style:name="988492.0" style:family="table-column">
      <style:table-column-properties style:column-width="0.00cm"/>
    </style:style>
    <style:style style:name="6c73b5" style:family="table">
      <style:table-properties style:rel-width="100" table:align="center"/>
    </style:style>
    <style:style style:name="6c73b5.0" style:family="table-column">
      <style:table-column-properties style:column-width="0.00cm"/>
    </style:style>
    <style:style style:name="35122d" style:family="table">
      <style:table-properties style:rel-width="100" table:align="center"/>
    </style:style>
    <style:style style:name="35122d.0" style:family="table-column">
      <style:table-column-properties style:column-width="0.00cm"/>
    </style:style>
    <style:style style:name="a5b5d7" style:family="table">
      <style:table-properties style:rel-width="100" table:align="center"/>
    </style:style>
    <style:style style:name="a5b5d7.0" style:family="table-column">
      <style:table-column-properties style:column-width="0.00cm"/>
    </style:style>
    <style:style style:name="131bc9" style:family="table">
      <style:table-properties style:rel-width="100" table:align="center"/>
    </style:style>
    <style:style style:name="131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teu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88492" table:style-name="988492">
          <table:table-column table:style-name="988492.0"/>
          <table:table-row>
            <table:table-cell office:value-type="string">
              <text:p text:style-name="Normal"><text:a xlink:type="simple" xlink:href="https://hal.science/hal-05605647v1">Glacier melt as a source of mercury: Implications for ecosystem recovery and environmental trends</text:a></text:p>
              <text:p text:style-name="Normal"><text:a xlink:type="simple" xlink:href="https://hal.science/search/index/?q=*&amp;authFullName_s=Davide Mattio">Davide Mattio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Nicolas Bonfanti">Nicolas Bonfanti</text:a><text:span>et al.</text:span></text:p>
              <text:p text:style-name="Normal"><text:span>Environmental Science and Technology</text:span><text:span>, 2026, 60 (16), pp.12182-12193.<text:s/></text:span><text:a xlink:type="simple" xlink:href="https://dx.doi.org/10.1021/acs.est.5c16308">⟨10.1021/acs.est.5c16308⟩</text:a></text:p>
              <text:p text:style-name="Normal"><text:span>Article dans une revue</text:span></text:p>
              <text:p text:style-name="Normal"><text:a xlink:type="simple" xlink:href="https://hal.science/hal-05605647v1">hal-056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10v1">Polycyclic aromatic hydrocarbon dynamics in soils along proglacial chronosequences in the Alps</text:a></text:p>
              <text:p text:style-name="Normal"><text:a xlink:type="simple" xlink:href="https://hal.science/search/index/?q=*&amp;authFullName_s=Lise Marchal">Lise Marchal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rançois Baudin">François Baudin</text:a><text:span>et al.</text:span></text:p>
              <text:p text:style-name="Normal"><text:span>Science of the Total Environment</text:span><text:span>, 2023, 902, pp.165998.<text:s/></text:span><text:a xlink:type="simple" xlink:href="https://dx.doi.org/10.1016/j.scitotenv.2023.165998">⟨10.1016/j.scitotenv.2023.165998⟩</text:a></text:p>
              <text:p text:style-name="Normal"><text:span>Article dans une revue</text:span></text:p>
              <text:p text:style-name="Normal"><text:a xlink:type="simple" xlink:href="https://hal.science/hal-04193510v1">hal-041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78v1">Transport of persistent organic pollutants: Another effect of microplastic pollution?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Emmanuel Naffrechoux">Emmanuel Naffrechoux</text:a></text:p>
              <text:p text:style-name="Normal"><text:span>Wiley Interdisciplinary Reviews: Water</text:span><text:span>, In press,<text:s/></text:span><text:a xlink:type="simple" xlink:href="https://dx.doi.org/10.1002/wat2.1600">⟨10.1002/wat2.1600⟩</text:a></text:p>
              <text:p text:style-name="Normal"><text:span>Article dans une revue</text:span></text:p>
              <text:p text:style-name="Normal"><text:a xlink:type="simple" xlink:href="https://hal.science/hal-03694678v1">hal-036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076v1">Microplastic pollution of worldwide lakes</text:a></text:p>
              <text:p text:style-name="Normal"><text:a xlink:type="simple" xlink:href="https://hal.science/search/index/?q=*&amp;authFullName_s=Julia Dusaucy">Julia Dusauc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manuel Naffrechoux">Emmanuel Naffrechoux</text:a></text:p>
              <text:p text:style-name="Normal"><text:span>Environmental Pollution</text:span><text:span>, 2021, 284, pp.117075.<text:s/></text:span><text:a xlink:type="simple" xlink:href="https://dx.doi.org/10.1016/j.envpol.2021.117075">⟨10.1016/j.envpol.2021.117075⟩</text:a></text:p>
              <text:p text:style-name="Normal"><text:span>Article dans une revue</text:span></text:p>
              <text:p text:style-name="Normal"><text:a xlink:type="simple" xlink:href="https://hal.science/hal-03271076v1">hal-03271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7v1">Recommandations d'un collectif franco-suisse d'experts pour une meilleure évaluation de la qualité écotoxicologique des sédiments par l'étude des communautés benthiqu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J.D. Ferrari">J.D. Ferrari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">C. Casado</text:a><text:span>,</text:span><text:a xlink:type="simple" xlink:href="https://hal.science/search/index/?q=*&amp;authFullName_s=L. Apotheloz Perret Gentil">L. Apotheloz Perret Gentil</text:a><text:span>et al.</text:span></text:p>
              <text:p text:style-name="Normal"><text:span>Sciences Eaux &amp; Territoires</text:span><text:span>, 2019, HS, pp.9.<text:s/></text:span><text:a xlink:type="simple" xlink:href="https://dx.doi.org/10.14758/SET-REVUE.2019.hs.04">⟨10.14758/SET-REVUE.2019.hs.04⟩</text:a></text:p>
              <text:p text:style-name="Normal"><text:span>Article dans une revue</text:span></text:p>
              <text:p text:style-name="Normal"><text:a xlink:type="simple" xlink:href="https://hal.inrae.fr/hal-02609267v1">hal-026092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05v1">Investigating the metal contamination of sediment transported by the 2016 Seine River flood (Paris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Jean-Patrick Laceby">Jean-Patrick Laceby</text:a><text:span>,</text:span><text:a xlink:type="simple" xlink:href="https://hal.science/search/index/?q=*&amp;authFullName_s=D. Gateuille">D. Gateuille</text:a><text:span>et al.</text:span></text:p>
              <text:p text:style-name="Normal"><text:span>Environmental Pollution</text:span><text:span>, 2018, 240, pp.125-139.<text:s/></text:span><text:a xlink:type="simple" xlink:href="https://dx.doi.org/10.1016/j.envpol.2018.04.082">⟨10.1016/j.envpol.2018.04.082⟩</text:a></text:p>
              <text:p text:style-name="Normal"><text:span>Article dans une revue</text:span></text:p>
              <text:p text:style-name="Normal"><text:a xlink:type="simple" xlink:href="https://univ-smb.hal.science/hal-01945405v1">hal-019454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342v1">Sediment-associated organopollutants, metals and nutrients in the Nechako River, British Columbia: A current study with a synthesis of historical data</text:a></text:p>
              <text:p text:style-name="Normal"><text:a xlink:type="simple" xlink:href="https://hal.science/search/index/?q=*&amp;authFullName_s=P.N. Owens">P.N. Owens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E.L. Petticrew">E.L. Petticrew</text:a><text:span>,</text:span><text:a xlink:type="simple" xlink:href="https://hal.science/search/index/?q=*&amp;authFullName_s=B.P. Booth">B.P. Booth</text:a><text:span>,</text:span><text:a xlink:type="simple" xlink:href="https://hal.science/search/index/?q=*&amp;authFullName_s=T.D. French">T.D. French</text:a></text:p>
              <text:p text:style-name="Normal"><text:span>Canadian Water Resources Journal</text:span><text:span>, 2018, 44 (1), pp.42-64.<text:s/></text:span><text:a xlink:type="simple" xlink:href="https://dx.doi.org/10.1080/07011784.2018.1531063">⟨10.1080/07011784.2018.1531063⟩</text:a></text:p>
              <text:p text:style-name="Normal"><text:span>Article dans une revue</text:span></text:p>
              <text:p text:style-name="Normal"><text:a xlink:type="simple" xlink:href="https://univ-smb.hal.science/hal-01945342v1">hal-019453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96132v1">Contamination of soils by metals and organic micropollutants: case study of the Parisian conurbatio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Pierre Labadie">Pierre Labadie</text:a><text:span>et al.</text:span></text:p>
              <text:p text:style-name="Normal"><text:span>Environmental Science and Pollution Research</text:span><text:span>, 2018, 25 (24), pp.23559-23573.<text:s/></text:span><text:a xlink:type="simple" xlink:href="https://dx.doi.org/10.1007/s11356-016-8005-2">⟨10.1007/s11356-016-8005-2⟩</text:a></text:p>
              <text:p text:style-name="Normal"><text:span>Article dans une revue</text:span></text:p>
              <text:p text:style-name="Normal"><text:a xlink:type="simple" xlink:href="https://enpc.hal.science/hal-01396132v1">hal-013961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44v1">Utilisation des Hydrocarbures Aromatiques Polycycliques comme indicateur d’érosion des sols en milieux karstiques de montagne. Application au plateau Révard/Féclaz (massif des Bauges).</text:a></text:p>
              <text:p text:style-name="Normal"><text:a xlink:type="simple" xlink:href="https://hal.science/search/index/?q=*&amp;authFullName_s=Y. Perrette">Y. Perrette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B. David">B. David</text:a><text:span>,</text:span><text:a xlink:type="simple" xlink:href="https://hal.science/search/index/?q=*&amp;authFullName_s=B. Fanget">B. Fanget</text:a><text:span>et al.</text:span></text:p>
              <text:p text:style-name="Normal"><text:span>Karstologia Mémoires</text:span><text:span>, 2018, 20, pp.159-166</text:span></text:p>
              <text:p text:style-name="Normal"><text:span>Article dans une revue</text:span></text:p>
              <text:p text:style-name="Normal"><text:a xlink:type="simple" xlink:href="https://univ-smb.hal.science/hal-01945444v1">hal-0194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40v1">Fingerprinting and tracing the sources of soils and sediments: Earth and ocean science, geoarchaeological, forensic, and human health applications</text:a></text:p>
              <text:p text:style-name="Normal"><text:a xlink:type="simple" xlink:href="https://hal.science/search/index/?q=*&amp;authFullName_s=P.N. Owens">P.N. Owens</text:a><text:span>,</text:span><text:a xlink:type="simple" xlink:href="https://hal.science/search/index/?q=*&amp;authFullName_s=W.H. Blake">W.H. Blake</text:a><text:span>,</text:span><text:a xlink:type="simple" xlink:href="https://hal.science/search/index/?q=*&amp;authFullName_s=L. Gaspar">L. Gaspar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A.J. Koiter">A.J. Koiter</text:a><text:span>et al.</text:span></text:p>
              <text:p text:style-name="Normal"><text:span>Earth-Science Reviews</text:span><text:span>, 2016, 162, pp.1 - 23.<text:s/></text:span><text:a xlink:type="simple" xlink:href="https://dx.doi.org/10.1016/j.earscirev.2016.08.012">⟨10.1016/j.earscirev.2016.08.012⟩</text:a></text:p>
              <text:p text:style-name="Normal"><text:span>Article dans une revue</text:span></text:p>
              <text:p text:style-name="Normal"><text:a xlink:type="simple" xlink:href="https://hal.science/hal-01587440v1">hal-015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06v1">Mass balance and decontamination times of Polycyclic Aromatic Hydrocarbons in rural nested catchments of an early industrialized region (Seine River basin, 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Science of the Total Environment</text:span><text:span>, 2014, 470, pp.608-617.<text:s/></text:span><text:a xlink:type="simple" xlink:href="https://dx.doi.org/10.1016/j.scitotenv.2013.10.009">⟨10.1016/j.scitotenv.2013.10.009⟩</text:a></text:p>
              <text:p text:style-name="Normal"><text:span>Article dans une revue</text:span></text:p>
              <text:p text:style-name="Normal"><text:a xlink:type="simple" xlink:href="https://hal.science/hal-01194906v1">hal-0119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4v1">Combining measurements and modelling to quantify the contribution of atmospheric fallout, local industry and road traffic to \PAH\ stocks in contrasting catchments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Pollution</text:span><text:span>, 2014, 189, pp.152-160.<text:s/></text:span><text:a xlink:type="simple" xlink:href="https://dx.doi.org/10.1016/j.envpol.2014.02.029">⟨10.1016/j.envpol.2014.02.029⟩</text:a></text:p>
              <text:p text:style-name="Normal"><text:span>Article dans une revue</text:span></text:p>
              <text:p text:style-name="Normal"><text:a xlink:type="simple" xlink:href="https://hal.science/hal-01195884v1">hal-011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554v1">Evidence of the radioactive fallout in France due to the Fukushima nuclear accident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P. van Beek">P. van Beek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V. Pont">V. Pont</text:a><text:span>,</text:span><text:a xlink:type="simple" xlink:href="https://hal.science/search/index/?q=*&amp;authFullName_s=I. Lefevre">I. Lefevre</text:a><text:span>et al.</text:span></text:p>
              <text:p text:style-name="Normal"><text:span>Journal of Environmental Radioactivity</text:span><text:span>, 2012, 114, pp.54-60.<text:s/></text:span><text:a xlink:type="simple" xlink:href="https://dx.doi.org/10.1016/j.jenvrad.2012.01.024">⟨10.1016/j.jenvrad.2012.01.024⟩</text:a></text:p>
              <text:p text:style-name="Normal"><text:span>Article dans une revue</text:span></text:p>
              <text:p text:style-name="Normal"><text:a xlink:type="simple" xlink:href="https://api.istex.fr/ark:/67375/6H6-PJ4QZ0V1-1/fulltext.pdf?sid=hal">istex</text:a></text:p>
              <text:p text:style-name="Normal"><text:a xlink:type="simple" xlink:href="https://hal.science/hal-00984554v1">hal-00984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669v1">Assessment of intermediate fine sediment storage in a braided river reach (southern French Prealps)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M. Esteves">M. Esteves</text:a><text:span>,</text:span><text:a xlink:type="simple" xlink:href="https://hal.science/search/index/?q=*&amp;authFullName_s=F. Liébault">F. Liébault</text:a></text:p>
              <text:p text:style-name="Normal"><text:span>Hydrological Processes</text:span><text:span>, 2010, 24 (10), pp.1318-1332.<text:s/></text:span><text:a xlink:type="simple" xlink:href="https://dx.doi.org/10.1002/hyp.7594">⟨10.1002/hyp.7594⟩</text:a></text:p>
              <text:p text:style-name="Normal"><text:span>Article dans une revue</text:span></text:p>
              <text:p text:style-name="Normal"><text:a xlink:type="simple" xlink:href="https://api.istex.fr/ark:/67375/WNG-XT2GC229-3/fulltext.pdf?sid=hal">istex</text:a></text:p>
              <text:p text:style-name="Normal"><text:a xlink:type="simple" xlink:href="https://insu.hal.science/insu-00564669v1">insu-00564669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6c73b5" table:style-name="6c73b5">
          <table:table-column table:style-name="6c73b5.0"/>
          <table:table-row>
            <table:table-cell office:value-type="string">
              <text:p text:style-name="Normal"><text:a xlink:type="simple" xlink:href="https://hal.inrae.fr/hal-05328444v1">MicroPlasticRivers : développement d’une méthodologie harmonisée de mesure des concentrations et des flux de micro-plastiques sur le continuum Rhône-Méditerrané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Brice Mourier">Brice Mourier</text:a></text:p>
              <text:p text:style-name="Normal"><text:span>Rapport final, INRAE - RiverLy. 2025, pp.5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328444v1">hal-053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589v1">Microplastiques au sommet du Mont-Blanc</text:a></text:p>
              <text:p text:style-name="Normal"><text:a xlink:type="simple" xlink:href="https://hal.science/search/index/?q=*&amp;authFullName_s=Frédéric Gillet">Frédéric Gillet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David Gateuille">David Gateuille</text:a></text:p>
              <text:p text:style-name="Normal"><text:span>Université Savoie Mont-Blanc; Aqualti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26589v1">hal-0542658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52v1">Bilans et flux de polluants organiques dans le bassin de la Seine</text:a></text:p>
              <text:p text:style-name="Normal"><text:a xlink:type="simple" xlink:href="https://hal.science/search/index/?q=*&amp;authFullName_s=C. Briand">C. Briand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J. Gaspéri">J. Gaspéri</text:a><text:span>,</text:span><text:a xlink:type="simple" xlink:href="https://hal.science/search/index/?q=*&amp;authFullName_s=E. Moreau-Guigon">E. Moreau-Guigon</text:a><text:span>,</text:span><text:a xlink:type="simple" xlink:href="https://hal.science/search/index/?q=*&amp;authFullName_s=F. Alliot">F. Alliot</text:a><text:span>et al.</text:span></text:p>
              <text:p text:style-name="Normal"><text:span>[0] PIREN Seine. 2016</text:span></text:p>
              <text:p text:style-name="Normal"><text:span>Rapport</text:span></text:p>
              <text:p text:style-name="Normal"><text:a xlink:type="simple" xlink:href="https://univ-smb.hal.science/hal-01945452v1">hal-019454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8705v1">Dynamique et Transferts des Hydrocarbures Aromatiques Polycycliques (HAP) dans le bassin de l'Orgeval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[Rapport de recherche] PIREN Seine. 2012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668705v1">cea-02668705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35122d" table:style-name="35122d">
          <table:table-column table:style-name="35122d.0"/>
          <table:table-row>
            <table:table-cell office:value-type="string">
              <text:p text:style-name="Normal"><text:a xlink:type="simple" xlink:href="https://hal.science/hal-05181635v1">Comparison of methodologies for the evaluation of microplastics in rivers: application on the Rhône River continuum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Nathan Giraud">Nathan Giraud</text:a><text:span>,</text:span><text:a xlink:type="simple" xlink:href="https://hal.science/search/index/?q=*&amp;authFullName_s=Soline Lelay">Soline Lelay</text:a><text:span>,</text:span><text:a xlink:type="simple" xlink:href="https://hal.science/search/index/?q=*&amp;authFullName_s=Gaëlle Darmon">Gaëlle Darmo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1635v1">hal-05181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860v1">Comparaison de méthodologies d’évaluation des microplastiques dans les rivières sur le continuum du Rhôn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Mourier Brice">Mourier Brice</text:a><text:span>,</text:span><text:a xlink:type="simple" xlink:href="https://hal.science/search/index/?q=*&amp;authFullName_s=Guiraud Nathan">Guiraud Nathan</text:a><text:span>,</text:span><text:a xlink:type="simple" xlink:href="https://hal.science/search/index/?q=*&amp;authFullName_s=Lelay Soline">Lelay Soline</text:a><text:span>,</text:span><text:a xlink:type="simple" xlink:href="https://hal.science/search/index/?q=*&amp;authFullName_s=Jérôme Labille">Jérôme Labille</text:a><text:span>et al.</text:span></text:p>
              <text:p text:style-name="Normal"><text:span>Journée d’échange (micro)plastiques dans les hydrosystèmes</text:span><text:span>, EUR H2O'Lyon, Nov 2024, Lyon, France</text:span></text:p>
              <text:p text:style-name="Normal"><text:span>Communication dans un congrès</text:span></text:p>
              <text:p text:style-name="Normal"><text:a xlink:type="simple" xlink:href="https://hal.inrae.fr/hal-04868860v1">hal-0486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07v1">Vers une méthodologie harmonisée de mesure des concentrations et des flux de microplastiques en rivièr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Soline Lelay">Soline Lelay</text:a><text:span>et al.</text:span></text:p>
              <text:p text:style-name="Normal"><text:span>1. Journées du GDR Plastiques, Environnement,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inrae.fr/hal-04622307v1">hal-046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66v1">Scories métalliques et sédiments fluviaux : premiers résultats du projet Rhone Poll Arch et perspectives futur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Younouss Diallo">Younouss Diallo</text:a><text:span>,</text:span><text:a xlink:type="simple" xlink:href="https://hal.science/search/index/?q=*&amp;authFullName_s=Maxence Ramon">Maxence Ramon</text:a><text:span>,</text:span><text:a xlink:type="simple" xlink:href="https://hal.science/search/index/?q=*&amp;authFullName_s=Routhiau Roxane">Routhiau Roxane</text:a><text:span>,</text:span><text:a xlink:type="simple" xlink:href="https://hal.science/search/index/?q=*&amp;authFullName_s=Stéphane Frioux">Stéphane Frioux</text:a><text:span>et al.</text:span></text:p>
              <text:p text:style-name="Normal"><text:span>Séminaire scientifique Flux polluants écotoxicologie et écosystèmes</text:span><text:span>, ZABR; GRAIE, Oct 2023, Villeurbanne, France</text:span></text:p>
              <text:p text:style-name="Normal"><text:span>Communication dans un congrès</text:span></text:p>
              <text:p text:style-name="Normal"><text:a xlink:type="simple" xlink:href="https://hal.science/hal-04868266v1">hal-048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9v1">Rhone PollArch – Décrypter la pollution liée aux énergies fossiles du Rhône à partir des archives sédimentaires et socio-historiqu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Y Diallo">Y Diallo</text:a><text:span>,</text:span><text:a xlink:type="simple" xlink:href="https://hal.science/search/index/?q=*&amp;authFullName_s=M Ramon">M Ramon</text:a><text:span>,</text:span><text:a xlink:type="simple" xlink:href="https://hal.science/search/index/?q=*&amp;authFullName_s=Routhiau Roxane">Routhiau Roxane</text:a><text:span>,</text:span><text:a xlink:type="simple" xlink:href="https://hal.science/search/index/?q=*&amp;authFullName_s=Stéphane Frioux">Stéphane Frioux</text:a><text:span>et al.</text:span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299v1">hal-048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95v1">Microplastic contamination in remote alpine lak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Julia Dusaucy">Julia Dusaucy</text:a><text:span>,</text:span><text:a xlink:type="simple" xlink:href="https://hal.science/search/index/?q=*&amp;authFullName_s=Frédéric Gillet">Frédéric Gille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292">⟨10.5194/egusphere-egu2020-1292⟩</text:a></text:p>
              <text:p text:style-name="Normal"><text:span>Communication dans un congrès</text:span></text:p>
              <text:p text:style-name="Normal"><text:a xlink:type="simple" xlink:href="https://hal.science/hal-02565095v1">hal-02565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81252v1">The "Mantamaran", a light, robust, portable and affordable sampler designed for altitudes lake microplastics sampling campaigns</text:a></text:p>
              <text:p text:style-name="Normal"><text:a xlink:type="simple" xlink:href="https://hal.science/search/index/?q=*&amp;authFullName_s=Frédéric Gillet">Frédéric Gillet</text:a><text:span>,</text:span><text:a xlink:type="simple" xlink:href="https://hal.science/search/index/?q=*&amp;authFullName_s=Peter Gallinelli">Peter Gallinelli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David Gateuille">David Gateuille</text:a></text:p>
              <text:p text:style-name="Normal"><text:span>MICRO 2020, Fate and Impact of Microplastics : Knowledge and Responsabilities</text:span><text:span>, Nov 2020, Arrecife (on line), Spain</text:span></text:p>
              <text:p text:style-name="Normal"><text:span>Communication dans un congrès</text:span></text:p>
              <text:p text:style-name="Normal"><text:a xlink:type="simple" xlink:href="https://enpc.hal.science/hal-02981252v1">hal-029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63v1">Sources of fine-grained sediment in a large regulated watershed in British Columbia using the sediment fingerprinting technique</text:a></text:p>
              <text:p text:style-name="Normal"><text:a xlink:type="simple" xlink:href="https://hal.science/search/index/?q=*&amp;authFullName_s=Philip Owens">Philip Owens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Ellen Petticrew">Ellen Petticrew</text:a><text:span>,</text:span><text:a xlink:type="simple" xlink:href="https://hal.science/search/index/?q=*&amp;authFullName_s=Barry Booth">Barry Booth</text:a><text:span>,</text:span><text:a xlink:type="simple" xlink:href="https://hal.science/search/index/?q=*&amp;authFullName_s=Todd French">Todd French</text:a><text:span>et al.</text:span></text:p>
              <text:p text:style-name="Normal"><text:span>European Geosciences Union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033063v1">hal-0303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42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ourdes Amigo">Lourdes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inrae.fr/hal-02608042v1">hal-026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1v1">Determining changes in the sources of fine-grained sediment in a large regulated watershed in British Columbia using the sediment fingerprinting technique</text:a></text:p>
              <text:p text:style-name="Normal"><text:a xlink:type="simple" xlink:href="https://hal.science/search/index/?q=*&amp;authFullName_s=Philip Owens">Philip Owens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Ellen Petticrew">Ellen Petticrew</text:a><text:span>,</text:span><text:a xlink:type="simple" xlink:href="https://hal.science/search/index/?q=*&amp;authFullName_s=Barry Booth">Barry Booth</text:a><text:span>,</text:span><text:a xlink:type="simple" xlink:href="https://hal.science/search/index/?q=*&amp;authFullName_s=Todd French">Todd French</text:a></text:p>
              <text:p text:style-name="Normal"><text:span>European Geosciences Union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033041v1">hal-0303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6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aura Amigo">Laura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1882486v1">hal-018824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1513v1">Mass balance of organic contaminants at the scal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Blanchard Martine">Blanchard Martine</text:a><text:span>et al.</text:span></text:p>
              <text:p text:style-name="Normal"><text:span>River Basins - International Conference on Monitoring, Modelling and Management of River Basins</text:span><text:span>, Jun 2017, Vienne, Austria</text:span></text:p>
              <text:p text:style-name="Normal"><text:span>Communication dans un congrès</text:span></text:p>
              <text:p text:style-name="Normal"><text:a xlink:type="simple" xlink:href="https://enpc.hal.science/hal-01541513v1">hal-015415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66v1">Mass balance of Polycyclic Aromatic Hydrocabons and Phthalates in the Seine River basin</text:a></text:p>
              <text:p text:style-name="Normal"><text:a xlink:type="simple" xlink:href="https://hal.science/search/index/?q=*&amp;authFullName_s=D. Gateuille">D. Gateuille</text:a></text:p>
              <text:p text:style-name="Normal"><text:span>Colloque River Basins</text:span><text:span>, 2017, Vienne, Austria</text:span></text:p>
              <text:p text:style-name="Normal"><text:span>Communication dans un congrès</text:span></text:p>
              <text:p text:style-name="Normal"><text:a xlink:type="simple" xlink:href="https://univ-smb.hal.science/hal-01945466v1">hal-019454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36v1">Apports des nouveaux outils de traçage sédimentaire dans la caractérisation des expositions des écosystèmes aux polluan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. Gateuille">D. Gateuille</text:a></text:p>
              <text:p text:style-name="Normal"><text:span>Workshop franco-suisse SediCommuTox</text:span><text:span>, 2017, Villié-Morgon, France</text:span></text:p>
              <text:p text:style-name="Normal"><text:span>Communication dans un congrès</text:span></text:p>
              <text:p text:style-name="Normal"><text:a xlink:type="simple" xlink:href="https://sde.hal.science/hal-01882536v1">hal-018825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53249v1">Flux de polluants organiques dans le bassin de la Seine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tine Blanchard">Martine Blanchard</text:a><text:span>et al.</text:span></text:p>
              <text:p text:style-name="Normal"><text:span>Conférence ARCEAU « micropolluants présents dans les milieux aquatiques et leur impact sur la santé humaine - exemple de l’agglomération parisienne »</text:span><text:span>, ARCEAU, Nov 2016, Paris, France</text:span></text:p>
              <text:p text:style-name="Normal"><text:span>Communication dans un congrès</text:span></text:p>
              <text:p text:style-name="Normal"><text:a xlink:type="simple" xlink:href="https://enpc.hal.science/hal-01453249v1">hal-014532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0650v1">Mass balance of organic contaminants at a large basin scale: cas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International Symposium on Persistent Toxic Substances</text:span><text:span>, Oct 2016, Leipzig, Germany</text:span></text:p>
              <text:p text:style-name="Normal"><text:span>Communication dans un congrès</text:span></text:p>
              <text:p text:style-name="Normal"><text:a xlink:type="simple" xlink:href="https://enpc.hal.science/hal-01380650v1">hal-013806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77v1">Mass balance of organic contaminants in the Seine River basin</text:a></text:p>
              <text:p text:style-name="Normal"><text:a xlink:type="simple" xlink:href="https://hal.science/search/index/?q=*&amp;authFullName_s=D. Gateuille">D. Gateuille</text:a></text:p>
              <text:p text:style-name="Normal"><text:span>International Symposium on Persistent Toxic Substances (ISPTS)</text:span><text:span>, 2016, Liepzig, Germany</text:span></text:p>
              <text:p text:style-name="Normal"><text:span>Communication dans un congrès</text:span></text:p>
              <text:p text:style-name="Normal"><text:a xlink:type="simple" xlink:href="https://univ-smb.hal.science/hal-01945477v1">hal-01945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53v1">Long term impact of PAH contamination in soils on the water quality in river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51</text:span></text:p>
              <text:p text:style-name="Normal"><text:span>Communication dans un congrès</text:span></text:p>
              <text:p text:style-name="Normal"><text:a xlink:type="simple" xlink:href="https://cea.hal.science/cea-02640953v1">cea-02640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78v1">Impact of erosion and transfer processes in Polycyclic Aromatic Hydrocarbon contamination of water bodies in the Seine River basin (France)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42</text:span></text:p>
              <text:p text:style-name="Normal"><text:span>Communication dans un congrès</text:span></text:p>
              <text:p text:style-name="Normal"><text:a xlink:type="simple" xlink:href="https://cea.hal.science/cea-02640978v1">cea-02640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9005v1">Constraining sediment dynamics in rivers using fallout radionuclides: How to move forward from the lessons learnt in catchments of Mexico, Laos and France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Elian Gourdin">Elian Gourdin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Julien Nemery">Julien Nemery</text:a><text:span>et al.</text:span></text:p>
              <text:p text:style-name="Normal"><text:span>ICCE 2014 Symposium: The International Symposium on Sediment Dynamics: From the Summit to the Sea</text:span><text:span>, Dec 2014, New Orleans, United States</text:span></text:p>
              <text:p text:style-name="Normal"><text:span>Communication dans un congrès</text:span></text:p>
              <text:p text:style-name="Normal"><text:a xlink:type="simple" xlink:href="https://cea.hal.science/cea-02669005v1">cea-02669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934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GU General Assembly 2013</text:span><text:span>, Apr 2013, Vienne, Austria. pp.EGU2013-2928-1</text:span></text:p>
              <text:p text:style-name="Normal"><text:span>Communication dans un congrès</text:span></text:p>
              <text:p text:style-name="Normal"><text:a xlink:type="simple" xlink:href="https://cea.hal.science/cea-02639349v1">cea-026393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5b5d7" table:style-name="a5b5d7">
          <table:table-column table:style-name="a5b5d7.0"/>
          <table:table-row>
            <table:table-cell office:value-type="string">
              <text:p text:style-name="Normal"><text:a xlink:type="simple" xlink:href="https://hal.science/hal-02894924v1">Mass Balance of PAHs at the Scale of the Seine River Basin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Mass Balance of PAHs at the Scale of the Seine River Basin</text:span><text:span>, 90, SPRINGER, 2019, 978-3-030-54259-7.<text:s/></text:span><text:a xlink:type="simple" xlink:href="https://dx.doi.org/10.1007/698_2019_382">⟨10.1007/698_2019_382⟩</text:a></text:p>
              <text:p text:style-name="Normal"><text:span>Chapitre d'ouvrage</text:span></text:p>
              <text:p text:style-name="Normal"><text:a xlink:type="simple" xlink:href="https://hal.science/hal-02894924v1">hal-028949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65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rosion and Sediment Yields in the Changing Environment (Proceedings of a symposium held at the Institute of Mountain Hazards and Environment,CAS-Chengdu, China, 11–15 October 2012)</text:span><text:span>, IAHS Publ. 356, 2012</text:span></text:p>
              <text:p text:style-name="Normal"><text:span>Chapitre d'ouvrage</text:span></text:p>
              <text:p text:style-name="Normal"><text:a xlink:type="simple" xlink:href="https://cea.hal.science/cea-02615659v1">cea-0261565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131bc9" table:style-name="131bc9">
          <table:table-column table:style-name="131bc9.0"/>
          <table:table-row>
            <table:table-cell office:value-type="string">
              <text:p text:style-name="Normal"><text:a xlink:type="simple" xlink:href="https://univ-smb.hal.science/hal-01945491v1">Cartographie de la contamination en PCB dans les aiguilles d’Epicéas autour de deux sites pollués</text:a></text:p>
              <text:p text:style-name="Normal"><text:a xlink:type="simple" xlink:href="https://hal.science/search/index/?q=*&amp;authFullName_s=D. Gateuille">D. Gateuille</text:a></text:p>
              <text:p text:style-name="Normal"><text:span>Colloque 25 ans du programme RENECOFOR</text:span><text:span>, 2017, Beaune, France</text:span></text:p>
              <text:p text:style-name="Normal"><text:span>Poster de conférence</text:span></text:p>
              <text:p text:style-name="Normal"><text:a xlink:type="simple" xlink:href="https://univ-smb.hal.science/hal-01945491v1">hal-01945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teuille</dc:title>
    <dc:subject/>
    <dc:description>CV</dc:description>
    <dc:creator/>
    <dc:date>2026-05-06T17:15:09.000</dc:date>
    <meta:generator>PHPWord</meta:generator>
    <meta:initial-creator>CCSD</meta:initial-creator>
    <meta:creation-date>2026-05-06T17:15:09.000</meta:creation-date>
    <meta:keyword/>
    <meta:user-defined meta:name="Category"/>
    <meta:user-defined meta:name="Company"/>
    <meta:user-defined meta:name="Manager"/>
  </office:meta>
</office:document-meta>
</file>