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8b3d" style:family="table">
      <style:table-properties style:rel-width="100" table:align="center"/>
    </style:style>
    <style:style style:name="f38b3d.0" style:family="table-column">
      <style:table-column-properties style:column-width="0.00cm"/>
    </style:style>
    <style:style style:name="f3d306" style:family="table">
      <style:table-properties style:rel-width="100" table:align="center"/>
    </style:style>
    <style:style style:name="f3d306.0" style:family="table-column">
      <style:table-column-properties style:column-width="0.00cm"/>
    </style:style>
    <style:style style:name="a742f8" style:family="table">
      <style:table-properties style:rel-width="100" table:align="center"/>
    </style:style>
    <style:style style:name="a742f8.0" style:family="table-column">
      <style:table-column-properties style:column-width="0.00cm"/>
    </style:style>
    <style:style style:name="7749a7" style:family="table">
      <style:table-properties style:rel-width="100" table:align="center"/>
    </style:style>
    <style:style style:name="7749a7.0" style:family="table-column">
      <style:table-column-properties style:column-width="0.00cm"/>
    </style:style>
    <style:style style:name="804ce0" style:family="table">
      <style:table-properties style:rel-width="100" table:align="center"/>
    </style:style>
    <style:style style:name="804c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ianazz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gianazza">david-gianazz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94-3422">0000-0002-9294-34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6301438">08630143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0122954">21012295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1)</text:span></text:p>
        <text:p text:style-name="P21"/>
        <table:table table:name="f38b3d" table:style-name="f38b3d">
          <table:table-column table:style-name="f38b3d.0"/>
          <table:table-row>
            <table:table-cell office:value-type="string">
              <text:p text:style-name="Normal"><text:a xlink:type="simple" xlink:href="https://enac.hal.science/hal-05364285v1">Extracting aircraft conflict-resolution situations from historical ADS-B data</text:a></text:p>
              <text:p text:style-name="Normal"><text:a xlink:type="simple" xlink:href="https://hal.science/search/index/?q=*&amp;authFullName_s=Kim Gaume">Kim Gaume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Nicolas Durand">Nicolas Durand</text:a></text:p>
              <text:p text:style-name="Normal"><text:span>Transportation Research Interdisciplinary Perspectives</text:span><text:span>, 2025, 34, pp.101669.<text:s/></text:span><text:a xlink:type="simple" xlink:href="https://dx.doi.org/10.1016/j.trip.2025.101669">⟨10.1016/j.trip.2025.101669⟩</text:a></text:p>
              <text:p text:style-name="Normal"><text:span>Article dans une revue</text:span></text:p>
              <text:p text:style-name="Normal"><text:a xlink:type="simple" xlink:href="https://enac.hal.science/hal-05364285v1">hal-053642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30691v1">A Catalogue of Deconfliction Actions Extracted from Historical ADS-B Data</text:a></text:p>
              <text:p text:style-name="Normal"><text:a xlink:type="simple" xlink:href="https://hal.science/search/index/?q=*&amp;authFullName_s=Kim Gaume">Kim Gaume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Nicolas Durand">Nicolas Durand</text:a></text:p>
              <text:p text:style-name="Normal"><text:span><text:s/>TU Delft OPEN Publishing</text:span><text:span>, 2024, 1 (2),<text:s/></text:span><text:a xlink:type="simple" xlink:href="https://dx.doi.org/10.59490/joas.2023.7222">⟨10.59490/joas.2023.7222⟩</text:a></text:p>
              <text:p text:style-name="Normal"><text:span>Article dans une revue</text:span></text:p>
              <text:p text:style-name="Normal"><text:a xlink:type="simple" xlink:href="https://enac.hal.science/hal-04930691v1">hal-0493069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48501v1">Dual-Horizon Reciprocal Collision Avoidance for Aircraft and Unmanned Aerial Systems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Xavier Olive">Xavier Olive</text:a></text:p>
              <text:p text:style-name="Normal"><text:span>Journal of Intelligent and Robotic Systems</text:span><text:span>, 2022, 107 (1), 30 p.<text:s/></text:span><text:a xlink:type="simple" xlink:href="https://dx.doi.org/10.1007/s10846-022-01782-2">⟨10.1007/s10846-022-01782-2⟩</text:a></text:p>
              <text:p text:style-name="Normal"><text:span>Article dans une revue</text:span></text:p>
              <text:p text:style-name="Normal"><text:a xlink:type="simple" xlink:href="https://enac.hal.science/hal-03948501v1">hal-039485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78615v1">Learning aircraft operational factors to improve aircraft climb prediction: A large scale multi-airport study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/text:p>
              <text:p text:style-name="Normal"><text:span>Transportation research. Part C, Emerging technologies</text:span><text:span>, 2018, 96, pp.72-95.<text:s/></text:span><text:a xlink:type="simple" xlink:href="https://dx.doi.org/10.1016/j.trc.2018.08.012">⟨10.1016/j.trc.2018.08.012⟩</text:a></text:p>
              <text:p text:style-name="Normal"><text:span>Article dans une revue</text:span></text:p>
              <text:p text:style-name="Normal"><text:a xlink:type="simple" xlink:href="https://enac.hal.science/hal-01878615v1">hal-018786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84915v1">High Confidence Intervals Applied to Aircraft Altitude Prediction</text:a></text:p>
              <text:p text:style-name="Normal"><text:a xlink:type="simple" xlink:href="https://hal.science/search/index/?q=*&amp;authFullName_s=Mohammad Ghasemi Hamed">Mohammad Ghasemi Hamed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/text:p>
              <text:p text:style-name="Normal"><text:span>IEEE Transactions on Intelligent Transportation Systems</text:span><text:span>, 2016, 99, pp.1-13.<text:s/></text:span><text:a xlink:type="simple" xlink:href="https://dx.doi.org/10.1109/TITS.2016.2519266">⟨10.1109/TITS.2016.2519266⟩</text:a></text:p>
              <text:p text:style-name="Normal"><text:span>Article dans une revue</text:span></text:p>
              <text:p text:style-name="Normal"><text:a xlink:type="simple" xlink:href="https://enac.hal.science/hal-01284915v1">hal-012849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81173v1">Machine Learning and Mass Estimation Methods for Ground-Based Aircraft Climb Prediction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IEEE Transactions on Intelligent Transportation Systems</text:span><text:span>, 2015, pp.1-12.<text:s/></text:span><text:a xlink:type="simple" xlink:href="https://dx.doi.org/10.1109/TITS.2015.2437452">⟨10.1109/TITS.2015.2437452⟩</text:a></text:p>
              <text:p text:style-name="Normal"><text:span>Article dans une revue</text:span></text:p>
              <text:p text:style-name="Normal"><text:a xlink:type="simple" xlink:href="https://enac.hal.science/hal-01181173v1">hal-011811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7690v1">Wind parameters extraction from aircraft trajectorie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Gennady Andrienko">Gennady Andrienko</text:a><text:span>et al.</text:span></text:p>
              <text:p text:style-name="Normal"><text:span>Computers, Environment and Urban Systems</text:span><text:span>, 2014, pp 1-16.<text:s/></text:span><text:a xlink:type="simple" xlink:href="https://dx.doi.org/10.1016/j.compenvurbsys.2014.01.005">⟨10.1016/j.compenvurbsys.2014.01.005⟩</text:a></text:p>
              <text:p text:style-name="Normal"><text:span>Article dans une revue</text:span></text:p>
              <text:p text:style-name="Normal"><text:a xlink:type="simple" xlink:href="https://enac.hal.science/hal-00987690v1">hal-009876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7451v1">Interactive image-based information visualization for aircraft trajectory analysi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Alexandru C Telea">Alexandru C Telea</text:a></text:p>
              <text:p text:style-name="Normal"><text:span>Transportation research. Part C, Emerging technologies</text:span><text:span>, 2014, pp.207-227.<text:s/></text:span><text:a xlink:type="simple" xlink:href="https://dx.doi.org/10.1016/j.trc.2014.03.005">⟨10.1016/j.trc.2014.03.005⟩</text:a></text:p>
              <text:p text:style-name="Normal"><text:span>Article dans une revue</text:span></text:p>
              <text:p text:style-name="Normal"><text:a xlink:type="simple" xlink:href="https://enac.hal.science/hal-00987451v1">hal-009874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07651v1">Learning the aircraft mass and thrust to improve the ground-based trajectory prediction of climbing flights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Transportation research. Part C, Emerging technologies</text:span><text:span>, 2013, 36, pp 45-60.<text:s/></text:span><text:a xlink:type="simple" xlink:href="https://dx.doi.org/10.1016/j.trc.2013.08.006">⟨10.1016/j.trc.2013.08.006⟩</text:a></text:p>
              <text:p text:style-name="Normal"><text:span>Article dans une revue</text:span></text:p>
              <text:p text:style-name="Normal"><text:a xlink:type="simple" xlink:href="https://enac.hal.science/hal-00907651v1">hal-009076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0725v1">Forecasting workload and airspace configuration with neural networks and tree search methods</text:a></text:p>
              <text:p text:style-name="Normal"><text:a xlink:type="simple" xlink:href="https://hal.science/search/index/?q=*&amp;authFullName_s=David Gianazza">David Gianazza</text:a></text:p>
              <text:p text:style-name="Normal"><text:span>Artificial Intelligence (AIJ)</text:span><text:span>, 2010, 174 (7-8), pp 530-549.<text:s/></text:span><text:a xlink:type="simple" xlink:href="https://dx.doi.org/10.1016/j.artint.2010.03.001">⟨10.1016/j.artint.2010.03.001⟩</text:a></text:p>
              <text:p text:style-name="Normal"><text:span>Article dans une revue</text:span></text:p>
              <text:p text:style-name="Normal"><text:a xlink:type="simple" xlink:href="https://enac.hal.science/hal-01020725v1">hal-010207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0118v1">Algorithme évolutionnaire et A* pour la séparation en 3D des flux de trafic aérien</text:a></text:p>
              <text:p text:style-name="Normal"><text:a xlink:type="simple" xlink:href="https://hal.science/search/index/?q=*&amp;authFullName_s=David Gianazza">David Gianazza</text:a></text:p>
              <text:p text:style-name="Normal"><text:span>Journal Européen des Systèmes Automatisés</text:span><text:span>, 2004, 38 (9-10), pp 1065-1095.<text:s/></text:span><text:a xlink:type="simple" xlink:href="https://dx.doi.org/10.3166/jesa.38.1065-1095">⟨10.3166/jesa.38.1065-1095⟩</text:a></text:p>
              <text:p text:style-name="Normal"><text:span>Article dans une revue</text:span></text:p>
              <text:p text:style-name="Normal"><text:a xlink:type="simple" xlink:href="https://api.istex.fr/ark:/67375/HT0-DVT18J41-V/fulltext.pdf?sid=hal">istex</text:a></text:p>
              <text:p text:style-name="Normal"><text:a xlink:type="simple" xlink:href="https://enac.hal.science/hal-01020118v1">hal-01020118v1</text:a></text:p>
            </table:table-cell>
          </table:table-row>
        </table:table>
        <text:p text:style-name="P22"/>
        <text:p text:style-name="Heading2"><text:span text:style-name="T10">Communication dans un congrès (35)</text:span></text:p>
        <text:p text:style-name="P24"/>
        <table:table table:name="f3d306" table:style-name="f3d306">
          <table:table-column table:style-name="f3d306.0"/>
          <table:table-row>
            <table:table-cell office:value-type="string">
              <text:p text:style-name="Normal"><text:a xlink:type="simple" xlink:href="https://enac.hal.science/hal-05525354v1">Evaluating Interoperability of Deconfliction Algorithms in UAS Traffic Management</text:a></text:p>
              <text:p text:style-name="Normal"><text:a xlink:type="simple" xlink:href="https://hal.science/search/index/?q=*&amp;authFullName_s=Zeynep Bilgin">Zeynep Bilgin</text:a><text:span>,</text:span><text:a xlink:type="simple" xlink:href="https://hal.science/search/index/?q=*&amp;authFullName_s=Matthieu Verdoucq">Matthieu Verdoucq</text:a><text:span>,</text:span><text:a xlink:type="simple" xlink:href="https://hal.science/search/index/?q=*&amp;authFullName_s=Rodolphe Fremond">Rodolphe Fremond</text:a><text:span>,</text:span><text:a xlink:type="simple" xlink:href="https://hal.science/search/index/?q=*&amp;authFullName_s=Téo Chauvin">Téo Chauvin</text:a><text:span>,</text:span><text:a xlink:type="simple" xlink:href="https://hal.science/search/index/?q=*&amp;authFullName_s=Nicolas Durand">Nicolas Durand</text:a><text:span>et al.</text:span></text:p>
              <text:p text:style-name="Normal"><text:span>44th Digital Avionics Systems Conference</text:span><text:span>, DASC, Sep 2025, Montréal (Québec), Canada</text:span></text:p>
              <text:p text:style-name="Normal"><text:span>Communication dans un congrès</text:span></text:p>
              <text:p text:style-name="Normal"><text:a xlink:type="simple" xlink:href="https://enac.hal.science/hal-05525354v1">hal-055253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369446v1">Non-homotopic alternative short paths in the plane with polygonal obstacles</text:a></text:p>
              <text:p text:style-name="Normal"><text:a xlink:type="simple" xlink:href="https://hal.science/search/index/?q=*&amp;authFullName_s=Téo Chauvin">Téo Chauvin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ROADEF 2025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enac.hal.science/hal-05369446v1">hal-0536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46v1">Extracting Lateral Deconfliction Actions from Historical ADS-B data with Median Regression</text:a></text:p>
              <text:p text:style-name="Normal"><text:a xlink:type="simple" xlink:href="https://hal.science/search/index/?q=*&amp;authFullName_s=Kim Gaume">Kim Gaume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Xavier Olive">Xavier Olive</text:a></text:p>
              <text:p text:style-name="Normal"><text:span>International Conference on Research in Air Transportation</text:span><text:span>, Jul 2024, Singapour, Singapore</text:span></text:p>
              <text:p text:style-name="Normal"><text:span>Communication dans un congrès</text:span></text:p>
              <text:p text:style-name="Normal"><text:a xlink:type="simple" xlink:href="https://hal.science/hal-04717046v1">hal-047170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074617v1">ORCA-A* : A Hybrid Reciprocal Collision Avoidance and Route Planning Algorithm for UAS in Dense Urban Areas</text:a></text:p>
              <text:p text:style-name="Normal"><text:a xlink:type="simple" xlink:href="https://hal.science/search/index/?q=*&amp;authFullName_s=Téo Chauvin">Téo Chauvin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Sesar innovation days 2024</text:span><text:span>, Nov 2024, Rome, Italy</text:span></text:p>
              <text:p text:style-name="Normal"><text:span>Communication dans un congrès</text:span></text:p>
              <text:p text:style-name="Normal"><text:a xlink:type="simple" xlink:href="https://enac.hal.science/hal-05074617v1">hal-0507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416v1">Apprentissage d'un modèle d'incertitude de prévision de trajectoire à partir de données aéronautiques réelles</text:a></text:p>
              <text:p text:style-name="Normal"><text:a xlink:type="simple" xlink:href="https://hal.science/search/index/?q=*&amp;authFullName_s=Sarah Degaugue">Sarah Degaugue</text:a><text:span>,</text:span><text:a xlink:type="simple" xlink:href="https://hal.science/search/index/?q=*&amp;authFullName_s=Kim Gaume">Kim Gaume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David Gianazza">David Gianazza</text:a><text:span>et al.</text:span></text:p>
              <text:p text:style-name="Normal"><text:span>ROADEF 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716416v1">hal-047164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074724v1">The Curse of Time Horizon in Detect &amp; Avoid Algorithms</text:a></text:p>
              <text:p text:style-name="Normal"><text:a xlink:type="simple" xlink:href="https://hal.science/search/index/?q=*&amp;authFullName_s=David Gianazza">David Gianazza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Nicolas Durand">Nicolas Durand</text:a></text:p>
              <text:p text:style-name="Normal"><text:span>Fifteenth USA/Europe Air Traffic Management Research and Development Seminar (ATM2023)</text:span><text:span>, Jun 2023, Savannah, United States</text:span></text:p>
              <text:p text:style-name="Normal"><text:span>Communication dans un congrès</text:span></text:p>
              <text:p text:style-name="Normal"><text:a xlink:type="simple" xlink:href="https://enac.hal.science/hal-05074724v1">hal-050747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47511v1">Ant Colony Systems for Optimizing Sequences of Airspace Partitions</text:a></text:p>
              <text:p text:style-name="Normal"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AIDA-AT 2020, 1st conference on Artificial Intelligence and Data Analytics in Air Transportation</text:span><text:span>, Feb 2020, Singapour, Singapore. pp.ISBN: 978-1-7281-5381-0,<text:s/></text:span><text:a xlink:type="simple" xlink:href="https://dx.doi.org/10.1109/AIDA-AT48540.2020.9049206">⟨10.1109/AIDA-AT48540.2020.9049206⟩</text:a></text:p>
              <text:p text:style-name="Normal"><text:span>Communication dans un congrès</text:span></text:p>
              <text:p text:style-name="Normal"><text:a xlink:type="simple" xlink:href="https://enac.hal.science/hal-02547511v1">hal-025475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78437v1">Optimizing Successive Airspace Configurations with a Sequential A * Algorithm</text:a></text:p>
              <text:p text:style-name="Normal"><text:a xlink:type="simple" xlink:href="https://hal.science/search/index/?q=*&amp;authFullName_s=David Gianazza">David Gianazza</text:a></text:p>
              <text:p text:style-name="Normal"><text:span>ATM 2019, 13th USA/Europe Air Traffic Management Research and Development Seminar</text:span><text:span>, Jun 2019, Vienne, Austria</text:span></text:p>
              <text:p text:style-name="Normal"><text:span>Communication dans un congrès</text:span></text:p>
              <text:p text:style-name="Normal"><text:a xlink:type="simple" xlink:href="https://enac.hal.science/hal-02178437v1">hal-021784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52046v1">Analysis of a Workload Model Learned from Past Sector Operations</text:a></text:p>
              <text:p text:style-name="Normal"><text:a xlink:type="simple" xlink:href="https://hal.science/search/index/?q=*&amp;authFullName_s=David Gianazza">David Gianazza</text:a></text:p>
              <text:p text:style-name="Normal"><text:span>SID 2017, 7th SESAR Innovation Days</text:span><text:span>, Nov 2017, Belgrade, Serbia</text:span></text:p>
              <text:p text:style-name="Normal"><text:span>Communication dans un congrès</text:span></text:p>
              <text:p text:style-name="Normal"><text:a xlink:type="simple" xlink:href="https://enac.hal.science/hal-01652046v1">hal-016520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92233v1">Learning Air Traffic Controller Workload from Past Sector Operations</text:a></text:p>
              <text:p text:style-name="Normal"><text:a xlink:type="simple" xlink:href="https://hal.science/search/index/?q=*&amp;authFullName_s=David Gianazza">David Gianazza</text:a></text:p>
              <text:p text:style-name="Normal"><text:span>ATM Seminar, 12th USA/Europe Air Traffic Management R&amp;D Seminar</text:span><text:span>, Jun 2017, Seattle, United States</text:span></text:p>
              <text:p text:style-name="Normal"><text:span>Communication dans un congrès</text:span></text:p>
              <text:p text:style-name="Normal"><text:a xlink:type="simple" xlink:href="https://enac.hal.science/hal-01592233v1">hal-015922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53960v1">Predicting Aircraft Descent Length with Machine Learning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ICRAT 2016, 7th International Conference on Research in Air Transportation</text:span><text:span>, FAA, Jun 2016, Philadelphia, United States</text:span></text:p>
              <text:p text:style-name="Normal"><text:span>Communication dans un congrès</text:span></text:p>
              <text:p text:style-name="Normal"><text:a xlink:type="simple" xlink:href="https://enac.hal.science/hal-01353960v1">hal-013539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8664v1">Machine Learning Applied to Airspeed Prediction During Climb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ATM seminar 2015, 11th USA/EUROPE Air Traffic Management R&amp;D Seminar</text:span><text:span>, FAA &amp; Eurocontrol, Jun 2015, Lisboa, Portugal</text:span></text:p>
              <text:p text:style-name="Normal"><text:span>Communication dans un congrès</text:span></text:p>
              <text:p text:style-name="Normal"><text:a xlink:type="simple" xlink:href="https://enac.hal.science/hal-01168664v1">hal-0116866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02401v1">Comparison of Two Ground-based Mass Estimation Methods on Real Data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Mohammad Ghasemi Hamed">Mohammad Ghasemi Hamed</text:a><text:span>,</text:span><text:a xlink:type="simple" xlink:href="https://hal.science/search/index/?q=*&amp;authFullName_s=Nicolas Durand">Nicolas Durand</text:a></text:p>
              <text:p text:style-name="Normal"><text:span>ICRAT 2014, 6th International Conference on Research in Air Transportation</text:span><text:span>, May 2014, Istanbul, Turkey. pp xxxx</text:span></text:p>
              <text:p text:style-name="Normal"><text:span>Communication dans un congrès</text:span></text:p>
              <text:p text:style-name="Normal"><text:a xlink:type="simple" xlink:href="https://enac.hal.science/hal-01002401v1">hal-010024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11686v1">Ground-based estimation of the aircraft mass, adaptive vs. least squares method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ATM 2013, 10th USA/Europe Air Traffic Management Research and Development Seminar</text:span><text:span>, Jun 2013, Chicago, United States. pp 1-10</text:span></text:p>
              <text:p text:style-name="Normal"><text:span>Communication dans un congrès</text:span></text:p>
              <text:p text:style-name="Normal"><text:a xlink:type="simple" xlink:href="https://enac.hal.science/hal-00911686v1">hal-009116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11709v1">Statistical prediction of aircraft trajectory : regression methods vs point-mass model</text:a></text:p>
              <text:p text:style-name="Normal"><text:a xlink:type="simple" xlink:href="https://hal.science/search/index/?q=*&amp;authFullName_s=Mohammad Ghasemi Hamed">Mohammad Ghasemi Hamed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Nicolas Durand">Nicolas Durand</text:a></text:p>
              <text:p text:style-name="Normal"><text:span>ATM 2013, 10th USA/Europe Air Traffic Management Research and Development Seminar</text:span><text:span>, Jun 2013, Chicago, United States. pp xxxx</text:span></text:p>
              <text:p text:style-name="Normal"><text:span>Communication dans un congrès</text:span></text:p>
              <text:p text:style-name="Normal"><text:a xlink:type="simple" xlink:href="https://enac.hal.science/hal-00911709v1">hal-0091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898v1">Résolution de conflits aériens par un algorithme à évolution différentielle</text:a></text:p>
              <text:p text:style-name="Normal"><text:a xlink:type="simple" xlink:href="https://hal.science/search/index/?q=*&amp;authFullName_s=Charlie Vanaret">Charlie Vanaret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Jean-Baptiste Gotteland">Jean-Baptiste Gotteland</text:a><text:span>,</text:span><text:a xlink:type="simple" xlink:href="https://hal.science/search/index/?q=*&amp;authFullName_s=Nicolas Durand">Nicolas Durand</text:a></text:p>
              <text:p text:style-name="Normal"><text:span>ROADEF 2012, 13ème congrès annuel de la Société Française de Recherche Opérationnelle et d'Aide à la Décision</text:span><text:span>, Apr 2012, Angers, France. pp 550-553</text:span></text:p>
              <text:p text:style-name="Normal"><text:span>Communication dans un congrès</text:span></text:p>
              <text:p text:style-name="Normal"><text:a xlink:type="simple" xlink:href="https://hal.science/hal-00864898v1">hal-008648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812v1">Implementing an interval computation library for OCaml on x86/amd64 architectures</text:a></text:p>
              <text:p text:style-name="Normal"><text:a xlink:type="simple" xlink:href="https://hal.science/search/index/?q=*&amp;authFullName_s=Jean-Marc Alliot">Jean-Marc Alliot</text:a><text:span>,</text:span><text:a xlink:type="simple" xlink:href="https://hal.science/search/index/?q=*&amp;authFullName_s=Jean-Baptiste Gotteland">Jean-Baptiste Gotteland</text:a><text:span>,</text:span><text:a xlink:type="simple" xlink:href="https://hal.science/search/index/?q=*&amp;authFullName_s=Charlie Vanaret">Charlie Vanaret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David Gianazza">David Gianazza</text:a></text:p>
              <text:p text:style-name="Normal"><text:span>OUD 2012, OCaml Users and Developers workshop</text:span><text:span>, Sep 2012, Copenhagen, Denmark</text:span></text:p>
              <text:p text:style-name="Normal"><text:span>Communication dans un congrès</text:span></text:p>
              <text:p text:style-name="Normal"><text:a xlink:type="simple" xlink:href="https://enac.hal.science/hal-00934812v1">hal-009348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34v1">Energy rate prediction using an equivalent thrust setting profile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ICRAT 2012, 5th International Conference on Research in Air Transportation</text:span><text:span>, May 2012, Berkeley, United States. pp xxxx</text:span></text:p>
              <text:p text:style-name="Normal"><text:span>Communication dans un congrès</text:span></text:p>
              <text:p text:style-name="Normal"><text:a xlink:type="simple" xlink:href="https://enac.hal.science/hal-00938734v1">hal-009387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12v1">Finding and proving the optimum : cooperative stochastic and deterministic search</text:a></text:p>
              <text:p text:style-name="Normal"><text:a xlink:type="simple" xlink:href="https://hal.science/search/index/?q=*&amp;authFullName_s=Jean-Marc Alliot">Jean-Marc Alliot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Jean-Baptiste Gotteland">Jean-Baptiste Gotteland</text:a></text:p>
              <text:p text:style-name="Normal"><text:span>ECAI 2012, 20th European Conference on Artificial Intelligence</text:span><text:span>, Aug 2012, Montpellier, France. pp xxxx</text:span></text:p>
              <text:p text:style-name="Normal"><text:span>Communication dans un congrès</text:span></text:p>
              <text:p text:style-name="Normal"><text:a xlink:type="simple" xlink:href="https://enac.hal.science/hal-00938712v1">hal-0093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090v1">Benchmarking conflict resolution algorithms</text:a></text:p>
              <text:p text:style-name="Normal"><text:a xlink:type="simple" xlink:href="https://hal.science/search/index/?q=*&amp;authFullName_s=Charlie Vanaret">Charlie Vanaret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Jean-Baptiste Gotteland">Jean-Baptiste Gotteland</text:a></text:p>
              <text:p text:style-name="Normal"><text:span>ICRAT 2012, 5th International Conference on Research in Air Transportation</text:span><text:span>, May 2012, Berkeley, United States</text:span></text:p>
              <text:p text:style-name="Normal"><text:span>Communication dans un congrès</text:span></text:p>
              <text:p text:style-name="Normal"><text:a xlink:type="simple" xlink:href="https://hal.science/hal-00863090v1">hal-008630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0961v1">Ground-based prediction of aircraft climb : point-mass model vs regression methods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Mohammad Ghasemi Hamed">Mohammad Ghasemi Hamed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Mathieu Serrurier">Mathieu Serrurier</text:a></text:p>
              <text:p text:style-name="Normal"><text:span>Complex World 2011, 1st Annual Complex World Conference</text:span><text:span>, Jul 2011, Seville, Spain. pp xxxx</text:span></text:p>
              <text:p text:style-name="Normal"><text:span>Communication dans un congrès</text:span></text:p>
              <text:p text:style-name="Normal"><text:a xlink:type="simple" xlink:href="https://enac.hal.science/hal-00940961v1">hal-009409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480v1">A participatory design for the visualization of airspace configuration forecasts</text:a></text:p>
              <text:p text:style-name="Normal"><text:a xlink:type="simple" xlink:href="https://hal.science/search/index/?q=*&amp;authFullName_s=Nicolas Saporito">Nicolas Saporito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Geraldine Beboux">Geraldine Beboux</text:a></text:p>
              <text:p text:style-name="Normal"><text:span>ICRAT 2010, 4th International Conference on Research in Air Transportation</text:span><text:span>, Jun 2010, Budapest, Hungary. pp xxxx</text:span></text:p>
              <text:p text:style-name="Normal"><text:span>Communication dans un congrès</text:span></text:p>
              <text:p text:style-name="Normal"><text:a xlink:type="simple" xlink:href="https://enac.hal.science/hal-00938480v1">hal-0093848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0720v1">An efficient airspace configuration forecast</text:a></text:p>
              <text:p text:style-name="Normal"><text:a xlink:type="simple" xlink:href="https://hal.science/search/index/?q=*&amp;authFullName_s=David Gianazza">David Gianazza</text:a><text:span>,</text:span><text:a xlink:type="simple" xlink:href="https://hal.science/search/index/?q=*&amp;authFullName_s=Cyril Allignol">Cyril Allignol</text:a><text:span>,</text:span><text:a xlink:type="simple" xlink:href="https://hal.science/search/index/?q=*&amp;authFullName_s=Nicolas Saporito">Nicolas Saporito</text:a></text:p>
              <text:p text:style-name="Normal"><text:span>ATM 2009, 8th USA/Europe Air Traffic Management Research and Developpment Seminar</text:span><text:span>, Jun 2009, Napa, United States. pp xxxx</text:span></text:p>
              <text:p text:style-name="Normal"><text:span>Communication dans un congrès</text:span></text:p>
              <text:p text:style-name="Normal"><text:a xlink:type="simple" xlink:href="https://enac.hal.science/hal-01020720v1">hal-010207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0711v1">Smoothed traffic complexity metrics for airspace configuration schedules</text:a></text:p>
              <text:p text:style-name="Normal"><text:a xlink:type="simple" xlink:href="https://hal.science/search/index/?q=*&amp;authFullName_s=David Gianazza">David Gianazza</text:a></text:p>
              <text:p text:style-name="Normal"><text:span>ICRAT 2008, 3rd International Conference on Research in Air Transportation</text:span><text:span>, Jun 2008, Fairfax, United States. pp xxxx</text:span></text:p>
              <text:p text:style-name="Normal"><text:span>Communication dans un congrès</text:span></text:p>
              <text:p text:style-name="Normal"><text:a xlink:type="simple" xlink:href="https://enac.hal.science/hal-01020711v1">hal-010207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172v1">Airspace configuration using air traffic complexity metrics</text:a></text:p>
              <text:p text:style-name="Normal"><text:a xlink:type="simple" xlink:href="https://hal.science/search/index/?q=*&amp;authFullName_s=David Gianazza">David Gianazza</text:a></text:p>
              <text:p text:style-name="Normal"><text:span>ATM 2007, 7th USA/ Europe Air Traffic Management Research and Developpment Seminar</text:span><text:span>, Jul 2007, Barcelona, Spain. pp xxxx</text:span></text:p>
              <text:p text:style-name="Normal"><text:span>Communication dans un congrès</text:span></text:p>
              <text:p text:style-name="Normal"><text:a xlink:type="simple" xlink:href="https://enac.hal.science/hal-00938172v1">hal-009381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180v1">Selection and evaluation of air traffic complexity metrics</text:a></text:p>
              <text:p text:style-name="Normal"><text:a xlink:type="simple" xlink:href="https://hal.science/search/index/?q=*&amp;authFullName_s=David Gianazza">David Gianazza</text:a><text:span>,</text:span><text:a xlink:type="simple" xlink:href="https://hal.science/search/index/?q=*&amp;authFullName_s=Kevin Guittet">Kevin Guittet</text:a></text:p>
              <text:p text:style-name="Normal"><text:span>DASC 2006, 25th Digital Avionics Systems Conference</text:span><text:span>, Oct 2006, Portland, United States. pp 1-12,<text:s/></text:span><text:a xlink:type="simple" xlink:href="https://dx.doi.org/10.1109/DASC.2006.313710">⟨10.1109/DASC.2006.313710⟩</text:a></text:p>
              <text:p text:style-name="Normal"><text:span>Communication dans un congrès</text:span></text:p>
              <text:p text:style-name="Normal"><text:a xlink:type="simple" xlink:href="https://enac.hal.science/hal-00938180v1">hal-0093818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105v1">Évaluation of air traffic complexity metrics using neural networks and sector status</text:a></text:p>
              <text:p text:style-name="Normal"><text:a xlink:type="simple" xlink:href="https://hal.science/search/index/?q=*&amp;authFullName_s=David Gianazza">David Gianazza</text:a><text:span>,</text:span><text:a xlink:type="simple" xlink:href="https://hal.science/search/index/?q=*&amp;authFullName_s=Kevin Guittet">Kevin Guittet</text:a></text:p>
              <text:p text:style-name="Normal"><text:span>ICRAT 2006, 2nd International Conference on Research in Air Transportation</text:span><text:span>, Jun 2006, Belgrade, Serbia. pp xxxx</text:span></text:p>
              <text:p text:style-name="Normal"><text:span>Communication dans un congrès</text:span></text:p>
              <text:p text:style-name="Normal"><text:a xlink:type="simple" xlink:href="https://enac.hal.science/hal-00938105v1">hal-009381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79v1">Assessment of the 3D-separation of Air Traffic Flows</text:a></text:p>
              <text:p text:style-name="Normal"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ATM 2005, 6th USA/ Europe Air Traffic Management Research and Development Seminar</text:span><text:span>, Jun 2005, Baltimore, United States. pp xxxx</text:span></text:p>
              <text:p text:style-name="Normal"><text:span>Communication dans un congrès</text:span></text:p>
              <text:p text:style-name="Normal"><text:a xlink:type="simple" xlink:href="https://enac.hal.science/hal-00938079v1">hal-0093807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0102v1">Allocating 3D-trajectories to air traffic flows using A* and genetic algorithms</text:a></text:p>
              <text:p text:style-name="Normal"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Nicolas Archambault">Nicolas Archambault</text:a></text:p>
              <text:p text:style-name="Normal"><text:span>CIMCA 2004, international conference on Computational Intelligence for Modelling, Control and Automation</text:span><text:span>, Jul 2004, Gold Coast, Australia. pp xxxx</text:span></text:p>
              <text:p text:style-name="Normal"><text:span>Communication dans un congrès</text:span></text:p>
              <text:p text:style-name="Normal"><text:a xlink:type="simple" xlink:href="https://enac.hal.science/hal-01020102v1">hal-010201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63v1">Separating air traffic flows by allocating 3D-trajectories</text:a></text:p>
              <text:p text:style-name="Normal"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DASC 2004, 23rd Digital Avionics Systems Conference</text:span><text:span>, Oct 2004, Salt Lake City, United States. pp 2.D.4 - 21-13,<text:s/></text:span><text:a xlink:type="simple" xlink:href="https://dx.doi.org/10.1109/DASC.2004.1391275">⟨10.1109/DASC.2004.1391275⟩</text:a></text:p>
              <text:p text:style-name="Normal"><text:span>Communication dans un congrès</text:span></text:p>
              <text:p text:style-name="Normal"><text:a xlink:type="simple" xlink:href="https://enac.hal.science/hal-00938063v1">hal-009380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0278v1">Optimisation des flux de trafic aérien : allocation de niveaux de vols et définition de trajectoires 3D</text:a></text:p>
              <text:p text:style-name="Normal"><text:a xlink:type="simple" xlink:href="https://hal.science/search/index/?q=*&amp;authFullName_s=David Gianazza">David Gianazza</text:a></text:p>
              <text:p text:style-name="Normal"><text:span>EDIT 2003, Colloque des doctorants de l'École Doctorale Informatique et Télécommunications</text:span><text:span>, Apr 2003, Toulouse, France</text:span></text:p>
              <text:p text:style-name="Normal"><text:span>Communication dans un congrès</text:span></text:p>
              <text:p text:style-name="Normal"><text:a xlink:type="simple" xlink:href="https://enac.hal.science/hal-00990278v1">hal-009902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0349v1">Optimisation des schémas d'ouverture des secteurs de contrôle aérien par méthodes classiques et algorithmes génétiques</text:a></text:p>
              <text:p text:style-name="Normal"><text:a xlink:type="simple" xlink:href="https://hal.science/search/index/?q=*&amp;authFullName_s=David Gianazza">David Gianazza</text:a></text:p>
              <text:p text:style-name="Normal"><text:span>EDIT 2002, Colloque des doctorants de l'École Doctorale Informatique et Télécommunications</text:span><text:span>, Mar 2002, Toulouse, France</text:span></text:p>
              <text:p text:style-name="Normal"><text:span>Communication dans un congrès</text:span></text:p>
              <text:p text:style-name="Normal"><text:a xlink:type="simple" xlink:href="https://enac.hal.science/hal-00990349v1">hal-009903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0320v1">Optimal combinations of Air Traffic Control sectors using classical and stochastic methods</text:a></text:p>
              <text:p text:style-name="Normal"><text:a xlink:type="simple" xlink:href="https://hal.science/search/index/?q=*&amp;authFullName_s=David Gianazza">David Gianazza</text:a><text:span>,</text:span><text:a xlink:type="simple" xlink:href="https://hal.science/search/index/?q=*&amp;authFullName_s=Jean-Marc Alliot">Jean-Marc Alliot</text:a><text:span>,</text:span><text:a xlink:type="simple" xlink:href="https://hal.science/search/index/?q=*&amp;authFullName_s=Géraud Granger">Géraud Granger</text:a></text:p>
              <text:p text:style-name="Normal"><text:span>IC-AI 2002, International Conference on Artificial Intelligence</text:span><text:span>, Jun 2002, Las Vegas, United States</text:span></text:p>
              <text:p text:style-name="Normal"><text:span>Communication dans un congrès</text:span></text:p>
              <text:p text:style-name="Normal"><text:a xlink:type="simple" xlink:href="https://enac.hal.science/hal-00990320v1">hal-009903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0194v1">Optimization of air traffic control sector configurations using tree search methods and genetic algorithms</text:a></text:p>
              <text:p text:style-name="Normal"><text:a xlink:type="simple" xlink:href="https://hal.science/search/index/?q=*&amp;authFullName_s=David Gianazza">David Gianazza</text:a><text:span>,</text:span><text:a xlink:type="simple" xlink:href="https://hal.science/search/index/?q=*&amp;authFullName_s=Jean-Marc Alliot">Jean-Marc Alliot</text:a></text:p>
              <text:p text:style-name="Normal"><text:span>DASC 2002, Digital Avionics Systems Conference</text:span><text:span>, Oct 2002, Irvine, United States. pp 2A5-1 - 2A5-8,<text:s/></text:span><text:a xlink:type="simple" xlink:href="https://dx.doi.org/10.1109/DASC.2002.1067912">⟨10.1109/DASC.2002.1067912⟩</text:a></text:p>
              <text:p text:style-name="Normal"><text:span>Communication dans un congrès</text:span></text:p>
              <text:p text:style-name="Normal"><text:a xlink:type="simple" xlink:href="https://enac.hal.science/hal-00990194v1">hal-009901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0391v1">Validation d'un système critique par rétro-conception formelle</text:a></text:p>
              <text:p text:style-name="Normal"><text:a xlink:type="simple" xlink:href="https://hal.science/search/index/?q=*&amp;authFullName_s=David Gianazza">David Gianazza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M. Lemoine">M. Lemoine</text:a><text:span>,</text:span><text:a xlink:type="simple" xlink:href="https://hal.science/search/index/?q=*&amp;authFullName_s=D. Marre">D. Marre</text:a><text:span>,</text:span><text:a xlink:type="simple" xlink:href="https://hal.science/search/index/?q=*&amp;authFullName_s=F. Preux">F. Preux</text:a><text:span>et al.</text:span></text:p>
              <text:p text:style-name="Normal"><text:span>GL1997, Congrès Génie Logiciel et ses Applications</text:span><text:span>, Dec 1997, Paris, France. pp 118-122</text:span></text:p>
              <text:p text:style-name="Normal"><text:span>Communication dans un congrès</text:span></text:p>
              <text:p text:style-name="Normal"><text:a xlink:type="simple" xlink:href="https://enac.hal.science/hal-00990391v1">hal-00990391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a742f8" table:style-name="a742f8">
          <table:table-column table:style-name="a742f8.0"/>
          <table:table-row>
            <table:table-cell office:value-type="string">
              <text:p text:style-name="Normal"><text:a xlink:type="simple" xlink:href="https://enac.hal.science/hal-01278359v1">Metaheuristics for Air Traffic Management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Jean-Baptiste Gotteland">Jean-Baptiste Gotteland</text:a><text:span>,</text:span><text:a xlink:type="simple" xlink:href="https://hal.science/search/index/?q=*&amp;authFullName_s=Jean-Marc Alliot">Jean-Marc Alliot</text:a></text:p>
              <text:p text:style-name="Normal"><text:a xlink:type="simple" xlink:href="https://onlinelibrary.wiley.com/doi/abs/10.1002/9781119261513.ch1">ISTE/Wiley</text:a><text:span>, 2015, 9781848218109.<text:s/></text:span><text:a xlink:type="simple" xlink:href="https://dx.doi.org/10.1002/9781119261513.ch1">⟨10.1002/9781119261513.ch1⟩</text:a></text:p>
              <text:p text:style-name="Normal"><text:span>Ouvrages</text:span></text:p>
              <text:p text:style-name="Normal"><text:a xlink:type="simple" xlink:href="https://enac.hal.science/hal-01278359v1">hal-01278359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7749a7" table:style-name="7749a7">
          <table:table-column table:style-name="7749a7.0"/>
          <table:table-row>
            <table:table-cell office:value-type="string">
              <text:p text:style-name="Normal"><text:a xlink:type="simple" xlink:href="https://enac.hal.science/hal-02967668v1">Apprentissage artificiel et application en gestion du trafic aérien</text:a></text:p>
              <text:p text:style-name="Normal"><text:a xlink:type="simple" xlink:href="https://hal.science/search/index/?q=*&amp;authFullName_s=David Gianazza">David Gianazza</text:a></text:p>
              <text:p text:style-name="Normal"><text:span>Techniques de l'Ingénieur</text:span><text:span>, Technqiues de l'ingénieur, 2018, Innovations en électronique et TIC</text:span></text:p>
              <text:p text:style-name="Normal"><text:span>Chapitre d'ouvrage</text:span></text:p>
              <text:p text:style-name="Normal"><text:a xlink:type="simple" xlink:href="https://enac.hal.science/hal-02967668v1">hal-029676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24992v1">Applications to Air Traffic Management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Jean-Baptiste Gotteland">Jean-Baptiste Gotteland</text:a><text:span>,</text:span><text:a xlink:type="simple" xlink:href="https://hal.science/search/index/?q=*&amp;authFullName_s=Charlie Vanaret">Charlie Vanaret</text:a><text:span>,</text:span><text:a xlink:type="simple" xlink:href="https://hal.science/search/index/?q=*&amp;authFullName_s=Jean-Marc Alliot">Jean-Marc Alliot</text:a></text:p>
              <text:p text:style-name="Normal"><text:span>Patrick Siarry.<text:s/></text:span><text:span>Metaheuristics</text:span><text:span>,<text:s/></text:span><text:a xlink:type="simple" xlink:href="https://link.springer.com/chapter/10.1007%2F978-3-319-45403-0_16">Springer</text:a><text:span>, pp 439-484, 2016, ISBN: 978-3-319-45401-6 (Print) 978-3-319-45403-0 (Online).<text:s/></text:span><text:a xlink:type="simple" xlink:href="https://dx.doi.org/10.1007/978-3-319-45403-0_16">⟨10.1007/978-3-319-45403-0_16⟩</text:a></text:p>
              <text:p text:style-name="Normal"><text:span>Chapitre d'ouvrage</text:span></text:p>
              <text:p text:style-name="Normal"><text:a xlink:type="simple" xlink:href="https://enac.hal.science/hal-01424992v1">hal-0142499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296792v1">Applications en gestion du trafic aérien</text:a></text:p>
              <text:p text:style-name="Normal"><text:a xlink:type="simple" xlink:href="https://hal.science/search/index/?q=*&amp;authFullName_s=David Gianazza">David Gianazza</text:a><text:span>,</text:span><text:a xlink:type="simple" xlink:href="https://hal.science/search/index/?q=*&amp;authFullName_s=Alliot Jean-Marc">Alliot Jean-Marc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Gotteland Jean-Baptiste">Gotteland Jean-Baptiste</text:a><text:span>,</text:span><text:a xlink:type="simple" xlink:href="https://hal.science/search/index/?q=*&amp;authFullName_s=Vanaret Charlie">Vanaret Charlie</text:a></text:p>
              <text:p text:style-name="Normal"><text:span>Patrick Siarry.<text:s/></text:span><text:span>Métaheuristiques</text:span><text:span>,<text:s/></text:span><text:a xlink:type="simple" xlink:href="https://www.eyrolles.com/Informatique/Livre/metaheuristiques-9782212139297/">Eyrolles</text:a><text:span>, pp 413-460, 2014, 978-2-212-13929-7</text:span></text:p>
              <text:p text:style-name="Normal"><text:span>Chapitre d'ouvrage</text:span></text:p>
              <text:p text:style-name="Normal"><text:a xlink:type="simple" xlink:href="https://enac.hal.science/hal-05296792v1">hal-05296792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804ce0" table:style-name="804ce0">
          <table:table-column table:style-name="804ce0.0"/>
          <table:table-row>
            <table:table-cell office:value-type="string">
              <text:p text:style-name="Normal"><text:a xlink:type="simple" xlink:href="https://theses.hal.science/tel-01284493v1">Méthodes d'optimisation et d'apprentissage appliquées à des problèmes de trafic aérien</text:a></text:p>
              <text:p text:style-name="Normal"><text:a xlink:type="simple" xlink:href="https://hal.science/search/index/?q=*&amp;authFullName_s=David Gianazza">David Gianazza</text:a></text:p>
              <text:p text:style-name="Normal"><text:span>Optimisation et contrôle [math.OC]. INP DE TOULOUSE, 2016</text:span></text:p>
              <text:p text:style-name="Normal"><text:span>HDR</text:span></text:p>
              <text:p text:style-name="Normal"><text:a xlink:type="simple" xlink:href="https://theses.hal.science/tel-01284493v1">tel-012844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ianazza</dc:title>
    <dc:subject/>
    <dc:description>CV</dc:description>
    <dc:creator/>
    <dc:date>2026-05-27T10:25:30.000</dc:date>
    <meta:generator>PHPWord</meta:generator>
    <meta:initial-creator>CCSD</meta:initial-creator>
    <meta:creation-date>2026-05-27T10:25:30.000</meta:creation-date>
    <meta:keyword/>
    <meta:user-defined meta:name="Category"/>
    <meta:user-defined meta:name="Company"/>
    <meta:user-defined meta:name="Manager"/>
  </office:meta>
</office:document-meta>
</file>