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ade7" style:family="table">
      <style:table-properties style:rel-width="100" table:align="center"/>
    </style:style>
    <style:style style:name="38ade7.0" style:family="table-column">
      <style:table-column-properties style:column-width="0.00cm"/>
    </style:style>
    <style:style style:name="2f00af" style:family="table">
      <style:table-properties style:rel-width="100" table:align="center"/>
    </style:style>
    <style:style style:name="2f00af.0" style:family="table-column">
      <style:table-column-properties style:column-width="0.00cm"/>
    </style:style>
    <style:style style:name="32566a" style:family="table">
      <style:table-properties style:rel-width="100" table:align="center"/>
    </style:style>
    <style:style style:name="32566a.0" style:family="table-column">
      <style:table-column-properties style:column-width="0.00cm"/>
    </style:style>
    <style:style style:name="fc89a7" style:family="table">
      <style:table-properties style:rel-width="100" table:align="center"/>
    </style:style>
    <style:style style:name="fc89a7.0" style:family="table-column">
      <style:table-column-properties style:column-width="0.00cm"/>
    </style:style>
    <style:style style:name="144020" style:family="table">
      <style:table-properties style:rel-width="100" table:align="center"/>
    </style:style>
    <style:style style:name="1440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ibus<text:s/></text:span><text:span text:style-name="T2">Maître de confére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38ade7" table:style-name="38ade7">
          <table:table-column table:style-name="38ade7.0"/>
          <table:table-row>
            <table:table-cell office:value-type="string">
              <text:p text:style-name="Normal"><text:a xlink:type="simple" xlink:href="https://hal.science/hal-04398851v1">Optimized and robust orbit jump for nonlinear vibration energy harvesters</text:a></text:p>
              <text:p text:style-name="Normal"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David Gibus">David Gibus</text:a><text:span>et al.</text:span></text:p>
              <text:p text:style-name="Normal"><text:span>Nonlinear Dynamics</text:span><text:span>, 2024,<text:s/></text:span><text:a xlink:type="simple" xlink:href="https://dx.doi.org/10.1007/s11071-023-09188-x">⟨10.1007/s11071-023-09188-x⟩</text:a></text:p>
              <text:p text:style-name="Normal"><text:span>Article dans une revue</text:span></text:p>
              <text:p text:style-name="Normal"><text:a xlink:type="simple" xlink:href="https://hal.science/hal-04398851v1">hal-0439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29v1">A low-power MCU-based MPPT architecture with a fast impedance measurement for broadband piezoelectric energy harvesting</text:a></text:p>
              <text:p text:style-name="Normal"><text:a xlink:type="simple" xlink:href="https://hal.science/search/index/?q=*&amp;authFullName_s=Nicolas Decroix">Nicolas Decroix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drien Badel">Adrien Badel</text:a></text:p>
              <text:p text:style-name="Normal"><text:span>IEEE Transactions on Power Electronics</text:span><text:span>, 2024, 39 (11), pp.14815-14826.<text:s/></text:span><text:a xlink:type="simple" xlink:href="https://dx.doi.org/10.1109/TPEL.2024.3434548">⟨10.1109/TPEL.2024.3434548⟩</text:a></text:p>
              <text:p text:style-name="Normal"><text:span>Article dans une revue</text:span></text:p>
              <text:p text:style-name="Normal"><text:a xlink:type="simple" xlink:href="https://hal.science/hal-04699929v1">hal-0469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94v1">Predictive lumped model for a tunable bistable piezoelectric energy harvester architecture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Quentin Demouron">Quentin Demouron</text:a><text:span>et al.</text:span></text:p>
              <text:p text:style-name="Normal"><text:span>Smart Materials and Structures</text:span><text:span>, 2024, 33 (4), pp.045033.<text:s/></text:span><text:a xlink:type="simple" xlink:href="https://dx.doi.org/10.1088/1361-665X/ad2c6a">⟨10.1088/1361-665X/ad2c6a⟩</text:a></text:p>
              <text:p text:style-name="Normal"><text:span>Article dans une revue</text:span></text:p>
              <text:p text:style-name="Normal"><text:a xlink:type="simple" xlink:href="https://hal.science/hal-04627094v1">hal-0462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598v1">Power boundaries in resonant electrodynamic wireless power transfer system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drien Badel">Adrien Badel</text:a></text:p>
              <text:p text:style-name="Normal"><text:span>Journal of Vibration and Control</text:span><text:span>, In press,<text:s/></text:span><text:a xlink:type="simple" xlink:href="https://dx.doi.org/10.1177/10775463241261751">⟨10.1177/10775463241261751⟩</text:a></text:p>
              <text:p text:style-name="Normal"><text:span>Article dans une revue</text:span></text:p>
              <text:p text:style-name="Normal"><text:a xlink:type="simple" xlink:href="https://hal.science/hal-04626598v1">hal-0462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735v1">Analytical design of 2-DOF piezoelectric cantilevers for vibration energy harvest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Fabien Formosa">Fabien Formosa</text:a><text:span>et al.</text:span></text:p>
              <text:p text:style-name="Normal"><text:span>Energy Conversion and Management</text:span><text:span>, 2024, 317, pp.118852.<text:s/></text:span><text:a xlink:type="simple" xlink:href="https://dx.doi.org/10.1016/j.enconman.2024.118852">⟨10.1016/j.enconman.2024.118852⟩</text:a></text:p>
              <text:p text:style-name="Normal"><text:span>Article dans une revue</text:span></text:p>
              <text:p text:style-name="Normal"><text:a xlink:type="simple" xlink:href="https://hal.science/hal-04674735v1">hal-0467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280v1">Increasing the robustness of electrodynamic WPT systems with hybrid electromechanical transduction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Nicolas Decroix">Nicolas Decroix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et al.</text:span></text:p>
              <text:p text:style-name="Normal"><text:span>Smart Materials and Structures</text:span><text:span>, 2024, 33 (2), pp.025002.<text:s/></text:span><text:a xlink:type="simple" xlink:href="https://dx.doi.org/10.1088/1361-665X/ad1baa">⟨10.1088/1361-665X/ad1baa⟩</text:a></text:p>
              <text:p text:style-name="Normal"><text:span>Article dans une revue</text:span></text:p>
              <text:p text:style-name="Normal"><text:a xlink:type="simple" xlink:href="https://hal.science/hal-04469280v1">hal-0446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22v1">A comparative analysis of parallel SSHI and SEH for bistable vibration energy harvesters</text:a></text:p>
              <text:p text:style-name="Normal"><text:a xlink:type="simple" xlink:href="https://hal.science/search/index/?q=*&amp;authFullName_s=Quentin Demouron">Quentin Demouro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/text:p>
              <text:p text:style-name="Normal"><text:span>Smart Materials and Structures</text:span><text:span>, 2023, 32 (12), pp.125025.<text:s/></text:span><text:a xlink:type="simple" xlink:href="https://dx.doi.org/10.1088/1361-665X/ad0d10">⟨10.1088/1361-665X/ad0d10⟩</text:a></text:p>
              <text:p text:style-name="Normal"><text:span>Article dans une revue</text:span></text:p>
              <text:p text:style-name="Normal"><text:a xlink:type="simple" xlink:href="https://hal.science/hal-04626722v1">hal-0462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00v1">Combining orbit jump and potential wells optimizations for nonlinear vibration energy harvesters</text:a></text:p>
              <text:p text:style-name="Normal"><text:a xlink:type="simple" xlink:href="https://hal.science/search/index/?q=*&amp;authFullName_s=C Saint-Martin">C Saint-Martin</text:a><text:span>,</text:span><text:a xlink:type="simple" xlink:href="https://hal.science/search/index/?q=*&amp;authFullName_s=A Morel">A Morel</text:a><text:span>,</text:span><text:a xlink:type="simple" xlink:href="https://hal.science/search/index/?q=*&amp;authFullName_s=L Charleux">L Charleux</text:a><text:span>,</text:span><text:a xlink:type="simple" xlink:href="https://hal.science/search/index/?q=*&amp;authFullName_s=E Roux">E Roux</text:a><text:span>,</text:span><text:a xlink:type="simple" xlink:href="https://hal.science/search/index/?q=*&amp;authFullName_s=D Gibus">D Gibus</text:a><text:span>et al.</text:span></text:p>
              <text:p text:style-name="Normal"><text:span>Smart Materials and Structures</text:span><text:span>, 2023, 33 (1), pp.01LT01.<text:s/></text:span><text:a xlink:type="simple" xlink:href="https://dx.doi.org/10.1088/1361-665X/ad0f34">⟨10.1088/1361-665X/ad0f34⟩</text:a></text:p>
              <text:p text:style-name="Normal"><text:span>Article dans une revue</text:span></text:p>
              <text:p text:style-name="Normal"><text:a xlink:type="simple" xlink:href="https://hal.science/hal-04565000v1">hal-0456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270v1">High performance piezoelectric vibration energy harvesting by electrical resonant frequency tun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Ameye">Adrien Ameye</text:a><text:span>,</text:span><text:a xlink:type="simple" xlink:href="https://hal.science/search/index/?q=*&amp;authFullName_s=Adrien Badel">Adrien Badel</text:a></text:p>
              <text:p text:style-name="Normal"><text:span>Smart Materials and Structures</text:span><text:span>, 2022, 31 (12), pp.125012.<text:s/></text:span><text:a xlink:type="simple" xlink:href="https://dx.doi.org/10.1088/1361-665X/ac9d74">⟨10.1088/1361-665X/ac9d74⟩</text:a></text:p>
              <text:p text:style-name="Normal"><text:span>Article dans une revue</text:span></text:p>
              <text:p text:style-name="Normal"><text:a xlink:type="simple" xlink:href="https://hal.science/hal-03845270v1">hal-0384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992v1">A comparative study of electrical interfaces for tunable piezoelectric vibration energy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Pierre Gasnier">Pierre Gasnier</text:a><text:span>et al.</text:span></text:p>
              <text:p text:style-name="Normal"><text:span>Smart Materials and Structures</text:span><text:span>, 2022,<text:s/></text:span><text:a xlink:type="simple" xlink:href="https://dx.doi.org/10.1088/1361-665X/ac54e8">⟨10.1088/1361-665X/ac54e8⟩</text:a></text:p>
              <text:p text:style-name="Normal"><text:span>Article dans une revue</text:span></text:p>
              <text:p text:style-name="Normal"><text:a xlink:type="simple" xlink:href="https://hal.science/hal-03575992v1">hal-0357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636v1">Simple analytical models and analysis of bistable vibration energy harvester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Quentin Demouron">Quentin Demouron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David Gibus">David Gibus</text:a><text:span>et al.</text:span></text:p>
              <text:p text:style-name="Normal"><text:span>Smart Materials and Structures</text:span><text:span>, 2022, 31 (10), pp.105016.<text:s/></text:span><text:a xlink:type="simple" xlink:href="https://dx.doi.org/10.1088/1361-665X/ac8d3d">⟨10.1088/1361-665X/ac8d3d⟩</text:a></text:p>
              <text:p text:style-name="Normal"><text:span>Article dans une revue</text:span></text:p>
              <text:p text:style-name="Normal"><text:a xlink:type="simple" xlink:href="https://hal.science/hal-03765636v1">hal-0376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85v1">Electrical Efficiency of SECE-based Interfaces for Piezoelectric Vibration Energy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Adrien Badel">Adrien Badel</text:a></text:p>
              <text:p text:style-name="Normal"><text:span>Smart Materials and Structures</text:span><text:span>, 2022, 31 (1), pp.01LT01.<text:s/></text:span><text:a xlink:type="simple" xlink:href="https://dx.doi.org/10.1088/1361-665X/ac3ebe">⟨10.1088/1361-665X/ac3ebe⟩</text:a></text:p>
              <text:p text:style-name="Normal"><text:span>Article dans une revue</text:span></text:p>
              <text:p text:style-name="Normal"><text:a xlink:type="simple" xlink:href="https://hal.science/hal-03460385v1">hal-0346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541v1">Discrete Optimal Couple Tracking: a control scheme for electrical-tuning of strong coupling piezoelectric energy harvester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drien Badel">Adrien Badel</text:a></text:p>
              <text:p text:style-name="Normal"><text:span>Journal of Intelligent Material Systems and Structures</text:span><text:span>, 2022, 34 (7), pp.785-799.<text:s/></text:span><text:a xlink:type="simple" xlink:href="https://dx.doi.org/10.1177/1045389X221104179">⟨10.1177/1045389X221104179⟩</text:a></text:p>
              <text:p text:style-name="Normal"><text:span>Article dans une revue</text:span></text:p>
              <text:p text:style-name="Normal"><text:a xlink:type="simple" xlink:href="https://hal.science/hal-03680541v1">hal-0368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53v1">Non-linear losses study in strongly coupled piezoelectric device for broadband energy harvest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Adrien Badel">Adrien Badel</text:a></text:p>
              <text:p text:style-name="Normal"><text:span>Mechanical Systems and Signal Processing</text:span><text:span>, 2022, 165, pp.108370.<text:s/></text:span><text:a xlink:type="simple" xlink:href="https://dx.doi.org/10.1016/j.ymssp.2021.108370">⟨10.1016/j.ymssp.2021.108370⟩</text:a></text:p>
              <text:p text:style-name="Normal"><text:span>Article dans une revue</text:span></text:p>
              <text:p text:style-name="Normal"><text:a xlink:type="simple" xlink:href="https://hal.science/hal-03335253v1">hal-0333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48v1">Fast-Convergence Self-Adjusting SECE Circuit With Tunable Short-Circuit Duration Exhibiting 368% Bandwidth Improvement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. Quelen">A. Quelen</text:a><text:span>,</text:span><text:a xlink:type="simple" xlink:href="https://hal.science/search/index/?q=*&amp;authFullName_s=C. Berlitz">C. Berlitz</text:a><text:span>,</text:span><text:a xlink:type="simple" xlink:href="https://hal.science/search/index/?q=*&amp;authFullName_s=D. Gibus">D. Gibus</text:a><text:span>,</text:span><text:a xlink:type="simple" xlink:href="https://hal.science/search/index/?q=*&amp;authFullName_s=P. Gasnier">P. Gasnier</text:a><text:span>et al.</text:span></text:p>
              <text:p text:style-name="Normal"><text:span>IEEE Solid-State Circuits Letters</text:span><text:span>, 2020, 3, pp.222-225.<text:s/></text:span><text:a xlink:type="simple" xlink:href="https://dx.doi.org/10.1109/LSSC.2020.3012340">⟨10.1109/LSSC.2020.3012340⟩</text:a></text:p>
              <text:p text:style-name="Normal"><text:span>Article dans une revue</text:span></text:p>
              <text:p text:style-name="Normal"><text:a xlink:type="simple" xlink:href="https://hal.science/hal-02915548v1">hal-0291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37v1">Strongly coupled piezoelectric cantilevers for broadband vibration energy harvest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Ludovic Charleux">Ludovic Charleux</text:a><text:span>et al.</text:span></text:p>
              <text:p text:style-name="Normal"><text:span>Applied Energy</text:span><text:span>, 2020, 277, pp.115518.<text:s/></text:span><text:a xlink:type="simple" xlink:href="https://dx.doi.org/10.1016/j.apenergy.2020.115518">⟨10.1016/j.apenergy.2020.115518⟩</text:a></text:p>
              <text:p text:style-name="Normal"><text:span>Article dans une revue</text:span></text:p>
              <text:p text:style-name="Normal"><text:a xlink:type="simple" xlink:href="https://hal.science/hal-02961037v1">hal-0296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668v1">Efficient optimal load and maximum output power determination for linear vibration energy harvesters with a two-measurement characterization method</text:a></text:p>
              <text:p text:style-name="Normal"><text:a xlink:type="simple" xlink:href="https://hal.science/search/index/?q=*&amp;authFullName_s=O Freychet">O Freychet</text:a><text:span>,</text:span><text:a xlink:type="simple" xlink:href="https://hal.science/search/index/?q=*&amp;authFullName_s=S. Boisseau">S. Boisseau</text:a><text:span>,</text:span><text:a xlink:type="simple" xlink:href="https://hal.science/search/index/?q=*&amp;authFullName_s=F Frassati">F Frassati</text:a><text:span>,</text:span><text:a xlink:type="simple" xlink:href="https://hal.science/search/index/?q=*&amp;authFullName_s=A Morel">A Morel</text:a><text:span>,</text:span><text:a xlink:type="simple" xlink:href="https://hal.science/search/index/?q=*&amp;authFullName_s=P. Gasnier">P. Gasnier</text:a><text:span>et al.</text:span></text:p>
              <text:p text:style-name="Normal"><text:span>Smart Materials and Structures</text:span><text:span>, 2020, 29 (1), pp.015003.<text:s/></text:span><text:a xlink:type="simple" xlink:href="https://dx.doi.org/10.1088/1361-665X/ab516f">⟨10.1088/1361-665X/ab516f⟩</text:a></text:p>
              <text:p text:style-name="Normal"><text:span>Article dans une revue</text:span></text:p>
              <text:p text:style-name="Normal"><text:a xlink:type="simple" xlink:href="https://hal.science/hal-02382668v1">hal-0238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27v1">Large-bandwidth piezoelectric energy harvesting with frequency-tuning synchronized electric charge extraction</text:a></text:p>
              <text:p text:style-name="Normal"><text:a xlink:type="simple" xlink:href="https://hal.science/search/index/?q=*&amp;authFullName_s=Alexis Brenes">Alexis Brene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. Gibus">D. Gibus</text:a><text:span>,</text:span><text:a xlink:type="simple" xlink:href="https://hal.science/search/index/?q=*&amp;authFullName_s=C.-S. Yoo">C.-S. Yoo</text:a><text:span>,</text:span><text:a xlink:type="simple" xlink:href="https://hal.science/search/index/?q=*&amp;authFullName_s=P. Gasnier">P. Gasnier</text:a><text:span>et al.</text:span></text:p>
              <text:p text:style-name="Normal"><text:span>Sensors and Actuators A: Physical<text:s/></text:span><text:span>, 2020, 302, pp.111759.<text:s/></text:span><text:a xlink:type="simple" xlink:href="https://dx.doi.org/10.1016/j.sna.2019.111759">⟨10.1016/j.sna.2019.111759⟩</text:a></text:p>
              <text:p text:style-name="Normal"><text:span>Article dans une revue</text:span></text:p>
              <text:p text:style-name="Normal"><text:a xlink:type="simple" xlink:href="https://hal.science/hal-03348327v1">hal-03348327v1</text:a></text:p>
            </table:table-cell>
          </table:table-row>
        </table:table>
        <text:p text:style-name="P11"/>
        <text:p text:style-name="Heading2"><text:span text:style-name="T5">Communication dans un congrès (31)</text:span></text:p>
        <text:p text:style-name="P13"/>
        <table:table table:name="2f00af" table:style-name="2f00af">
          <table:table-column table:style-name="2f00af.0"/>
          <table:table-row>
            <table:table-cell office:value-type="string">
              <text:p text:style-name="Normal"><text:a xlink:type="simple" xlink:href="https://hal.science/hal-05604506v1">Nonlinear behavior of piezoelectric materials in energy harvesting devices</text:a></text:p>
              <text:p text:style-name="Normal"><text:a xlink:type="simple" xlink:href="https://hal.science/search/index/?q=*&amp;authFullName_s=David Gibus">David Gibus</text:a></text:p>
              <text:p text:style-name="Normal"><text:span>NMN 2025 - Nonlinear Micro-Nanosystems symposium</text:span><text:span>, May 2025, Marne-La-Vallée, France</text:span></text:p>
              <text:p text:style-name="Normal"><text:span>Communication dans un congrès</text:span></text:p>
              <text:p text:style-name="Normal"><text:a xlink:type="simple" xlink:href="https://hal.science/hal-05604506v1">hal-0560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493v1">Lead-free piezoelectric vibration energy harvesters: Spark Plasma Sintered KNN compared with commercial KNN</text:a></text:p>
              <text:p text:style-name="Normal"><text:a xlink:type="simple" xlink:href="https://hal.science/search/index/?q=*&amp;authFullName_s=Grégoire Forges">Grégoire Forges</text:a><text:span>,</text:span><text:a xlink:type="simple" xlink:href="https://hal.science/search/index/?q=*&amp;authFullName_s=Nadia Bencharef">Nadia Bencharef</text:a><text:span>,</text:span><text:a xlink:type="simple" xlink:href="https://hal.science/search/index/?q=*&amp;authFullName_s=U-Chan Chung">U-Chan Chung</text:a><text:span>,</text:span><text:a xlink:type="simple" xlink:href="https://hal.science/search/index/?q=*&amp;authFullName_s=Catherine Elissalde">Catherine Elissalde</text:a><text:span>,</text:span><text:a xlink:type="simple" xlink:href="https://hal.science/search/index/?q=*&amp;authFullName_s=D. Gibus">D. Gibus</text:a><text:span>et al.</text:span></text:p>
              <text:p text:style-name="Normal"><text:span>37th European Conference on Solid-State Transducers - EUROSENSORS 2025</text:span><text:span>, Wrocław University of Science and Technology, Sep 2025, Wroclaw, Poland. pp.244-245,<text:s/></text:span><text:a xlink:type="simple" xlink:href="https://dx.doi.org/10.5162/EUROSENSORS2025/MP21">⟨10.5162/EUROSENSORS2025/MP21⟩</text:a></text:p>
              <text:p text:style-name="Normal"><text:span>Communication dans un congrès</text:span></text:p>
              <text:p text:style-name="Normal"><text:a xlink:type="simple" xlink:href="https://hal.science/hal-05604493v1">hal-0560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028v1">Electromechanical Coupling Coefficient: New Approach to Study Auxetic Piezoelectric Harvesters</text:a></text:p>
              <text:p text:style-name="Normal"><text:a xlink:type="simple" xlink:href="https://hal.science/search/index/?q=*&amp;authFullName_s=Grégoire Forges">Grégoire Forges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Héléne Debéda">Héléne Debéda</text:a></text:p>
              <text:p text:style-name="Normal"><text:span>2024 IEEE 23rd International Conference on Micro and Miniature Power Systems, Self-Powered Sensors and Energy Autonomous Devices (PowerMEMS)</text:span><text:span>, University of South-Eastern Norway, NORWAY, Nov 2024, Tonsberg, Norway. pp.14-17,<text:s/></text:span><text:a xlink:type="simple" xlink:href="https://dx.doi.org/10.1109/PowerMEMS63147.2024.10814328">⟨10.1109/PowerMEMS63147.2024.10814328⟩</text:a></text:p>
              <text:p text:style-name="Normal"><text:span>Communication dans un congrès</text:span></text:p>
              <text:p text:style-name="Normal"><text:a xlink:type="simple" xlink:href="https://hal.science/hal-04867028v1">hal-0486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948v1">Lead-free strongly coupled piezoelectric vibration energy harvester</text:a></text:p>
              <text:p text:style-name="Normal"><text:a xlink:type="simple" xlink:href="https://hal.science/search/index/?q=*&amp;authFullName_s=Grégoire Forges">Grégoire Forges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Hélène Debéda">Hélène Debéda</text:a></text:p>
              <text:p text:style-name="Normal"><text:span>International Workshop on Piezoelectric Materials and Applications (IWPMA)</text:span><text:span>, Leibniz University Hannover, Jul 2024, Hannover - Germany, Germany</text:span></text:p>
              <text:p text:style-name="Normal"><text:span>Communication dans un congrès</text:span></text:p>
              <text:p text:style-name="Normal"><text:a xlink:type="simple" xlink:href="https://hal.science/hal-04834948v1">hal-0483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777v1">Enhanced electromechanical coupling of piezoelectric beams through an innovative design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Louison Tourtelier-Gallo">Louison Tourtelier-Gallo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Olivier Freychet">Olivier Freychet</text:a><text:span>et al.</text:span></text:p>
              <text:p text:style-name="Normal"><text:span>SMART 2023 - 10th ECCOMAS Thematic Conference on Smart Structures and Materials</text:span><text:span>, Jul 2023, Patras, Greece.<text:s/></text:span><text:a xlink:type="simple" xlink:href="https://dx.doi.org/10.7712/150123.9971.445167">⟨10.7712/150123.9971.445167⟩</text:a></text:p>
              <text:p text:style-name="Normal"><text:span>Communication dans un congrès</text:span></text:p>
              <text:p text:style-name="Normal"><text:a xlink:type="simple" xlink:href="https://hal.science/hal-04217777v1">hal-0421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23v1">Predictive Modelling Approach for a Piezoelectric Bistable Energy Harvester Architecture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et al.</text:span></text:p>
              <text:p text:style-name="Normal"><text:span>21st International Conference on Micro and Nanotechnology for Power Generation and Energy Conversion Applications (PowerMEMS 2022)</text:span><text:span>, Dec 2022, Salt Lake City, United States. pp.106-109,<text:s/></text:span><text:a xlink:type="simple" xlink:href="https://dx.doi.org/10.1109/PowerMEMS56853.2022.10007567">⟨10.1109/PowerMEMS56853.2022.10007567⟩</text:a></text:p>
              <text:p text:style-name="Normal"><text:span>Communication dans un congrès</text:span></text:p>
              <text:p text:style-name="Normal"><text:a xlink:type="simple" xlink:href="https://hal.science/hal-04199523v1">hal-0419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950v1">Power limits of electrodynamic wireless power transfer using piezoelectric material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Guillaume de Sainte Maresville">Guillaume de Sainte Maresville</text:a><text:span>,</text:span><text:a xlink:type="simple" xlink:href="https://hal.science/search/index/?q=*&amp;authFullName_s=Michael Dosol">Michael Dosol</text:a><text:span>,</text:span><text:a xlink:type="simple" xlink:href="https://hal.science/search/index/?q=*&amp;authFullName_s=Ludovic Charleux">Ludovic Charleux</text:a><text:span>et al.</text:span></text:p>
              <text:p text:style-name="Normal"><text:span>X ECCOMAS Thematic Conference on Smart Structures and Materials SMART 2023</text:span><text:span>, Jul 2023, Patras, Greece</text:span></text:p>
              <text:p text:style-name="Normal"><text:span>Communication dans un congrès</text:span></text:p>
              <text:p text:style-name="Normal"><text:a xlink:type="simple" xlink:href="https://hal.science/hal-04139950v1">hal-0413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517v1">Performance Enhancement of Bistable Piezoelectric Energy Harvesters Using Non-Linear Energy Extraction Circuit</text:a></text:p>
              <text:p text:style-name="Normal"><text:a xlink:type="simple" xlink:href="https://hal.science/search/index/?q=*&amp;authFullName_s=Quentin Demouron">Quentin Demouro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/text:p>
              <text:p text:style-name="Normal"><text:span>2022 21st International Conference on Micro and Nanotechnology for Power Generation and Energy Conversion Applications (PowerMEMS)</text:span><text:span>, Dec 2022, Salt Lake City, United States. pp.58-61,<text:s/></text:span><text:a xlink:type="simple" xlink:href="https://dx.doi.org/10.1109/PowerMEMS56853.2022.10007580">⟨10.1109/PowerMEMS56853.2022.10007580⟩</text:a></text:p>
              <text:p text:style-name="Normal"><text:span>Communication dans un congrès</text:span></text:p>
              <text:p text:style-name="Normal"><text:a xlink:type="simple" xlink:href="https://hal.science/hal-03948517v1">hal-0394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02v1">Optimizing Energy Harvesting by Bistable Piezoelectric Devices through Nonlinear Energy Extraction Circuit</text:a></text:p>
              <text:p text:style-name="Normal"><text:a xlink:type="simple" xlink:href="https://hal.science/search/index/?q=*&amp;authFullName_s=Quentin Demouron">Quentin Demouro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/text:p>
              <text:p text:style-name="Normal"><text:span>Nonlinear Micro/Nanosystems</text:span><text:span>, May 2023, Grenoble, France</text:span></text:p>
              <text:p text:style-name="Normal"><text:span>Communication dans un congrès</text:span></text:p>
              <text:p text:style-name="Normal"><text:a xlink:type="simple" xlink:href="https://hal.science/hal-04199502v1">hal-0419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72v1">Comparison of Energy Extraction Circuits for Bistable Piezoelectric Energy Harvesters</text:a></text:p>
              <text:p text:style-name="Normal"><text:a xlink:type="simple" xlink:href="https://hal.science/search/index/?q=*&amp;authFullName_s=Quentin Demouron">Quentin Demouro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/text:p>
              <text:p text:style-name="Normal"><text:span>JNRSE 2023 (Journées Nationales sur la Récupération et le Stockage de l’Energie 2023))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199572v1">hal-0419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28v1">Design of a vibration energy harvester with two close resonant frequencies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text:span>et al.</text:span></text:p>
              <text:p text:style-name="Normal"><text:span>WPW 2022 - IEEE Wireless Power Week</text:span><text:span>, Jul 2022, Bordeaux, France. pp.132-135,<text:s/></text:span><text:a xlink:type="simple" xlink:href="https://dx.doi.org/10.1109/WPW54272.2022.9853894">⟨10.1109/WPW54272.2022.9853894⟩</text:a></text:p>
              <text:p text:style-name="Normal"><text:span>Communication dans un congrès</text:span></text:p>
              <text:p text:style-name="Normal"><text:a xlink:type="simple" xlink:href="https://hal.science/hal-03775628v1">hal-0377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683v1">Exploring the power-limit of multi-modes multi-electrodes vibration energy harvester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drien Badel">Adrien Badel</text:a></text:p>
              <text:p text:style-name="Normal"><text:span>2022 IEEE Wireless Power Week Conference (WPW 2022)</text:span><text:span>, Jul 2022, Bordeaux, France. pp.126-131,<text:s/></text:span><text:a xlink:type="simple" xlink:href="https://dx.doi.org/10.1109/WPW54272.2022.9853955">⟨10.1109/WPW54272.2022.9853955⟩</text:a></text:p>
              <text:p text:style-name="Normal"><text:span>Communication dans un congrès</text:span></text:p>
              <text:p text:style-name="Normal"><text:a xlink:type="simple" xlink:href="https://hal.science/hal-03718683v1">hal-0371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595v1">Resistive Load Influence on the Power and Bandwidth of Bistable Energy Harvesters</text:a></text:p>
              <text:p text:style-name="Normal"><text:a xlink:type="simple" xlink:href="https://hal.science/search/index/?q=*&amp;authFullName_s=Quentin Demouron">Quentin Demouro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/text:p>
              <text:p text:style-name="Normal"><text:span>RTSI 2022 (7th Forum on Research and Technologies for Society and Industry Innovation)</text:span><text:span>, Aug 2022, Paris, France. pp.198-203,<text:s/></text:span><text:a xlink:type="simple" xlink:href="https://dx.doi.org/10.1109/RTSI55261.2022.9905162">⟨10.1109/RTSI55261.2022.9905162⟩</text:a></text:p>
              <text:p text:style-name="Normal"><text:span>Communication dans un congrès</text:span></text:p>
              <text:p text:style-name="Normal"><text:a xlink:type="simple" xlink:href="https://hal.science/hal-03764595v1">hal-0376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912v1">Load resistance impact on the electromechanical dynamic of bistable piezoelectric energy harvesters</text:a></text:p>
              <text:p text:style-name="Normal"><text:a xlink:type="simple" xlink:href="https://hal.science/search/index/?q=*&amp;authFullName_s=Quentin Demouron">Quentin Demouro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/text:p>
              <text:p text:style-name="Normal"><text:span>JNRSE 2022 (Journées Nationales sur la Récupération et le Stockage de l’Energie)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3720912v1">hal-0372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30v2">Design approach for post-buckled beams in bistable piezoelectric energy harvesters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urélien Carré">Aurélien Carré</text:a><text:span>,</text:span><text:a xlink:type="simple" xlink:href="https://hal.science/search/index/?q=*&amp;authFullName_s=Camille Saint-Martin">Camille Saint-Martin</text:a><text:span>et al.</text:span></text:p>
              <text:p text:style-name="Normal"><text:span>IEEE Wireless Power Week (WPW 2022)</text:span><text:span>, Jul 2022, Bordeaux, France. pp.136-140,<text:s/></text:span><text:a xlink:type="simple" xlink:href="https://dx.doi.org/10.1109/WPW54272.2022.9853996">⟨10.1109/WPW54272.2022.9853996⟩</text:a></text:p>
              <text:p text:style-name="Normal"><text:span>Communication dans un congrès</text:span></text:p>
              <text:p text:style-name="Normal"><text:a xlink:type="simple" xlink:href="https://hal.science/hal-03780330v2">hal-03780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13v2">Nonlinear modelling of strongly coupled piezoelectric harvesters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/text:p>
              <text:p text:style-name="Normal"><text:span>10th National Days on Energy Harvesting and Storage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258913v2">hal-03258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91v1">Highly coupled hybrid transduction for lowfrequency electrodynamic wireless power transfer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drien Badel">Adrien Badel</text:a></text:p>
              <text:p text:style-name="Normal"><text:span>2021 IEEE 20th International Conference on Micro and Nanotechnology for Power Generation and Energy Conversion Applications (PowerMEMS)</text:span><text:span>, Dec 2021, Exeter, United Kingdom.<text:s/></text:span><text:a xlink:type="simple" xlink:href="https://dx.doi.org/10.1109/PowerMEMS54003.2021.9658332">⟨10.1109/PowerMEMS54003.2021.9658332⟩</text:a></text:p>
              <text:p text:style-name="Normal"><text:span>Communication dans un congrès</text:span></text:p>
              <text:p text:style-name="Normal"><text:a xlink:type="simple" xlink:href="https://hal.science/hal-03760291v1">hal-0376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46v1">Effect of the initial conditions on the performance of a non-harmonically driven bistable Vibration Energy Harvester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Camille Saint-Martin">Camille Saint-Martin</text:a><text:span>,</text:span><text:a xlink:type="simple" xlink:href="https://hal.science/search/index/?q=*&amp;authFullName_s=Emile Roux">Emile Roux</text:a><text:span>et al.</text:span></text:p>
              <text:p text:style-name="Normal"><text:span>Journées nationales sur la récupération et le stockage d'énergie (JNRSE)</text:span><text:span>, Jun 2021, Grenoble - visio, France</text:span></text:p>
              <text:p text:style-name="Normal"><text:span>Communication dans un congrès</text:span></text:p>
              <text:p text:style-name="Normal"><text:a xlink:type="simple" xlink:href="https://hal.science/hal-03790546v1">hal-0379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561v1">Opportunities for electrically-based frequency tuning of piezoelectric vibration energy harvester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Gael Pillonnet">Gael Pillonnet</text:a><text:span>,</text:span><text:a xlink:type="simple" xlink:href="https://hal.science/search/index/?q=*&amp;authFullName_s=Adrien Badel">Adrien Badel</text:a></text:p>
              <text:p text:style-name="Normal"><text:span>2021 IEEE 20th International Conference on Micro and Nanotechnology for Power Generation and Energy Conversion Applications (PowerMEMS)</text:span><text:span>, Dec 2021, Exeter, United Kingdom. pp.236-239,<text:s/></text:span><text:a xlink:type="simple" xlink:href="https://dx.doi.org/10.1109/PowerMEMS54003.2021.9658360">⟨10.1109/PowerMEMS54003.2021.9658360⟩</text:a></text:p>
              <text:p text:style-name="Normal"><text:span>Communication dans un congrès</text:span></text:p>
              <text:p text:style-name="Normal"><text:a xlink:type="simple" xlink:href="https://hal.science/hal-03505561v1">hal-0350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79v1">A strong electromechanically coupled and low-damped harvester for resonant frequency tun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Adrien Ameye">Adrien Ameye</text:a><text:span>,</text:span><text:a xlink:type="simple" xlink:href="https://hal.science/search/index/?q=*&amp;authFullName_s=Adrien Badel">Adrien Badel</text:a></text:p>
              <text:p text:style-name="Normal"><text:span>PowerMEMS 2021 - IEEE 20th International Conference on Micro and Nanotechnology for Power Generation and Energy Conversion Applications</text:span><text:span>, Dec 2021, Exeter, United Kingdom. pp.68-71,<text:s/></text:span><text:a xlink:type="simple" xlink:href="https://dx.doi.org/10.1109/PowerMEMS54003.2021.9658406">⟨10.1109/PowerMEMS54003.2021.9658406⟩</text:a></text:p>
              <text:p text:style-name="Normal"><text:span>Communication dans un congrès</text:span></text:p>
              <text:p text:style-name="Normal"><text:a xlink:type="simple" xlink:href="https://hal.science/hal-03513179v1">hal-0351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59v1">Combination of a static finite elements approach and dynamic lumped model for bistable vibration energy harvester modelling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urélien Carré">Aurélien Carré</text:a><text:span>,</text:span><text:a xlink:type="simple" xlink:href="https://hal.science/search/index/?q=*&amp;authFullName_s=Camille Saint-Martin">Camille Saint-Martin</text:a><text:span>et al.</text:span></text:p>
              <text:p text:style-name="Normal"><text:span>International Workshop on Piezoelectric Materials and Applications in Actuators (IWPMA 2021)</text:span><text:span>, Oct 2021, web conference (oral), France</text:span></text:p>
              <text:p text:style-name="Normal"><text:span>Communication dans un congrès</text:span></text:p>
              <text:p text:style-name="Normal"><text:a xlink:type="simple" xlink:href="https://hal.science/hal-03790559v1">hal-0379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54v1">32.2 Self-Tunable Phase-Shifted SECE Piezoelectric Energy-Harvesting IC with a 30nW MPPT Achieving 446% Energy-Bandwidth Improvement and 94% Efficiency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nthony Quelen">Anthony Quelen</text:a><text:span>,</text:span><text:a xlink:type="simple" xlink:href="https://hal.science/search/index/?q=*&amp;authFullName_s=Carlos Augusto Berlitz">Carlos Augusto Berlitz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et al.</text:span></text:p>
              <text:p text:style-name="Normal"><text:span>2020 IEEE International Solid- State Circuits Conference - (ISSCC)</text:span><text:span>, Feb 2020, San Francisco, France. pp.488-490,<text:s/></text:span><text:a xlink:type="simple" xlink:href="https://dx.doi.org/10.1109/ISSCC19947.2020.9062972">⟨10.1109/ISSCC19947.2020.9062972⟩</text:a></text:p>
              <text:p text:style-name="Normal"><text:span>Communication dans un congrès</text:span></text:p>
              <text:p text:style-name="Normal"><text:a xlink:type="simple" xlink:href="https://hal.science/hal-02915554v1">hal-029155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24112v1">A Versatile Through-Metal-Wall Acoustic Power and Data Transfer Solution</text:a></text:p>
              <text:p text:style-name="Normal"><text:a xlink:type="simple" xlink:href="https://hal.science/search/index/?q=*&amp;authFullName_s=O. Freychet">O. Freychet</text:a><text:span>,</text:span><text:a xlink:type="simple" xlink:href="https://hal.science/search/index/?q=*&amp;authFullName_s=S. Boisseau">S. Boisseau</text:a><text:span>,</text:span><text:a xlink:type="simple" xlink:href="https://hal.science/search/index/?q=*&amp;authFullName_s=F. Frassati">F. Frassati</text:a><text:span>,</text:span><text:a xlink:type="simple" xlink:href="https://hal.science/search/index/?q=*&amp;authFullName_s=V. Josselin">V. Josselin</text:a><text:span>,</text:span><text:a xlink:type="simple" xlink:href="https://hal.science/search/index/?q=*&amp;authFullName_s=P. Gasnier">P. Gasnier</text:a><text:span>et al.</text:span></text:p>
              <text:p text:style-name="Normal"><text:span>2019 19th International Conference on Micro and Nanotechnology for Power Generation and Energy Conversion Applications (PowerMEMS)</text:span><text:span>, Dec 2019, Krakow, Poland. pp.1-6,<text:s/></text:span><text:a xlink:type="simple" xlink:href="https://dx.doi.org/10.1109/PowerMEMS49317.2019.92321100357">⟨10.1109/PowerMEMS49317.2019.92321100357⟩</text:a></text:p>
              <text:p text:style-name="Normal"><text:span>Communication dans un congrès</text:span></text:p>
              <text:p text:style-name="Normal"><text:a xlink:type="simple" xlink:href="https://cea.hal.science/cea-04924112v1">cea-0492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19v1">An integrated electrical interface for frequency tuning of vibrational energy harvester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nthony Quelen">Anthony Quelen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Adrien Badel">Adrien Badel</text:a></text:p>
              <text:p text:style-name="Normal"><text:span>Groupement de Recherche Systems on Chips 2019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3363419v1">hal-0336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81v1">A 120°C 20G-compliant vibration energy harvester for aeronautic environments</text:a></text:p>
              <text:p text:style-name="Normal"><text:a xlink:type="simple" xlink:href="https://hal.science/search/index/?q=*&amp;authFullName_s=P. Gasnier">P. Gasnier</text:a><text:span>,</text:span><text:a xlink:type="simple" xlink:href="https://hal.science/search/index/?q=*&amp;authFullName_s=M Boucaud">M Boucaud</text:a><text:span>,</text:span><text:a xlink:type="simple" xlink:href="https://hal.science/search/index/?q=*&amp;authFullName_s=M. Gallardo">M. Gallardo</text:a><text:span>,</text:span><text:a xlink:type="simple" xlink:href="https://hal.science/search/index/?q=*&amp;authFullName_s=J. Willemin">J. Willemin</text:a><text:span>,</text:span><text:a xlink:type="simple" xlink:href="https://hal.science/search/index/?q=*&amp;authFullName_s=S. Boisseau">S. Boisseau</text:a><text:span>et al.</text:span></text:p>
              <text:p text:style-name="Normal"><text:span>18th International Conference on Micro and Nanotechnology for Power Generation and Energy Conversion Applications</text:span><text:span>, Dec 2018, Daytona Beach, United States. pp.012118,<text:s/></text:span><text:a xlink:type="simple" xlink:href="https://dx.doi.org/10.1088/1742-6596/1407/1/012118">⟨10.1088/1742-6596/1407/1/012118⟩</text:a></text:p>
              <text:p text:style-name="Normal"><text:span>Communication dans un congrès</text:span></text:p>
              <text:p text:style-name="Normal"><text:a xlink:type="simple" xlink:href="https://hal.science/hal-02350981v1">hal-0235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007v1">A self-powered integrated solution for frequency tuning of piezoelectric energy harvester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nthony Quelen">Anthony Quelen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Adrien Badel">Adrien Badel</text:a></text:p>
              <text:p text:style-name="Normal"><text:span>9th National Days on Energy Harvesting and Storage (JNRSE) 2019</text:span><text:span>, May 2019, Blois, France</text:span></text:p>
              <text:p text:style-name="Normal"><text:span>Communication dans un congrès</text:span></text:p>
              <text:p text:style-name="Normal"><text:a xlink:type="simple" xlink:href="https://hal.science/hal-03198007v1">hal-0319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82v1">High electromechanical coupling of a broadband PZT-based vibration energy harvester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Sebastien Boisseau">Sebastien Boisseau</text:a><text:span>,</text:span><text:a xlink:type="simple" xlink:href="https://hal.science/search/index/?q=*&amp;authFullName_s=Adrien Badel">Adrien Badel</text:a></text:p>
              <text:p text:style-name="Normal"><text:span>International Workshop on Piezoelectric Materials and Applications in Actuators (IWPMA 2019)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2948282v1">hal-0294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63v1">Nonlinearities influences on performances of a strongly-coupled piezoelectric generator for broadband vibration energy harvest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Sébastien Boisseau">Sébastien Boisseau</text:a><text:span>,</text:span><text:a xlink:type="simple" xlink:href="https://hal.science/search/index/?q=*&amp;authFullName_s=Adrien Badel">Adrien Badel</text:a></text:p>
              <text:p text:style-name="Normal"><text:span>2019 19th International Conference on Micro and Nanotechnology for Power Generation and Energy Conversion Applications (PowerMEMS)</text:span><text:span>, Dec 2019, Krakow, France. pp.1-5,<text:s/></text:span><text:a xlink:type="simple" xlink:href="https://dx.doi.org/10.1109/PowerMEMS49317.2019.61547410359">⟨10.1109/PowerMEMS49317.2019.61547410359⟩</text:a></text:p>
              <text:p text:style-name="Normal"><text:span>Communication dans un congrès</text:span></text:p>
              <text:p text:style-name="Normal"><text:a xlink:type="simple" xlink:href="https://hal.science/hal-02961063v1">hal-0296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93v1">Highly-coupled PZT-based vibration energy harvester for broadband applications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Sebastien Boisseau">Sebastien Boisseau</text:a><text:span>,</text:span><text:a xlink:type="simple" xlink:href="https://hal.science/search/index/?q=*&amp;authFullName_s=Adrien Badel">Adrien Badel</text:a></text:p>
              <text:p text:style-name="Normal"><text:span>9th National Days on Energy Harvesting and Storage (JNRSE) 2019</text:span><text:span>, May 2019, Blois, France</text:span></text:p>
              <text:p text:style-name="Normal"><text:span>Communication dans un congrès</text:span></text:p>
              <text:p text:style-name="Normal"><text:a xlink:type="simple" xlink:href="https://hal.science/hal-02948293v1">hal-0294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654v1">Modelling and design of highly coupled piezoelectric energy harvesters for broadband applications</text:a></text:p>
              <text:p text:style-name="Normal"><text:a xlink:type="simple" xlink:href="https://hal.science/search/index/?q=*&amp;authFullName_s=D Gibus">D Gibus</text:a><text:span>,</text:span><text:a xlink:type="simple" xlink:href="https://hal.science/search/index/?q=*&amp;authFullName_s=P. Gasnier">P. Gasnier</text:a><text:span>,</text:span><text:a xlink:type="simple" xlink:href="https://hal.science/search/index/?q=*&amp;authFullName_s=A. Morel">A. Morel</text:a><text:span>,</text:span><text:a xlink:type="simple" xlink:href="https://hal.science/search/index/?q=*&amp;authFullName_s=S. Boisseau">S. Boisseau</text:a><text:span>,</text:span><text:a xlink:type="simple" xlink:href="https://hal.science/search/index/?q=*&amp;authFullName_s=A. Badel">A. Badel</text:a></text:p>
              <text:p text:style-name="Normal"><text:span>PowerMEMS 2018</text:span><text:span>, Dec 2018, Daytona Beach, United States. pp.012009,<text:s/></text:span><text:a xlink:type="simple" xlink:href="https://dx.doi.org/10.1088/1742-6596/1407/1/012009">⟨10.1088/1742-6596/1407/1/012009⟩</text:a></text:p>
              <text:p text:style-name="Normal"><text:span>Communication dans un congrès</text:span></text:p>
              <text:p text:style-name="Normal"><text:a xlink:type="simple" xlink:href="https://hal.science/hal-02055654v1">hal-0205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770v1">Short Circuit Synchronized Electric Charge Extraction (SC-SECE): a tunable interface for wideband vibration energy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Gaël Pillonnet">Gaël Pillonnet</text:a></text:p>
              <text:p text:style-name="Normal"><text:span>JNRSE 2018</text:span><text:span>, May 2018, Besançon, France</text:span></text:p>
              <text:p text:style-name="Normal"><text:span>Communication dans un congrès</text:span></text:p>
              <text:p text:style-name="Normal"><text:a xlink:type="simple" xlink:href="https://hal.science/hal-01819770v1">hal-01819770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32566a" table:style-name="32566a">
          <table:table-column table:style-name="32566a.0"/>
          <table:table-row>
            <table:table-cell office:value-type="string">
              <text:p text:style-name="Normal"><text:a xlink:type="simple" xlink:href="https://hal.science/hal-05166173v1">Lead Free piezoelectric Vibration Energy Harvesters cantilevers: comparison between commercial and Spark Plasma Sintered (SPS) KNN</text:a></text:p>
              <text:p text:style-name="Normal"><text:a xlink:type="simple" xlink:href="https://hal.science/search/index/?q=*&amp;authFullName_s=Nadia Bencharef">Nadia Bencharef</text:a><text:span>,</text:span><text:a xlink:type="simple" xlink:href="https://hal.science/search/index/?q=*&amp;authFullName_s=Grégoire Forges">Grégoire Forges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U-Chan Chung">U-Chan Chung</text:a><text:span>,</text:span><text:a xlink:type="simple" xlink:href="https://hal.science/search/index/?q=*&amp;authFullName_s=Catherine Elissalde">Catherine Elissalde</text:a><text:span>et al.</text:span></text:p>
              <text:p text:style-name="Normal"><text:span>13ème Journées Nationale sur la Récupération et le Stockage de l'Énergie - JNRSE 2025</text:span><text:span>, Jun 2025, Bourget le Lac, France</text:span></text:p>
              <text:p text:style-name="Normal"><text:span>Poster de conférence</text:span></text:p>
              <text:p text:style-name="Normal"><text:a xlink:type="simple" xlink:href="https://hal.science/hal-05166173v1">hal-0516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94v1">Study of Auxetic Structures' Influence in Piezoelectric Energy Harvesters through FEM</text:a></text:p>
              <text:p text:style-name="Normal"><text:a xlink:type="simple" xlink:href="https://hal.science/search/index/?q=*&amp;authFullName_s=Grégoire Forges">Grégoire Forges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Hélène Debeda">Hélène Debeda</text:a></text:p>
              <text:p text:style-name="Normal"><text:span>Journée Nationales de la récupération et du stockage d'énergie</text:span><text:span>, Jun 2025, Le Bourget du Lac, France, France</text:span></text:p>
              <text:p text:style-name="Normal"><text:span>Poster de conférence</text:span></text:p>
              <text:p text:style-name="Normal"><text:a xlink:type="simple" xlink:href="https://hal.science/hal-05106194v1">hal-0510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305v1">Céramiques piézoélectriques sans plomb pour la récupération d’énergie vibratoire</text:a></text:p>
              <text:p text:style-name="Normal"><text:a xlink:type="simple" xlink:href="https://hal.science/search/index/?q=*&amp;authFullName_s=Nadia Bencharef">Nadia Bencharef</text:a><text:span>,</text:span><text:a xlink:type="simple" xlink:href="https://hal.science/search/index/?q=*&amp;authFullName_s=Grégoire Forges">Grégoire Forges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U-Chan Chung">U-Chan Chung</text:a><text:span>,</text:span><text:a xlink:type="simple" xlink:href="https://hal.science/search/index/?q=*&amp;authFullName_s=Catherine Elissalde">Catherine Elissalde</text:a><text:span>et al.</text:span></text:p>
              <text:p text:style-name="Normal"><text:span>5ème Journées Scientifiques GFDM-FACE</text:span><text:span>, Nov 2025, Talence, France</text:span></text:p>
              <text:p text:style-name="Normal"><text:span>Poster de conférence</text:span></text:p>
              <text:p text:style-name="Normal"><text:a xlink:type="simple" xlink:href="https://hal.science/hal-05478305v1">hal-05478305v1</text:a></text:p>
            </table:table-cell>
          </table:table-row>
        </table:table>
        <text:p text:style-name="P17"/>
        <text:p text:style-name="Heading2"><text:span text:style-name="T7">Brevet (1)</text:span></text:p>
        <text:p text:style-name="P19"/>
        <table:table table:name="fc89a7" table:style-name="fc89a7">
          <table:table-column table:style-name="fc89a7.0"/>
          <table:table-row>
            <table:table-cell office:value-type="string">
              <text:p text:style-name="Normal"><text:a xlink:type="simple" xlink:href="https://hal.science/hal-03255223v1">Device for converting mechanical energy into electrical energy operating over an extended range of vibration frequencies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O Freychet">O Freychet</text:a><text:span>,</text:span><text:a xlink:type="simple" xlink:href="https://hal.science/search/index/?q=*&amp;authFullName_s=Pierre Gasnier">Pierre Gasnier</text:a></text:p>
              <text:p text:style-name="Normal"><text:span>France, Patent n° : US20210083601. 2019</text:span></text:p>
              <text:p text:style-name="Normal"><text:span>Brevet</text:span></text:p>
              <text:p text:style-name="Normal"><text:a xlink:type="simple" xlink:href="https://hal.science/hal-03255223v1">hal-0325522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144020" table:style-name="144020">
          <table:table-column table:style-name="144020.0"/>
          <table:table-row>
            <table:table-cell office:value-type="string">
              <text:p text:style-name="Normal"><text:a xlink:type="simple" xlink:href="https://hal.science/tel-03169860v3">Conception de dispositifs piézoélectriques fortement couplés pour la récupération d’énergie vibratoire large bande</text:a></text:p>
              <text:p text:style-name="Normal"><text:a xlink:type="simple" xlink:href="https://hal.science/search/index/?q=*&amp;authFullName_s=David Gibus">David Gibus</text:a></text:p>
              <text:p text:style-name="Normal"><text:span>Vibrations [physics.class-ph]. Université Savoie Mont Blanc, 2020. Français.<text:s/></text:span><text:a xlink:type="simple" xlink:href="https://www.theses.fr/2020CHAMA044">⟨NNT : 2020CHAMA044⟩</text:a></text:p>
              <text:p text:style-name="Normal"><text:span>Thèse</text:span></text:p>
              <text:p text:style-name="Normal"><text:a xlink:type="simple" xlink:href="https://hal.science/tel-03169860v3">tel-03169860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ibus</dc:title>
    <dc:subject/>
    <dc:description>CV</dc:description>
    <dc:creator/>
    <dc:date>2026-05-25T08:43:49.000</dc:date>
    <meta:generator>PHPWord</meta:generator>
    <meta:initial-creator>CCSD</meta:initial-creator>
    <meta:creation-date>2026-05-25T08:43:49.000</meta:creation-date>
    <meta:keyword/>
    <meta:user-defined meta:name="Category"/>
    <meta:user-defined meta:name="Company"/>
    <meta:user-defined meta:name="Manager"/>
  </office:meta>
</office:document-meta>
</file>