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f476" style:family="table">
      <style:table-properties style:rel-width="100" table:align="center"/>
    </style:style>
    <style:style style:name="bbf476.0" style:family="table-column">
      <style:table-column-properties style:column-width="0.00cm"/>
    </style:style>
    <style:style style:name="f4b1c6" style:family="table">
      <style:table-properties style:rel-width="100" table:align="center"/>
    </style:style>
    <style:style style:name="f4b1c6.0" style:family="table-column">
      <style:table-column-properties style:column-width="0.00cm"/>
    </style:style>
    <style:style style:name="07bb39" style:family="table">
      <style:table-properties style:rel-width="100" table:align="center"/>
    </style:style>
    <style:style style:name="07bb39.0" style:family="table-column">
      <style:table-column-properties style:column-width="0.00cm"/>
    </style:style>
    <style:style style:name="43f95a" style:family="table">
      <style:table-properties style:rel-width="100" table:align="center"/>
    </style:style>
    <style:style style:name="43f95a.0" style:family="table-column">
      <style:table-column-properties style:column-width="0.00cm"/>
    </style:style>
    <style:style style:name="6349e7" style:family="table">
      <style:table-properties style:rel-width="100" table:align="center"/>
    </style:style>
    <style:style style:name="6349e7.0" style:family="table-column">
      <style:table-column-properties style:column-width="0.00cm"/>
    </style:style>
    <style:style style:name="55137e" style:family="table">
      <style:table-properties style:rel-width="100" table:align="center"/>
    </style:style>
    <style:style style:name="5513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Goeu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bbf476" table:style-name="bbf476">
          <table:table-column table:style-name="bbf476.0"/>
          <table:table-row>
            <table:table-cell office:value-type="string">
              <text:p text:style-name="Normal"><text:a xlink:type="simple" xlink:href="https://hal.science/hal-05580983v1">Landscape of Care. Renouveler les alliances multispécifiques par des ateliers créatifs pour préserver un patrimoine agriurbain Tiznit, Maroc</text:a></text:p>
              <text:p text:style-name="Normal"><text:a xlink:type="simple" xlink:href="https://hal.science/search/index/?q=*&amp;authFullName_s=David Goeury">David Goeury</text:a></text:p>
              <text:p text:style-name="Normal"><text:span>Rives Méditérranéennes</text:span><text:span>, 2025, 68, pp.77-93.<text:s/></text:span><text:a xlink:type="simple" xlink:href="https://dx.doi.org/10.4000/160jm">⟨10.4000/160jm⟩</text:a></text:p>
              <text:p text:style-name="Normal"><text:span>Article dans une revue</text:span></text:p>
              <text:p text:style-name="Normal"><text:a xlink:type="simple" xlink:href="https://hal.science/hal-05580983v1">hal-0558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441v1">Maroc : de grandes divergences territoriales</text:a></text:p>
              <text:p text:style-name="Normal"><text:a xlink:type="simple" xlink:href="https://hal.science/search/index/?q=*&amp;authFullName_s=David Goeury">David Goeury</text:a></text:p>
              <text:p text:style-name="Normal"><text:span>Les Analyses de Population &amp; Avenir</text:span><text:span>, 2025, n° 773 (3), pp.17-19.<text:s/></text:span><text:a xlink:type="simple" xlink:href="https://dx.doi.org/10.3917/popav.773.0017">⟨10.3917/popav.773.0017⟩</text:a></text:p>
              <text:p text:style-name="Normal"><text:span>Article dans une revue</text:span></text:p>
              <text:p text:style-name="Normal"><text:a xlink:type="simple" xlink:href="https://hal.science/hal-05205441v1">hal-0520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407v1">Refonder le commun pour préserver un système agriurbain. Le cas de Tiznit (Maroc)</text:a></text:p>
              <text:p text:style-name="Normal"><text:a xlink:type="simple" xlink:href="https://hal.science/search/index/?q=*&amp;authFullName_s=David Goeury">David Goeury</text:a></text:p>
              <text:p text:style-name="Normal"><text:span>Revue internationale des études du développement</text:span><text:span>, 2025, 259, pp.121-156.<text:s/></text:span><text:a xlink:type="simple" xlink:href="https://dx.doi.org/10.4000/15eem">⟨10.4000/15eem⟩</text:a></text:p>
              <text:p text:style-name="Normal"><text:span>Article dans une revue</text:span></text:p>
              <text:p text:style-name="Normal"><text:a xlink:type="simple" xlink:href="https://hal.science/hal-05432407v1">hal-0543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442v1">Régénérer les terres par la réutilisation agricole des eaux urbaines épurées : refonder des métabolismes agriurbains</text:a></text:p>
              <text:p text:style-name="Normal"><text:a xlink:type="simple" xlink:href="https://hal.science/search/index/?q=*&amp;authFullName_s=David Goeury">David Goeury</text:a></text:p>
              <text:p text:style-name="Normal"><text:span>Historiens et géographes</text:span><text:span>, 2024, 467, pp.64-75</text:span></text:p>
              <text:p text:style-name="Normal"><text:span>Article dans une revue</text:span></text:p>
              <text:p text:style-name="Normal"><text:a xlink:type="simple" xlink:href="https://hal.science/hal-05205442v1">hal-0520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396v1">Mobiliser les épiciers de quartier pour imposer le confinement aux populations urbaines précaires. Le cas d’une ville moyenne marocaine (Tiznit)</text:a></text:p>
              <text:p text:style-name="Normal"><text:a xlink:type="simple" xlink:href="https://hal.science/search/index/?q=*&amp;authFullName_s=David Goeury">David Goeury</text:a></text:p>
              <text:p text:style-name="Normal"><text:span>Espace Géographique</text:span><text:span>, 2023, Tome 51 (2), pp.159-175.<text:s/></text:span><text:a xlink:type="simple" xlink:href="https://dx.doi.org/10.3917/eg.512.0159">⟨10.3917/eg.512.0159⟩</text:a></text:p>
              <text:p text:style-name="Normal"><text:span>Article dans une revue</text:span></text:p>
              <text:p text:style-name="Normal"><text:a xlink:type="simple" xlink:href="https://hal.science/hal-04445396v1">hal-0444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578v1">Mobilizing partners to fight HIV/AIDS: the risks of institutional demobilization in a weak and concentrated epidemic. The case of the Amali program in Morocco</text:a></text:p>
              <text:p text:style-name="Normal"><text:a xlink:type="simple" xlink:href="https://hal.science/search/index/?q=*&amp;authFullName_s=David Goeury">David Goeury</text:a></text:p>
              <text:p text:style-name="Normal"><text:span>L'Année du Maghreb</text:span><text:span>, 2021, 25, pp.27-39.<text:s/></text:span><text:a xlink:type="simple" xlink:href="https://dx.doi.org/10.4000/anneemaghreb.7753">⟨10.4000/anneemaghreb.7753⟩</text:a></text:p>
              <text:p text:style-name="Normal"><text:span>Article dans une revue</text:span></text:p>
              <text:p text:style-name="Normal"><text:a xlink:type="simple" xlink:href="https://hal.science/hal-03266578v1">hal-0326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280v1">Une analyse comparative des territorialités du vote au Maroc et en Tunisie : trajectoires politiques et électorales</text:a></text:p>
              <text:p text:style-name="Normal"><text:a xlink:type="simple" xlink:href="https://hal.science/search/index/?q=*&amp;authFullName_s=Gilles van Hamme">Gilles van Hamme</text:a><text:span>,</text:span><text:a xlink:type="simple" xlink:href="https://hal.science/search/index/?q=*&amp;authFullName_s=David Goeury">David Goeury</text:a><text:span>,</text:span><text:a xlink:type="simple" xlink:href="https://hal.science/search/index/?q=*&amp;authFullName_s=Maher Ben Rebah">Maher Ben Rebah</text:a></text:p>
              <text:p text:style-name="Normal"><text:span>Maghreb-Machrek</text:span><text:span>, 2020, N°243 (1), pp.11.<text:s/></text:span><text:a xlink:type="simple" xlink:href="https://dx.doi.org/10.3917/machr.243.0011">⟨10.3917/machr.243.0011⟩</text:a></text:p>
              <text:p text:style-name="Normal"><text:span>Article dans une revue</text:span></text:p>
              <text:p text:style-name="Normal"><text:a xlink:type="simple" xlink:href="https://hal.science/hal-03126280v1">hal-0312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278v1">La fin des notabilités urbaines ? Opinions, engagements et votes des citoyens urbains marocains. Entre nouvelles formes militantes et désaffiliation politique. Leçons de cinq observatoires urbains</text:a></text:p>
              <text:p text:style-name="Normal"><text:a xlink:type="simple" xlink:href="https://hal.science/search/index/?q=*&amp;authFullName_s=Olivier Deau">Olivier Deau</text:a><text:span>,</text:span><text:a xlink:type="simple" xlink:href="https://hal.science/search/index/?q=*&amp;authFullName_s=David Goeury">David Goeury</text:a></text:p>
              <text:p text:style-name="Normal"><text:span>Maghreb-Machrek</text:span><text:span>, 2020, N°243 (1), pp.57.<text:s/></text:span><text:a xlink:type="simple" xlink:href="https://dx.doi.org/10.3917/machr.243.0057">⟨10.3917/machr.243.0057⟩</text:a></text:p>
              <text:p text:style-name="Normal"><text:span>Article dans une revue</text:span></text:p>
              <text:p text:style-name="Normal"><text:a xlink:type="simple" xlink:href="https://hal.science/hal-03126278v1">hal-0312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69v1">Ceuta–Bab Sebta (Espagne–Maroc), le SARS-Cov-2 comme accélérateur de la reconfiguration frontalière</text:a></text:p>
              <text:p text:style-name="Normal"><text:a xlink:type="simple" xlink:href="https://hal.science/search/index/?q=*&amp;authFullName_s=David Goeury">David Goeury</text:a></text:p>
              <text:p text:style-name="Normal"><text:span>Borders in Globalization Review</text:span><text:span>, 2020, 2 (1), pp.50 - 53.<text:s/></text:span><text:a xlink:type="simple" xlink:href="https://dx.doi.org/10.18357/bigr21202019862">⟨10.18357/bigr21202019862⟩</text:a></text:p>
              <text:p text:style-name="Normal"><text:span>Article dans une revue</text:span></text:p>
              <text:p text:style-name="Normal"><text:a xlink:type="simple" xlink:href="https://hal.science/hal-03083569v1">hal-0308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457v1">Une analyse comparative des territorialités du vote au Maroc et en Tunisie : trajectoires politiques et électorales</text:a></text:p>
              <text:p text:style-name="Normal"><text:a xlink:type="simple" xlink:href="https://hal.science/search/index/?q=*&amp;authFullName_s=Gilles van Hamme">Gilles van Hamme</text:a><text:span>,</text:span><text:a xlink:type="simple" xlink:href="https://hal.science/search/index/?q=*&amp;authFullName_s=David Goeury">David Goeury</text:a><text:span>,</text:span><text:a xlink:type="simple" xlink:href="https://hal.science/search/index/?q=*&amp;authFullName_s=Maher Ben Rebah">Maher Ben Rebah</text:a></text:p>
              <text:p text:style-name="Normal"><text:span>Maghreb-Machrek</text:span><text:span>, 2020, N°243 (1), pp.11.<text:s/></text:span><text:a xlink:type="simple" xlink:href="https://dx.doi.org/10.3917/machr.243.0011">⟨10.3917/machr.243.0011⟩</text:a></text:p>
              <text:p text:style-name="Normal"><text:span>Article dans une revue</text:span></text:p>
              <text:p text:style-name="Normal"><text:a xlink:type="simple" xlink:href="https://hal.science/hal-03128457v1">hal-0312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67v1">Bordering the world as a response to emerging infectious disease. The case of SARS CoV-2</text:a></text:p>
              <text:p text:style-name="Normal"><text:a xlink:type="simple" xlink:href="https://hal.science/search/index/?q=*&amp;authFullName_s=Adrien Delmas">Adrien Delmas</text:a><text:span>,</text:span><text:a xlink:type="simple" xlink:href="https://hal.science/search/index/?q=*&amp;authFullName_s=David Goeury">David Goeury</text:a></text:p>
              <text:p text:style-name="Normal"><text:span>Borders in Globalization Review</text:span><text:span>, 2020, 2 (1), pp.12-20.<text:s/></text:span><text:a xlink:type="simple" xlink:href="https://dx.doi.org/10.18357/bigr21202019760">⟨10.18357/bigr21202019760⟩</text:a></text:p>
              <text:p text:style-name="Normal"><text:span>Article dans une revue</text:span></text:p>
              <text:p text:style-name="Normal"><text:a xlink:type="simple" xlink:href="https://hal.science/hal-03083567v1">hal-0308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55v1">¿Podemos hablar de una generación &amp;quot;20 de febrero&amp;quot;? Preguntando a la juventud urbana marroquí: identidad política y participación.</text:a></text:p>
              <text:p text:style-name="Normal"><text:a xlink:type="simple" xlink:href="https://hal.science/search/index/?q=*&amp;authFullName_s=Olivier Deau">Olivier Deau</text:a><text:span>,</text:span><text:a xlink:type="simple" xlink:href="https://hal.science/search/index/?q=*&amp;authFullName_s=David Goeury">David Goeury</text:a></text:p>
              <text:p text:style-name="Normal"><text:span>Revista de Estudios Internacionales Mediterráneos</text:span><text:span>, 2019, 26, pp.23-42.<text:s/></text:span><text:a xlink:type="simple" xlink:href="https://dx.doi.org/10.15366/reim2019.26.002">⟨10.15366/reim2019.26.002⟩</text:a></text:p>
              <text:p text:style-name="Normal"><text:span>Article dans une revue</text:span></text:p>
              <text:p text:style-name="Normal"><text:a xlink:type="simple" xlink:href="https://hal.science/hal-02179555v1">hal-0217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452v1">Déclin des villes moyennes et conflictualité territoriale au Maroc. Les conséquences d’une pluralisation politique inachevée ?</text:a></text:p>
              <text:p text:style-name="Normal"><text:a xlink:type="simple" xlink:href="https://hal.science/search/index/?q=*&amp;authFullName_s=David Goeury">David Goeury</text:a><text:span>,</text:span><text:a xlink:type="simple" xlink:href="https://hal.science/search/index/?q=*&amp;authFullName_s=Olivier Deau">Olivier Deau</text:a></text:p>
              <text:p text:style-name="Normal"><text:span>L'Année du Maghreb</text:span><text:span>, 2019, 21, pp.193-204.<text:s/></text:span><text:a xlink:type="simple" xlink:href="https://dx.doi.org/10.4000/anneemaghreb.5615">⟨10.4000/anneemaghreb.5615⟩</text:a></text:p>
              <text:p text:style-name="Normal"><text:span>Article dans une revue</text:span></text:p>
              <text:p text:style-name="Normal"><text:a xlink:type="simple" xlink:href="https://hal.science/hal-02411452v1">hal-0241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318v1">Pour un retour des biens communs fonciers ? Réflexions autour de la mobilisation et de la défense d’un espace oasien (le cas de la Targa de Tiznit, Maroc)</text:a></text:p>
              <text:p text:style-name="Normal"><text:a xlink:type="simple" xlink:href="https://hal.science/search/index/?q=*&amp;authFullName_s=David Goeury">David Goeury</text:a></text:p>
              <text:p text:style-name="Normal"><text:span>Belgeo : Revue Belge de Géographie</text:span><text:span>, 2018</text:span></text:p>
              <text:p text:style-name="Normal"><text:span>Article dans une revue</text:span></text:p>
              <text:p text:style-name="Normal"><text:a xlink:type="simple" xlink:href="https://hal.science/hal-01900318v1">hal-0190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196v1">Revitalisation de la médina de Tiznit, le noyau fondateur de l'oasis</text:a></text:p>
              <text:p text:style-name="Normal"><text:a xlink:type="simple" xlink:href="https://hal.science/search/index/?q=*&amp;authFullName_s=David Goeury">David Goeury</text:a><text:span>,</text:span><text:a xlink:type="simple" xlink:href="https://hal.science/search/index/?q=*&amp;authFullName_s=Salima Naji">Salima Naji</text:a></text:p>
              <text:p text:style-name="Normal"><text:span>Planur-e</text:span><text:span>, 2017, Invierno 2016 (8), http://www.planur-e.es/articulos/ver/revitalizaci-n-de-la-medina-de-tiznit/completo</text:span></text:p>
              <text:p text:style-name="Normal"><text:span>Article dans une revue</text:span></text:p>
              <text:p text:style-name="Normal"><text:a xlink:type="simple" xlink:href="https://hal.science/hal-01540196v1">hal-0154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893v1">Résilience, résistance et reconnaissance : destin de l’agriculture urbaine oasienne à Tiznit (Maroc)</text:a></text:p>
              <text:p text:style-name="Normal"><text:a xlink:type="simple" xlink:href="https://hal.science/search/index/?q=*&amp;authFullName_s=David Goeury">David Goeury</text:a><text:span>,</text:span><text:a xlink:type="simple" xlink:href="https://hal.science/search/index/?q=*&amp;authFullName_s=Louis-Emmanuel Leray">Louis-Emmanuel Leray</text:a></text:p>
              <text:p text:style-name="Normal"><text:span>Géographie et cultures</text:span><text:span>, 2017, Cultiver la ville. De la diversité des pratiques et des formes d'appropriation citoyennes, 101, pp.59-77.<text:s/></text:span><text:a xlink:type="simple" xlink:href="https://dx.doi.org/10.4000/gc.4863">⟨10.4000/gc.4863⟩</text:a></text:p>
              <text:p text:style-name="Normal"><text:span>Article dans une revue</text:span></text:p>
              <text:p text:style-name="Normal"><text:a xlink:type="simple" xlink:href="https://hal.science/hal-01635893v1">hal-0163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283v1">La visite royale comme réponse au stress territorial : les conséquences des manifestations rurales dans le Haut Atlas central et oriental marocain</text:a></text:p>
              <text:p text:style-name="Normal"><text:a xlink:type="simple" xlink:href="https://hal.science/search/index/?q=*&amp;authFullName_s=David Goeury">David Goeury</text:a></text:p>
              <text:p text:style-name="Normal"><text:span>L'Espace Politique</text:span><text:span>, 2015, Trafics en Asie du Sud-Est + Varia, 24,<text:s/></text:span><text:a xlink:type="simple" xlink:href="https://dx.doi.org/10.4000/espacepolitique.3242">⟨10.4000/espacepolitique.3242⟩</text:a></text:p>
              <text:p text:style-name="Normal"><text:span>Article dans une revue</text:span></text:p>
              <text:p text:style-name="Normal"><text:a xlink:type="simple" xlink:href="https://hal.science/hal-01178283v1">hal-0117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284v1">Le pouvoir est-il enfin dans les mains des villes ? Éléments d’analyse spatiale des résultats des élections législatives marocaines du 25 novembre 2011</text:a></text:p>
              <text:p text:style-name="Normal"><text:a xlink:type="simple" xlink:href="https://hal.science/search/index/?q=*&amp;authFullName_s=David Goeury">David Goeury</text:a></text:p>
              <text:p text:style-name="Normal"><text:span>EspacesTemps.net</text:span><text:span>, 2014</text:span></text:p>
              <text:p text:style-name="Normal"><text:span>Article dans une revue</text:span></text:p>
              <text:p text:style-name="Normal"><text:a xlink:type="simple" xlink:href="https://hal.science/hal-01178284v1">hal-0117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666v1">Horizon Seksawa : relecture de l’œuvre de Jacques Berque pour la compréhension de l’espace marocain</text:a></text:p>
              <text:p text:style-name="Normal"><text:a xlink:type="simple" xlink:href="https://hal.science/search/index/?q=*&amp;authFullName_s=David Goeury">David Goeury</text:a></text:p>
              <text:p text:style-name="Normal"><text:span>Awal (Cahiers d'études berbères)</text:span><text:span>, 2011, Créer et transmettre chez les Berbères, 40-41, pp.213-224</text:span></text:p>
              <text:p text:style-name="Normal"><text:span>Article dans une revue</text:span></text:p>
              <text:p text:style-name="Normal"><text:a xlink:type="simple" xlink:href="https://hal.science/hal-01656666v1">hal-0165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634v1">Confinement : a national constraint that has become a national global opportunity ?The case of the High Atlas in central Morocco</text:a></text:p>
              <text:p text:style-name="Normal"><text:a xlink:type="simple" xlink:href="https://hal.science/search/index/?q=*&amp;authFullName_s=David Goeury">David Goeury</text:a></text:p>
              <text:p text:style-name="Normal"><text:span>Méditerranée : revue géographique des pays méditerranéens</text:span><text:span>, 2011, 116, pp.107 - 113.<text:s/></text:span><text:a xlink:type="simple" xlink:href="https://dx.doi.org/10.4000/mediterranee.5427">⟨10.4000/mediterranee.5427⟩</text:a></text:p>
              <text:p text:style-name="Normal"><text:span>Article dans une revue</text:span></text:p>
              <text:p text:style-name="Normal"><text:a xlink:type="simple" xlink:href="https://api.istex.fr/ark:/67375/G14-4L7T06R9-P/fulltext.pdf?sid=hal">istex</text:a></text:p>
              <text:p text:style-name="Normal"><text:a xlink:type="simple" xlink:href="https://hal.science/hal-01656634v1">hal-0165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571v1">Ladakh, kingdom of sustainable development?</text:a></text:p>
              <text:p text:style-name="Normal"><text:a xlink:type="simple" xlink:href="https://hal.science/search/index/?q=*&amp;authFullName_s=David Goeury">David Goeury</text:a></text:p>
              <text:p text:style-name="Normal"><text:span>Revue de Géographie Alpine / Journal of Alpine Research</text:span><text:span>, 2010, Parcs nationaux de montagne et construction territoriale des processus participatifs, 98 (1),<text:s/></text:span><text:a xlink:type="simple" xlink:href="https://dx.doi.org/10.4000/rga.1100">⟨10.4000/rga.1100⟩</text:a></text:p>
              <text:p text:style-name="Normal"><text:span>Article dans une revue</text:span></text:p>
              <text:p text:style-name="Normal"><text:a xlink:type="simple" xlink:href="https://hal.science/hal-01572571v1">hal-0157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639v1">« Wagah Border » Mise en tourisme d’un rituel nationaliste à la frontière indo-pakistanaise</text:a></text:p>
              <text:p text:style-name="Normal"><text:a xlink:type="simple" xlink:href="https://hal.science/search/index/?q=*&amp;authFullName_s=David Goeury">David Goeury</text:a></text:p>
              <text:p text:style-name="Normal"><text:span>Civilisations - revue internationale d'Antropologie et de sciences humaines</text:span><text:span>, 2008, 57, pp.139 - 154.<text:s/></text:span><text:a xlink:type="simple" xlink:href="https://dx.doi.org/10.4000/civilisations.1225">⟨10.4000/civilisations.1225⟩</text:a></text:p>
              <text:p text:style-name="Normal"><text:span>Article dans une revue</text:span></text:p>
              <text:p text:style-name="Normal"><text:a xlink:type="simple" xlink:href="https://hal.science/hal-01656639v1">hal-0165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581v1">Place et rôle des ONG dans l’acceptation des parcs nationaux : le cas du Haut-Atlas oriental marocain</text:a></text:p>
              <text:p text:style-name="Normal"><text:a xlink:type="simple" xlink:href="https://hal.science/search/index/?q=*&amp;authFullName_s=David Goeury">David Goeury</text:a></text:p>
              <text:p text:style-name="Normal"><text:span>Géocarrefour - Revue de géographie de Lyon</text:span><text:span>, 2007, Les parcs nationaux entre conservation durable et développement local, 82 (4),<text:s/></text:span><text:a xlink:type="simple" xlink:href="https://dx.doi.org/10.4000/geocarrefour.3452">⟨10.4000/geocarrefour.3452⟩</text:a></text:p>
              <text:p text:style-name="Normal"><text:span>Article dans une revue</text:span></text:p>
              <text:p text:style-name="Normal"><text:a xlink:type="simple" xlink:href="https://hal.science/hal-01572581v1">hal-01572581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f4b1c6" table:style-name="f4b1c6">
          <table:table-column table:style-name="f4b1c6.0"/>
          <table:table-row>
            <table:table-cell office:value-type="string">
              <text:p text:style-name="Normal"><text:a xlink:type="simple" xlink:href="https://hal.science/hal-05563301v1">Aménager les terres pour valoriser les ressources en eau</text:a></text:p>
              <text:p text:style-name="Normal"><text:a xlink:type="simple" xlink:href="https://hal.science/search/index/?q=*&amp;authFullName_s=Christophe Léon">Christophe Léon</text:a><text:span>,</text:span><text:a xlink:type="simple" xlink:href="https://hal.science/search/index/?q=*&amp;authFullName_s=Ninon Blond">Ninon Blond</text:a><text:span>,</text:span><text:a xlink:type="simple" xlink:href="https://hal.science/search/index/?q=*&amp;authFullName_s=David Goeury">David Goeury</text:a><text:span>,</text:span><text:a xlink:type="simple" xlink:href="https://hal.science/search/index/?q=*&amp;authFullName_s=Sandrine Vaucelle">Sandrine Vaucelle</text:a></text:p>
              <text:p text:style-name="Normal"><text:span>Festival International de Géographie</text:span><text:span>, Oct 2024, Saint-Dié-des-Vosges (88), France</text:span></text:p>
              <text:p text:style-name="Normal"><text:span>Communication dans un congrès</text:span></text:p>
              <text:p text:style-name="Normal"><text:a xlink:type="simple" xlink:href="https://hal.science/hal-05563301v1">hal-0556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314v1">Les villes du futur seront-elles en terre ?</text:a></text:p>
              <text:p text:style-name="Normal"><text:a xlink:type="simple" xlink:href="https://hal.science/search/index/?q=*&amp;authFullName_s=David Goeury">David Goeury</text:a><text:span>,</text:span><text:a xlink:type="simple" xlink:href="https://hal.science/search/index/?q=*&amp;authFullName_s=Ninon Blond">Ninon Blond</text:a><text:span>,</text:span><text:a xlink:type="simple" xlink:href="https://hal.science/search/index/?q=*&amp;authFullName_s=Marc Verdier">Marc Verdier</text:a></text:p>
              <text:p text:style-name="Normal"><text:span>Festival International de Géographie</text:span><text:span>, Oct 2024, Saint-Dié-des-Vosges (88), France</text:span></text:p>
              <text:p text:style-name="Normal"><text:span>Communication dans un congrès</text:span></text:p>
              <text:p text:style-name="Normal"><text:a xlink:type="simple" xlink:href="https://hal.science/hal-05563314v1">hal-0556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976v1">Bruissements Oasiens : une approche à l'écoute de l'urbain au Sahara.</text:a></text:p>
              <text:p text:style-name="Normal"><text:a xlink:type="simple" xlink:href="https://hal.science/search/index/?q=*&amp;authFullName_s=Marc Breviglieri">Marc Breviglieri</text:a><text:span>,</text:span><text:a xlink:type="simple" xlink:href="https://hal.science/search/index/?q=*&amp;authFullName_s=Noha Gamal Said">Noha Gamal Said</text:a><text:span>,</text:span><text:a xlink:type="simple" xlink:href="https://hal.science/search/index/?q=*&amp;authFullName_s=David Goeury">David Goeury</text:a></text:p>
              <text:p text:style-name="Normal"><text:span>Unheard landscapes. listening, resonating, inhabiting</text:span><text:span>, Olivier Gaudin, Francesco Michi, Jean-Paul Thibaud, Nicolas Tixier, Lolita Voisin, Stefano Zorzanello, Oct 2021, Blois, France. pp.68-82</text:span></text:p>
              <text:p text:style-name="Normal"><text:span>Communication dans un congrès</text:span></text:p>
              <text:p text:style-name="Normal"><text:a xlink:type="simple" xlink:href="https://hal.science/hal-04116976v1">hal-0411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86v1">Un bien commun amazighe face à l’urbanisation et à la mondialisation : le cas de la Targa de Tiznit</text:a></text:p>
              <text:p text:style-name="Normal"><text:a xlink:type="simple" xlink:href="https://hal.science/search/index/?q=*&amp;authFullName_s=David Goeury">David Goeury</text:a></text:p>
              <text:p text:style-name="Normal"><text:span>Goeury, David, 2018, « Un bien commun amazighe face à l'urbanisation et à la mondialisation : le cas de la Targa de Tiznit », in Amazighité, valeurs sociétales et le vivre ensemble, Actes du colloque international de la 13 e session de l'Université d'été d'Agadir</text:span><text:span>, Jul 2017, Agadir, Maroc</text:span></text:p>
              <text:p text:style-name="Normal"><text:span>Communication dans un congrès</text:span></text:p>
              <text:p text:style-name="Normal"><text:a xlink:type="simple" xlink:href="https://hal.science/hal-01864386v1">hal-01864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7669v1">Ces terrains lointains. De la naissance des hétérotopies en géographie</text:a></text:p>
              <text:p text:style-name="Normal"><text:a xlink:type="simple" xlink:href="https://hal.science/search/index/?q=*&amp;authFullName_s=David Goeury">David Goeury</text:a></text:p>
              <text:p text:style-name="Normal"><text:span>À travers l'espace de la méthode : les dimensions du terrain en géographie</text:span><text:span>, Jun 2008, Arras, France</text:span></text:p>
              <text:p text:style-name="Normal"><text:span>Communication dans un congrès</text:span></text:p>
              <text:p text:style-name="Normal"><text:a xlink:type="simple" xlink:href="https://shs.hal.science/halshs-00357669v1">halshs-00357669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07bb39" table:style-name="07bb39">
          <table:table-column table:style-name="07bb39.0"/>
          <table:table-row>
            <table:table-cell office:value-type="string">
              <text:p text:style-name="Normal"><text:a xlink:type="simple" xlink:href="https://hal.science/hal-05205444v1">Engagements. Faire de la géographie au XXIe siècle</text:a></text:p>
              <text:p text:style-name="Normal"><text:a xlink:type="simple" xlink:href="https://hal.science/search/index/?q=*&amp;authFullName_s=David Goeury">David Goeury</text:a><text:span>,</text:span><text:a xlink:type="simple" xlink:href="https://hal.science/search/index/?q=*&amp;authFullName_s=Amélie Lefebvre-Chombart">Amélie Lefebvre-Chombart</text:a></text:p>
              <text:p text:style-name="Normal"><text:a xlink:type="simple" xlink:href="https://www.puv-editions.fr/ouvrage/engagements-faire-de-la-geographie-au-xxie-siecle/">Presses universitaires de Vincennes</text:a><text:span>, pp.240, 2025, GéoTraverses, 9782379245527</text:span></text:p>
              <text:p text:style-name="Normal"><text:span>Ouvrages</text:span></text:p>
              <text:p text:style-name="Normal"><text:a xlink:type="simple" xlink:href="https://hal.science/hal-05205444v1">hal-0520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069v1">Résonances oasiennes. Approches sensibles de l’urbain au Sahara</text:a></text:p>
              <text:p text:style-name="Normal"><text:a xlink:type="simple" xlink:href="https://hal.science/search/index/?q=*&amp;authFullName_s=Marc Breviglieri">Marc Breviglieri</text:a><text:span>,</text:span><text:a xlink:type="simple" xlink:href="https://hal.science/search/index/?q=*&amp;authFullName_s=Noha Gamal Said">Noha Gamal Said</text:a><text:span>,</text:span><text:a xlink:type="simple" xlink:href="https://hal.science/search/index/?q=*&amp;authFullName_s=David Goeury">David Goeury</text:a></text:p>
              <text:p text:style-name="Normal"><text:a xlink:type="simple" xlink:href="https://www.metispresses.ch/fr/resonances-oasiennes">MētisPresses</text:a><text:span>, pp.367, 2021, 978-2-94-0563-82-1</text:span></text:p>
              <text:p text:style-name="Normal"><text:span>Ouvrages</text:span></text:p>
              <text:p text:style-name="Normal"><text:a xlink:type="simple" xlink:href="https://hal.science/hal-03250069v1">hal-03250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8465v1">Introduction à l'analyse des territoires</text:a></text:p>
              <text:p text:style-name="Normal"><text:a xlink:type="simple" xlink:href="https://hal.science/search/index/?q=*&amp;authFullName_s=David Goeury">David Goeury</text:a><text:span>,</text:span><text:a xlink:type="simple" xlink:href="https://hal.science/search/index/?q=*&amp;authFullName_s=Philippe Sierra">Philippe Sierra</text:a></text:p>
              <text:p text:style-name="Normal"><text:span>Armand Colin, 2016, 9782200293024</text:span></text:p>
              <text:p text:style-name="Normal"><text:span>Ouvrages</text:span></text:p>
              <text:p text:style-name="Normal"><text:a xlink:type="simple" xlink:href="https://shs.hal.science/halshs-01348465v1">halshs-01348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3948v1">Introduction à l’analyse des territoires, Paris, A.Colin, 224 pages</text:a></text:p>
              <text:p text:style-name="Normal"><text:a xlink:type="simple" xlink:href="https://hal.science/search/index/?q=*&amp;authFullName_s=David Goeury">David Goeury</text:a><text:span>,</text:span><text:a xlink:type="simple" xlink:href="https://hal.science/search/index/?q=*&amp;authFullName_s=Philippe Sierra">Philippe Sierra</text:a></text:p>
              <text:p text:style-name="Normal"><text:span>2016, 9782200293024</text:span></text:p>
              <text:p text:style-name="Normal"><text:span>Ouvrages</text:span></text:p>
              <text:p text:style-name="Normal"><text:a xlink:type="simple" xlink:href="https://shs.hal.science/halshs-03153948v1">halshs-0315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197v1">Tiznit. Aïn Aqdim, la source à l’origine de l’oasis</text:a></text:p>
              <text:p text:style-name="Normal"><text:a xlink:type="simple" xlink:href="https://hal.science/search/index/?q=*&amp;authFullName_s=David Goeury">David Goeury</text:a><text:span>,</text:span><text:a xlink:type="simple" xlink:href="https://hal.science/search/index/?q=*&amp;authFullName_s=Salima Naji">Salima Naji</text:a><text:span>,</text:span><text:a xlink:type="simple" xlink:href="https://hal.science/search/index/?q=*&amp;authFullName_s=Ahmed Boumzgou">Ahmed Boumzgou</text:a></text:p>
              <text:p text:style-name="Normal"><text:span>DTGSN, pp.36, 2016, 978-9954-9298-9-6</text:span></text:p>
              <text:p text:style-name="Normal"><text:span>Ouvrages</text:span></text:p>
              <text:p text:style-name="Normal"><text:a xlink:type="simple" xlink:href="https://hal.science/hal-01540197v1">hal-01540197v1</text:a></text:p>
            </table:table-cell>
          </table:table-row>
        </table:table>
        <text:p text:style-name="P16"/>
        <text:p text:style-name="Heading2"><text:span text:style-name="T6">Chapitre d'ouvrage (36)</text:span></text:p>
        <text:p text:style-name="P18"/>
        <table:table table:name="43f95a" table:style-name="43f95a">
          <table:table-column table:style-name="43f95a.0"/>
          <table:table-row>
            <table:table-cell office:value-type="string">
              <text:p text:style-name="Normal"><text:a xlink:type="simple" xlink:href="https://hal.science/hal-05205437v1">Les bijoux amazighs en argent : du matrimoine aux collections internationales. Le cas de Tiznit au Maroc</text:a></text:p>
              <text:p text:style-name="Normal"><text:a xlink:type="simple" xlink:href="https://hal.science/search/index/?q=*&amp;authFullName_s=David Goeury">David Goeury</text:a></text:p>
              <text:p text:style-name="Normal"><text:span>Salima Naji; Alexis Sornin.<text:s/></text:span><text:span>Amazighes - Cycles, parures, motifs</text:span><text:span>, Mucem; Fondation Jardin Majorelle, pp.76-81, 2025, 979-10-92708-28-8</text:span></text:p>
              <text:p text:style-name="Normal"><text:span>Chapitre d'ouvrage</text:span></text:p>
              <text:p text:style-name="Normal"><text:a xlink:type="simple" xlink:href="https://hal.science/hal-05205437v1">hal-0520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984v1">Introduction. Au-delà des géographies engagées, s’engager en géographie</text:a></text:p>
              <text:p text:style-name="Normal"><text:a xlink:type="simple" xlink:href="https://hal.science/search/index/?q=*&amp;authFullName_s=David Goeury">David Goeury</text:a><text:span>,</text:span><text:a xlink:type="simple" xlink:href="https://hal.science/search/index/?q=*&amp;authFullName_s=Amélie Lefebvre-Chombart">Amélie Lefebvre-Chombart</text:a></text:p>
              <text:p text:style-name="Normal"><text:span>Engagements</text:span><text:span>, Presses universitaires de Vincennes; Presses universitaires de Vincennes, pp.9-20, 2025, 9782379245527.<text:s/></text:span><text:a xlink:type="simple" xlink:href="https://dx.doi.org/10.3917/puv.goeur.2025.01.0009">⟨10.3917/puv.goeur.2025.01.0009⟩</text:a></text:p>
              <text:p text:style-name="Normal"><text:span>Chapitre d'ouvrage</text:span></text:p>
              <text:p text:style-name="Normal"><text:a xlink:type="simple" xlink:href="https://hal.science/hal-05580984v1">hal-0558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193v1">Des ateliers exploratoires face à un monde découvert. Fabriquer des cohabitations scientifiques</text:a></text:p>
              <text:p text:style-name="Normal"><text:a xlink:type="simple" xlink:href="https://hal.science/search/index/?q=*&amp;authFullName_s=Marc Breviglieri">Marc Breviglieri</text:a><text:span>,</text:span><text:a xlink:type="simple" xlink:href="https://hal.science/search/index/?q=*&amp;authFullName_s=David Goeury">David Goeury</text:a></text:p>
              <text:p text:style-name="Normal"><text:span>Breviglieri, Marc; Gamal Said, Noja; Goeury, David.<text:s/></text:span><text:span>Résonances oasiennes. Approches sensibles de l’urbain au Sahara</text:span><text:span>,<text:s/></text:span><text:a xlink:type="simple" xlink:href="https://www.metispresses.ch/fr/">MetisPresse</text:a><text:span>, pp.27-43, 2021</text:span></text:p>
              <text:p text:style-name="Normal"><text:span>Chapitre d'ouvrage</text:span></text:p>
              <text:p text:style-name="Normal"><text:a xlink:type="simple" xlink:href="https://hal.science/hal-03248193v1">hal-0324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263v1">Un aperçu de l’héritage et du devenir des oasis sahariennes</text:a></text:p>
              <text:p text:style-name="Normal"><text:a xlink:type="simple" xlink:href="https://hal.science/search/index/?q=*&amp;authFullName_s=Marc Breviglieri">Marc Breviglieri</text:a><text:span>,</text:span><text:a xlink:type="simple" xlink:href="https://hal.science/search/index/?q=*&amp;authFullName_s=Noha Gamal Said">Noha Gamal Said</text:a><text:span>,</text:span><text:a xlink:type="simple" xlink:href="https://hal.science/search/index/?q=*&amp;authFullName_s=David Goeury">David Goeury</text:a></text:p>
              <text:p text:style-name="Normal"><text:span>Breviglieri, Marc; Gamal Said, Noha; Goeury, David.<text:s/></text:span><text:span>Résonances oasiennes. Approches sensibles de l’urbain au Sahara</text:span><text:span>,<text:s/></text:span><text:a xlink:type="simple" xlink:href="https://www.metispresses.ch/fr/">MētisPresses</text:a><text:span>, pp.335-347, 2021, 978-2-94-0563-82-1</text:span></text:p>
              <text:p text:style-name="Normal"><text:span>Chapitre d'ouvrage</text:span></text:p>
              <text:p text:style-name="Normal"><text:a xlink:type="simple" xlink:href="https://hal.science/hal-03248263v1">hal-0324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448v1">Un retour des communs est-il possible ? Analyse d’une initiative pionnière de réutilisation des eaux urbaines épurées pour l’irrigation à vocation agricole dans une cité oasienne (Tiznit, Maroc)</text:a></text:p>
              <text:p text:style-name="Normal"><text:a xlink:type="simple" xlink:href="https://hal.science/search/index/?q=*&amp;authFullName_s=David Goeury">David Goeury</text:a></text:p>
              <text:p text:style-name="Normal"><text:span>Martine BERGER, Jean-Louis CHALÉARD, Alia GANA.<text:s/></text:span><text:span>Crise des modèles ? Agricultures, recompositions territoriales et nouvelles relations villes-campagnes</text:span><text:span>, 37,<text:s/></text:span><text:a xlink:type="simple" xlink:href="https://www.prodig.cnrs.fr/spip.php?rubrique147">Grafigéo</text:a><text:span>, p.129-151, 2021, 978-2-901560-86-9</text:span></text:p>
              <text:p text:style-name="Normal"><text:span>Chapitre d'ouvrage</text:span></text:p>
              <text:p text:style-name="Normal"><text:a xlink:type="simple" xlink:href="https://hal.science/hal-03143448v1">hal-0314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304v1">Éducation, avenir et pratiques numériques des jeunes filles rurales de 15 à 24 ans. La téléphonie mobile comme échappatoire dans un quotidien sans horizon ?</text:a></text:p>
              <text:p text:style-name="Normal"><text:a xlink:type="simple" xlink:href="https://hal.science/search/index/?q=*&amp;authFullName_s=Khadija Zahi">Khadija Zahi</text:a><text:span>,</text:span><text:a xlink:type="simple" xlink:href="https://hal.science/search/index/?q=*&amp;authFullName_s=David Goeury">David Goeury</text:a></text:p>
              <text:p text:style-name="Normal"><text:span>Fadma Ait Mous; Zakaria Kadiri.<text:s/></text:span><text:span>Les jeunes du Maroc. Comprendre les dynamiques pour un nouveau contrat social</text:span><text:span>,<text:s/></text:span><text:a xlink:type="simple" xlink:href="http://economia.ma/fr/evenements/nouveau-1ere-edition-de-economia-book">Economia-HEM Research Center</text:a><text:span>, pp.337-371, 2021, 978-9920-34-047-2</text:span></text:p>
              <text:p text:style-name="Normal"><text:span>Chapitre d'ouvrage</text:span></text:p>
              <text:p text:style-name="Normal"><text:a xlink:type="simple" xlink:href="https://hal.science/hal-03311304v1">hal-0331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835v1">Oasis en présence : introduction</text:a></text:p>
              <text:p text:style-name="Normal"><text:a xlink:type="simple" xlink:href="https://hal.science/search/index/?q=*&amp;authFullName_s=Marc Breviglieri">Marc Breviglieri</text:a><text:span>,</text:span><text:a xlink:type="simple" xlink:href="https://hal.science/search/index/?q=*&amp;authFullName_s=Noha Gamal Said">Noha Gamal Said</text:a><text:span>,</text:span><text:a xlink:type="simple" xlink:href="https://hal.science/search/index/?q=*&amp;authFullName_s=David Goeury">David Goeury</text:a></text:p>
              <text:p text:style-name="Normal"><text:span>Breviglieri, Marc; Gamal Said, Noha; Goeury, David.<text:s/></text:span><text:span>Résonances oasiennes. Approches sensibles de l’urbain au Sahara</text:span><text:span>,<text:s/></text:span><text:a xlink:type="simple" xlink:href="https://www.metispresses.ch/fr/">MētisPresses</text:a><text:span>, pp.9-23, 2021, 978-2-94-0563-82-1</text:span></text:p>
              <text:p text:style-name="Normal"><text:span>Chapitre d'ouvrage</text:span></text:p>
              <text:p text:style-name="Normal"><text:a xlink:type="simple" xlink:href="https://hal.science/hal-03384835v1">hal-0338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530v1">Les frontières en dernier recours? Retour sur la pandémie de SARS-CoV-2</text:a></text:p>
              <text:p text:style-name="Normal"><text:a xlink:type="simple" xlink:href="https://hal.science/search/index/?q=*&amp;authFullName_s=David Goeury">David Goeury</text:a><text:span>,</text:span><text:a xlink:type="simple" xlink:href="https://hal.science/search/index/?q=*&amp;authFullName_s=Adrien Delmas">Adrien Delmas</text:a></text:p>
              <text:p text:style-name="Normal"><text:span>Philippe Sierra.<text:s/></text:span><text:span>Frontières</text:span><text:span>,<text:s/></text:span><text:a xlink:type="simple" xlink:href="https://www.editions-ellipses.fr/accueil/10632-frontieres-9782340040649.html">Ellipses</text:a><text:span>, pp.7-14, 2020, 9782340-040649</text:span></text:p>
              <text:p text:style-name="Normal"><text:span>Chapitre d'ouvrage</text:span></text:p>
              <text:p text:style-name="Normal"><text:a xlink:type="simple" xlink:href="https://hal.science/hal-02983530v1">hal-0298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573v1">La fermeture des frontières comme réponse politique à une pandémie émergente ? Le cas du SARS-CoV-2</text:a></text:p>
              <text:p text:style-name="Normal"><text:a xlink:type="simple" xlink:href="https://hal.science/search/index/?q=*&amp;authFullName_s=David Goeury">David Goeury</text:a><text:span>,</text:span><text:a xlink:type="simple" xlink:href="https://hal.science/search/index/?q=*&amp;authFullName_s=Adrien Delmas">Adrien Delmas</text:a></text:p>
              <text:p text:style-name="Normal"><text:span>Raymond Woessner.<text:s/></text:span><text:span>Frontières</text:span><text:span>,<text:s/></text:span><text:a xlink:type="simple" xlink:href="https://www.atlande.eu/geographie-thematique/751-frontieres-9782350306698.html">Atlande</text:a><text:span>, pp.39-50, 2020, Clefs Concours, 9782350306698</text:span></text:p>
              <text:p text:style-name="Normal"><text:span>Chapitre d'ouvrage</text:span></text:p>
              <text:p text:style-name="Normal"><text:a xlink:type="simple" xlink:href="https://hal.science/hal-02983573v1">hal-0298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551v1">Le détroit de Gibraltar : épaississement d’une frontière emblématique</text:a></text:p>
              <text:p text:style-name="Normal"><text:a xlink:type="simple" xlink:href="https://hal.science/search/index/?q=*&amp;authFullName_s=David Goeury">David Goeury</text:a></text:p>
              <text:p text:style-name="Normal"><text:span>Raymond Woessner.<text:s/></text:span><text:span>Frontières</text:span><text:span>,<text:s/></text:span><text:a xlink:type="simple" xlink:href="https://www.atlande.eu/geographie-thematique/751-frontieres-9782350306698.html">Atlande</text:a><text:span>, pp.320-329, 2020, Clefs Concours, 9782350306698</text:span></text:p>
              <text:p text:style-name="Normal"><text:span>Chapitre d'ouvrage</text:span></text:p>
              <text:p text:style-name="Normal"><text:a xlink:type="simple" xlink:href="https://hal.science/hal-02983551v1">hal-0298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559v1">Les frontières himalayennes « au cœur du grand jeu entre les puissances » entre confrontations et corridor de développement</text:a></text:p>
              <text:p text:style-name="Normal"><text:a xlink:type="simple" xlink:href="https://hal.science/search/index/?q=*&amp;authFullName_s=David Goeury">David Goeury</text:a></text:p>
              <text:p text:style-name="Normal"><text:span>Raymond Woessner.<text:s/></text:span><text:span>Frontières</text:span><text:span>,<text:s/></text:span><text:a xlink:type="simple" xlink:href="https://www.atlande.eu/geographie-thematique/751-frontieres-9782350306698.html">Atlande</text:a><text:span>, pp.448-455, 2020, Clef Concours, 9782350306698</text:span></text:p>
              <text:p text:style-name="Normal"><text:span>Chapitre d'ouvrage</text:span></text:p>
              <text:p text:style-name="Normal"><text:a xlink:type="simple" xlink:href="https://hal.science/hal-02983559v1">hal-0298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534v1">Les frontières terrestres du Maroc : des fronts sous tension</text:a></text:p>
              <text:p text:style-name="Normal"><text:a xlink:type="simple" xlink:href="https://hal.science/search/index/?q=*&amp;authFullName_s=David Goeury">David Goeury</text:a></text:p>
              <text:p text:style-name="Normal"><text:span>Philippe Sierra.<text:s/></text:span><text:span>Frontières</text:span><text:span>,<text:s/></text:span><text:a xlink:type="simple" xlink:href="https://www.editions-ellipses.fr/accueil/10632-frontieres-9782340040649.html">Ellipses</text:a><text:span>, pp.239-253, 2020, 9782340-040649</text:span></text:p>
              <text:p text:style-name="Normal"><text:span>Chapitre d'ouvrage</text:span></text:p>
              <text:p text:style-name="Normal"><text:a xlink:type="simple" xlink:href="https://hal.science/hal-02983534v1">hal-0298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545v1">Le mur des sables marocain : entre limite, front et zone tampon</text:a></text:p>
              <text:p text:style-name="Normal"><text:a xlink:type="simple" xlink:href="https://hal.science/search/index/?q=*&amp;authFullName_s=David Goeury">David Goeury</text:a></text:p>
              <text:p text:style-name="Normal"><text:span>Raymond Woessner.<text:s/></text:span><text:span>Frontières</text:span><text:span>,<text:s/></text:span><text:a xlink:type="simple" xlink:href="https://www.atlande.eu/geographie-thematique/751-frontieres-9782350306698.html">Atlande</text:a><text:span>, pp.156-160, 2020, Clefs Concours, 9782350306698</text:span></text:p>
              <text:p text:style-name="Normal"><text:span>Chapitre d'ouvrage</text:span></text:p>
              <text:p text:style-name="Normal"><text:a xlink:type="simple" xlink:href="https://hal.science/hal-02983545v1">hal-0298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555v1">La frontière indo-pakistanaise mise en tourisme dans un rituel nationaliste : Wagah Border</text:a></text:p>
              <text:p text:style-name="Normal"><text:a xlink:type="simple" xlink:href="https://hal.science/search/index/?q=*&amp;authFullName_s=David Goeury">David Goeury</text:a></text:p>
              <text:p text:style-name="Normal"><text:span>Raymond Woessner.<text:s/></text:span><text:span>Frontières</text:span><text:span>,<text:s/></text:span><text:a xlink:type="simple" xlink:href="https://www.atlande.eu/geographie-thematique/751-frontieres-9782350306698.html">Atlande</text:a><text:span>, pp.436-448, 2020, Clef Concours, 9782350306698</text:span></text:p>
              <text:p text:style-name="Normal"><text:span>Chapitre d'ouvrage</text:span></text:p>
              <text:p text:style-name="Normal"><text:a xlink:type="simple" xlink:href="https://hal.science/hal-02983555v1">hal-0298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359v1">Les espaces ruraux, lieux de confrontation sur les modèles de développement : ZAD et retour des communs</text:a></text:p>
              <text:p text:style-name="Normal"><text:a xlink:type="simple" xlink:href="https://hal.science/search/index/?q=*&amp;authFullName_s=David Goeury">David Goeury</text:a></text:p>
              <text:p text:style-name="Normal"><text:span>Raymond Woessner.<text:s/></text:span><text:span>Les espaces ruraux en France</text:span><text:span>,<text:s/></text:span><text:a xlink:type="simple" xlink:href="https://www.atlande.eu/clefs-concours/598-les-espaces-ruraux-en-france-978235030523.html">Atlande</text:a><text:span>, pp.149-158, 2018, Clef Concours, 978-2-35030-523-3</text:span></text:p>
              <text:p text:style-name="Normal"><text:span>Chapitre d'ouvrage</text:span></text:p>
              <text:p text:style-name="Normal"><text:a xlink:type="simple" xlink:href="https://hal.science/hal-01950359v1">hal-0195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976v1">Printemps arabes, divergence des destinées nationales</text:a></text:p>
              <text:p text:style-name="Normal"><text:a xlink:type="simple" xlink:href="https://hal.science/search/index/?q=*&amp;authFullName_s=David Goeury">David Goeury</text:a></text:p>
              <text:p text:style-name="Normal"><text:span>Julien Andrieu.<text:s/></text:span><text:span>L'Afrique : du Sahel et du Sahara à la Méditerranée</text:span><text:span>, Ellipses, pp.207-219, 2017</text:span></text:p>
              <text:p text:style-name="Normal"><text:span>Chapitre d'ouvrage</text:span></text:p>
              <text:p text:style-name="Normal"><text:a xlink:type="simple" xlink:href="https://hal.science/hal-01632976v1">hal-0163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981v1">Éléments d’analyse spatiale des manifestations durant les printemps arabes</text:a></text:p>
              <text:p text:style-name="Normal"><text:a xlink:type="simple" xlink:href="https://hal.science/search/index/?q=*&amp;authFullName_s=David Goeury">David Goeury</text:a></text:p>
              <text:p text:style-name="Normal"><text:span>Julien Andrieu.<text:s/></text:span><text:span>L'Afrique : du Sahel et du Sahara à la Méditerranée</text:span><text:span>, Ellipses, pp.235-242, 2017, 2340021227</text:span></text:p>
              <text:p text:style-name="Normal"><text:span>Chapitre d'ouvrage</text:span></text:p>
              <text:p text:style-name="Normal"><text:a xlink:type="simple" xlink:href="https://hal.science/hal-01632981v1">hal-0163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404v1">Chapitre 5. La mobilisation politique lors des élections régionales et nationales</text:a></text:p>
              <text:p text:style-name="Normal"><text:a xlink:type="simple" xlink:href="https://hal.science/search/index/?q=*&amp;authFullName_s=David Goeury">David Goeury</text:a></text:p>
              <text:p text:style-name="Normal"><text:span>Younes Benmoumen.<text:s/></text:span><text:span>La responsabilité des élus dans le cadre de la régionalisation avancée (Maroc)</text:span><text:span>, Tafra; Telquel Média, 2017</text:span></text:p>
              <text:p text:style-name="Normal"><text:span>Chapitre d'ouvrage</text:span></text:p>
              <text:p text:style-name="Normal"><text:a xlink:type="simple" xlink:href="https://hal.science/hal-01648404v1">hal-0164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973v1">Les inégalités socio-territoriales et les politiques de lutte contre la pauvreté</text:a></text:p>
              <text:p text:style-name="Normal"><text:a xlink:type="simple" xlink:href="https://hal.science/search/index/?q=*&amp;authFullName_s=David Goeury">David Goeury</text:a></text:p>
              <text:p text:style-name="Normal"><text:span>Julien Andrieu.<text:s/></text:span><text:span>L'Afrique : du Sahel et du Sahara à la Méditerranée</text:span><text:span>, Ellipses, pp.157-170, 2017, 2340021227</text:span></text:p>
              <text:p text:style-name="Normal"><text:span>Chapitre d'ouvrage</text:span></text:p>
              <text:p text:style-name="Normal"><text:a xlink:type="simple" xlink:href="https://hal.science/hal-01632973v1">hal-0163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403v1">Chapitre 4. Qui gouverne les régions?</text:a></text:p>
              <text:p text:style-name="Normal"><text:a xlink:type="simple" xlink:href="https://hal.science/search/index/?q=*&amp;authFullName_s=David Goeury">David Goeury</text:a></text:p>
              <text:p text:style-name="Normal"><text:span>Younes Benmoumen.<text:s/></text:span><text:span>La responsabilité des élus dans le cadre de la régionalisation avancée (Maroc)</text:span><text:span>, Tafra; Telquel Media, 2017</text:span></text:p>
              <text:p text:style-name="Normal"><text:span>Chapitre d'ouvrage</text:span></text:p>
              <text:p text:style-name="Normal"><text:a xlink:type="simple" xlink:href="https://hal.science/hal-01648403v1">hal-0164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174v1">L’analyse géoenvironnementale. Les territoires entre support et produit de l’humanisation</text:a></text:p>
              <text:p text:style-name="Normal"><text:a xlink:type="simple" xlink:href="https://hal.science/search/index/?q=*&amp;authFullName_s=David Goeury">David Goeury</text:a><text:span>,</text:span><text:a xlink:type="simple" xlink:href="https://hal.science/search/index/?q=*&amp;authFullName_s=Philippe Sierra">Philippe Sierra</text:a></text:p>
              <text:p text:style-name="Normal"><text:span>Introduction à l'analyse des territoires : concepts, outils, applications</text:span><text:span>, Armand Colin, 2016, 13. 978-2200293024</text:span></text:p>
              <text:p text:style-name="Normal"><text:span>Chapitre d'ouvrage</text:span></text:p>
              <text:p text:style-name="Normal"><text:a xlink:type="simple" xlink:href="https://hal.science/hal-05598174v1">hal-0559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163v1">Les ZAD : conflits sur l'usage marginal de l'espace</text:a></text:p>
              <text:p text:style-name="Normal"><text:a xlink:type="simple" xlink:href="https://hal.science/search/index/?q=*&amp;authFullName_s=David Goeury">David Goeury</text:a></text:p>
              <text:p text:style-name="Normal"><text:span>Woessner, Raymond.<text:s/></text:span><text:span>La France des marges</text:span><text:span>,<text:s/></text:span><text:a xlink:type="simple" xlink:href="http://www.atlande.eu/geographie/437-la-france-des-marges-9782350303819.html">Atlande</text:a><text:span>, pp.216-222, 2016, Clef Concours, 978-2-35030-381-9</text:span></text:p>
              <text:p text:style-name="Normal"><text:span>Chapitre d'ouvrage</text:span></text:p>
              <text:p text:style-name="Normal"><text:a xlink:type="simple" xlink:href="https://hal.science/hal-01391163v1">hal-0139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161v1">Une géohistoire des marges</text:a></text:p>
              <text:p text:style-name="Normal"><text:a xlink:type="simple" xlink:href="https://hal.science/search/index/?q=*&amp;authFullName_s=David Goeury">David Goeury</text:a></text:p>
              <text:p text:style-name="Normal"><text:span>Raymond Woessner.<text:s/></text:span><text:span>La France des marges</text:span><text:span>,<text:s/></text:span><text:a xlink:type="simple" xlink:href="http://www.atlande.eu/geographie/437-la-france-des-marges-9782350303819.html">Atlande</text:a><text:span>, pp.59-76, 2016, Clefs Concours, 978-2-35030-381-9</text:span></text:p>
              <text:p text:style-name="Normal"><text:span>Chapitre d'ouvrage</text:span></text:p>
              <text:p text:style-name="Normal"><text:a xlink:type="simple" xlink:href="https://hal.science/hal-01391161v1">hal-0139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164v1">La Guyane : usages et mésusages d'une ultrapériphérie continentale</text:a></text:p>
              <text:p text:style-name="Normal"><text:a xlink:type="simple" xlink:href="https://hal.science/search/index/?q=*&amp;authFullName_s=David Goeury">David Goeury</text:a></text:p>
              <text:p text:style-name="Normal"><text:span>Raymond Woessner.<text:s/></text:span><text:span>La France des marges</text:span><text:span>,<text:s/></text:span><text:a xlink:type="simple" xlink:href="http://www.atlande.eu/geographie/437-la-france-des-marges-9782350303819.html">Atlande</text:a><text:span>, pp.318-331, 2016, Clefs Concours, 978-2-35030-381-9</text:span></text:p>
              <text:p text:style-name="Normal"><text:span>Chapitre d'ouvrage</text:span></text:p>
              <text:p text:style-name="Normal"><text:a xlink:type="simple" xlink:href="https://hal.science/hal-01391164v1">hal-0139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728v1">Chapitre 3 : cartographie des résultats des élections législatives au Maroc de 1963 à 2011</text:a></text:p>
              <text:p text:style-name="Normal"><text:a xlink:type="simple" xlink:href="https://hal.science/search/index/?q=*&amp;authFullName_s=David Goeury">David Goeury</text:a></text:p>
              <text:p text:style-name="Normal"><text:span>La Maroc vote. Les élections législatives en chiffres (1963-2011)</text:span><text:span>, 2016</text:span></text:p>
              <text:p text:style-name="Normal"><text:span>Chapitre d'ouvrage</text:span></text:p>
              <text:p text:style-name="Normal"><text:a xlink:type="simple" xlink:href="https://hal.science/hal-01640728v1">hal-0164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337v1">Le parc national contre la démocratie ? Du conflit local à la revendication nationale, le cas du Parc National du Haut-Atlas Oriental (Maroc)</text:a></text:p>
              <text:p text:style-name="Normal"><text:a xlink:type="simple" xlink:href="https://hal.science/search/index/?q=*&amp;authFullName_s=David Goeury">David Goeury</text:a></text:p>
              <text:p text:style-name="Normal"><text:span>Les espaces protégés et territoires. Entre conflits et acceptation.</text:span><text:span>,<text:s/></text:span><text:a xlink:type="simple" xlink:href="http://www.editions-belin.com/ewb_pages/f/fiche-article-les-espaces-proteges-entre-conflits-et-23740.php">Belin</text:a><text:span>, 2014, 978-2-7011-8963-5</text:span></text:p>
              <text:p text:style-name="Normal"><text:span>Chapitre d'ouvrage</text:span></text:p>
              <text:p text:style-name="Normal"><text:a xlink:type="simple" xlink:href="https://hal.science/hal-01371337v1">hal-0137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830v1">Les aires marines protégées</text:a></text:p>
              <text:p text:style-name="Normal"><text:a xlink:type="simple" xlink:href="https://hal.science/search/index/?q=*&amp;authFullName_s=David Goeury">David Goeury</text:a></text:p>
              <text:p text:style-name="Normal"><text:span>Woessner Raymond.<text:s/></text:span><text:span>Mers et océans, Paris : Atlande, Clefs concours, 2014.</text:span><text:span>,<text:s/></text:span><text:a xlink:type="simple" xlink:href="http://www.atlande.eu/">Atlande</text:a><text:span>, pp.255-269, 2014, Clefs concours, ISBN-13: 978-2350302751</text:span></text:p>
              <text:p text:style-name="Normal"><text:span>Chapitre d'ouvrage</text:span></text:p>
              <text:p text:style-name="Normal"><text:a xlink:type="simple" xlink:href="https://hal.science/hal-01091830v1">hal-0109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339v1">Les aires protégées urbaines, des étendards identitaires ? (Agadir, Souss, Maroc)</text:a></text:p>
              <text:p text:style-name="Normal"><text:a xlink:type="simple" xlink:href="https://hal.science/search/index/?q=*&amp;authFullName_s=David Goeury">David Goeury</text:a></text:p>
              <text:p text:style-name="Normal"><text:span>BiodiverCités - Les aires protégées urbaines, des laboratoires grandeur nature</text:span><text:span>,<text:s/></text:span><text:a xlink:type="simple" xlink:href="http://www.manuscrit.com/">Le Manuscrit</text:a><text:span>, 2013, 978-2-304-04112-5</text:span></text:p>
              <text:p text:style-name="Normal"><text:span>Chapitre d'ouvrage</text:span></text:p>
              <text:p text:style-name="Normal"><text:a xlink:type="simple" xlink:href="https://hal.science/hal-01371339v1">hal-0137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668v1">Cuisines du Monde au bout du Monde : le cas de Leh (Ladakh, Inde)</text:a></text:p>
              <text:p text:style-name="Normal"><text:a xlink:type="simple" xlink:href="https://hal.science/search/index/?q=*&amp;authFullName_s=David Goeury">David Goeury</text:a></text:p>
              <text:p text:style-name="Normal"><text:span>Géographie et cultures.<text:s/></text:span><text:span>Les établissements de restauration dans le Monde</text:span><text:span>,<text:s/></text:span><text:a xlink:type="simple" xlink:href="http://www.editions-harmattan.fr/index.asp?navig=catalogue&amp;amp;obj=livre&amp;amp;no=38284">L'Harmattan</text:a><text:span>, 2012, 978-2-336-00420-4</text:span></text:p>
              <text:p text:style-name="Normal"><text:span>Chapitre d'ouvrage</text:span></text:p>
              <text:p text:style-name="Normal"><text:a xlink:type="simple" xlink:href="https://hal.science/hal-01656668v1">hal-0165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562v1">Les espaces du mérite, ou la valorisation touristique de l’enclavement dans les vallées du Haut-Atlas central (Maroc) et du Zanskar (Inde)</text:a></text:p>
              <text:p text:style-name="Normal"><text:a xlink:type="simple" xlink:href="https://hal.science/search/index/?q=*&amp;authFullName_s=David Goeury">David Goeury</text:a></text:p>
              <text:p text:style-name="Normal"><text:span>Presses universitaires de Rennes.<text:s/></text:span><text:span>La DIMENSION SPATIALE DES INÉGALITÉS</text:span><text:span>,<text:s/></text:span><text:a xlink:type="simple" xlink:href="http://www.pur-editions.fr/">Presses universitaires de Rennes</text:a><text:span>, 2011, 9782753536753.<text:s/></text:span><text:a xlink:type="simple" xlink:href="https://dx.doi.org/10.4000/books.pur.26746">⟨10.4000/books.pur.26746⟩</text:a></text:p>
              <text:p text:style-name="Normal"><text:span>Chapitre d'ouvrage</text:span></text:p>
              <text:p text:style-name="Normal"><text:a xlink:type="simple" xlink:href="https://hal.science/hal-01572562v1">hal-0157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665v1">Des fêtes religieuses aux festivals : la mise en résonance de la spécificité culturelle comme facteur de développement dans les territoires enclavés. (Etude comparée de l’Atlas marocain et du Ladakh indien)</text:a></text:p>
              <text:p text:style-name="Normal"><text:a xlink:type="simple" xlink:href="https://hal.science/search/index/?q=*&amp;authFullName_s=David Goeury">David Goeury</text:a></text:p>
              <text:p text:style-name="Normal"><text:span>Développement culturel et territoires</text:span><text:span>,<text:s/></text:span><text:a xlink:type="simple" xlink:href="http://www.editions-harmattan.fr/index.asp?navig=catalogue&amp;amp;obj=article&amp;amp;no=21448">L'Harmattan</text:a><text:span>, 2011, 978-2-296-13793-6</text:span></text:p>
              <text:p text:style-name="Normal"><text:span>Chapitre d'ouvrage</text:span></text:p>
              <text:p text:style-name="Normal"><text:a xlink:type="simple" xlink:href="https://hal.science/hal-01656665v1">hal-0165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636v1">Des backpackers aux company men. Du tourisme mondial au tourisme national : le cas du Ladakh (Inde)</text:a></text:p>
              <text:p text:style-name="Normal"><text:a xlink:type="simple" xlink:href="https://hal.science/search/index/?q=*&amp;authFullName_s=David Goeury">David Goeury</text:a></text:p>
              <text:p text:style-name="Normal"><text:span>"Tourisme et mondialisation"</text:span><text:span>, ETE - Éditions ESPACES, 2011</text:span></text:p>
              <text:p text:style-name="Normal"><text:span>Chapitre d'ouvrage</text:span></text:p>
              <text:p text:style-name="Normal"><text:a xlink:type="simple" xlink:href="https://hal.science/hal-01656636v1">hal-0165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966v1">Territoires enclavés et espace transnational de soins, le rôle de micro-ONG dans les vallées de hautes montagnes de pays en voie de développement (Zanskar-Inde/ Haut-Atlas central-Maroc)</text:a></text:p>
              <text:p text:style-name="Normal"><text:a xlink:type="simple" xlink:href="https://hal.science/search/index/?q=*&amp;authFullName_s=David Goeury">David Goeury</text:a></text:p>
              <text:p text:style-name="Normal"><text:span>Frontières et santé. Genèses et maillages des réseaux transfrontaliers</text:span><text:span>,<text:s/></text:span><text:a xlink:type="simple" xlink:href="https://www.editions-harmattan.fr/livre-frontieres_et_sante_geneses_et_maillages_des_reseaux_transfrontaliers_sabine_duhamel_francois_moulle-9782296130951-32447.html">L'Harmattan</text:a><text:span>, pp.193-205, 2010, Géographie et cultures, 978-2-296-13095-1</text:span></text:p>
              <text:p text:style-name="Normal"><text:span>Chapitre d'ouvrage</text:span></text:p>
              <text:p text:style-name="Normal"><text:a xlink:type="simple" xlink:href="https://hal.science/hal-04147966v1">hal-0414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641v1">ONG et aires protégées au Maroc. L'endogénisation des politiques de protection de l'environnement, une dynamique multiforme</text:a></text:p>
              <text:p text:style-name="Normal"><text:a xlink:type="simple" xlink:href="https://hal.science/search/index/?q=*&amp;authFullName_s=David Goeury">David Goeury</text:a></text:p>
              <text:p text:style-name="Normal"><text:span>Hassan Ramou; Maria Giuseppina Lucia.<text:s/></text:span><text:span>Marocco, turismo e sviluppo locale - Maroc, Tourisme et développement local</text:span><text:span>,<text:s/></text:span><text:a xlink:type="simple" xlink:href="http://www.editions-harmattan.fr/index.asp?navig=catalogue&amp;amp;obj=livre&amp;amp;no=31234">L'Harmattan</text:a><text:span>, 2010, 978-2-296-10356-6</text:span></text:p>
              <text:p text:style-name="Normal"><text:span>Chapitre d'ouvrage</text:span></text:p>
              <text:p text:style-name="Normal"><text:a xlink:type="simple" xlink:href="https://hal.science/hal-01656641v1">hal-0165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664v1">La géographie des « autres mondes » : une « advocacy » au service de populations marginalisées ou la construction de « paradis agraires » ?</text:a></text:p>
              <text:p text:style-name="Normal"><text:a xlink:type="simple" xlink:href="https://hal.science/search/index/?q=*&amp;authFullName_s=David Goeury">David Goeury</text:a></text:p>
              <text:p text:style-name="Normal"><text:span>Les géographes et le développement. Discours et actions</text:span><text:span>,<text:s/></text:span><text:a xlink:type="simple" xlink:href="https://www.msha.fr/msha/publication.php?menu=detail&amp;amp;id=P358&amp;amp;categorie=99">MSHA</text:a><text:span>, 2010, 9782858923687</text:span></text:p>
              <text:p text:style-name="Normal"><text:span>Chapitre d'ouvrage</text:span></text:p>
              <text:p text:style-name="Normal"><text:a xlink:type="simple" xlink:href="https://hal.science/hal-01656664v1">hal-0165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638v1">Protéger ou contrôler le détroit ? La Réserve de la biosphère intercontinentale de la Méditerranée Andalousie (Espagne) - Maroc</text:a></text:p>
              <text:p text:style-name="Normal"><text:a xlink:type="simple" xlink:href="https://hal.science/search/index/?q=*&amp;authFullName_s=David Goeury">David Goeury</text:a></text:p>
              <text:p text:style-name="Normal"><text:span>MERS, DÉTROITS ET LITTORAUX : CHARNIÈRES OU FRONTIÈRES DES TERRITOIRES ?</text:span><text:span>,<text:s/></text:span><text:a xlink:type="simple" xlink:href="http://www.editions-harmattan.fr/index.asp?navig=catalogue&amp;amp;obj=article&amp;amp;no=13674">L'Harmattan</text:a><text:span>, 2009, 978-2-296-10833-2</text:span></text:p>
              <text:p text:style-name="Normal"><text:span>Chapitre d'ouvrage</text:span></text:p>
              <text:p text:style-name="Normal"><text:a xlink:type="simple" xlink:href="https://hal.science/hal-01656638v1">hal-01656638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6349e7" table:style-name="6349e7">
          <table:table-column table:style-name="6349e7.0"/>
          <table:table-row>
            <table:table-cell office:value-type="string">
              <text:p text:style-name="Normal"><text:a xlink:type="simple" xlink:href="https://shs.hal.science/halshs-04988610v1">Transformations démographiques du Maroc de 2014 à 2024</text:a></text:p>
              <text:p text:style-name="Normal"><text:a xlink:type="simple" xlink:href="https://hal.science/search/index/?q=*&amp;authFullName_s=David Goeury">David Goeury</text:a></text:p>
              <text:p text:style-name="Normal"><text:span>Système des Nations Unies pour le Développement. 2025, pp.46</text:span></text:p>
              <text:p text:style-name="Normal"><text:span>Rapport</text:span></text:p>
              <text:p text:style-name="Normal"><text:a xlink:type="simple" xlink:href="https://shs.hal.science/halshs-04988610v1">halshs-0498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708v1">RAPPORT D'ACTIVITÉ Du programme ANRS 12 305 &amp;quot;AGR ET POPULATIONS CLÉS INFECTÉES OU AFFECTÉES PAR LE VIH AU MAROC</text:a></text:p>
              <text:p text:style-name="Normal"><text:a xlink:type="simple" xlink:href="https://hal.science/search/index/?q=*&amp;authFullName_s=David Goeury">David Goeury</text:a></text:p>
              <text:p text:style-name="Normal"><text:span>[Rapport de recherche] Agence nationale de recherches sur le sida et les hépatites viral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273708v1">hal-01273708v1</text:a></text:p>
            </table:table-cell>
          </table:table-row>
        </table:table>
        <text:p text:style-name="P22"/>
        <text:p text:style-name="Heading2"><text:span text:style-name="T8">Carte (14)</text:span></text:p>
        <text:p text:style-name="P24"/>
        <table:table table:name="55137e" table:style-name="55137e">
          <table:table-column table:style-name="55137e.0"/>
          <table:table-row>
            <table:table-cell office:value-type="string">
              <text:p text:style-name="Normal"><text:a xlink:type="simple" xlink:href="https://hal.science/medihal-01649865v1">Répartition des 338 décès et 2147 blessés par gouvernorat en Tunisie du 17/12/2010 au 26/10/2011 selon la Commission nationale d’investigation sur les dépassements et les violations (2012)</text:a></text:p>
              <text:p text:style-name="Normal"><text:a xlink:type="simple" xlink:href="https://hal.science/search/index/?q=*&amp;authFullName_s=David Goeury">David Goeury</text:a></text:p>
              <text:p text:style-name="Normal"><text:span>France. 2017</text:span></text:p>
              <text:p text:style-name="Normal"><text:span>Carte</text:span></text:p>
              <text:p text:style-name="Normal"><text:a xlink:type="simple" xlink:href="https://hal.science/medihal-01649865v1">medihal-01649865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649834v1">Recomposition électorale des forces de gauche au Maroc. Opposition USFP FGD aux élections législatives de 2016.</text:a></text:p>
              <text:p text:style-name="Normal"><text:a xlink:type="simple" xlink:href="https://hal.science/search/index/?q=*&amp;authFullName_s=David Goeury">David Goeury</text:a></text:p>
              <text:p text:style-name="Normal"><text:span>France. 2017</text:span></text:p>
              <text:p text:style-name="Normal"><text:span>Carte</text:span></text:p>
              <text:p text:style-name="Normal"><text:a xlink:type="simple" xlink:href="https://hal.science/medihal-01649834v1">medihal-01649834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649860v1">20th February 2011 Protesters by Province in Morocco</text:a></text:p>
              <text:p text:style-name="Normal"><text:a xlink:type="simple" xlink:href="https://hal.science/search/index/?q=*&amp;authFullName_s=David Goeury">David Goeury</text:a></text:p>
              <text:p text:style-name="Normal"><text:span>France. 2017</text:span></text:p>
              <text:p text:style-name="Normal"><text:span>Carte</text:span></text:p>
              <text:p text:style-name="Normal"><text:a xlink:type="simple" xlink:href="https://hal.science/medihal-01649860v1">medihal-01649860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649832v1">La bipolarisation du champ politique marocain. L'opposition PJD PAM aux élections de 2015 et de 2016. Représentation en anamorphose selon le poids démographique de chaque province ou préfecture.</text:a></text:p>
              <text:p text:style-name="Normal"><text:a xlink:type="simple" xlink:href="https://hal.science/search/index/?q=*&amp;authFullName_s=David Goeury">David Goeury</text:a></text:p>
              <text:p text:style-name="Normal"><text:span>France. 2017</text:span></text:p>
              <text:p text:style-name="Normal"><text:span>Carte</text:span></text:p>
              <text:p text:style-name="Normal"><text:a xlink:type="simple" xlink:href="https://hal.science/medihal-01649832v1">medihal-01649832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649843v1">Le Caire : révolution en 2011, contre révolution en 2013</text:a></text:p>
              <text:p text:style-name="Normal"><text:a xlink:type="simple" xlink:href="https://hal.science/search/index/?q=*&amp;authFullName_s=David Goeury">David Goeury</text:a></text:p>
              <text:p text:style-name="Normal"><text:span>France. 2017</text:span></text:p>
              <text:p text:style-name="Normal"><text:span>Carte</text:span></text:p>
              <text:p text:style-name="Normal"><text:a xlink:type="simple" xlink:href="https://hal.science/medihal-01649843v1">medihal-01649843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649829v1">La bipolarisation du champ politique marocain. Opposition PJD ¨PAM en 2015 et 2016.</text:a></text:p>
              <text:p text:style-name="Normal"><text:a xlink:type="simple" xlink:href="https://hal.science/search/index/?q=*&amp;authFullName_s=David Goeury">David Goeury</text:a></text:p>
              <text:p text:style-name="Normal"><text:span>France. 2017</text:span></text:p>
              <text:p text:style-name="Normal"><text:span>Carte</text:span></text:p>
              <text:p text:style-name="Normal"><text:a xlink:type="simple" xlink:href="https://hal.science/medihal-01649829v1">medihal-01649829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091785v1">3 aires marines protégées françaises : Port Cros, mer d'Iroise et mer de Corail</text:a></text:p>
              <text:p text:style-name="Normal"><text:a xlink:type="simple" xlink:href="https://hal.science/search/index/?q=*&amp;authFullName_s=David Goeury">David Goeury</text:a></text:p>
              <text:p text:style-name="Normal"><text:span>France. 2014</text:span></text:p>
              <text:p text:style-name="Normal"><text:span>Carte</text:span></text:p>
              <text:p text:style-name="Normal"><text:a xlink:type="simple" xlink:href="https://hal.science/medihal-01091785v1">medihal-01091785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091775v1">Les principales marées noires dans le monde depuis 1967 et les FIPOL.</text:a></text:p>
              <text:p text:style-name="Normal"><text:a xlink:type="simple" xlink:href="https://hal.science/search/index/?q=*&amp;authFullName_s=David Goeury">David Goeury</text:a></text:p>
              <text:p text:style-name="Normal"><text:span>France. 2014</text:span></text:p>
              <text:p text:style-name="Normal"><text:span>Carte</text:span></text:p>
              <text:p text:style-name="Normal"><text:a xlink:type="simple" xlink:href="https://hal.science/medihal-01091775v1">medihal-01091775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091773v1">Les requins dans le monde entre attaques et sanctuaires.</text:a></text:p>
              <text:p text:style-name="Normal"><text:a xlink:type="simple" xlink:href="https://hal.science/search/index/?q=*&amp;authFullName_s=David Goeury">David Goeury</text:a></text:p>
              <text:p text:style-name="Normal"><text:span>France. 2014</text:span></text:p>
              <text:p text:style-name="Normal"><text:span>Carte</text:span></text:p>
              <text:p text:style-name="Normal"><text:a xlink:type="simple" xlink:href="https://hal.science/medihal-01091773v1">medihal-01091773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091813v1">L'aire marine protégée de Chagos au service de la géopolitique</text:a></text:p>
              <text:p text:style-name="Normal"><text:a xlink:type="simple" xlink:href="https://hal.science/search/index/?q=*&amp;authFullName_s=David Goeury">David Goeury</text:a></text:p>
              <text:p text:style-name="Normal"><text:span>France. 2014</text:span></text:p>
              <text:p text:style-name="Normal"><text:span>Carte</text:span></text:p>
              <text:p text:style-name="Normal"><text:a xlink:type="simple" xlink:href="https://hal.science/medihal-01091813v1">medihal-01091813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091776v1">Aires marines protégées dans le monde</text:a></text:p>
              <text:p text:style-name="Normal"><text:a xlink:type="simple" xlink:href="https://hal.science/search/index/?q=*&amp;authFullName_s=David Goeury">David Goeury</text:a></text:p>
              <text:p text:style-name="Normal"><text:span>France. 2014</text:span></text:p>
              <text:p text:style-name="Normal"><text:span>Carte</text:span></text:p>
              <text:p text:style-name="Normal"><text:a xlink:type="simple" xlink:href="https://hal.science/medihal-01091776v1">medihal-01091776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091778v1">Pollutions marines dans le monde : eaux mortes et déchets plastiques</text:a></text:p>
              <text:p text:style-name="Normal"><text:a xlink:type="simple" xlink:href="https://hal.science/search/index/?q=*&amp;authFullName_s=David Goeury">David Goeury</text:a></text:p>
              <text:p text:style-name="Normal"><text:span>France. 2014</text:span></text:p>
              <text:p text:style-name="Normal"><text:span>Carte</text:span></text:p>
              <text:p text:style-name="Normal"><text:a xlink:type="simple" xlink:href="https://hal.science/medihal-01091778v1">medihal-01091778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091784v1">Aires marines protégées sous juridiction française en 2014</text:a></text:p>
              <text:p text:style-name="Normal"><text:a xlink:type="simple" xlink:href="https://hal.science/search/index/?q=*&amp;authFullName_s=David Goeury">David Goeury</text:a></text:p>
              <text:p text:style-name="Normal"><text:span>France. 2014</text:span></text:p>
              <text:p text:style-name="Normal"><text:span>Carte</text:span></text:p>
              <text:p text:style-name="Normal"><text:a xlink:type="simple" xlink:href="https://hal.science/medihal-01091784v1">medihal-01091784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088388v1">Parti arrivé en tête par province aux élections législatives au Maroc en 2011</text:a></text:p>
              <text:p text:style-name="Normal"><text:a xlink:type="simple" xlink:href="https://hal.science/search/index/?q=*&amp;authFullName_s=David Goeury">David Goeury</text:a></text:p>
              <text:p text:style-name="Normal"><text:span>Morocco. 2013</text:span></text:p>
              <text:p text:style-name="Normal"><text:span>Carte</text:span></text:p>
              <text:p text:style-name="Normal"><text:a xlink:type="simple" xlink:href="https://hal.science/medihal-01088388v1">medihal-01088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oeury</dc:title>
    <dc:subject/>
    <dc:description>CV</dc:description>
    <dc:creator/>
    <dc:date>2026-05-06T13:44:41.000</dc:date>
    <meta:generator>PHPWord</meta:generator>
    <meta:initial-creator>CCSD</meta:initial-creator>
    <meta:creation-date>2026-05-06T13:44:41.000</meta:creation-date>
    <meta:keyword/>
    <meta:user-defined meta:name="Category"/>
    <meta:user-defined meta:name="Company"/>
    <meta:user-defined meta:name="Manager"/>
  </office:meta>
</office:document-meta>
</file>