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691c" style:family="table">
      <style:table-properties style:rel-width="100" table:align="center"/>
    </style:style>
    <style:style style:name="39691c.0" style:family="table-column">
      <style:table-column-properties style:column-width="0.00cm"/>
    </style:style>
    <style:style style:name="d7fa25" style:family="table">
      <style:table-properties style:rel-width="100" table:align="center"/>
    </style:style>
    <style:style style:name="d7f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9691c" table:style-name="39691c">
          <table:table-column table:style-name="39691c.0"/>
          <table:table-row>
            <table:table-cell office:value-type="string">
              <text:p text:style-name="Normal"><text:a xlink:type="simple" xlink:href="https://hal.science/hal-05564006v1">Scolarisation au lycée professionnel et participation sociale: analyse hypodidactique et didactique d’une séance en classe de CAP</text:a></text:p>
              <text:p text:style-name="Normal"><text:a xlink:type="simple" xlink:href="https://hal.science/search/index/?q=*&amp;authFullName_s=Frédéric Dupré">Frédéric Dupré</text:a><text:span>,</text:span><text:a xlink:type="simple" xlink:href="https://hal.science/search/index/?q=*&amp;authFullName_s=Céline Camusson">Céline Camusson</text:a><text:span>,</text:span><text:a xlink:type="simple" xlink:href="https://hal.science/search/index/?q=*&amp;authFullName_s=David Gomes">David Gomes</text:a></text:p>
              <text:p text:style-name="Normal"><text:span>XIIe colloque de l'OPHRIS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64006v1">hal-055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64v1">Analyzing a co-teaching session in a French primary school: Focus on didactic accessibility</text:a></text:p>
              <text:p text:style-name="Normal"><text:a xlink:type="simple" xlink:href="https://hal.science/search/index/?q=*&amp;authFullName_s=David Gomes">David Gomes</text:a></text:p>
              <text:p text:style-name="Normal"><text:span>It takes two to teach! Teacher collaboration for learning and teaching</text:span><text:span>, University of Antwerp, Nov 2025, Antwerp, Belgium</text:span></text:p>
              <text:p text:style-name="Normal"><text:span>Communication dans un congrès</text:span></text:p>
              <text:p text:style-name="Normal"><text:a xlink:type="simple" xlink:href="https://hal.science/hal-05382864v1">hal-0538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844v1">Coenseignement entre professeurs des écoles et enseignants des réseaux d’aides spécialisées aux élèves en difficulté (Rased) : leviers et freins à l’accessibilité didactique</text:a></text:p>
              <text:p text:style-name="Normal"><text:a xlink:type="simple" xlink:href="https://hal.science/search/index/?q=*&amp;authFullName_s=David Gomes">David Gomes</text:a></text:p>
              <text:p text:style-name="Normal"><text:span>Parcours et formation des jeunes : éclairages théoriques et méthodologiques, mises en œuvre inspirantes</text:span><text:span>, Laboratoire international sur l'inclusion scolaire (Lisis), Oct 2025, Caen, France</text:span></text:p>
              <text:p text:style-name="Normal"><text:span>Communication dans un congrès</text:span></text:p>
              <text:p text:style-name="Normal"><text:a xlink:type="simple" xlink:href="https://hal.science/hal-05382844v1">hal-053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562v1">Co-teaching between general education and special education teachers: An exploratory survey at the level of a French school district</text:a></text:p>
              <text:p text:style-name="Normal"><text:a xlink:type="simple" xlink:href="https://hal.science/search/index/?q=*&amp;authFullName_s=David Gomes">David Gomes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Minna Puustinen">Minna Puustinen</text:a></text:p>
              <text:p text:style-name="Normal"><text:span>European Conference on Educational Research - ECER</text:span><text:span>, European Educational Research Association - EERA, Sep 2025, Belgrade, Serbia</text:span></text:p>
              <text:p text:style-name="Normal"><text:span>Communication dans un congrès</text:span></text:p>
              <text:p text:style-name="Normal"><text:a xlink:type="simple" xlink:href="https://hal.science/hal-05394562v1">hal-0539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94v1">Le coenseignement : une pratique collaborative au service de l'école inclusive</text:a></text:p>
              <text:p text:style-name="Normal"><text:a xlink:type="simple" xlink:href="https://hal.science/search/index/?q=*&amp;authFullName_s=David Gomes">David Gomes</text:a></text:p>
              <text:p text:style-name="Normal"><text:span>Colloque doctoral école et éducation inclusives. Collaboration au service de l'école inclusive</text:span><text:span>, Institut national supérieur de formation et de recherche pour l'éducation inclusive, Feb 2024, Suresnes, France</text:span></text:p>
              <text:p text:style-name="Normal"><text:span>Communication dans un congrès</text:span></text:p>
              <text:p text:style-name="Normal"><text:a xlink:type="simple" xlink:href="https://hal.science/hal-04488494v1">hal-0448849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7fa25" table:style-name="d7fa25">
          <table:table-column table:style-name="d7fa25.0"/>
          <table:table-row>
            <table:table-cell office:value-type="string">
              <text:p text:style-name="Normal"><text:a xlink:type="simple" xlink:href="https://hal.science/hal-05604677v1">Coenseignement entre professeurs des écoles et enseignants des réseaux d’aides spécialisées aux élèves en difficulté (RASED) : une enquête exploratoire</text:a></text:p>
              <text:p text:style-name="Normal"><text:a xlink:type="simple" xlink:href="https://hal.science/search/index/?q=*&amp;authFullName_s=David Gomes">David Gomes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Minna Puustinen">Minna Puustinen</text:a></text:p>
              <text:p text:style-name="Normal"><text:span>Recherches en éducation</text:span><text:span>, 2026, 62,<text:s/></text:span><text:a xlink:type="simple" xlink:href="https://dx.doi.org/10.4000/163jf">⟨10.4000/163jf⟩</text:a></text:p>
              <text:p text:style-name="Normal"><text:span>Article dans une revue</text:span></text:p>
              <text:p text:style-name="Normal"><text:a xlink:type="simple" xlink:href="https://hal.science/hal-05604677v1">hal-05604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MES</dc:title>
    <dc:subject/>
    <dc:description>CV</dc:description>
    <dc:creator/>
    <dc:date>2026-05-23T12:03:41.000</dc:date>
    <meta:generator>PHPWord</meta:generator>
    <meta:initial-creator>CCSD</meta:initial-creator>
    <meta:creation-date>2026-05-23T12:03:41.000</meta:creation-date>
    <meta:keyword/>
    <meta:user-defined meta:name="Category"/>
    <meta:user-defined meta:name="Company"/>
    <meta:user-defined meta:name="Manager"/>
  </office:meta>
</office:document-meta>
</file>