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fce" style:family="table">
      <style:table-properties style:rel-width="100" table:align="center"/>
    </style:style>
    <style:style style:name="565fce.0" style:family="table-column">
      <style:table-column-properties style:column-width="0.00cm"/>
    </style:style>
    <style:style style:name="3f8a7e" style:family="table">
      <style:table-properties style:rel-width="100" table:align="center"/>
    </style:style>
    <style:style style:name="3f8a7e.0" style:family="table-column">
      <style:table-column-properties style:column-width="0.00cm"/>
    </style:style>
    <style:style style:name="f603a6" style:family="table">
      <style:table-properties style:rel-width="100" table:align="center"/>
    </style:style>
    <style:style style:name="f603a6.0" style:family="table-column">
      <style:table-column-properties style:column-width="0.00cm"/>
    </style:style>
    <style:style style:name="67e1c4" style:family="table">
      <style:table-properties style:rel-width="100" table:align="center"/>
    </style:style>
    <style:style style:name="67e1c4.0" style:family="table-column">
      <style:table-column-properties style:column-width="0.00cm"/>
    </style:style>
    <style:style style:name="cb4faf" style:family="table">
      <style:table-properties style:rel-width="100" table:align="center"/>
    </style:style>
    <style:style style:name="cb4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65fce" table:style-name="565fce">
          <table:table-column table:style-name="565fce.0"/>
          <table:table-row>
            <table:table-cell office:value-type="string">
              <text:p text:style-name="Normal"><text:a xlink:type="simple" xlink:href="https://hal.science/hal-04985104v1">Trouver sa voix. Parcours vers l’inscription électorale des citoyens européens étrangers résidant en France</text:a></text:p>
              <text:p text:style-name="Normal"><text:a xlink:type="simple" xlink:href="https://hal.science/search/index/?q=*&amp;authFullName_s=Thibault Courcelle">Thibault Courcelle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/text:p>
              <text:p text:style-name="Normal"><text:span>L'Espace Politique</text:span><text:span>, 2025, 53 (2)</text:span></text:p>
              <text:p text:style-name="Normal"><text:span>Article dans une revue</text:span></text:p>
              <text:p text:style-name="Normal"><text:a xlink:type="simple" xlink:href="https://hal.science/hal-04985104v1">hal-049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68v1">Permanences et évolutions du traitement journalistique d’un rituel politique. Le cas des parrainages des candidats à l’élection présidentielle (2002-2022)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Bérengère Savinel">Bérengère Savinel</text:a></text:p>
              <text:p text:style-name="Normal"><text:span>Mots : les langages du politique</text:span><text:span>, 2025, 139, pp.145-165.<text:s/></text:span><text:a xlink:type="simple" xlink:href="https://dx.doi.org/10.4000/15d10">⟨10.4000/15d10⟩</text:a></text:p>
              <text:p text:style-name="Normal"><text:span>Article dans une revue</text:span></text:p>
              <text:p text:style-name="Normal"><text:a xlink:type="simple" xlink:href="https://hal.science/hal-05424668v1">hal-054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19v1">Les élections législatives des 30 juin et 7 juillet 2024 en Occitanie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Emmanuel Négrier">Emmanuel Négrier</text:a></text:p>
              <text:p text:style-name="Normal"><text:span><text:s/>Pôle Sud - Revue de science politique de l'Europe méridionale</text:span><text:span>, 2025, 61 (2), pp.113-135</text:span></text:p>
              <text:p text:style-name="Normal"><text:span>Article dans une revue</text:span></text:p>
              <text:p text:style-name="Normal"><text:a xlink:type="simple" xlink:href="https://hal.science/hal-04985619v1">hal-049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456v1">Voter en France en tant que citoyen européen : usages et inégalités</text:a></text:p>
              <text:p text:style-name="Normal"><text:a xlink:type="simple" xlink:href="https://hal.science/search/index/?q=*&amp;authFullName_s=David Gouard">David Gouard</text:a></text:p>
              <text:p text:style-name="Normal"><text:span>Pouvoirs Locaux : les cahiers de la décentralisation / Institut de la décentralisation</text:span><text:span>, 2025, Pouvoirs locaux, 129, pp.98-103</text:span></text:p>
              <text:p text:style-name="Normal"><text:span>Article dans une revue</text:span></text:p>
              <text:p text:style-name="Normal"><text:a xlink:type="simple" xlink:href="https://hal.science/hal-05443456v1">hal-054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34v1">Qui parraine et pourquoi ? Analyse des parrainages des candidats à l’élection présidentielle de 2022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Michel Catlla">Michel Catlla</text:a><text:span>,</text:span><text:a xlink:type="simple" xlink:href="https://hal.science/search/index/?q=*&amp;authFullName_s=David Gouard">David Gouard</text:a></text:p>
              <text:p text:style-name="Normal"><text:span>Revue Française de Science Politique</text:span><text:span>, 2024, Vol. 72 (6), pp.997-1016.<text:s/></text:span><text:a xlink:type="simple" xlink:href="https://dx.doi.org/10.3917/rfsp.726.0997">⟨10.3917/rfsp.726.0997⟩</text:a></text:p>
              <text:p text:style-name="Normal"><text:span>Article dans une revue</text:span></text:p>
              <text:p text:style-name="Normal"><text:a xlink:type="simple" xlink:href="https://hal.science/hal-04430834v1">hal-044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79v1">Les parrains de la présidentielle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Michel Catlla">Michel Catlla</text:a><text:span>,</text:span><text:a xlink:type="simple" xlink:href="https://hal.science/search/index/?q=*&amp;authFullName_s=David Gouard">David Gouard</text:a></text:p>
              <text:p text:style-name="Normal"><text:span>Mondes sociaux</text:span><text:span>, 2024,<text:s/></text:span><text:a xlink:type="simple" xlink:href="https://dx.doi.org/10.58079/12axu">⟨10.58079/12axu⟩</text:a></text:p>
              <text:p text:style-name="Normal"><text:span>Article dans une revue</text:span></text:p>
              <text:p text:style-name="Normal"><text:a xlink:type="simple" xlink:href="https://hal.science/hal-04703479v1">hal-0470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88v1">Electoral Participation of Non‐National EU Citizens in France: The Case of the Nord</text:a></text:p>
              <text:p text:style-name="Normal"><text:a xlink:type="simple" xlink:href="https://hal.science/search/index/?q=*&amp;authFullName_s=Camille Kelbel">Camille Kelbel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Felix von Nostitz">Felix von Nostitz</text:a><text:span>,</text:span><text:a xlink:type="simple" xlink:href="https://hal.science/search/index/?q=*&amp;authFullName_s=Meredith Lombard">Meredith Lombard</text:a></text:p>
              <text:p text:style-name="Normal"><text:span>Politics and Governance</text:span><text:span>, 2024, 12,<text:s/></text:span><text:a xlink:type="simple" xlink:href="https://dx.doi.org/10.17645/pag.7507">⟨10.17645/pag.7507⟩</text:a></text:p>
              <text:p text:style-name="Normal"><text:span>Article dans une revue</text:span></text:p>
              <text:p text:style-name="Normal"><text:a xlink:type="simple" xlink:href="https://hal.science/hal-04489088v1">hal-0448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34v1">Assessing electoral volatility through ecological inference: the case of the 2014 and 2020 municipal elections in Montpellier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Arnaud Huc">Arnaud Huc</text:a></text:p>
              <text:p text:style-name="Normal"><text:span>French Politics</text:span><text:span>, 2023, 21 (4), pp.371-397.<text:s/></text:span><text:a xlink:type="simple" xlink:href="https://dx.doi.org/10.1057/s41253-023-00227-y">⟨10.1057/s41253-023-00227-y⟩</text:a></text:p>
              <text:p text:style-name="Normal"><text:span>Article dans une revue</text:span></text:p>
              <text:p text:style-name="Normal"><text:a xlink:type="simple" xlink:href="https://hal.science/hal-04440634v1">hal-044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696v1">La crise de la COVID-19 dans les urnes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/text:p>
              <text:p text:style-name="Normal"><text:span>Lien social et Politiques</text:span><text:span>, 2022, 88, pp.213-236.<text:s/></text:span><text:a xlink:type="simple" xlink:href="https://dx.doi.org/10.7202/1090988ar">⟨10.7202/1090988ar⟩</text:a></text:p>
              <text:p text:style-name="Normal"><text:span>Article dans une revue</text:span></text:p>
              <text:p text:style-name="Normal"><text:a xlink:type="simple" xlink:href="https://hal.science/hal-04560696v1">hal-045606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66222v1">Mobiliser les marges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Arnaud Huc">Arnaud Huc</text:a><text:span>,</text:span><text:a xlink:type="simple" xlink:href="https://hal.science/search/index/?q=*&amp;authFullName_s=David Gouard">David Gouard</text:a></text:p>
              <text:p text:style-name="Normal"><text:span><text:s/>Pôle Sud - Revue de science politique de l'Europe méridionale</text:span><text:span>, 2021, 54 (1), pp.31-50.<text:s/></text:span><text:a xlink:type="simple" xlink:href="https://dx.doi.org/10.3917/psud.054.0031">⟨10.3917/psud.054.0031⟩</text:a></text:p>
              <text:p text:style-name="Normal"><text:span>Article dans une revue</text:span></text:p>
              <text:p text:style-name="Normal"><text:a xlink:type="simple" xlink:href="https://hal.umontpellier.fr/hal-03266222v1">hal-03266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545v1">Friends, neighbors, and sponsors in the 2016 French primary election. Revisiting a classical hypothesis from aggregated-level data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Julien Audemard">Julien Audemard</text:a></text:p>
              <text:p text:style-name="Normal"><text:span>Political Geography</text:span><text:span>, 2020, 83,<text:s/></text:span><text:a xlink:type="simple" xlink:href="https://dx.doi.org/10.1016/j.polgeo.2020.102283">⟨10.1016/j.polgeo.2020.102283⟩</text:a></text:p>
              <text:p text:style-name="Normal"><text:span>Article dans une revue</text:span></text:p>
              <text:p text:style-name="Normal"><text:a xlink:type="simple" xlink:href="https://univ-tlse2.hal.science/hal-03456545v1">hal-034565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554v1">Le vote des banlieues. Réflexions sur soixante ans de recherche</text:a></text:p>
              <text:p text:style-name="Normal"><text:a xlink:type="simple" xlink:href="https://hal.science/search/index/?q=*&amp;authFullName_s=David Gouard">David Gouard</text:a></text:p>
              <text:p text:style-name="Normal"><text:span>Parlement[s], Revue d'histoire politique</text:span><text:span>, 2019, 3 (30), pp.81-100.<text:s/></text:span><text:a xlink:type="simple" xlink:href="https://dx.doi.org/10.3917/parl2.030.0081">⟨10.3917/parl2.030.0081⟩</text:a></text:p>
              <text:p text:style-name="Normal"><text:span>Article dans une revue</text:span></text:p>
              <text:p text:style-name="Normal"><text:a xlink:type="simple" xlink:href="https://univ-tlse2.hal.science/hal-03456554v1">hal-034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10v1">Montpellier, nouvelle donne à gauche ?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François Buton">François Buton</text:a><text:span>,</text:span><text:a xlink:type="simple" xlink:href="https://hal.science/search/index/?q=*&amp;authFullName_s=David Gouard">David Gouard</text:a></text:p>
              <text:p text:style-name="Normal"><text:span>Métropolitiques</text:span><text:span>, 2017, Dossier : Présidentielle 2017. Les votes des grandes villes au microscope</text:span></text:p>
              <text:p text:style-name="Normal"><text:span>Article dans une revue</text:span></text:p>
              <text:p text:style-name="Normal"><text:a xlink:type="simple" xlink:href="https://hal.science/hal-03191810v1">hal-03191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0140v1">Les trois électorats de la primaire de la droite et du centre: Mobilisation et production des votes aux limites de l’entre-soi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Julien Audemard">Julien Audemard</text:a><text:span>,</text:span><text:a xlink:type="simple" xlink:href="https://hal.science/search/index/?q=*&amp;authFullName_s=Julien Boyadjian">Julien Boyadjian</text:a><text:span>,</text:span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Romain Mathieu">Romain Mathieu</text:a><text:span>et al.</text:span></text:p>
              <text:p text:style-name="Normal"><text:span>Revue Française de Science Politique</text:span><text:span>, 2017, 67 (6), pp.1113-1130.<text:s/></text:span><text:a xlink:type="simple" xlink:href="https://dx.doi.org/10.3917/rfsp.676.1113">⟨10.3917/rfsp.676.1113⟩</text:a></text:p>
              <text:p text:style-name="Normal"><text:span>Article dans une revue</text:span></text:p>
              <text:p text:style-name="Normal"><text:a xlink:type="simple" xlink:href="https://hal.univ-lorraine.fr/hal-03120140v1">hal-031201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6930v1">Le bureau de vote, objet et terrain d’enquêtes électorales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/text:p>
              <text:p text:style-name="Normal"><text:span><text:s/>Pôle Sud - Revue de science politique de l'Europe méridionale</text:span><text:span>, 2016, 44 (1), pp.5-19.<text:s/></text:span><text:a xlink:type="simple" xlink:href="https://dx.doi.org/10.3917/psud.044.0005">⟨10.3917/psud.044.0005⟩</text:a></text:p>
              <text:p text:style-name="Normal"><text:span>Article dans une revue</text:span></text:p>
              <text:p text:style-name="Normal"><text:a xlink:type="simple" xlink:href="https://hal.umontpellier.fr/hal-03126930v1">hal-03126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9181v1">La participation électorale au prisme de la variable ethnique. Premiers résultats et perspectives de recherche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/text:p>
              <text:p text:style-name="Normal"><text:span>Revue internationale de politique comparée</text:span><text:span>, 2015, 22 (1), pp.83-114.<text:s/></text:span><text:a xlink:type="simple" xlink:href="https://dx.doi.org/10.3917/ripc.221.0083">⟨10.3917/ripc.221.0083⟩</text:a></text:p>
              <text:p text:style-name="Normal"><text:span>Article dans une revue</text:span></text:p>
              <text:p text:style-name="Normal"><text:a xlink:type="simple" xlink:href="https://hal.umontpellier.fr/hal-03129181v1">hal-0312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487v1">Les primaires citoyennes d'octobre 2011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/text:p>
              <text:p text:style-name="Normal"><text:span>Revue Française de Science Politique</text:span><text:span>, 2014, 64 (5), pp.955-972</text:span></text:p>
              <text:p text:style-name="Normal"><text:span>Article dans une revue</text:span></text:p>
              <text:p text:style-name="Normal"><text:a xlink:type="simple" xlink:href="https://hal.science/hal-03199487v1">hal-0319948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f8a7e" table:style-name="3f8a7e">
          <table:table-column table:style-name="3f8a7e.0"/>
          <table:table-row>
            <table:table-cell office:value-type="string">
              <text:p text:style-name="Normal"><text:a xlink:type="simple" xlink:href="https://hal.science/hal-04860278v1">Non-National EU Citizens voting rights: inequalities of knowledge, inequalities of practice</text:a></text:p>
              <text:p text:style-name="Normal"><text:a xlink:type="simple" xlink:href="https://hal.science/search/index/?q=*&amp;authFullName_s=David Gouard">David Gouard</text:a></text:p>
              <text:p text:style-name="Normal"><text:span>AIS Political Sociology Conference</text:span><text:span>, Association International Sociology, Oct 2024, BOLOGNE, Italy</text:span></text:p>
              <text:p text:style-name="Normal"><text:span>Communication dans un congrès</text:span></text:p>
              <text:p text:style-name="Normal"><text:a xlink:type="simple" xlink:href="https://hal.science/hal-04860278v1">hal-0486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87v1">Migrants Roumains en France : visibles sur le territoire, invisibles dans la représentation démocratique ?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Samuel Delépine">Samuel Delépine</text:a></text:p>
              <text:p text:style-name="Normal"><text:span>Congrès de l’Association Belge de Science Politique</text:span><text:span>, Association Belge de Science Politique, Jan 2024, Liège, Belgique</text:span></text:p>
              <text:p text:style-name="Normal"><text:span>Communication dans un congrès</text:span></text:p>
              <text:p text:style-name="Normal"><text:a xlink:type="simple" xlink:href="https://hal.science/hal-04860287v1">hal-048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04v1">Migrants Roumains en France : visibles sur le territoire, invisibles dans la représentation démocratique ?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Samuel Delépine">Samuel Delépine</text:a><text:span>,</text:span><text:a xlink:type="simple" xlink:href="https://hal.science/search/index/?q=*&amp;authFullName_s=Thibault Courcelle">Thibault Courcelle</text:a></text:p>
              <text:p text:style-name="Normal"><text:span>Congrès anniversaire de la Revue Internationale de Politique Comparée</text:span><text:span>,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860304v1">hal-0486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07v1">Les motivations à la participation électorale des citoyens européens établis e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ibault Courcelle">Thibault Courcelle</text:a></text:p>
              <text:p text:style-name="Normal"><text:span>Congrès anniversaire de la Revue Internationale de Politique Comparée</text:span><text:span>,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860307v1">hal-048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84v1">Non-National EU Citizens voting rights : inequalities of knowledge, inequalities of practi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Meredith Lombard">Meredith Lombard</text:a></text:p>
              <text:p text:style-name="Normal"><text:span>IDEAS Conference</text:span><text:span>, May 2024, Bruxelles, Belgium</text:span></text:p>
              <text:p text:style-name="Normal"><text:span>Communication dans un congrès</text:span></text:p>
              <text:p text:style-name="Normal"><text:a xlink:type="simple" xlink:href="https://hal.science/hal-04860284v1">hal-0486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9v1">Les candidats et les conseillers municipaux européens aux élections municipales françaises</text:a></text:p>
              <text:p text:style-name="Normal"><text:a xlink:type="simple" xlink:href="https://hal.science/search/index/?q=*&amp;authFullName_s=David Gouard">David Gouard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9v1">hal-0432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9v1">Voter registration and electoral participation of non-French EU citizens in France: the case of the Nord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Felix-Christopher von Nostitz">Felix-Christopher von Nostitz</text:a></text:p>
              <text:p text:style-name="Normal"><text:span>20th IMISCOE Annual Conference “Migration and inequalities</text:span><text:span>, Jul 2023, VAROSVIE, France</text:span></text:p>
              <text:p text:style-name="Normal"><text:span>Communication dans un congrès</text:span></text:p>
              <text:p text:style-name="Normal"><text:a xlink:type="simple" xlink:href="https://hal.science/hal-04860329v1">hal-048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5v1">Inequalities in the Electoral Registration of the Non National EU Citizens Living in France</text:a></text:p>
              <text:p text:style-name="Normal"><text:a xlink:type="simple" xlink:href="https://hal.science/search/index/?q=*&amp;authFullName_s=David Gouard">David Gouard</text:a></text:p>
              <text:p text:style-name="Normal"><text:span>XX ISA World Congress of Sociology</text:span><text:span>, ISA, Jun 2023, MELBOURNE, Australia</text:span></text:p>
              <text:p text:style-name="Normal"><text:span>Communication dans un congrès</text:span></text:p>
              <text:p text:style-name="Normal"><text:a xlink:type="simple" xlink:href="https://hal.science/hal-04860325v1">hal-048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35v1">Les facteurs explicatifs des inégalités d’inscription sur les listes électorales françaises des citoyens européens non-Français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Meredith Lombard">Meredith Lombard</text:a></text:p>
              <text:p text:style-name="Normal"><text:span>Journée d’études Les échelles de l’Europe</text:span><text:span>, Jun 2023, BAZOCHES SUR GUYONNE, France</text:span></text:p>
              <text:p text:style-name="Normal"><text:span>Communication dans un congrès</text:span></text:p>
              <text:p text:style-name="Normal"><text:a xlink:type="simple" xlink:href="https://hal.science/hal-04860335v1">hal-048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15v1">Échelles de citoyenneté: les logiques de la participation électorale des citoyens européens aux élections municipales de 2020 à Paris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Meredith Lombard">Meredith Lombard</text:a><text:span>,</text:span><text:a xlink:type="simple" xlink:href="https://hal.science/search/index/?q=*&amp;authFullName_s=Sylvie Strudel">Sylvie Strudel</text:a><text:span>,</text:span><text:a xlink:type="simple" xlink:href="https://hal.science/search/index/?q=*&amp;authFullName_s=Camille Kelbel">Camille Kelbel</text:a></text:p>
              <text:p text:style-name="Normal"><text:span>Journée d’étude Le vote transnational. Usages électoraux de la citoyenneté de l’Union européenn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60315v1">hal-048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3v1">L’usage du droit de vote aux élections municipales et européennes des citoyens européens résidents e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Thibault Courcelle">Thibault Courcelle</text:a></text:p>
              <text:p text:style-name="Normal"><text:span>Journée d’étude Penser et faire l’Europe à l’échelle locale : une approche par les territoires</text:span><text:span>, Université de Rouen, Oct 2023, Rouen, France</text:span></text:p>
              <text:p text:style-name="Normal"><text:span>Communication dans un congrès</text:span></text:p>
              <text:p text:style-name="Normal"><text:a xlink:type="simple" xlink:href="https://hal.science/hal-04860323v1">hal-048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8v1">Integration and Political Participation of EU Mobile Citizens i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ibault Courcelle">Thibault Courcelle</text:a><text:span>,</text:span><text:a xlink:type="simple" xlink:href="https://hal.science/search/index/?q=*&amp;authFullName_s=Victor Pereira">Victor Pereira</text:a></text:p>
              <text:p text:style-name="Normal"><text:span>20th IMISCOE Annual Conference “Migration and inequalities”</text:span><text:span>, Jul 2023, Varsovie, Poland</text:span></text:p>
              <text:p text:style-name="Normal"><text:span>Communication dans un congrès</text:span></text:p>
              <text:p text:style-name="Normal"><text:a xlink:type="simple" xlink:href="https://hal.science/hal-04860328v1">hal-048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32v1">Les candidats et les conseillers municipaux européens aux élections municipales françaises</text:a></text:p>
              <text:p text:style-name="Normal"><text:a xlink:type="simple" xlink:href="https://hal.science/search/index/?q=*&amp;authFullName_s=David Gouard">David Gouard</text:a></text:p>
              <text:p text:style-name="Normal"><text:span>Congrès national de la recherche des IUT</text:span><text:span>, IUT St Pierre de la Réunion, Jun 2023, SAINT PIERRE, France</text:span></text:p>
              <text:p text:style-name="Normal"><text:span>Communication dans un congrès</text:span></text:p>
              <text:p text:style-name="Normal"><text:a xlink:type="simple" xlink:href="https://hal.science/hal-04860332v1">hal-048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17v1">Les facteurs explicatifs des inégalités d’inscription sur les listes électorales françaises des citoyens européens non-Français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Meredith Lombard">Meredith Lombard</text:a></text:p>
              <text:p text:style-name="Normal"><text:span>Journée d’étude Le vote transnational. Usages électoraux de la citoyenneté de l’Union européenn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60317v1">hal-048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20v1">Qui sont les candidats et les élus européens dans les conseils municipaux français? Une analyse statistique des registres du Ministère de l'Intérieur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Meredith Lombard">Meredith Lombard</text:a></text:p>
              <text:p text:style-name="Normal"><text:span>Journée d’étude Le vote transnational et la citoyenneté européenn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60320v1">hal-048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36v1">Electoral Registration and Turnout of Non-national EU Citizens Living in France</text:a></text:p>
              <text:p text:style-name="Normal"><text:a xlink:type="simple" xlink:href="https://hal.science/search/index/?q=*&amp;authFullName_s=David Gouard">David Gouard</text:a></text:p>
              <text:p text:style-name="Normal"><text:span>80th Midwest Political Science Association Conference</text:span><text:span>, Midwest Political Science Association, Apr 2023, Chicago (IL), France</text:span></text:p>
              <text:p text:style-name="Normal"><text:span>Communication dans un congrès</text:span></text:p>
              <text:p text:style-name="Normal"><text:a xlink:type="simple" xlink:href="https://hal.science/hal-04860336v1">hal-048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401v1">Étude sur les parrainages à l’élection présidentielle de 2022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Julien Audemard">Julien Audemard</text:a></text:p>
              <text:p text:style-name="Normal"><text:span>16ème Congrès national de l’Association française de sciences politiques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3793401v1">hal-0379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94v1">Quels parrains pour les Insoumis ?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Julien Audemard">Julien Audemard</text:a></text:p>
              <text:p text:style-name="Normal"><text:span>Journée d'étude "Comprendre la France insoumise : identité partisane, structure organisationnelle, engagements militants"</text:span><text:span>, CESSP, Nov 2022, Rennes, France</text:span></text:p>
              <text:p text:style-name="Normal"><text:span>Communication dans un congrès</text:span></text:p>
              <text:p text:style-name="Normal"><text:a xlink:type="simple" xlink:href="https://hal.science/hal-03884994v1">hal-038849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610v1">Régularités socio-spatiales et désordre partisan. Une analyse des élections municipales à Montpellier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Julien Audemard">Julien Audemard</text:a><text:span>,</text:span><text:a xlink:type="simple" xlink:href="https://hal.science/search/index/?q=*&amp;authFullName_s=Arnaud Huc">Arnaud Huc</text:a></text:p>
              <text:p text:style-name="Normal"><text:span>Journée d'étude : Les élections municipales de 2020 à l’aune de la recomposition des champs politiques locaux et nationaux</text:span><text:span>, Jan 2021, Rennes, France</text:span></text:p>
              <text:p text:style-name="Normal"><text:span>Communication dans un congrès</text:span></text:p>
              <text:p text:style-name="Normal"><text:a xlink:type="simple" xlink:href="https://univ-tlse2.hal.science/hal-03456610v1">hal-034566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587v1">Les multiples dimensions de l’électeur européen. Analyses préliminaires des logiques de l’inscription électorale des citoyens européens résidant en Franc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Thibault Courcelle">Thibault Courcelle</text:a></text:p>
              <text:p text:style-name="Normal"><text:span>Séminaire « Compétition politique »</text:span><text:span>, Association Française de Science Politique, Jun 2021, En ligne, France</text:span></text:p>
              <text:p text:style-name="Normal"><text:span>Communication dans un congrès</text:span></text:p>
              <text:p text:style-name="Normal"><text:a xlink:type="simple" xlink:href="https://univ-tlse2.hal.science/hal-03456587v1">hal-034565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625v1">Comment devient-on électeur européen ? Une analyse sociologique de l’usage du droit de vote des citoyens de l’Union européenne résidant en France</text:a></text:p>
              <text:p text:style-name="Normal"><text:a xlink:type="simple" xlink:href="https://hal.science/search/index/?q=*&amp;authFullName_s=David Gouard">David Gouard</text:a></text:p>
              <text:p text:style-name="Normal"><text:span>Journée d’étude « Le gouvernement des publics »</text:span><text:span>, CERTOP, axe PUMA, Oct 2021, Toulouse, France</text:span></text:p>
              <text:p text:style-name="Normal"><text:span>Communication dans un congrès</text:span></text:p>
              <text:p text:style-name="Normal"><text:a xlink:type="simple" xlink:href="https://univ-tlse2.hal.science/hal-03456625v1">hal-034566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620v1">Régularités socio-spatiales et désordre partisan. Une analyse des élections municipales à Montpellier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Julien Audemard">Julien Audemard</text:a><text:span>,</text:span><text:a xlink:type="simple" xlink:href="https://hal.science/search/index/?q=*&amp;authFullName_s=Arnaud Huc">Arnaud Huc</text:a></text:p>
              <text:p text:style-name="Normal"><text:span>Journée d’études du Collectif de Recherche sur les Elections Municipales et Intercommunales</text:span><text:span>, Nov 2020, Aubervilliers, France</text:span></text:p>
              <text:p text:style-name="Normal"><text:span>Communication dans un congrès</text:span></text:p>
              <text:p text:style-name="Normal"><text:a xlink:type="simple" xlink:href="https://univ-tlse2.hal.science/hal-03456620v1">hal-034566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7118v1">Étudier la participation électorale des ressortissants européens résidant en France</text:a></text:p>
              <text:p text:style-name="Normal"><text:a xlink:type="simple" xlink:href="https://hal.science/search/index/?q=*&amp;authFullName_s=David Gouard">David Gouard</text:a></text:p>
              <text:p text:style-name="Normal"><text:span>Semaine DATA SHS</text:span><text:span>, Dec 2020, En ligne, France</text:span></text:p>
              <text:p text:style-name="Normal"><text:span>Communication dans un congrès</text:span></text:p>
              <text:p text:style-name="Normal"><text:a xlink:type="simple" xlink:href="https://univ-tlse2.hal.science/hal-03457118v1">hal-034571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6633v1">L’ancrage des gauches dans l’ancienne « banlieue rouge » : le cas d’Ivry-sur-Seine</text:a></text:p>
              <text:p text:style-name="Normal"><text:a xlink:type="simple" xlink:href="https://hal.science/search/index/?q=*&amp;authFullName_s=David Gouard">David Gouard</text:a></text:p>
              <text:p text:style-name="Normal"><text:span>Séminaire Ancrages politique et territoire</text:span><text:span>, Université Paris I Panthéon-Sorbonne, Jan 2019, Paris, France</text:span></text:p>
              <text:p text:style-name="Normal"><text:span>Communication dans un congrès</text:span></text:p>
              <text:p text:style-name="Normal"><text:a xlink:type="simple" xlink:href="https://univ-tlse2.hal.science/hal-03456633v1">hal-0345663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f603a6" table:style-name="f603a6">
          <table:table-column table:style-name="f603a6.0"/>
          <table:table-row>
            <table:table-cell office:value-type="string">
              <text:p text:style-name="Normal"><text:a xlink:type="simple" xlink:href="https://hal.science/hal-04905343v1">La France Insoumise en quête des parrainages à l’élection présidentielle. Euphémisation de la ligne politique et hybridation des soutiens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Michel Catlla">Michel Catlla</text:a><text:span>,</text:span><text:a xlink:type="simple" xlink:href="https://hal.science/search/index/?q=*&amp;authFullName_s=David Gouard">David Gouard</text:a></text:p>
              <text:p text:style-name="Normal"><text:span>Vincent Dain; Valentin Soubise.<text:s/></text:span><text:span>Comprendre la France Insoumise</text:span><text:span>, Presses Universitaires de Rennes, 2024</text:span></text:p>
              <text:p text:style-name="Normal"><text:span>Chapitre d'ouvrage</text:span></text:p>
              <text:p text:style-name="Normal"><text:a xlink:type="simple" xlink:href="https://hal.science/hal-04905343v1">hal-04905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8329v1">Chapitre 2. Soixante ans d’évolutions électorales en Occitanie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Arnaud Huc">Arnaud Huc</text:a><text:span>,</text:span><text:a xlink:type="simple" xlink:href="https://hal.science/search/index/?q=*&amp;authFullName_s=Jean-Paul Volle">Jean-Paul Volle</text:a></text:p>
              <text:p text:style-name="Normal"><text:span>Emmanuel Négrier; Vincent Simoulin.<text:s/></text:span><text:span>La fusion des régions. Le laboratoire d’Occitanie</text:span><text:span>,<text:s/></text:span><text:a xlink:type="simple" xlink:href="https://www.pug.fr/produit/1888/9782706149696/la-fusion-des-regions">Presses universitaires de Grenoble</text:a><text:span>, pp.49-70, 2021, 978-2-7061-4969-6.<text:s/></text:span><text:a xlink:type="simple" xlink:href="https://dx.doi.org/10.3917/pug.negri.2021.02.0049">⟨10.3917/pug.negri.2021.02.0049⟩</text:a></text:p>
              <text:p text:style-name="Normal"><text:span>Chapitre d'ouvrage</text:span></text:p>
              <text:p text:style-name="Normal"><text:a xlink:type="simple" xlink:href="https://hal.umontpellier.fr/hal-03138329v1">hal-031383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43441v1">Mobilisation de ressources partisanes et effet d’amitié locale lors de la primaire de la droite et du centre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/text:p>
              <text:p text:style-name="Normal"><text:span>Rémi Lefebvre, Eric Treille.<text:s/></text:span><text:span>Les primaires. Un nouveau standard international ?</text:span><text:span>, Presses du Septentrion, pp.305-328, 2019, 9782757425077.<text:s/></text:span><text:a xlink:type="simple" xlink:href="https://dx.doi.org/10.4000/books.septentrion.35061">⟨10.4000/books.septentrion.35061⟩</text:a></text:p>
              <text:p text:style-name="Normal"><text:span>Chapitre d'ouvrage</text:span></text:p>
              <text:p text:style-name="Normal"><text:a xlink:type="simple" xlink:href="https://univ-tlse2.hal.science/hal-03443441v1">hal-03443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011v1">Des primaires d’octobre 2011 à l’élection présidentielle d’avril-mai 2012 : les dynamiques sociologiques de la mobilisation électorale à gauche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/text:p>
              <text:p text:style-name="Normal"><text:span>Rémi Lefebvre; Éric Treille.<text:s/></text:span><text:span>Les primaires en France. Adoption, diffusion, usages</text:span><text:span>,<text:s/></text:span><text:a xlink:type="simple" xlink:href="https://books.openedition.org/pur/74066">Presses Universitaires de Rennes</text:a><text:span>, pp.255-272, 2016</text:span></text:p>
              <text:p text:style-name="Normal"><text:span>Chapitre d'ouvrage</text:span></text:p>
              <text:p text:style-name="Normal"><text:a xlink:type="simple" xlink:href="https://hal.umontpellier.fr/hal-03127011v1">hal-031270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7004v1">Conflictualité sociale et devenir de la politisation dans l’ancienne banlieue rouge</text:a></text:p>
              <text:p text:style-name="Normal"><text:a xlink:type="simple" xlink:href="https://hal.science/search/index/?q=*&amp;authFullName_s=David Gouard">David Gouard</text:a></text:p>
              <text:p text:style-name="Normal"><text:span>François Buton; Patrick Lehingue; Nicolas Mariot; Sabine Rozier.<text:s/></text:span><text:span>L'Ordinaire du Politique, Enquêtes sur les rapports profanes au politique</text:span><text:span>,<text:s/></text:span><text:a xlink:type="simple" xlink:href="http://www.septentrion.com/fr/livre/?GCOI=27574100056210">Presses Universitaires du Septentrion</text:a><text:span>, pp.47-64, 2016, 978-2-7574-1473-6</text:span></text:p>
              <text:p text:style-name="Normal"><text:span>Chapitre d'ouvrage</text:span></text:p>
              <text:p text:style-name="Normal"><text:a xlink:type="simple" xlink:href="https://hal.umontpellier.fr/hal-03127004v1">hal-0312700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7e1c4" table:style-name="67e1c4">
          <table:table-column table:style-name="67e1c4.0"/>
          <table:table-row>
            <table:table-cell office:value-type="string">
              <text:p text:style-name="Normal"><text:a xlink:type="simple" xlink:href="https://hal.science/hal-04907621v1">L’avis des maires sur le système des parrainages des candidats à l’élection présidentielle française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Michel Catlla">Michel Catlla</text:a></text:p>
              <text:p text:style-name="Normal"><text:span>Association des maires de France. 2022</text:span></text:p>
              <text:p text:style-name="Normal"><text:span>Rapport</text:span></text:p>
              <text:p text:style-name="Normal"><text:a xlink:type="simple" xlink:href="https://hal.science/hal-04907621v1">hal-0490762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b4faf" table:style-name="cb4faf">
          <table:table-column table:style-name="cb4faf.0"/>
          <table:table-row>
            <table:table-cell office:value-type="string">
              <text:p text:style-name="Normal"><text:a xlink:type="simple" xlink:href="https://shs.hal.science/halshs-00927517v1">La banlieue rouge. Ceux qui restent et ce qui change</text:a></text:p>
              <text:p text:style-name="Normal"><text:a xlink:type="simple" xlink:href="https://hal.science/search/index/?q=*&amp;authFullName_s=David Gouard">David Gouard</text:a></text:p>
              <text:p text:style-name="Normal"><text:span>Le Bord de l'eau - Lormont, pp.246, 2014, Clair et Net, 978-2356872777</text:span></text:p>
              <text:p text:style-name="Normal"><text:span>Ouvrages</text:span></text:p>
              <text:p text:style-name="Normal"><text:a xlink:type="simple" xlink:href="https://shs.hal.science/halshs-00927517v1">halshs-00927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OUARD</dc:title>
    <dc:subject/>
    <dc:description>CV</dc:description>
    <dc:creator/>
    <dc:date>2026-05-28T14:52:23.000</dc:date>
    <meta:generator>PHPWord</meta:generator>
    <meta:initial-creator>CCSD</meta:initial-creator>
    <meta:creation-date>2026-05-28T14:52:23.000</meta:creation-date>
    <meta:keyword/>
    <meta:user-defined meta:name="Category"/>
    <meta:user-defined meta:name="Company"/>
    <meta:user-defined meta:name="Manager"/>
  </office:meta>
</office:document-meta>
</file>