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fab8" style:family="table">
      <style:table-properties style:rel-width="100" table:align="center"/>
    </style:style>
    <style:style style:name="f5fab8.0" style:family="table-column">
      <style:table-column-properties style:column-width="0.00cm"/>
    </style:style>
    <style:style style:name="f44e6a" style:family="table">
      <style:table-properties style:rel-width="100" table:align="center"/>
    </style:style>
    <style:style style:name="f44e6a.0" style:family="table-column">
      <style:table-column-properties style:column-width="0.00cm"/>
    </style:style>
    <style:style style:name="9fcaed" style:family="table">
      <style:table-properties style:rel-width="100" table:align="center"/>
    </style:style>
    <style:style style:name="9fcaed.0" style:family="table-column">
      <style:table-column-properties style:column-width="0.00cm"/>
    </style:style>
    <style:style style:name="25581a" style:family="table">
      <style:table-properties style:rel-width="100" table:align="center"/>
    </style:style>
    <style:style style:name="25581a.0" style:family="table-column">
      <style:table-column-properties style:column-width="0.00cm"/>
    </style:style>
    <style:style style:name="0a83ae" style:family="table">
      <style:table-properties style:rel-width="100" table:align="center"/>
    </style:style>
    <style:style style:name="0a83ae.0" style:family="table-column">
      <style:table-column-properties style:column-width="0.00cm"/>
    </style:style>
    <style:style style:name="f00eed" style:family="table">
      <style:table-properties style:rel-width="100" table:align="center"/>
    </style:style>
    <style:style style:name="f00eed.0" style:family="table-column">
      <style:table-column-properties style:column-width="0.00cm"/>
    </style:style>
    <style:style style:name="b4159c" style:family="table">
      <style:table-properties style:rel-width="100" table:align="center"/>
    </style:style>
    <style:style style:name="b4159c.0" style:family="table-column">
      <style:table-column-properties style:column-width="0.00cm"/>
    </style:style>
    <style:style style:name="696e1c" style:family="table">
      <style:table-properties style:rel-width="100" table:align="center"/>
    </style:style>
    <style:style style:name="696e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rem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1)</text:span></text:p>
        <text:p text:style-name="P9"/>
        <table:table table:name="f5fab8" table:style-name="f5fab8">
          <table:table-column table:style-name="f5fab8.0"/>
          <table:table-row>
            <table:table-cell office:value-type="string">
              <text:p text:style-name="Normal"><text:a xlink:type="simple" xlink:href="https://hal.science/hal-05402679v1">Arctic seabirds exposed to acute stress display state- and environment-dependent patterns of surface temperature change, independent of mercury contamination</text:a></text:p>
              <text:p text:style-name="Normal"><text:a xlink:type="simple" xlink:href="https://hal.science/search/index/?q=*&amp;authFullName_s=Melissa Grunst">Melissa Grunst</text:a><text:span>,</text:span><text:a xlink:type="simple" xlink:href="https://hal.science/search/index/?q=*&amp;authFullName_s=Andrea Grunst">Andrea Gruns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Manon Amiguet">Manon Amiguet</text:a><text:span>,</text:span><text:a xlink:type="simple" xlink:href="https://hal.science/search/index/?q=*&amp;authFullName_s=Julie Charrier">Julie Charrier</text:a><text:span>et al.</text:span></text:p>
              <text:p text:style-name="Normal"><text:span>Comparative Biochemistry and Physiology - Part A: Molecular and Integrative Physiology</text:span><text:span>, 2026, 311, pp.111948.<text:s/></text:span><text:a xlink:type="simple" xlink:href="https://dx.doi.org/10.1016/j.cbpa.2025.111948">⟨10.1016/j.cbpa.2025.111948⟩</text:a></text:p>
              <text:p text:style-name="Normal"><text:span>Article dans une revue</text:span></text:p>
              <text:p text:style-name="Normal"><text:a xlink:type="simple" xlink:href="https://hal.science/hal-05402679v1">hal-054026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62808v1">Assessment of land‐based threats to Atlantic pelagic seabirds</text:a></text:p>
              <text:p text:style-name="Normal"><text:a xlink:type="simple" xlink:href="https://hal.science/search/index/?q=*&amp;authFullName_s=Ioannis Kalaitzakis">Ioannis Kalaitzakis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Maria Dias">Maria Dias</text:a><text:span>,</text:span><text:a xlink:type="simple" xlink:href="https://hal.science/search/index/?q=*&amp;authFullName_s=Tammy Davies">Tammy Davies</text:a><text:span>,</text:span><text:a xlink:type="simple" xlink:href="https://hal.science/search/index/?q=*&amp;authFullName_s=Mark Baran">Mark Baran</text:a><text:span>et al.</text:span></text:p>
              <text:p text:style-name="Normal"><text:span>Conservation Science and Practice</text:span><text:span>, 2026, 8 (3), pp.e70249.<text:s/></text:span><text:a xlink:type="simple" xlink:href="https://dx.doi.org/10.1111/csp2.70249">⟨10.1111/csp2.70249⟩</text:a></text:p>
              <text:p text:style-name="Normal"><text:span>Article dans une revue</text:span></text:p>
              <text:p text:style-name="Normal"><text:a xlink:type="simple" xlink:href="https://amu.hal.science/hal-05562808v1">hal-0556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59v1">No impact of black-eye symptom on foraging behaviour and reproductive success of Northern gannets following highly pathogenic avian influenza</text:a></text:p>
              <text:p text:style-name="Normal"><text:a xlink:type="simple" xlink:href="https://hal.science/search/index/?q=*&amp;authFullName_s=Aurore Ponchon">Aurore Ponchon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Alice Bernard">Alice Bernard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Mathilde Lejeune">Mathilde Lejeune</text:a><text:span>et al.</text:span></text:p>
              <text:p text:style-name="Normal"><text:span>Biological Conservation</text:span><text:span>, 2026, 313, pp.111546 -111561.<text:s/></text:span><text:a xlink:type="simple" xlink:href="https://dx.doi.org/10.1016/j.biocon.2025.111546">⟨10.1016/j.biocon.2025.111546⟩</text:a></text:p>
              <text:p text:style-name="Normal"><text:span>Article dans une revue</text:span></text:p>
              <text:p text:style-name="Normal"><text:a xlink:type="simple" xlink:href="https://hal.science/hal-05403859v1">hal-0540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34v1">Risk-taking behavior related to mercury contamination in a high Arctic seabird</text:a></text:p>
              <text:p text:style-name="Normal"><text:a xlink:type="simple" xlink:href="https://hal.science/search/index/?q=*&amp;authFullName_s=Andrea Grunst">Andrea Grunst</text:a><text:span>,</text:span><text:a xlink:type="simple" xlink:href="https://hal.science/search/index/?q=*&amp;authFullName_s=Melissa Grunst">Melissa Gruns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Salomé Friry">Salomé Friry</text:a><text:span>et al.</text:span></text:p>
              <text:p text:style-name="Normal"><text:span>Behavioral Ecology and Sociobiology</text:span><text:span>, 2026, 80 (3), pp.36.<text:s/></text:span><text:a xlink:type="simple" xlink:href="https://dx.doi.org/10.1007/s00265-026-03710-y">⟨10.1007/s00265-026-03710-y⟩</text:a></text:p>
              <text:p text:style-name="Normal"><text:span>Article dans une revue</text:span></text:p>
              <text:p text:style-name="Normal"><text:a xlink:type="simple" xlink:href="https://hal.science/hal-05555434v1">hal-0555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69v1">A common future for coastal peoples and seabirds facing extreme climatic events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Dominique Henri">Dominique Henri</text:a><text:span>,</text:span><text:a xlink:type="simple" xlink:href="https://hal.science/search/index/?q=*&amp;authFullName_s=Laura-Maria Martinez">Laura-Maria Martinez</text:a><text:span>,</text:span><text:a xlink:type="simple" xlink:href="https://hal.science/search/index/?q=*&amp;authFullName_s=Marie Chandelier">Marie Chandelier</text:a><text:span>,</text:span><text:a xlink:type="simple" xlink:href="https://hal.science/search/index/?q=*&amp;authFullName_s=Fabrice Ardhuin">Fabrice Ardhuin</text:a><text:span>et al.</text:span></text:p>
              <text:p text:style-name="Normal"><text:span>ICES Journal of Marine Science</text:span><text:span>, 2025, 82 (1), pp.fsae198.<text:s/></text:span><text:a xlink:type="simple" xlink:href="https://dx.doi.org/10.1093/icesjms/fsae198">⟨10.1093/icesjms/fsae198⟩</text:a></text:p>
              <text:p text:style-name="Normal"><text:span>Article dans une revue</text:span></text:p>
              <text:p text:style-name="Normal"><text:a xlink:type="simple" xlink:href="https://hal.science/hal-05344669v1">hal-0534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529v1">Mismatches between the current marine Natura 2000 network and seabird distributions call for enhanced protected areas off metropolitan France</text:a></text:p>
              <text:p text:style-name="Normal"><text:a xlink:type="simple" xlink:href="https://hal.science/search/index/?q=*&amp;authFullName_s=Timothée Poupart">Timothée Poupart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Nicola Baccetti">Nicola Baccetti</text:a><text:span>,</text:span><text:a xlink:type="simple" xlink:href="https://hal.science/search/index/?q=*&amp;authFullName_s=Luca Börger">Luca Börger</text:a><text:span>et al.</text:span></text:p>
              <text:p text:style-name="Normal"><text:span>Marine Policy</text:span><text:span>, 2025, 180 (106779),<text:s/></text:span><text:a xlink:type="simple" xlink:href="https://dx.doi.org/10.1016/j.marpol.2025.106779">⟨10.1016/j.marpol.2025.106779⟩</text:a></text:p>
              <text:p text:style-name="Normal"><text:span>Article dans une revue</text:span></text:p>
              <text:p text:style-name="Normal"><text:a xlink:type="simple" xlink:href="https://hal.science/hal-05104529v1">hal-0510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42v1">Migratory Connectivity and Non‐Breeding Habitat Segregation Across Biogeographical Scales in Closely Related Seabird Taxa</text:a></text:p>
              <text:p text:style-name="Normal"><text:a xlink:type="simple" xlink:href="https://hal.science/search/index/?q=*&amp;authFullName_s=Virginia Morera-Pujol">Virginia Morera-Pujol</text:a><text:span>,</text:span><text:a xlink:type="simple" xlink:href="https://hal.science/search/index/?q=*&amp;authFullName_s=Paulo Catry">Paulo Catry</text:a><text:span>,</text:span><text:a xlink:type="simple" xlink:href="https://hal.science/search/index/?q=*&amp;authFullName_s=Maria Magalhães">Maria Magalhães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José Manuel Reyes-González">José Manuel Reyes-González</text:a><text:span>et al.</text:span></text:p>
              <text:p text:style-name="Normal"><text:span>Diversity and Distributions</text:span><text:span>, 2025, 31 (3), pp.e70013.<text:s/></text:span><text:a xlink:type="simple" xlink:href="https://dx.doi.org/10.1111/ddi.70013">⟨10.1111/ddi.70013⟩</text:a></text:p>
              <text:p text:style-name="Normal"><text:span>Article dans une revue</text:span></text:p>
              <text:p text:style-name="Normal"><text:a xlink:type="simple" xlink:href="https://hal.science/hal-05344642v1">hal-0534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75v1">Bridging the Gap Between Lagrangian and Eulerian Species Distribution Models for Abundance Estimation—A Simulation Experiment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Anne‐sophie Bonnet-Lebrun">Anne‐sophie Bonnet-Lebrun</text:a><text:span>,</text:span><text:a xlink:type="simple" xlink:href="https://hal.science/search/index/?q=*&amp;authFullName_s=David Grémillet">David Grémillet</text:a></text:p>
              <text:p text:style-name="Normal"><text:span>Journal of Biogeography</text:span><text:span>, 2025,<text:s/></text:span><text:a xlink:type="simple" xlink:href="https://dx.doi.org/10.1111/jbi.15078">⟨10.1111/jbi.15078⟩</text:a></text:p>
              <text:p text:style-name="Normal"><text:span>Article dans une revue</text:span></text:p>
              <text:p text:style-name="Normal"><text:a xlink:type="simple" xlink:href="https://hal.science/hal-04867575v1">hal-0486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60v1">Flight style and time-activity budgets of the smallest petrels</text:a></text:p>
              <text:p text:style-name="Normal"><text:a xlink:type="simple" xlink:href="https://hal.science/search/index/?q=*&amp;authFullName_s=Federico de Pascalis">Federico de Pascalis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ndrea Benvenuti">Andrea Benvenuti</text:a><text:span>,</text:span><text:a xlink:type="simple" xlink:href="https://hal.science/search/index/?q=*&amp;authFullName_s=Francesco Ventura">Francesco Ventura</text:a><text:span>,</text:span><text:a xlink:type="simple" xlink:href="https://hal.science/search/index/?q=*&amp;authFullName_s=Valeria Jennings">Valeria Jennings</text:a><text:span>et al.</text:span></text:p>
              <text:p text:style-name="Normal"><text:span>Journal of Experimental Biology</text:span><text:span>, 2025, 228 (6), pp.jeb249719.<text:s/></text:span><text:a xlink:type="simple" xlink:href="https://dx.doi.org/10.1242/jeb.249719">⟨10.1242/jeb.249719⟩</text:a></text:p>
              <text:p text:style-name="Normal"><text:span>Article dans une revue</text:span></text:p>
              <text:p text:style-name="Normal"><text:a xlink:type="simple" xlink:href="https://hal.science/hal-05344660v1">hal-0534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15v1">Energyscapes pinpoint marine megafauna feeding hotspots in the Mediterranean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Annette Broderick">Annette Broderick</text:a><text:span>,</text:span><text:a xlink:type="simple" xlink:href="https://hal.science/search/index/?q=*&amp;authFullName_s=Damla Beton">Damla Beton</text:a><text:span>,</text:span><text:a xlink:type="simple" xlink:href="https://hal.science/search/index/?q=*&amp;authFullName_s=Ana Cañadas">Ana Cañadas</text:a><text:span>,</text:span><text:a xlink:type="simple" xlink:href="https://hal.science/search/index/?q=*&amp;authFullName_s=Cécile Dars">Cécile Dars</text:a><text:span>et al.</text:span></text:p>
              <text:p text:style-name="Normal"><text:span>Proceedings of the National Academy of Sciences of the United States of America</text:span><text:span>, 2025, 122 (6), pp.e2412845122.<text:s/></text:span><text:a xlink:type="simple" xlink:href="https://dx.doi.org/10.1073/pnas.2412845122">⟨10.1073/pnas.2412845122⟩</text:a></text:p>
              <text:p text:style-name="Normal"><text:span>Article dans une revue</text:span></text:p>
              <text:p text:style-name="Normal"><text:a xlink:type="simple" xlink:href="https://hal.science/hal-04931015v1">hal-0493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18v1">Environment‐dependent relationships between corticosterone and energy expenditure during reproduction: Insights from seabirds in the context of climate change</text:a></text:p>
              <text:p text:style-name="Normal"><text:a xlink:type="simple" xlink:href="https://hal.science/search/index/?q=*&amp;authFullName_s=Andrea S Grunst">Andrea S Grunst</text:a><text:span>,</text:span><text:a xlink:type="simple" xlink:href="https://hal.science/search/index/?q=*&amp;authFullName_s=Melissa L Grunst">Melissa L Gruns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Marta Cruz‐flores">Marta Cruz‐flores</text:a><text:span>et al.</text:span></text:p>
              <text:p text:style-name="Normal"><text:span>Functional Ecology</text:span><text:span>, 2024, 38 (10), pp.2110-2122.<text:s/></text:span><text:a xlink:type="simple" xlink:href="https://dx.doi.org/10.1111/1365-2435.14630">⟨10.1111/1365-2435.14630⟩</text:a></text:p>
              <text:p text:style-name="Normal"><text:span>Article dans une revue</text:span></text:p>
              <text:p text:style-name="Normal"><text:a xlink:type="simple" xlink:href="https://hal.science/hal-04673018v1">hal-0467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00v1">Cold adaptation does not handicap warm tolerance in the most abundant Arctic seabird</text:a></text:p>
              <text:p text:style-name="Normal"><text:a xlink:type="simple" xlink:href="https://hal.science/search/index/?q=*&amp;authFullName_s=Julian Beaman">Julian Beaman</text:a><text:span>,</text:span><text:a xlink:type="simple" xlink:href="https://hal.science/search/index/?q=*&amp;authFullName_s=Craig White">Craig White</text:a><text:span>,</text:span><text:a xlink:type="simple" xlink:href="https://hal.science/search/index/?q=*&amp;authFullName_s=Manon Clairbaux">Manon Clairbaux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Jérôme Fort">Jérôme Fort</text:a><text:span>et al.</text:span></text:p>
              <text:p text:style-name="Normal"><text:span>Proceedings of the Royal Society B: Biological Sciences</text:span><text:span>, 2024, 291 (2015), pp.20231887.<text:s/></text:span><text:a xlink:type="simple" xlink:href="https://dx.doi.org/10.1098/rspb.2023.1887">⟨10.1098/rspb.2023.1887⟩</text:a></text:p>
              <text:p text:style-name="Normal"><text:span>Article dans une revue</text:span></text:p>
              <text:p text:style-name="Normal"><text:a xlink:type="simple" xlink:href="https://hal.science/hal-04410500v1">hal-0441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97v1">Transnational mortality from Spanish longline fisheries bycatch is shaping the decline of a vulnerable French seabird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David Grémillet">David Grémillet</text:a></text:p>
              <text:p text:style-name="Normal"><text:span>Biological Conservation</text:span><text:span>, 2024, 293, pp.110597.<text:s/></text:span><text:a xlink:type="simple" xlink:href="https://dx.doi.org/10.1016/j.biocon.2024.110597">⟨10.1016/j.biocon.2024.110597⟩</text:a></text:p>
              <text:p text:style-name="Normal"><text:span>Article dans une revue</text:span></text:p>
              <text:p text:style-name="Normal"><text:a xlink:type="simple" xlink:href="https://hal.science/hal-04927697v1">hal-0492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166v1">Spatial distribution of selenium-mercury in Arctic seabirds</text:a></text:p>
              <text:p text:style-name="Normal"><text:a xlink:type="simple" xlink:href="https://hal.science/search/index/?q=*&amp;authFullName_s=Marta Cruz-Flores">Marta Cruz-Flores</text:a><text:span>,</text:span><text:a xlink:type="simple" xlink:href="https://hal.science/search/index/?q=*&amp;authFullName_s=Jérémy Lemaire">Jérémy Lemaire</text:a><text:span>,</text:span><text:a xlink:type="simple" xlink:href="https://hal.science/search/index/?q=*&amp;authFullName_s=Maud Brault-Favrou">Maud Brault-Favrou</text:a><text:span>,</text:span><text:a xlink:type="simple" xlink:href="https://hal.science/search/index/?q=*&amp;authFullName_s=Signe Christensen-Dalsgaard">Signe Christensen-Dalsgaard</text:a><text:span>,</text:span><text:a xlink:type="simple" xlink:href="https://hal.science/search/index/?q=*&amp;authFullName_s=Carine Churlaud">Carine Churlaud</text:a><text:span>et al.</text:span></text:p>
              <text:p text:style-name="Normal"><text:span>Environmental Pollution</text:span><text:span>, 2024, 343, pp.123110.<text:s/></text:span><text:a xlink:type="simple" xlink:href="https://dx.doi.org/10.1016/j.envpol.2023.123110">⟨10.1016/j.envpol.2023.123110⟩</text:a></text:p>
              <text:p text:style-name="Normal"><text:span>Article dans une revue</text:span></text:p>
              <text:p text:style-name="Normal"><text:a xlink:type="simple" xlink:href="https://hal.science/hal-04365166v1">hal-0436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37v1">Correcting detection bias in mapping the abundance of marine megafauna using a Mediterranean seabird as an example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Jacopo Cecere">Jacopo Cecere</text:a><text:span>,</text:span><text:a xlink:type="simple" xlink:href="https://hal.science/search/index/?q=*&amp;authFullName_s=Federico de Pascalis">Federico de Pascalis</text:a><text:span>,</text:span><text:a xlink:type="simple" xlink:href="https://hal.science/search/index/?q=*&amp;authFullName_s=David Grémillet">David Grémillet</text:a></text:p>
              <text:p text:style-name="Normal"><text:span>ICES Journal of Marine Science</text:span><text:span>, 2024,<text:s/></text:span><text:a xlink:type="simple" xlink:href="https://dx.doi.org/10.1093/icesjms/fsae058">⟨10.1093/icesjms/fsae058⟩</text:a></text:p>
              <text:p text:style-name="Normal"><text:span>Article dans une revue</text:span></text:p>
              <text:p text:style-name="Normal"><text:a xlink:type="simple" xlink:href="https://hal.science/hal-04573237v1">hal-045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89v1">Diversity of major histocompatibility complex of II B gene and mate choice in a monogamous and long-lived seabird, the Little Auk (Alle alle)</text:a></text:p>
              <text:p text:style-name="Normal"><text:a xlink:type="simple" xlink:href="https://hal.science/search/index/?q=*&amp;authFullName_s=Katarzyna Wojczulanis-Jakubas">Katarzyna Wojczulanis-Jakubas</text:a><text:span>,</text:span><text:a xlink:type="simple" xlink:href="https://hal.science/search/index/?q=*&amp;authFullName_s=Brian Hoover">Brian Hoover</text:a><text:span>,</text:span><text:a xlink:type="simple" xlink:href="https://hal.science/search/index/?q=*&amp;authFullName_s=Dariusz Jakubas">Dariusz Jakubas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David Grémillet">David Grémillet</text:a><text:span>et al.</text:span></text:p>
              <text:p text:style-name="Normal"><text:span>PLoS ONE</text:span><text:span>, 2024, 19 (6), pp.e0304275.<text:s/></text:span><text:a xlink:type="simple" xlink:href="https://dx.doi.org/10.1371/journal.pone.0304275">⟨10.1371/journal.pone.0304275⟩</text:a></text:p>
              <text:p text:style-name="Normal"><text:span>Article dans une revue</text:span></text:p>
              <text:p text:style-name="Normal"><text:a xlink:type="simple" xlink:href="https://hal.science/hal-04723989v1">hal-0472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86v1">The BirdLife Seabird Tracking Database: 20 years of collaboration for marine conservation</text:a></text:p>
              <text:p text:style-name="Normal"><text:a xlink:type="simple" xlink:href="https://hal.science/search/index/?q=*&amp;authFullName_s=Ana P.B. Carneiro">Ana P.B. Carneiro</text:a><text:span>,</text:span><text:a xlink:type="simple" xlink:href="https://hal.science/search/index/?q=*&amp;authFullName_s=Maria P. Dias">Maria P. Dias</text:a><text:span>,</text:span><text:a xlink:type="simple" xlink:href="https://hal.science/search/index/?q=*&amp;authFullName_s=Bethany L. Clark">Bethany L. Clark</text:a><text:span>,</text:span><text:a xlink:type="simple" xlink:href="https://hal.science/search/index/?q=*&amp;authFullName_s=Elizabeth J. Pearmain">Elizabeth J. Pearmain</text:a><text:span>,</text:span><text:a xlink:type="simple" xlink:href="https://hal.science/search/index/?q=*&amp;authFullName_s=Jonathan Handley">Jonathan Handley</text:a><text:span>et al.</text:span></text:p>
              <text:p text:style-name="Normal"><text:span>Biological Conservation</text:span><text:span>, 2024, 299, pp.110813.<text:s/></text:span><text:a xlink:type="simple" xlink:href="https://dx.doi.org/10.1016/j.biocon.2024.110813">⟨10.1016/j.biocon.2024.110813⟩</text:a></text:p>
              <text:p text:style-name="Normal"><text:span>Article dans une revue</text:span></text:p>
              <text:p text:style-name="Normal"><text:a xlink:type="simple" xlink:href="https://hal.science/hal-04994686v1">hal-049946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72797v1">Mercury compound distribution and stable isotope composition in the different compartments of seabird eggs: The case of three species breeding in East Greenland</text:a></text:p>
              <text:p text:style-name="Normal"><text:a xlink:type="simple" xlink:href="https://hal.science/search/index/?q=*&amp;authFullName_s=Julie Charrier">Julie Charrier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Emmanuel Tessier">Emmanuel Tessier</text:a><text:span>,</text:span><text:a xlink:type="simple" xlink:href="https://hal.science/search/index/?q=*&amp;authFullName_s=Océane Asensio">Océane Asensio</text:a><text:span>,</text:span><text:a xlink:type="simple" xlink:href="https://hal.science/search/index/?q=*&amp;authFullName_s=Gaël Guillou">Gaël Guillou</text:a><text:span>et al.</text:span></text:p>
              <text:p text:style-name="Normal"><text:span>Chemosphere</text:span><text:span>, 2024, 363, pp.142857.<text:s/></text:span><text:a xlink:type="simple" xlink:href="https://dx.doi.org/10.1016/j.chemosphere.2024.142857">⟨10.1016/j.chemosphere.2024.142857⟩</text:a></text:p>
              <text:p text:style-name="Normal"><text:span>Article dans une revue</text:span></text:p>
              <text:p text:style-name="Normal"><text:a xlink:type="simple" xlink:href="https://univ-pau.hal.science/hal-04672797v1">hal-0467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801v1">An ecologically sound and participatory monitoring network for pan‐Arctic seabirds</text:a></text:p>
              <text:p text:style-name="Normal"><text:a xlink:type="simple" xlink:href="https://hal.science/search/index/?q=*&amp;authFullName_s=Manon Clairbaux">Manon Clairbaux</text:a><text:span>,</text:span><text:a xlink:type="simple" xlink:href="https://hal.science/search/index/?q=*&amp;authFullName_s=Mia Rönkä">Mia Rönkä</text:a><text:span>,</text:span><text:a xlink:type="simple" xlink:href="https://hal.science/search/index/?q=*&amp;authFullName_s=Tycho Anker-Nilssen">Tycho Anker-Nilssen</text:a><text:span>,</text:span><text:a xlink:type="simple" xlink:href="https://hal.science/search/index/?q=*&amp;authFullName_s=Yuri Artukhin">Yuri Artukhin</text:a><text:span>,</text:span><text:a xlink:type="simple" xlink:href="https://hal.science/search/index/?q=*&amp;authFullName_s=Jóhannis Danielsen">Jóhannis Danielsen</text:a><text:span>et al.</text:span></text:p>
              <text:p text:style-name="Normal"><text:span>Conservation Biology</text:span><text:span>, 2024, 38 (6), pp.e14287.<text:s/></text:span><text:a xlink:type="simple" xlink:href="https://dx.doi.org/10.1111/cobi.14287">⟨10.1111/cobi.14287⟩</text:a></text:p>
              <text:p text:style-name="Normal"><text:span>Article dans une revue</text:span></text:p>
              <text:p text:style-name="Normal"><text:a xlink:type="simple" xlink:href="https://hal.science/hal-04579801v1">hal-0457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86v1">Seabirds reveal mercury distribution across the North Atlantic</text:a></text:p>
              <text:p text:style-name="Normal"><text:a xlink:type="simple" xlink:href="https://hal.science/search/index/?q=*&amp;authFullName_s=Céline Albert">Céline Albert</text:a><text:span>,</text:span><text:a xlink:type="simple" xlink:href="https://hal.science/search/index/?q=*&amp;authFullName_s=Børge Moe">Børge Moe</text:a><text:span>,</text:span><text:a xlink:type="simple" xlink:href="https://hal.science/search/index/?q=*&amp;authFullName_s=Hallvard Strøm">Hallvard Strøm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Maud Brault-Favrou">Maud Brault-Favrou</text:a><text:span>et al.</text:span></text:p>
              <text:p text:style-name="Normal"><text:span>Proceedings of the National Academy of Sciences of the United States of America</text:span><text:span>, 2024, 121 (21), pp.e2315513121.<text:s/></text:span><text:a xlink:type="simple" xlink:href="https://dx.doi.org/10.1073/pnas.2315513121">⟨10.1073/pnas.2315513121⟩</text:a></text:p>
              <text:p text:style-name="Normal"><text:span>Article dans une revue</text:span></text:p>
              <text:p text:style-name="Normal"><text:a xlink:type="simple" xlink:href="https://hal.science/hal-04574186v1">hal-0457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82v1">Food chain without giants: modelling the trophic impact of bowhead whaling on little auk populations in the Atlantic Arctic</text:a></text:p>
              <text:p text:style-name="Normal"><text:a xlink:type="simple" xlink:href="https://hal.science/search/index/?q=*&amp;authFullName_s=Amaury Thepault">Amaury Thepault</text:a><text:span>,</text:span><text:a xlink:type="simple" xlink:href="https://hal.science/search/index/?q=*&amp;authFullName_s=Ana S. L. Rodrigues">Ana S. L. Rodrigues</text:a><text:span>,</text:span><text:a xlink:type="simple" xlink:href="https://hal.science/search/index/?q=*&amp;authFullName_s=Laetitia Drago">Laetitia Drago</text:a><text:span>,</text:span><text:a xlink:type="simple" xlink:href="https://hal.science/search/index/?q=*&amp;authFullName_s=David Grémillet">David Grémillet</text:a></text:p>
              <text:p text:style-name="Normal"><text:span>Proceedings of the Royal Society B: Biological Sciences</text:span><text:span>, 2024, 291 (2029), pp.20241183.<text:s/></text:span><text:a xlink:type="simple" xlink:href="https://dx.doi.org/10.1098/rspb.2024.1183">⟨10.1098/rspb.2024.1183⟩</text:a></text:p>
              <text:p text:style-name="Normal"><text:span>Article dans une revue</text:span></text:p>
              <text:p text:style-name="Normal"><text:a xlink:type="simple" xlink:href="https://hal.science/hal-04674982v1">hal-0467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38v1">Northern Gannet foraging trip length increases with colony size and decreases with latitude</text:a></text:p>
              <text:p text:style-name="Normal"><text:a xlink:type="simple" xlink:href="https://hal.science/search/index/?q=*&amp;authFullName_s=Bethany L Clark">Bethany L Clark</text:a><text:span>,</text:span><text:a xlink:type="simple" xlink:href="https://hal.science/search/index/?q=*&amp;authFullName_s=Freydís Vigfúsdóttir">Freydís Vigfúsdóttir</text:a><text:span>,</text:span><text:a xlink:type="simple" xlink:href="https://hal.science/search/index/?q=*&amp;authFullName_s=Sarah Wanless">Sarah Wanless</text:a><text:span>,</text:span><text:a xlink:type="simple" xlink:href="https://hal.science/search/index/?q=*&amp;authFullName_s=Keith C Hamer">Keith C Hamer</text:a><text:span>,</text:span><text:a xlink:type="simple" xlink:href="https://hal.science/search/index/?q=*&amp;authFullName_s=Thomas W Bodey">Thomas W Bodey</text:a><text:span>et al.</text:span></text:p>
              <text:p text:style-name="Normal"><text:span>Royal Society Open Science</text:span><text:span>, 2024, 11 (9), pp.240708.<text:s/></text:span><text:a xlink:type="simple" xlink:href="https://dx.doi.org/10.1098/rsos.240708">⟨10.1098/rsos.240708⟩</text:a></text:p>
              <text:p text:style-name="Normal"><text:span>Article dans une revue</text:span></text:p>
              <text:p text:style-name="Normal"><text:a xlink:type="simple" xlink:href="https://hal.science/hal-04930738v1">hal-0493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873v1">Avian Energetics in a Warming Arctic</text:a></text:p>
              <text:p text:style-name="Normal"><text:a xlink:type="simple" xlink:href="https://hal.science/search/index/?q=*&amp;authFullName_s=Melissa Grunst">Melissa Grunst</text:a><text:span>,</text:span><text:a xlink:type="simple" xlink:href="https://hal.science/search/index/?q=*&amp;authFullName_s=Andrea Grunst">Andrea Gruns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Jérôme Fort">Jérôme Fort</text:a></text:p>
              <text:p text:style-name="Normal"><text:span>Bulletin of the Ecological Society of America</text:span><text:span>, 2023, 104 (3),<text:s/></text:span><text:a xlink:type="simple" xlink:href="https://dx.doi.org/10.1002/bes2.2073">⟨10.1002/bes2.2073⟩</text:a></text:p>
              <text:p text:style-name="Normal"><text:span>Article dans une revue</text:span></text:p>
              <text:p text:style-name="Normal"><text:a xlink:type="simple" xlink:href="https://hal.science/hal-04258873v1">hal-042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22v1">High pathogenicity avian influenza (H5N1) in Northern Gannets ( Morus bassanus ): Global spread, clinical signs and demographic consequences</text:a></text:p>
              <text:p text:style-name="Normal"><text:a xlink:type="simple" xlink:href="https://hal.science/search/index/?q=*&amp;authFullName_s=Jude Lane">Jude Lane</text:a><text:span>,</text:span><text:a xlink:type="simple" xlink:href="https://hal.science/search/index/?q=*&amp;authFullName_s=Jana W.E. Jeglinski">Jana W.E. Jeglinski</text:a><text:span>,</text:span><text:a xlink:type="simple" xlink:href="https://hal.science/search/index/?q=*&amp;authFullName_s=Stephanie Avery-Gomm">Stephanie Avery-Gomm</text:a><text:span>,</text:span><text:a xlink:type="simple" xlink:href="https://hal.science/search/index/?q=*&amp;authFullName_s=Elmar Ballstaedt">Elmar Ballstaedt</text:a><text:span>,</text:span><text:a xlink:type="simple" xlink:href="https://hal.science/search/index/?q=*&amp;authFullName_s=Ashley Banyard">Ashley Banyard</text:a><text:span>et al.</text:span></text:p>
              <text:p text:style-name="Normal"><text:span>Ibis</text:span><text:span>, 2023, 166 (2), pp.633-650.<text:s/></text:span><text:a xlink:type="simple" xlink:href="https://dx.doi.org/10.1111/ibi.13275">⟨10.1111/ibi.13275⟩</text:a></text:p>
              <text:p text:style-name="Normal"><text:span>Article dans une revue</text:span></text:p>
              <text:p text:style-name="Normal"><text:a xlink:type="simple" xlink:href="https://hal.science/hal-04254722v1">hal-0425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56v1">Strong breeding colony fidelity in northern gannets following high pathogenicity avian influenza virus (HPAIV) outbreak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Aurore Ponchon">Aurore Ponchon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Amandine Gamble">Amandine Gamble</text:a><text:span>,</text:span><text:a xlink:type="simple" xlink:href="https://hal.science/search/index/?q=*&amp;authFullName_s=Mouna Abed-Zahar">Mouna Abed-Zahar</text:a><text:span>et al.</text:span></text:p>
              <text:p text:style-name="Normal"><text:span>Biological Conservation</text:span><text:span>, 2023, 286, pp.110269.<text:s/></text:span><text:a xlink:type="simple" xlink:href="https://dx.doi.org/10.1016/j.biocon.2023.110269">⟨10.1016/j.biocon.2023.110269⟩</text:a></text:p>
              <text:p text:style-name="Normal"><text:span>Article dans une revue</text:span></text:p>
              <text:p text:style-name="Normal"><text:a xlink:type="simple" xlink:href="https://hal.science/hal-04254756v1">hal-0425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62v1">Ecological impacts of climate change on Arctic marine megafauna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Sébastien Descamps">Sébastien Descamps</text:a></text:p>
              <text:p text:style-name="Normal"><text:span>Trends in Ecology &amp; Evolution</text:span><text:span>, 2023, 38 (8), pp.773-783.<text:s/></text:span><text:a xlink:type="simple" xlink:href="https://dx.doi.org/10.1016/j.tree.2023.04.002">⟨10.1016/j.tree.2023.04.002⟩</text:a></text:p>
              <text:p text:style-name="Normal"><text:span>Article dans une revue</text:span></text:p>
              <text:p text:style-name="Normal"><text:a xlink:type="simple" xlink:href="https://hal.science/hal-04254762v1">hal-04254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19v1">Is a seasonally reduced growth potential a convergent strategy to survive drought and frost in plants?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Olivier Dangles">Olivier Dangles</text:a><text:span>et al.</text:span></text:p>
              <text:p text:style-name="Normal"><text:span>Annals of Botany</text:span><text:span>, 2023, 131 (2), pp.245-254.<text:s/></text:span><text:a xlink:type="simple" xlink:href="https://dx.doi.org/10.1093/aob/mcac153">⟨10.1093/aob/mcac15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63119v1">hal-039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70v1">Beyond body condition: Experimental evidence that plasma metabolites improve nutritional state measurements in a free-living seabird</text:a></text:p>
              <text:p text:style-name="Normal"><text:a xlink:type="simple" xlink:href="https://hal.science/search/index/?q=*&amp;authFullName_s=Lauren Jackson">Lauren Jackson</text:a><text:span>,</text:span><text:a xlink:type="simple" xlink:href="https://hal.science/search/index/?q=*&amp;authFullName_s=Don-Jean Léandri-Breton">Don-Jean Léandri-Breton</text:a><text:span>,</text:span><text:a xlink:type="simple" xlink:href="https://hal.science/search/index/?q=*&amp;authFullName_s=Shannon Whelan">Shannon Whelan</text:a><text:span>,</text:span><text:a xlink:type="simple" xlink:href="https://hal.science/search/index/?q=*&amp;authFullName_s=Alexandre Turmaine">Alexandre Turmaine</text:a><text:span>,</text:span><text:a xlink:type="simple" xlink:href="https://hal.science/search/index/?q=*&amp;authFullName_s=Scott Hatch">Scott Hatch</text:a><text:span>et al.</text:span></text:p>
              <text:p text:style-name="Normal"><text:span>Comparative Biochemistry and Physiology - Part A: Molecular and Integrative Physiology</text:span><text:span>, 2023, 285, pp.111504.<text:s/></text:span><text:a xlink:type="simple" xlink:href="https://dx.doi.org/10.1016/j.cbpa.2023.111504">⟨10.1016/j.cbpa.2023.111504⟩</text:a></text:p>
              <text:p text:style-name="Normal"><text:span>Article dans une revue</text:span></text:p>
              <text:p text:style-name="Normal"><text:a xlink:type="simple" xlink:href="https://hal.science/hal-04254770v1">hal-0425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55v1">Seabird morphology determines operational wind speeds, tolerable maxima, and responses to extremes</text:a></text:p>
              <text:p text:style-name="Normal"><text:a xlink:type="simple" xlink:href="https://hal.science/search/index/?q=*&amp;authFullName_s=Elham Nourani">Elham Nourani</text:a><text:span>,</text:span><text:a xlink:type="simple" xlink:href="https://hal.science/search/index/?q=*&amp;authFullName_s=Kamran Safi">Kamran Safi</text:a><text:span>,</text:span><text:a xlink:type="simple" xlink:href="https://hal.science/search/index/?q=*&amp;authFullName_s=Sophie de Grissac">Sophie de Grissac</text:a><text:span>,</text:span><text:a xlink:type="simple" xlink:href="https://hal.science/search/index/?q=*&amp;authFullName_s=David Anderson">David Anderson</text:a><text:span>,</text:span><text:a xlink:type="simple" xlink:href="https://hal.science/search/index/?q=*&amp;authFullName_s=Nik Cole">Nik Cole</text:a><text:span>et al.</text:span></text:p>
              <text:p text:style-name="Normal"><text:span>Current Biology</text:span><text:span>, 2023, 66 (6), pp.1179-1184.<text:s/></text:span><text:a xlink:type="simple" xlink:href="https://dx.doi.org/10.1016/j.cub.2023.01.068">⟨10.1016/j.cub.2023.01.068⟩</text:a></text:p>
              <text:p text:style-name="Normal"><text:span>Article dans une revue</text:span></text:p>
              <text:p text:style-name="Normal"><text:a xlink:type="simple" xlink:href="https://hal.science/hal-04019555v1">hal-0401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01v1">Methods to detect spatial biases in tracking studies caused by differential representativeness of individuals, populations and time</text:a></text:p>
              <text:p text:style-name="Normal"><text:a xlink:type="simple" xlink:href="https://hal.science/search/index/?q=*&amp;authFullName_s=Virginia Morera-Pujol">Virginia Morera-Pujol</text:a><text:span>,</text:span><text:a xlink:type="simple" xlink:href="https://hal.science/search/index/?q=*&amp;authFullName_s=Paulo Catry">Paulo Catry</text:a><text:span>,</text:span><text:a xlink:type="simple" xlink:href="https://hal.science/search/index/?q=*&amp;authFullName_s=Maria Magalhães">Maria Magalhães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José Manuel Reyes-González">José Manuel Reyes-González</text:a><text:span>et al.</text:span></text:p>
              <text:p text:style-name="Normal"><text:span>Diversity and Distributions</text:span><text:span>, 2023, 29 (1), pp.19-38.<text:s/></text:span><text:a xlink:type="simple" xlink:href="https://dx.doi.org/10.1111/ddi.13642">⟨10.1111/ddi.13642⟩</text:a></text:p>
              <text:p text:style-name="Normal"><text:span>Article dans une revue</text:span></text:p>
              <text:p text:style-name="Normal"><text:a xlink:type="simple" xlink:href="https://hal.science/hal-03895401v1">hal-0389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34v1">Editorial: Ecocentric fisheries management in European seas: data gaps, base models and initial assessments: vol. 1</text:a></text:p>
              <text:p text:style-name="Normal"><text:a xlink:type="simple" xlink:href="https://hal.science/search/index/?q=*&amp;authFullName_s=Athanassios C. Tsikliras">Athanassios C. Tsikliras</text:a><text:span>,</text:span><text:a xlink:type="simple" xlink:href="https://hal.science/search/index/?q=*&amp;authFullName_s=Gianpaolo Coro">Gianpaolo Coro</text:a><text:span>,</text:span><text:a xlink:type="simple" xlink:href="https://hal.science/search/index/?q=*&amp;authFullName_s=Georgi Daskalov">Georgi Daskalov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Marco Scotti">Marco Scotti</text:a><text:span>et al.</text:span></text:p>
              <text:p text:style-name="Normal"><text:span>Frontiers in Marine Science</text:span><text:span>, 2023, 10, pp.1295733.<text:s/></text:span><text:a xlink:type="simple" xlink:href="https://dx.doi.org/10.3389/fmars.2023.1295733">⟨10.3389/fmars.2023.1295733⟩</text:a></text:p>
              <text:p text:style-name="Normal"><text:span>Article dans une revue</text:span></text:p>
              <text:p text:style-name="Normal"><text:a xlink:type="simple" xlink:href="https://hal.science/hal-04930734v1">hal-0493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328v1">Active breeding seabirds prospect alternative breeding colonies</text:a></text:p>
              <text:p text:style-name="Normal"><text:a xlink:type="simple" xlink:href="https://hal.science/search/index/?q=*&amp;authFullName_s=Jelena Kralj">Jelena Kralj</text:a><text:span>,</text:span><text:a xlink:type="simple" xlink:href="https://hal.science/search/index/?q=*&amp;authFullName_s=Aurore Ponchon">Aurore Ponchon</text:a><text:span>,</text:span><text:a xlink:type="simple" xlink:href="https://hal.science/search/index/?q=*&amp;authFullName_s=Daniel Oro">Daniel Oro</text:a><text:span>,</text:span><text:a xlink:type="simple" xlink:href="https://hal.science/search/index/?q=*&amp;authFullName_s=Barbara Amadesi">Barbara Amadesi</text:a><text:span>,</text:span><text:a xlink:type="simple" xlink:href="https://hal.science/search/index/?q=*&amp;authFullName_s=Juan Arizaga">Juan Arizaga</text:a><text:span>et al.</text:span></text:p>
              <text:p text:style-name="Normal"><text:span>Oecologia</text:span><text:span>, 2023, 201 (2), pp.341-354.<text:s/></text:span><text:a xlink:type="simple" xlink:href="https://dx.doi.org/10.1007/s00442-023-05331-y">⟨10.1007/s00442-023-05331-y⟩</text:a></text:p>
              <text:p text:style-name="Normal"><text:span>Article dans une revue</text:span></text:p>
              <text:p text:style-name="Normal"><text:a xlink:type="simple" xlink:href="https://hal.science/hal-04254328v1">hal-0425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96v1">Extreme snowstorms lead to large-scale seabird breeding failures in Antarctica</text:a></text:p>
              <text:p text:style-name="Normal"><text:a xlink:type="simple" xlink:href="https://hal.science/search/index/?q=*&amp;authFullName_s=Sébastien Descamps">Sébastien Descamps</text:a><text:span>,</text:span><text:a xlink:type="simple" xlink:href="https://hal.science/search/index/?q=*&amp;authFullName_s=Stephen Hudson">Stephen Hudson</text:a><text:span>,</text:span><text:a xlink:type="simple" xlink:href="https://hal.science/search/index/?q=*&amp;authFullName_s=Joanna Sulich">Joanna Sulich</text:a><text:span>,</text:span><text:a xlink:type="simple" xlink:href="https://hal.science/search/index/?q=*&amp;authFullName_s=Ewan Wakefield">Ewan Wakefield</text:a><text:span>,</text:span><text:a xlink:type="simple" xlink:href="https://hal.science/search/index/?q=*&amp;authFullName_s=David Grémillet">David Grémillet</text:a><text:span>et al.</text:span></text:p>
              <text:p text:style-name="Normal"><text:span>Current Biology</text:span><text:span>, 2023, 33 (5), pp.R176-R177.<text:s/></text:span><text:a xlink:type="simple" xlink:href="https://dx.doi.org/10.1016/j.cub.2022.12.055">⟨10.1016/j.cub.2022.12.055⟩</text:a></text:p>
              <text:p text:style-name="Normal"><text:span>Article dans une revue</text:span></text:p>
              <text:p text:style-name="Normal"><text:a xlink:type="simple" xlink:href="https://hal.science/hal-04032396v1">hal-0403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407v1">Carryover effects of winter mercury contamination on summer concentrations and reproductive performance in little auks</text:a></text:p>
              <text:p text:style-name="Normal"><text:a xlink:type="simple" xlink:href="https://hal.science/search/index/?q=*&amp;authFullName_s=Alice Carravieri">Alice Carravieri</text:a><text:span>,</text:span><text:a xlink:type="simple" xlink:href="https://hal.science/search/index/?q=*&amp;authFullName_s=Sophie Lorioux">Sophie Lorioux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Céline Albert">Céline Albert</text:a><text:span>et al.</text:span></text:p>
              <text:p text:style-name="Normal"><text:span>Environmental Pollution</text:span><text:span>, 2023, 318, pp.120774.<text:s/></text:span><text:a xlink:type="simple" xlink:href="https://dx.doi.org/10.1016/j.envpol.2022.120774">⟨10.1016/j.envpol.2022.120774⟩</text:a></text:p>
              <text:p text:style-name="Normal"><text:span>Article dans une revue</text:span></text:p>
              <text:p text:style-name="Normal"><text:a xlink:type="simple" xlink:href="https://hal.science/hal-03903407v1">hal-0390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86v1">Keystone seabird may face thermoregulatory challenges in a warming Arctic</text:a></text:p>
              <text:p text:style-name="Normal"><text:a xlink:type="simple" xlink:href="https://hal.science/search/index/?q=*&amp;authFullName_s=Melissa Grunst">Melissa Grunst</text:a><text:span>,</text:span><text:a xlink:type="simple" xlink:href="https://hal.science/search/index/?q=*&amp;authFullName_s=Andrea Grunst">Andrea Gruns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Sophie Gentès">Sophie Gentès</text:a><text:span>et al.</text:span></text:p>
              <text:p text:style-name="Normal"><text:span>Scientific Reports</text:span><text:span>, 2023, 13 (1), pp.16733.<text:s/></text:span><text:a xlink:type="simple" xlink:href="https://dx.doi.org/10.1038/s41598-023-43650-5">⟨10.1038/s41598-023-43650-5⟩</text:a></text:p>
              <text:p text:style-name="Normal"><text:span>Article dans une revue</text:span></text:p>
              <text:p text:style-name="Normal"><text:a xlink:type="simple" xlink:href="https://hal.science/hal-04254786v1">hal-0425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305v1">Age and sex-specific foraging movements and energetics in an endangered monomorphic seabird</text:a></text:p>
              <text:p text:style-name="Normal"><text:a xlink:type="simple" xlink:href="https://hal.science/search/index/?q=*&amp;authFullName_s=Zanri Strydom">Zanri Strydom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an A Venter">Jan A Venter</text:a><text:span>,</text:span><text:a xlink:type="simple" xlink:href="https://hal.science/search/index/?q=*&amp;authFullName_s=Julien Collet">Julien Collet</text:a><text:span>et al.</text:span></text:p>
              <text:p text:style-name="Normal"><text:span>Marine Biology</text:span><text:span>, 2023, 170 (11), pp.138.<text:s/></text:span><text:a xlink:type="simple" xlink:href="https://dx.doi.org/10.1007/s00227-023-04288-z">⟨10.1007/s00227-023-04288-z⟩</text:a></text:p>
              <text:p text:style-name="Normal"><text:span>Article dans une revue</text:span></text:p>
              <text:p text:style-name="Normal"><text:a xlink:type="simple" xlink:href="https://hal.science/hal-04266305v1">hal-0426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9v1">Mercury Contamination Challenges the Behavioral Response of a Keystone Species to Arctic Climate Change</text:a></text:p>
              <text:p text:style-name="Normal"><text:a xlink:type="simple" xlink:href="https://hal.science/search/index/?q=*&amp;authFullName_s=Andrea Grunst">Andrea Grunst</text:a><text:span>,</text:span><text:a xlink:type="simple" xlink:href="https://hal.science/search/index/?q=*&amp;authFullName_s=Melissa Grunst">Melissa Gruns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Paco Bustamante">Paco Bustamante</text:a><text:span>et al.</text:span></text:p>
              <text:p text:style-name="Normal"><text:span>Environmental Science and Technology</text:span><text:span>, 2023, 57 (5), pp.2054-2063.<text:s/></text:span><text:a xlink:type="simple" xlink:href="https://dx.doi.org/10.1021/acs.est.2c08893">⟨10.1021/acs.est.2c08893⟩</text:a></text:p>
              <text:p text:style-name="Normal"><text:span>Article dans une revue</text:span></text:p>
              <text:p text:style-name="Normal"><text:a xlink:type="simple" xlink:href="https://hal.science/hal-03988489v1">hal-039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11v1">Global assessment of marine plastic exposure risk for oceanic birds</text:a></text:p>
              <text:p text:style-name="Normal"><text:a xlink:type="simple" xlink:href="https://hal.science/search/index/?q=*&amp;authFullName_s=Bethany L Clark">Bethany L Clark</text:a><text:span>,</text:span><text:a xlink:type="simple" xlink:href="https://hal.science/search/index/?q=*&amp;authFullName_s=Ana P B Carneiro">Ana P B Carneiro</text:a><text:span>,</text:span><text:a xlink:type="simple" xlink:href="https://hal.science/search/index/?q=*&amp;authFullName_s=Elizabeth J Pearmain">Elizabeth J Pearmain</text:a><text:span>,</text:span><text:a xlink:type="simple" xlink:href="https://hal.science/search/index/?q=*&amp;authFullName_s=Marie-Morgane Rouyer">Marie-Morgane Rouyer</text:a><text:span>,</text:span><text:a xlink:type="simple" xlink:href="https://hal.science/search/index/?q=*&amp;authFullName_s=Thomas A Clay">Thomas A Clay</text:a><text:span>et al.</text:span></text:p>
              <text:p text:style-name="Normal"><text:span>Nature Communications</text:span><text:span>, 2023, 14 (1), pp.3665.<text:s/></text:span><text:a xlink:type="simple" xlink:href="https://dx.doi.org/10.1038/s41467-023-38900-z">⟨10.1038/s41467-023-38900-z⟩</text:a></text:p>
              <text:p text:style-name="Normal"><text:span>Article dans une revue</text:span></text:p>
              <text:p text:style-name="Normal"><text:a xlink:type="simple" xlink:href="https://hal.science/hal-04167911v1">hal-0416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81v1">Scientific knowledge gaps on the biology of non-fish marine species across European Seas</text:a></text:p>
              <text:p text:style-name="Normal"><text:a xlink:type="simple" xlink:href="https://hal.science/search/index/?q=*&amp;authFullName_s=Luisa Abucay">Luisa Abucay</text:a><text:span>,</text:span><text:a xlink:type="simple" xlink:href="https://hal.science/search/index/?q=*&amp;authFullName_s=Patricia Sorongon-Yap">Patricia Sorongon-Yap</text:a><text:span>,</text:span><text:a xlink:type="simple" xlink:href="https://hal.science/search/index/?q=*&amp;authFullName_s=Kathleen Kesner-Reyes">Kathleen Kesner-Reyes</text:a><text:span>,</text:span><text:a xlink:type="simple" xlink:href="https://hal.science/search/index/?q=*&amp;authFullName_s=Emily Capuli">Emily Capuli</text:a><text:span>,</text:span><text:a xlink:type="simple" xlink:href="https://hal.science/search/index/?q=*&amp;authFullName_s=Rodolfo Reyes">Rodolfo Reyes</text:a><text:span>et al.</text:span></text:p>
              <text:p text:style-name="Normal"><text:span>Frontiers in Marine Science</text:span><text:span>, 2023, 10, pp.1198137.<text:s/></text:span><text:a xlink:type="simple" xlink:href="https://dx.doi.org/10.3389/fmars.2023.1198137">⟨10.3389/fmars.2023.1198137⟩</text:a></text:p>
              <text:p text:style-name="Normal"><text:span>Article dans une revue</text:span></text:p>
              <text:p text:style-name="Normal"><text:a xlink:type="simple" xlink:href="https://hal.science/hal-04254781v1">hal-0425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03v1">A keystone avian predator faces elevated energy expenditure in a warming Arctic</text:a></text:p>
              <text:p text:style-name="Normal"><text:a xlink:type="simple" xlink:href="https://hal.science/search/index/?q=*&amp;authFullName_s=Melissa Grunst">Melissa Grunst</text:a><text:span>,</text:span><text:a xlink:type="simple" xlink:href="https://hal.science/search/index/?q=*&amp;authFullName_s=Andrea Grunst">Andrea Gruns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Paco Bustamante">Paco Bustamante</text:a><text:span>et al.</text:span></text:p>
              <text:p text:style-name="Normal"><text:span>Ecology</text:span><text:span>, 2023, 104 (5), pp.e4034.<text:s/></text:span><text:a xlink:type="simple" xlink:href="https://dx.doi.org/10.1002/ecy.4034">⟨10.1002/ecy.4034⟩</text:a></text:p>
              <text:p text:style-name="Normal"><text:span>Article dans une revue</text:span></text:p>
              <text:p text:style-name="Normal"><text:a xlink:type="simple" xlink:href="https://hal.science/hal-04039303v1">hal-0403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785v1">Combined threats of climate change and contaminant exposure through the lens of bioenergetics</text:a></text:p>
              <text:p text:style-name="Normal"><text:a xlink:type="simple" xlink:href="https://hal.science/search/index/?q=*&amp;authFullName_s=Melissa Grunst">Melissa Grunst</text:a><text:span>,</text:span><text:a xlink:type="simple" xlink:href="https://hal.science/search/index/?q=*&amp;authFullName_s=Andrea Grunst">Andrea Gruns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Jérôme Fort">Jérôme Fort</text:a></text:p>
              <text:p text:style-name="Normal"><text:span>Global Change Biology</text:span><text:span>, 2023, 29 (18), pp.121187.<text:s/></text:span><text:a xlink:type="simple" xlink:href="https://dx.doi.org/10.1111/gcb.16822">⟨10.1111/gcb.16822⟩</text:a></text:p>
              <text:p text:style-name="Normal"><text:span>Article dans une revue</text:span></text:p>
              <text:p text:style-name="Normal"><text:a xlink:type="simple" xlink:href="https://hal.science/hal-04169785v1">hal-041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505v1">Accelerating animal energetics: high dive costs in a small seabird disrupt the dynamic body acceleration–energy expenditure relationship</text:a></text:p>
              <text:p text:style-name="Normal"><text:a xlink:type="simple" xlink:href="https://hal.science/search/index/?q=*&amp;authFullName_s=Eric Ste-Marie">Eric Ste-Marie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Allison Patterson">Allison Patterson</text:a><text:span>,</text:span><text:a xlink:type="simple" xlink:href="https://hal.science/search/index/?q=*&amp;authFullName_s=Émile Brisson-Curadeau">Émile Brisson-Curadeau</text:a><text:span>et al.</text:span></text:p>
              <text:p text:style-name="Normal"><text:span>Journal of Experimental Biology</text:span><text:span>, 2022, 225 (12), pp.jeb243252.<text:s/></text:span><text:a xlink:type="simple" xlink:href="https://dx.doi.org/10.1242/jeb.243252">⟨10.1242/jeb.243252⟩</text:a></text:p>
              <text:p text:style-name="Normal"><text:span>Article dans une revue</text:span></text:p>
              <text:p text:style-name="Normal"><text:a xlink:type="simple" xlink:href="https://hal.science/hal-03746505v1">hal-0374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540v1">Mercury contamination and potential health risks to Arctic seabirds and shorebirds</text:a></text:p>
              <text:p text:style-name="Normal"><text:a xlink:type="simple" xlink:href="https://hal.science/search/index/?q=*&amp;authFullName_s=Olivier Chastel">Olivier Chastel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Joshua Ackerman">Joshua Ackerman</text:a><text:span>,</text:span><text:a xlink:type="simple" xlink:href="https://hal.science/search/index/?q=*&amp;authFullName_s=Céline Albert">Céline Albert</text:a><text:span>,</text:span><text:a xlink:type="simple" xlink:href="https://hal.science/search/index/?q=*&amp;authFullName_s=Frédéric Angelier">Frédéric Angelier</text:a><text:span>et al.</text:span></text:p>
              <text:p text:style-name="Normal"><text:span>Science of the Total Environment</text:span><text:span>, 2022, 844, pp.156944.<text:s/></text:span><text:a xlink:type="simple" xlink:href="https://dx.doi.org/10.1016/j.scitotenv.2022.156944">⟨10.1016/j.scitotenv.2022.156944⟩</text:a></text:p>
              <text:p text:style-name="Normal"><text:span>Article dans une revue</text:span></text:p>
              <text:p text:style-name="Normal"><text:a xlink:type="simple" xlink:href="https://hal.science/hal-03708540v1">hal-037085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71965v1">Using facial infrared thermography to infer avian body temperatures in the wild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L. Gauchet">L. Gauchet</text:a><text:span>,</text:span><text:a xlink:type="simple" xlink:href="https://hal.science/search/index/?q=*&amp;authFullName_s=D. Grémillet">D. Grémillet</text:a></text:p>
              <text:p text:style-name="Normal"><text:span>Marine Biology</text:span><text:span>, 2022, 169 (5), pp.57.<text:s/></text:span><text:a xlink:type="simple" xlink:href="https://dx.doi.org/10.1007/s00227-022-04041-y">⟨10.1007/s00227-022-04041-y⟩</text:a></text:p>
              <text:p text:style-name="Normal"><text:span>Article dans une revue</text:span></text:p>
              <text:p text:style-name="Normal"><text:a xlink:type="simple" xlink:href="https://univ-reunion.hal.science/hal-03671965v1">hal-0367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296v1">Big data approaches to the spatial ecology and conservation of marine megafauna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Damien Chevallier">Damien Chevallier</text:a><text:span>,</text:span><text:a xlink:type="simple" xlink:href="https://hal.science/search/index/?q=*&amp;authFullName_s=Christophe Guinet">Christophe Guinet</text:a></text:p>
              <text:p text:style-name="Normal"><text:span>ICES Journal of Marine Science</text:span><text:span>, 2022, 79, pp.975-986.<text:s/></text:span><text:a xlink:type="simple" xlink:href="https://dx.doi.org/10.1093/icesjms/fsac059">⟨10.1093/icesjms/fsac059⟩</text:a></text:p>
              <text:p text:style-name="Normal"><text:span>Article dans une revue</text:span></text:p>
              <text:p text:style-name="Normal"><text:a xlink:type="simple" xlink:href="https://hal.science/hal-03652296v1">hal-0365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79v1">Note on demography to assist in the management and conservation of breeding seabird populations along the French mainland coast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Emmanuelle Dortel">Emmanuelle Dortel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Jean‐dominique Lebreton">Jean‐dominique Lebreton</text:a><text:span>,</text:span><text:a xlink:type="simple" xlink:href="https://hal.science/search/index/?q=*&amp;authFullName_s=Aurélien Besnard">Aurélien Besnard</text:a></text:p>
              <text:p text:style-name="Normal"><text:span>Naturae</text:span><text:span>, 2022, 2022 (16), pp.285-296.<text:s/></text:span><text:a xlink:type="simple" xlink:href="https://dx.doi.org/10.5852/naturae2022a16">⟨10.5852/naturae2022a16⟩</text:a></text:p>
              <text:p text:style-name="Normal"><text:span>Article dans une revue</text:span></text:p>
              <text:p text:style-name="Normal"><text:a xlink:type="simple" xlink:href="https://hal.science/hal-04254279v1">hal-0425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200v1">Temporal trends of mercury in Arctic biota: 10 more years of progress in Arctic monitoring</text:a></text:p>
              <text:p text:style-name="Normal"><text:a xlink:type="simple" xlink:href="https://hal.science/search/index/?q=*&amp;authFullName_s=Adam Morris">Adam Morris</text:a><text:span>,</text:span><text:a xlink:type="simple" xlink:href="https://hal.science/search/index/?q=*&amp;authFullName_s=Simon Wilson">Simon Wilson</text:a><text:span>,</text:span><text:a xlink:type="simple" xlink:href="https://hal.science/search/index/?q=*&amp;authFullName_s=Rob Fryer">Rob Fryer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Karista Hudelson">Karista Hudelson</text:a><text:span>et al.</text:span></text:p>
              <text:p text:style-name="Normal"><text:span>Science of the Total Environment</text:span><text:span>, 2022, 839, pp.155803.<text:s/></text:span><text:a xlink:type="simple" xlink:href="https://dx.doi.org/10.1016/j.scitotenv.2022.155803">⟨10.1016/j.scitotenv.2022.155803⟩</text:a></text:p>
              <text:p text:style-name="Normal"><text:span>Article dans une revue</text:span></text:p>
              <text:p text:style-name="Normal"><text:a xlink:type="simple" xlink:href="https://hal.science/hal-03684200v1">hal-0368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515v1">Seascapes of fear and competition shape regional seabird movement ecology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Lorien Pichegru">Lorien Pichegru</text:a><text:span>,</text:span><text:a xlink:type="simple" xlink:href="https://hal.science/search/index/?q=*&amp;authFullName_s=Mduduzi Seakamela">Mduduzi Seakamela</text:a><text:span>,</text:span><text:a xlink:type="simple" xlink:href="https://hal.science/search/index/?q=*&amp;authFullName_s=Azwianewi Makhado">Azwianewi Makhado</text:a><text:span>,</text:span><text:a xlink:type="simple" xlink:href="https://hal.science/search/index/?q=*&amp;authFullName_s=Michael Meÿer">Michael Meÿer</text:a><text:span>et al.</text:span></text:p>
              <text:p text:style-name="Normal"><text:span>Communications Biology</text:span><text:span>, 2022, 5 (1), pp.208.<text:s/></text:span><text:a xlink:type="simple" xlink:href="https://dx.doi.org/10.1038/s42003-022-03151-z">⟨10.1038/s42003-022-03151-z⟩</text:a></text:p>
              <text:p text:style-name="Normal"><text:span>Article dans une revue</text:span></text:p>
              <text:p text:style-name="Normal"><text:a xlink:type="simple" xlink:href="https://hal.science/hal-03650515v1">hal-0365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41v1">Multispecies tracking reveals a major seabird hotspot in the North Atlantic</text:a></text:p>
              <text:p text:style-name="Normal"><text:a xlink:type="simple" xlink:href="https://hal.science/search/index/?q=*&amp;authFullName_s=Tammy Davies">Tammy Davies</text:a><text:span>,</text:span><text:a xlink:type="simple" xlink:href="https://hal.science/search/index/?q=*&amp;authFullName_s=Ana P.B. Carneiro">Ana P.B. Carneiro</text:a><text:span>,</text:span><text:a xlink:type="simple" xlink:href="https://hal.science/search/index/?q=*&amp;authFullName_s=Marguerite Tarzia">Marguerite Tarzia</text:a><text:span>,</text:span><text:a xlink:type="simple" xlink:href="https://hal.science/search/index/?q=*&amp;authFullName_s=Ewan Wakefield">Ewan Wakefield</text:a><text:span>,</text:span><text:a xlink:type="simple" xlink:href="https://hal.science/search/index/?q=*&amp;authFullName_s=Janos Hennicke">Janos Hennicke</text:a><text:span>et al.</text:span></text:p>
              <text:p text:style-name="Normal"><text:span>Conservation Letters</text:span><text:span>, 2021, 14, pp.e12824.<text:s/></text:span><text:a xlink:type="simple" xlink:href="https://dx.doi.org/10.1111/conl.12824">⟨10.1111/conl.12824⟩</text:a></text:p>
              <text:p text:style-name="Normal"><text:span>Article dans une revue</text:span></text:p>
              <text:p text:style-name="Normal"><text:a xlink:type="simple" xlink:href="https://hal.science/hal-03331141v1">hal-0333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35v1">Strong migratory connectivity across meta-populations of sympatric North Atlantic seabirds</text:a></text:p>
              <text:p text:style-name="Normal"><text:a xlink:type="simple" xlink:href="https://hal.science/search/index/?q=*&amp;authFullName_s=Benjamin Merkel">Benjamin Merkel</text:a><text:span>,</text:span><text:a xlink:type="simple" xlink:href="https://hal.science/search/index/?q=*&amp;authFullName_s=Sébastien Descamps">Sébastien Descamps</text:a><text:span>,</text:span><text:a xlink:type="simple" xlink:href="https://hal.science/search/index/?q=*&amp;authFullName_s=Nigel G Yoccoz">Nigel G Yoccoz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Per Fauchald">Per Fauchald</text:a><text:span>et al.</text:span></text:p>
              <text:p text:style-name="Normal"><text:span>Marine Ecology Progress Series</text:span><text:span>, 2021, 676, pp.173-188.<text:s/></text:span><text:a xlink:type="simple" xlink:href="https://dx.doi.org/10.3354/meps13580">⟨10.3354/meps13580⟩</text:a></text:p>
              <text:p text:style-name="Normal"><text:span>Article dans une revue</text:span></text:p>
              <text:p text:style-name="Normal"><text:a xlink:type="simple" xlink:href="https://hal.science/hal-03357335v1">hal-0335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86v1">North Atlantic winter cyclones starve seabirds</text:a></text:p>
              <text:p text:style-name="Normal"><text:a xlink:type="simple" xlink:href="https://hal.science/search/index/?q=*&amp;authFullName_s=Manon Clairbaux">Manon Clairbaux</text:a><text:span>,</text:span><text:a xlink:type="simple" xlink:href="https://hal.science/search/index/?q=*&amp;authFullName_s=Paul Mathewson">Paul Mathewson</text:a><text:span>,</text:span><text:a xlink:type="simple" xlink:href="https://hal.science/search/index/?q=*&amp;authFullName_s=Warren Porter">Warren Porter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Hallvard Strøm">Hallvard Strøm</text:a><text:span>et al.</text:span></text:p>
              <text:p text:style-name="Normal"><text:span>Current Biology</text:span><text:span>, 2021, 31 (17), pp.3964-3971.e1-e3.<text:s/></text:span><text:a xlink:type="simple" xlink:href="https://dx.doi.org/10.1016/j.cub.2021.06.059">⟨10.1016/j.cub.2021.06.059⟩</text:a></text:p>
              <text:p text:style-name="Normal"><text:span>Article dans une revue</text:span></text:p>
              <text:p text:style-name="Normal"><text:a xlink:type="simple" xlink:href="https://hal.science/hal-03346886v1">hal-0334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28v1">Individual migration strategy fidelity but no habitat specialization in two congeneric seabirds</text:a></text:p>
              <text:p text:style-name="Normal"><text:a xlink:type="simple" xlink:href="https://hal.science/search/index/?q=*&amp;authFullName_s=Benjamin Merkel">Benjamin Merkel</text:a><text:span>,</text:span><text:a xlink:type="simple" xlink:href="https://hal.science/search/index/?q=*&amp;authFullName_s=Sébastien Descamps">Sébastien Descamps</text:a><text:span>,</text:span><text:a xlink:type="simple" xlink:href="https://hal.science/search/index/?q=*&amp;authFullName_s=Nigel G Yoccoz">Nigel G Yoccoz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Francis Daunt">Francis Daunt</text:a><text:span>et al.</text:span></text:p>
              <text:p text:style-name="Normal"><text:span>Journal of Biogeography</text:span><text:span>, 2021, 48 (2), pp.263-275.<text:s/></text:span><text:a xlink:type="simple" xlink:href="https://dx.doi.org/10.1111/jbi.13883">⟨10.1111/jbi.13883⟩</text:a></text:p>
              <text:p text:style-name="Normal"><text:span>Article dans une revue</text:span></text:p>
              <text:p text:style-name="Normal"><text:a xlink:type="simple" xlink:href="https://hal.science/hal-03357328v1">hal-0335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49v1">Seasonal variation of mercury contamination in Arctic seabirds: a pan- arctic assessment</text:a></text:p>
              <text:p text:style-name="Normal"><text:a xlink:type="simple" xlink:href="https://hal.science/search/index/?q=*&amp;authFullName_s=Céline Albert">Céline Albert</text:a><text:span>,</text:span><text:a xlink:type="simple" xlink:href="https://hal.science/search/index/?q=*&amp;authFullName_s=Hálfdán Helgi Helgason">Hálfdán Helgi Helgason</text:a><text:span>,</text:span><text:a xlink:type="simple" xlink:href="https://hal.science/search/index/?q=*&amp;authFullName_s=Maud Brault-Favrou">Maud Brault-Favrou</text:a><text:span>,</text:span><text:a xlink:type="simple" xlink:href="https://hal.science/search/index/?q=*&amp;authFullName_s=Gregory J Robertson">Gregory J Robertson</text:a><text:span>,</text:span><text:a xlink:type="simple" xlink:href="https://hal.science/search/index/?q=*&amp;authFullName_s=Sébastien Descamps">Sébastien Descamps</text:a><text:span>et al.</text:span></text:p>
              <text:p text:style-name="Normal"><text:span>Science of the Total Environment</text:span><text:span>, 2021, 750, pp.142201.<text:s/></text:span><text:a xlink:type="simple" xlink:href="https://dx.doi.org/10.1016/j.scitotenv.2020.142201">⟨10.1016/j.scitotenv.2020.142201⟩</text:a></text:p>
              <text:p text:style-name="Normal"><text:span>Article dans une revue</text:span></text:p>
              <text:p text:style-name="Normal"><text:a xlink:type="simple" xlink:href="https://hal.science/hal-02949049v1">hal-0294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418v1">Sharing wintering grounds does not synchronize annual survival in a high Arctic seabird, the little auk</text:a></text:p>
              <text:p text:style-name="Normal"><text:a xlink:type="simple" xlink:href="https://hal.science/search/index/?q=*&amp;authFullName_s=S Descamps">S Descamps</text:a><text:span>,</text:span><text:a xlink:type="simple" xlink:href="https://hal.science/search/index/?q=*&amp;authFullName_s=B Merkel">B Merkel</text:a><text:span>,</text:span><text:a xlink:type="simple" xlink:href="https://hal.science/search/index/?q=*&amp;authFullName_s=H Strøm">H Strøm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H Steen">H Steen</text:a><text:span>et al.</text:span></text:p>
              <text:p text:style-name="Normal"><text:span>Marine Ecology Progress Series</text:span><text:span>, 2021, SEA,<text:s/></text:span><text:a xlink:type="simple" xlink:href="https://dx.doi.org/10.3354/meps13400">⟨10.3354/meps13400⟩</text:a></text:p>
              <text:p text:style-name="Normal"><text:span>Article dans une revue</text:span></text:p>
              <text:p text:style-name="Normal"><text:a xlink:type="simple" xlink:href="https://hal.science/hal-03017418v1">hal-0301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572v1">Meeting Paris agreement objectives will temper seabird winter distribution shifts in the North Atlantic Ocean</text:a></text:p>
              <text:p text:style-name="Normal"><text:a xlink:type="simple" xlink:href="https://hal.science/search/index/?q=*&amp;authFullName_s=Manon Clairbaux">Manon Clairbaux</text:a><text:span>,</text:span><text:a xlink:type="simple" xlink:href="https://hal.science/search/index/?q=*&amp;authFullName_s=William Cheung">William Cheung</text:a><text:span>,</text:span><text:a xlink:type="simple" xlink:href="https://hal.science/search/index/?q=*&amp;authFullName_s=Paul Mathewson">Paul Mathewson</text:a><text:span>,</text:span><text:a xlink:type="simple" xlink:href="https://hal.science/search/index/?q=*&amp;authFullName_s=Warren Porter">Warren Porter</text:a><text:span>,</text:span><text:a xlink:type="simple" xlink:href="https://hal.science/search/index/?q=*&amp;authFullName_s=Nicolas Courbin">Nicolas Courbin</text:a><text:span>et al.</text:span></text:p>
              <text:p text:style-name="Normal"><text:span>Global Change Biology</text:span><text:span>, 2021, 27 (7), pp.1457-1469.<text:s/></text:span><text:a xlink:type="simple" xlink:href="https://dx.doi.org/10.1111/gcb.15497">⟨10.1111/gcb.15497⟩</text:a></text:p>
              <text:p text:style-name="Normal"><text:span>Article dans une revue</text:span></text:p>
              <text:p text:style-name="Normal"><text:a xlink:type="simple" xlink:href="https://hal.science/hal-03088572v1">hal-0308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859v1">Toward a global strategy for seabird tracking</text:a></text:p>
              <text:p text:style-name="Normal"><text:a xlink:type="simple" xlink:href="https://hal.science/search/index/?q=*&amp;authFullName_s=Alice Bernard">Alice Bernard</text:a><text:span>,</text:span><text:a xlink:type="simple" xlink:href="https://hal.science/search/index/?q=*&amp;authFullName_s=Ana S.L. Rodrigues">Ana S.L. Rodrigues</text:a><text:span>,</text:span><text:a xlink:type="simple" xlink:href="https://hal.science/search/index/?q=*&amp;authFullName_s=Victor Cazalis">Victor Cazalis</text:a><text:span>,</text:span><text:a xlink:type="simple" xlink:href="https://hal.science/search/index/?q=*&amp;authFullName_s=David Grémillet">David Grémillet</text:a></text:p>
              <text:p text:style-name="Normal"><text:span>Conservation Letters</text:span><text:span>, 2021, 14 (3), pp.e12804.<text:s/></text:span><text:a xlink:type="simple" xlink:href="https://dx.doi.org/10.1111/conl.12804">⟨10.1111/conl.12804⟩</text:a></text:p>
              <text:p text:style-name="Normal"><text:span>Article dans une revue</text:span></text:p>
              <text:p text:style-name="Normal"><text:a xlink:type="simple" xlink:href="https://hal.science/hal-03244859v1">hal-0324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91v1">Sentinels of coastal ecosystems: the spatial ecology of European shags breeding in Normandy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Fabrice Gallien">Fabrice Gallien</text:a><text:span>,</text:span><text:a xlink:type="simple" xlink:href="https://hal.science/search/index/?q=*&amp;authFullName_s=Nory El Ksabi">Nory El Ksabi</text:a><text:span>,</text:span><text:a xlink:type="simple" xlink:href="https://hal.science/search/index/?q=*&amp;authFullName_s=Nicolas Courbin">Nicolas Courbin</text:a></text:p>
              <text:p text:style-name="Normal"><text:span>Marine Biology</text:span><text:span>, 2020, 167 (4), pp.43.<text:s/></text:span><text:a xlink:type="simple" xlink:href="https://dx.doi.org/10.1007/s00227-020-3655-5">⟨10.1007/s00227-020-3655-5⟩</text:a></text:p>
              <text:p text:style-name="Normal"><text:span>Article dans une revue</text:span></text:p>
              <text:p text:style-name="Normal"><text:a xlink:type="simple" xlink:href="https://hal.science/hal-03357291v1">hal-033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848v1">Contrasting spatial and seasonal trends of methylmercury exposure pathways of Arctic seabirds: combination of large-scale tracking and stable isotopic approaches</text:a></text:p>
              <text:p text:style-name="Normal"><text:a xlink:type="simple" xlink:href="https://hal.science/search/index/?q=*&amp;authFullName_s=Marina Renedo">Marina Renedo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Céline Albert">Céline Albert</text:a><text:span>,</text:span><text:a xlink:type="simple" xlink:href="https://hal.science/search/index/?q=*&amp;authFullName_s=Sylvain Bérail">Sylvain Bérail</text:a><text:span>,</text:span><text:a xlink:type="simple" xlink:href="https://hal.science/search/index/?q=*&amp;authFullName_s=Vegard S Bråthen">Vegard S Bråthen</text:a><text:span>et al.</text:span></text:p>
              <text:p text:style-name="Normal"><text:span>Environmental Science and Technology</text:span><text:span>, 2020, 54 (21), pp.13619-13629.<text:s/></text:span><text:a xlink:type="simple" xlink:href="https://dx.doi.org/10.1021/acs.est.0c03285">⟨10.1021/acs.est.0c03285⟩</text:a></text:p>
              <text:p text:style-name="Normal"><text:span>Article dans une revue</text:span></text:p>
              <text:p text:style-name="Normal"><text:a xlink:type="simple" xlink:href="https://hal.science/hal-02969848v1">hal-0296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70v1">The dance of the Cape gannet may contain social information on foraging behaviour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Tendai Chinho">Tendai Chinho</text:a><text:span>,</text:span><text:a xlink:type="simple" xlink:href="https://hal.science/search/index/?q=*&amp;authFullName_s=Lorien Pichegru">Lorien Pichegru</text:a><text:span>,</text:span><text:a xlink:type="simple" xlink:href="https://hal.science/search/index/?q=*&amp;authFullName_s=Ambalika Verma-Grémillet">Ambalika Verma-Grémillet</text:a><text:span>,</text:span><text:a xlink:type="simple" xlink:href="https://hal.science/search/index/?q=*&amp;authFullName_s=Clara Péron">Clara Péron</text:a><text:span>et al.</text:span></text:p>
              <text:p text:style-name="Normal"><text:span>Animal Behaviour</text:span><text:span>, 2020, 166, pp.95-108.<text:s/></text:span><text:a xlink:type="simple" xlink:href="https://dx.doi.org/10.1016/j.anbehav.2020.06.012">⟨10.1016/j.anbehav.2020.06.012⟩</text:a></text:p>
              <text:p text:style-name="Normal"><text:span>Article dans une revue</text:span></text:p>
              <text:p text:style-name="Normal"><text:a xlink:type="simple" xlink:href="https://hal.science/hal-03331770v1">hal-0333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54v1">Accelerating across the landscape: The energetic costs of natal dispersal in a large herbivore</text:a></text:p>
              <text:p text:style-name="Normal"><text:a xlink:type="simple" xlink:href="https://hal.science/search/index/?q=*&amp;authFullName_s=Laura Benoit">Laura Benoit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Lucie Debeffe">Lucie Debeffe</text:a><text:span>,</text:span><text:a xlink:type="simple" xlink:href="https://hal.science/search/index/?q=*&amp;authFullName_s=David Grémillet">David Grémillet</text:a><text:span>et al.</text:span></text:p>
              <text:p text:style-name="Normal"><text:span>Journal of Animal Ecology</text:span><text:span>, 2020, 89 (1), pp.173-185.<text:s/></text:span><text:a xlink:type="simple" xlink:href="https://dx.doi.org/10.1111/1365-2656.13098">⟨10.1111/1365-2656.13098⟩</text:a></text:p>
              <text:p text:style-name="Normal"><text:span>Article dans une revue</text:span></text:p>
              <text:p text:style-name="Normal"><text:a xlink:type="simple" xlink:href="https://hal.science/hal-02322454v1">hal-023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12v1">SEABIRD AND CETACEAN OCCURRENCE IN THE BAY OF BENGAL ASSOCIATED WITH MARINE PRODUCTIVITY AND COMMERCIAL FISHING EFFORT</text:a></text:p>
              <text:p text:style-name="Normal"><text:a xlink:type="simple" xlink:href="https://hal.science/search/index/?q=*&amp;authFullName_s=Ravichandra Mondreti">Ravichandra Mondreti</text:a><text:span>,</text:span><text:a xlink:type="simple" xlink:href="https://hal.science/search/index/?q=*&amp;authFullName_s=Priya Davidar">Priya Davidar</text:a><text:span>,</text:span><text:a xlink:type="simple" xlink:href="https://hal.science/search/index/?q=*&amp;authFullName_s=Peter G Ryan">Peter G Ryan</text:a><text:span>,</text:span><text:a xlink:type="simple" xlink:href="https://hal.science/search/index/?q=*&amp;authFullName_s=Jean-Baptiste Thiebot">Jean-Baptiste Thiebot</text:a><text:span>,</text:span><text:a xlink:type="simple" xlink:href="https://hal.science/search/index/?q=*&amp;authFullName_s=David Grémillet">David Grémillet</text:a></text:p>
              <text:p text:style-name="Normal"><text:span>Marine Ornithology</text:span><text:span>, 2020, 48 (1), pp.91-101</text:span></text:p>
              <text:p text:style-name="Normal"><text:span>Article dans une revue</text:span></text:p>
              <text:p text:style-name="Normal"><text:a xlink:type="simple" xlink:href="https://hal.science/hal-03357312v1">hal-0335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345v1">No way home: collapse in northern gannet survival rates point to critical marine ecosystem perturbation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Amélie Lescroel">Amélie Lescroel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Samantha C. Patrick">Samantha C. Patrick</text:a><text:span>et al.</text:span></text:p>
              <text:p text:style-name="Normal"><text:span>Marine Biology</text:span><text:span>, 2020, 167 (12), pp.189.<text:s/></text:span><text:a xlink:type="simple" xlink:href="https://dx.doi.org/10.1007/s00227-020-03801-y">⟨10.1007/s00227-020-03801-y⟩</text:a></text:p>
              <text:p text:style-name="Normal"><text:span>Article dans une revue</text:span></text:p>
              <text:p text:style-name="Normal"><text:a xlink:type="simple" xlink:href="https://hal.science/hal-03022345v1">hal-030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23v1">A framework for mapping the distribution of seabirds by integrating tracking, demography and phenology</text:a></text:p>
              <text:p text:style-name="Normal"><text:a xlink:type="simple" xlink:href="https://hal.science/search/index/?q=*&amp;authFullName_s=Ana Carneiro">Ana Carneiro</text:a><text:span>,</text:span><text:a xlink:type="simple" xlink:href="https://hal.science/search/index/?q=*&amp;authFullName_s=Elizabeth Pearmain">Elizabeth Pearmain</text:a><text:span>,</text:span><text:a xlink:type="simple" xlink:href="https://hal.science/search/index/?q=*&amp;authFullName_s=Steffen Oppel">Steffen Oppel</text:a><text:span>,</text:span><text:a xlink:type="simple" xlink:href="https://hal.science/search/index/?q=*&amp;authFullName_s=Thomas Clay">Thomas Clay</text:a><text:span>,</text:span><text:a xlink:type="simple" xlink:href="https://hal.science/search/index/?q=*&amp;authFullName_s=Richard A. Phillips">Richard A. Phillips</text:a><text:span>et al.</text:span></text:p>
              <text:p text:style-name="Normal"><text:span>Journal of Applied Ecology</text:span><text:span>, 2020, 57 (3), pp.514-525.<text:s/></text:span><text:a xlink:type="simple" xlink:href="https://dx.doi.org/10.1111/1365-2664.13568">⟨10.1111/1365-2664.13568⟩</text:a></text:p>
              <text:p text:style-name="Normal"><text:span>Article dans une revue</text:span></text:p>
              <text:p text:style-name="Normal"><text:a xlink:type="simple" xlink:href="https://hal.science/hal-02475623v1">hal-0247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801v1">Ecological insights from three decades of animal movement tracking across a changing Arctic</text:a></text:p>
              <text:p text:style-name="Normal"><text:a xlink:type="simple" xlink:href="https://hal.science/search/index/?q=*&amp;authFullName_s=Sarah Davidson">Sarah Davidson</text:a><text:span>,</text:span><text:a xlink:type="simple" xlink:href="https://hal.science/search/index/?q=*&amp;authFullName_s=Gil Bohrer">Gil Bohrer</text:a><text:span>,</text:span><text:a xlink:type="simple" xlink:href="https://hal.science/search/index/?q=*&amp;authFullName_s=Eliezer Gurarie">Eliezer Gurarie</text:a><text:span>,</text:span><text:a xlink:type="simple" xlink:href="https://hal.science/search/index/?q=*&amp;authFullName_s=Scott Lapoint">Scott Lapoint</text:a><text:span>,</text:span><text:a xlink:type="simple" xlink:href="https://hal.science/search/index/?q=*&amp;authFullName_s=Peter Mahoney">Peter Mahoney</text:a><text:span>et al.</text:span></text:p>
              <text:p text:style-name="Normal"><text:span>Science</text:span><text:span>, 2020, 370 (6517), pp.712-715.<text:s/></text:span><text:a xlink:type="simple" xlink:href="https://dx.doi.org/10.1126/science.abb7080">⟨10.1126/science.abb7080⟩</text:a></text:p>
              <text:p text:style-name="Normal"><text:span>Article dans une revue</text:span></text:p>
              <text:p text:style-name="Normal"><text:a xlink:type="simple" xlink:href="https://hal.science/hal-03017801v1">hal-0301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76v1">Population ecology Earlier colony arrival but no trend in hatching timing in two congeneric seabirds (Uria spp.) across the North Atlantic</text:a></text:p>
              <text:p text:style-name="Normal"><text:a xlink:type="simple" xlink:href="https://hal.science/search/index/?q=*&amp;authFullName_s=Benjamin Merkel">Benjamin Merkel</text:a><text:span>,</text:span><text:a xlink:type="simple" xlink:href="https://hal.science/search/index/?q=*&amp;authFullName_s=Sébastien Descamps">Sébastien Descamps</text:a><text:span>,</text:span><text:a xlink:type="simple" xlink:href="https://hal.science/search/index/?q=*&amp;authFullName_s=Nigel G Yoccoz">Nigel G Yoccoz</text:a><text:span>,</text:span><text:a xlink:type="simple" xlink:href="https://hal.science/search/index/?q=*&amp;authFullName_s=Jóhannis Danielsen">Jóhannis Danielsen</text:a><text:span>,</text:span><text:a xlink:type="simple" xlink:href="https://hal.science/search/index/?q=*&amp;authFullName_s=Francis Daunt">Francis Daunt</text:a><text:span>et al.</text:span></text:p>
              <text:p text:style-name="Normal"><text:span>Biology Letters</text:span><text:span>, 2019, 15 (10), pp.20190634.<text:s/></text:span><text:a xlink:type="simple" xlink:href="https://dx.doi.org/10.1098/rsbl.2019.0634">⟨10.1098/rsbl.2019.0634⟩</text:a></text:p>
              <text:p text:style-name="Normal"><text:span>Article dans une revue</text:span></text:p>
              <text:p text:style-name="Normal"><text:a xlink:type="simple" xlink:href="https://hal.science/hal-02328876v1">hal-023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12v1">Abundance and species diversity hotspots of tracked marine predators across the North American Arctic</text:a></text:p>
              <text:p text:style-name="Normal"><text:a xlink:type="simple" xlink:href="https://hal.science/search/index/?q=*&amp;authFullName_s=David J Yurkowski">David J Yurkowski</text:a><text:span>,</text:span><text:a xlink:type="simple" xlink:href="https://hal.science/search/index/?q=*&amp;authFullName_s=Marie Auger-Méthé">Marie Auger-Méthé</text:a><text:span>,</text:span><text:a xlink:type="simple" xlink:href="https://hal.science/search/index/?q=*&amp;authFullName_s=Mark Mallory">Mark Mallory</text:a><text:span>,</text:span><text:a xlink:type="simple" xlink:href="https://hal.science/search/index/?q=*&amp;authFullName_s=Sarah N P Wong">Sarah N P Wong</text:a><text:span>,</text:span><text:a xlink:type="simple" xlink:href="https://hal.science/search/index/?q=*&amp;authFullName_s=Grant Gilchrist">Grant Gilchrist</text:a><text:span>et al.</text:span></text:p>
              <text:p text:style-name="Normal"><text:span>Diversity and Distributions</text:span><text:span>, 2019, 25 (3), pp.328-345.<text:s/></text:span><text:a xlink:type="simple" xlink:href="https://dx.doi.org/10.1111/ddi.12860">⟨10.1111/ddi.12860⟩</text:a></text:p>
              <text:p text:style-name="Normal"><text:span>Article dans une revue</text:span></text:p>
              <text:p text:style-name="Normal"><text:a xlink:type="simple" xlink:href="https://hal.science/hal-01977912v1">hal-0197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44v1">Individual Spatial Consistency and Dietary Flexibility in the Migratory Behavior of Northern Gannets Wintering in the Northeast Atlantic</text:a></text:p>
              <text:p text:style-name="Normal"><text:a xlink:type="simple" xlink:href="https://hal.science/search/index/?q=*&amp;authFullName_s=W. James Grecian">W. James Grecian</text:a><text:span>,</text:span><text:a xlink:type="simple" xlink:href="https://hal.science/search/index/?q=*&amp;authFullName_s=Hannah Williams">Hannah Williams</text:a><text:span>,</text:span><text:a xlink:type="simple" xlink:href="https://hal.science/search/index/?q=*&amp;authFullName_s=Stephen Votier">Stephen Votier</text:a><text:span>,</text:span><text:a xlink:type="simple" xlink:href="https://hal.science/search/index/?q=*&amp;authFullName_s=Stuart Bearhop">Stuart Bearhop</text:a><text:span>,</text:span><text:a xlink:type="simple" xlink:href="https://hal.science/search/index/?q=*&amp;authFullName_s=Ian Cleasby">Ian Cleasby</text:a><text:span>et al.</text:span></text:p>
              <text:p text:style-name="Normal"><text:span>Frontiers in Ecology and Evolution</text:span><text:span>, 2019, 7, pp.214.<text:s/></text:span><text:a xlink:type="simple" xlink:href="https://dx.doi.org/10.3389/fevo.2019.00214">⟨10.3389/fevo.2019.00214⟩</text:a></text:p>
              <text:p text:style-name="Normal"><text:span>Article dans une revue</text:span></text:p>
              <text:p text:style-name="Normal"><text:a xlink:type="simple" xlink:href="https://hal.science/hal-02322544v1">hal-0232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42v1">Patterns of at-sea behaviour at a hybrid zone between two threatened seabirds</text:a></text:p>
              <text:p text:style-name="Normal"><text:a xlink:type="simple" xlink:href="https://hal.science/search/index/?q=*&amp;authFullName_s=Rhiannon Austin">Rhiannon Austin</text:a><text:span>,</text:span><text:a xlink:type="simple" xlink:href="https://hal.science/search/index/?q=*&amp;authFullName_s=Russell Wynn">Russell Wynn</text:a><text:span>,</text:span><text:a xlink:type="simple" xlink:href="https://hal.science/search/index/?q=*&amp;authFullName_s=Stephen Votier">Stephen Votier</text:a><text:span>,</text:span><text:a xlink:type="simple" xlink:href="https://hal.science/search/index/?q=*&amp;authFullName_s=Clive Trueman">Clive Trueman</text:a><text:span>,</text:span><text:a xlink:type="simple" xlink:href="https://hal.science/search/index/?q=*&amp;authFullName_s=Miguel Mcminn">Miguel Mcminn</text:a><text:span>et al.</text:span></text:p>
              <text:p text:style-name="Normal"><text:span>Scientific Reports</text:span><text:span>, 2019, 9, pp.14720.<text:s/></text:span><text:a xlink:type="simple" xlink:href="https://dx.doi.org/10.1038/s41598-019-51188-8">⟨10.1038/s41598-019-51188-8⟩</text:a></text:p>
              <text:p text:style-name="Normal"><text:span>Article dans une revue</text:span></text:p>
              <text:p text:style-name="Normal"><text:a xlink:type="simple" xlink:href="https://hal.science/hal-02322442v1">hal-0232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99v1">Maiden voyage into death: are fisheries affecting seabird juvenile survival during the first days at sea?</text:a></text:p>
              <text:p text:style-name="Normal"><text:a xlink:type="simple" xlink:href="https://hal.science/search/index/?q=*&amp;authFullName_s=Isabel Afan">Isabel Afan</text:a><text:span>,</text:span><text:a xlink:type="simple" xlink:href="https://hal.science/search/index/?q=*&amp;authFullName_s=Joan Navarro">Joan Navarro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Marta Coll">Marta Coll</text:a><text:span>,</text:span><text:a xlink:type="simple" xlink:href="https://hal.science/search/index/?q=*&amp;authFullName_s=Manuela Forero">Manuela Forero</text:a></text:p>
              <text:p text:style-name="Normal"><text:span>Royal Society Open Science</text:span><text:span>, 2019, 6 (1), pp.181151.<text:s/></text:span><text:a xlink:type="simple" xlink:href="https://dx.doi.org/10.1098/rsos.181151">⟨10.1098/rsos.181151⟩</text:a></text:p>
              <text:p text:style-name="Normal"><text:span>Article dans une revue</text:span></text:p>
              <text:p text:style-name="Normal"><text:a xlink:type="simple" xlink:href="https://hal.science/hal-02322599v1">hal-0232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19v1">Arctic climate change and pollution impact little auk foraging and fitness across a decade</text:a></text:p>
              <text:p text:style-name="Normal"><text:a xlink:type="simple" xlink:href="https://hal.science/search/index/?q=*&amp;authFullName_s=Françoise Amélineau">Françoise Amélineau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nn Harding">Ann Harding</text:a><text:span>,</text:span><text:a xlink:type="simple" xlink:href="https://hal.science/search/index/?q=*&amp;authFullName_s=Wojciech Walkusz">Wojciech Walkusz</text:a><text:span>,</text:span><text:a xlink:type="simple" xlink:href="https://hal.science/search/index/?q=*&amp;authFullName_s=Rémi Choquet">Rémi Choquet</text:a><text:span>et al.</text:span></text:p>
              <text:p text:style-name="Normal"><text:span>Scientific Reports</text:span><text:span>, 2019, 9,<text:s/></text:span><text:a xlink:type="simple" xlink:href="https://dx.doi.org/10.1038/s41598-018-38042-z">⟨10.1038/s41598-018-38042-z⟩</text:a></text:p>
              <text:p text:style-name="Normal"><text:span>Article dans une revue</text:span></text:p>
              <text:p text:style-name="Normal"><text:a xlink:type="simple" xlink:href="https://hal.science/hal-01977919v1">hal-0197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40v1">Radar detectors carried by Cape gannets reveal surprisingly few fishing vessel encounters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Julien Collet">Julien Collet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Nicolas Courbin">Nicolas Courbin</text:a><text:span>,</text:span><text:a xlink:type="simple" xlink:href="https://hal.science/search/index/?q=*&amp;authFullName_s=Peter G. Ryan">Peter G. Ryan</text:a><text:span>et al.</text:span></text:p>
              <text:p text:style-name="Normal"><text:span>PLoS ONE</text:span><text:span>, 2019, 14 (2), pp.e0210328.<text:s/></text:span><text:a xlink:type="simple" xlink:href="https://dx.doi.org/10.1371/journal.pone.0210328">⟨10.1371/journal.pone.0210328⟩</text:a></text:p>
              <text:p text:style-name="Normal"><text:span>Article dans une revue</text:span></text:p>
              <text:p text:style-name="Normal"><text:a xlink:type="simple" xlink:href="https://hal.science/hal-02200440v1">hal-0220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267v1">Climate change could overturn bird migration: Transarctic flights and high-latitude residency in a sea ice free Arctic</text:a></text:p>
              <text:p text:style-name="Normal"><text:a xlink:type="simple" xlink:href="https://hal.science/search/index/?q=*&amp;authFullName_s=Manon Clairbaux">Manon Clairbaux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Paul Mathewson">Paul Mathewson</text:a><text:span>,</text:span><text:a xlink:type="simple" xlink:href="https://hal.science/search/index/?q=*&amp;authFullName_s=Warren Porter">Warren Porter</text:a><text:span>,</text:span><text:a xlink:type="simple" xlink:href="https://hal.science/search/index/?q=*&amp;authFullName_s=Hallvard Strøm">Hallvard Strøm</text:a><text:span>et al.</text:span></text:p>
              <text:p text:style-name="Normal"><text:span>Scientific Reports</text:span><text:span>, 2019, 9 (1),<text:s/></text:span><text:a xlink:type="simple" xlink:href="https://dx.doi.org/10.1038/s41598-019-54228-5">⟨10.1038/s41598-019-54228-5⟩</text:a></text:p>
              <text:p text:style-name="Normal"><text:span>Article dans une revue</text:span></text:p>
              <text:p text:style-name="Normal"><text:a xlink:type="simple" xlink:href="https://hal.science/hal-02385267v1">hal-023852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4477v1">Quel futur pour les balbuzards de Corse et de la réserve naturelle de Scandola ?</text:a></text:p>
              <text:p text:style-name="Normal"><text:a xlink:type="simple" xlink:href="https://hal.science/search/index/?q=*&amp;authFullName_s=Olivier Duriez">Olivier Duriez</text:a><text:span>,</text:span><text:a xlink:type="simple" xlink:href="https://hal.science/search/index/?q=*&amp;authFullName_s=Flavio Monti">Flavio Monti</text:a><text:span>,</text:span><text:a xlink:type="simple" xlink:href="https://hal.science/search/index/?q=*&amp;authFullName_s=David Grémillet">David Grémillet</text:a></text:p>
              <text:p text:style-name="Normal"><text:span>Scientific Reports of the Port-Cros National Park</text:span><text:span>, 2019, 33, pp.217-221</text:span></text:p>
              <text:p text:style-name="Normal"><text:span>Article dans une revue</text:span></text:p>
              <text:p text:style-name="Normal"><text:a xlink:type="simple" xlink:href="https://cnrs.hal.science/hal-04964477v1">hal-0496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61v1">Fishery discards do not compensate natural prey shortage in Northern gannets from the English Channel</text:a></text:p>
              <text:p text:style-name="Normal"><text:a xlink:type="simple" xlink:href="https://hal.science/search/index/?q=*&amp;authFullName_s=Tangi Le Bot">Tangi Le Bot</text:a><text:span>,</text:span><text:a xlink:type="simple" xlink:href="https://hal.science/search/index/?q=*&amp;authFullName_s=Amélie Lescroel">Amélie Lescroel</text:a><text:span>,</text:span><text:a xlink:type="simple" xlink:href="https://hal.science/search/index/?q=*&amp;authFullName_s=Jérome Fort">Jérome For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Olivier Gimenez">Olivier Gimenez</text:a><text:span>et al.</text:span></text:p>
              <text:p text:style-name="Normal"><text:span>Biological Conservation</text:span><text:span>, 2019, 236, pp.375-384.<text:s/></text:span><text:a xlink:type="simple" xlink:href="https://dx.doi.org/10.1016/j.biocon.2019.05.040">⟨10.1016/j.biocon.2019.05.040⟩</text:a></text:p>
              <text:p text:style-name="Normal"><text:span>Article dans une revue</text:span></text:p>
              <text:p text:style-name="Normal"><text:a xlink:type="simple" xlink:href="https://hal.science/hal-02329861v1">hal-023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05v1">Identifying key needs for the integration of social–ecological outcomes in arctic wildlife monitoring</text:a></text:p>
              <text:p text:style-name="Normal"><text:a xlink:type="simple" xlink:href="https://hal.science/search/index/?q=*&amp;authFullName_s=Helen Wheeler">Helen Wheeler</text:a><text:span>,</text:span><text:a xlink:type="simple" xlink:href="https://hal.science/search/index/?q=*&amp;authFullName_s=Dominique Berteaux">Dominique Berteaux</text:a><text:span>,</text:span><text:a xlink:type="simple" xlink:href="https://hal.science/search/index/?q=*&amp;authFullName_s=Chris Furgal">Chris Furgal</text:a><text:span>,</text:span><text:a xlink:type="simple" xlink:href="https://hal.science/search/index/?q=*&amp;authFullName_s=Kevin Cazelles">Kevin Cazelles</text:a><text:span>,</text:span><text:a xlink:type="simple" xlink:href="https://hal.science/search/index/?q=*&amp;authFullName_s=Nigel Yoccoz">Nigel Yoccoz</text:a><text:span>et al.</text:span></text:p>
              <text:p text:style-name="Normal"><text:span>Conservation Biology</text:span><text:span>, 2019, 33 (4), pp.861-872.<text:s/></text:span><text:a xlink:type="simple" xlink:href="https://dx.doi.org/10.1111/cobi.13257">⟨10.1111/cobi.13257⟩</text:a></text:p>
              <text:p text:style-name="Normal"><text:span>Article dans une revue</text:span></text:p>
              <text:p text:style-name="Normal"><text:a xlink:type="simple" xlink:href="https://hal.science/hal-02322505v1">hal-0232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25v1">Pathogen transmission risk by opportunistic gulls moving across human landscapes</text:a></text:p>
              <text:p text:style-name="Normal"><text:a xlink:type="simple" xlink:href="https://hal.science/search/index/?q=*&amp;authFullName_s=Joan Navarro">Joan Navarro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Isabel Afan">Isabel Afan</text:a><text:span>,</text:span><text:a xlink:type="simple" xlink:href="https://hal.science/search/index/?q=*&amp;authFullName_s=Francisco Miranda">Francisco Miranda</text:a><text:span>,</text:span><text:a xlink:type="simple" xlink:href="https://hal.science/search/index/?q=*&amp;authFullName_s=Willem Bouten">Willem Bouten</text:a><text:span>et al.</text:span></text:p>
              <text:p text:style-name="Normal"><text:span>Scientific Reports</text:span><text:span>, 2019, 9, pp.10659.<text:s/></text:span><text:a xlink:type="simple" xlink:href="https://dx.doi.org/10.1038/s41598-019-46326-1">⟨10.1038/s41598-019-46326-1⟩</text:a></text:p>
              <text:p text:style-name="Normal"><text:span>Article dans une revue</text:span></text:p>
              <text:p text:style-name="Normal"><text:a xlink:type="simple" xlink:href="https://hal.science/hal-02322525v1">hal-0232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88v1">Large birds travel farther in homogeneous environments</text:a></text:p>
              <text:p text:style-name="Normal"><text:a xlink:type="simple" xlink:href="https://hal.science/search/index/?q=*&amp;authFullName_s=Marlee Tucker">Marlee Tucker</text:a><text:span>,</text:span><text:a xlink:type="simple" xlink:href="https://hal.science/search/index/?q=*&amp;authFullName_s=Olga Alexandrou">Olga Alexandrou</text:a><text:span>,</text:span><text:a xlink:type="simple" xlink:href="https://hal.science/search/index/?q=*&amp;authFullName_s=Richard Bierregaard">Richard Bierregaard</text:a><text:span>,</text:span><text:a xlink:type="simple" xlink:href="https://hal.science/search/index/?q=*&amp;authFullName_s=Keith Bildstein">Keith Bildstein</text:a><text:span>,</text:span><text:a xlink:type="simple" xlink:href="https://hal.science/search/index/?q=*&amp;authFullName_s=Katrin Böhning-Gaese">Katrin Böhning-Gaese</text:a><text:span>et al.</text:span></text:p>
              <text:p text:style-name="Normal"><text:span>Global Ecology and Biogeography</text:span><text:span>, 2019, 28 (5), pp.576-587.<text:s/></text:span><text:a xlink:type="simple" xlink:href="https://dx.doi.org/10.1111/geb.12875">⟨10.1111/geb.12875⟩</text:a></text:p>
              <text:p text:style-name="Normal"><text:span>Article dans une revue</text:span></text:p>
              <text:p text:style-name="Normal"><text:a xlink:type="simple" xlink:href="https://hal.science/hal-02022888v1">hal-0202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80v1">Flexibility, variability and constraint in energy management patterns across vertebrate taxa revealed by long‐term heart rate measurements</text:a></text:p>
              <text:p text:style-name="Normal"><text:a xlink:type="simple" xlink:href="https://hal.science/search/index/?q=*&amp;authFullName_s=Lewis G Halsey">Lewis G Halsey</text:a><text:span>,</text:span><text:a xlink:type="simple" xlink:href="https://hal.science/search/index/?q=*&amp;authFullName_s=Jonathan Green">Jonathan Green</text:a><text:span>,</text:span><text:a xlink:type="simple" xlink:href="https://hal.science/search/index/?q=*&amp;authFullName_s=Sean Twiss">Sean Twiss</text:a><text:span>,</text:span><text:a xlink:type="simple" xlink:href="https://hal.science/search/index/?q=*&amp;authFullName_s=Walter Arnold">Walter Arnold</text:a><text:span>,</text:span><text:a xlink:type="simple" xlink:href="https://hal.science/search/index/?q=*&amp;authFullName_s=Sarah J Burthe">Sarah J Burthe</text:a><text:span>et al.</text:span></text:p>
              <text:p text:style-name="Normal"><text:span>Functional Ecology</text:span><text:span>, 2019, 33 (2), pp.260-272.<text:s/></text:span><text:a xlink:type="simple" xlink:href="https://dx.doi.org/10.1111/1365-2435.13264">⟨10.1111/1365-2435.13264⟩</text:a></text:p>
              <text:p text:style-name="Normal"><text:span>Article dans une revue</text:span></text:p>
              <text:p text:style-name="Normal"><text:a xlink:type="simple" xlink:href="https://hal.science/hal-02322580v1">hal-0232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65v1">Evidence of age-related improvement in the foraging efficiency of Adélie penguins</text:a></text:p>
              <text:p text:style-name="Normal"><text:a xlink:type="simple" xlink:href="https://hal.science/search/index/?q=*&amp;authFullName_s=Amélie Lescroel">Amélie Lescroel</text:a><text:span>,</text:span><text:a xlink:type="simple" xlink:href="https://hal.science/search/index/?q=*&amp;authFullName_s=Grant Ballard">Grant Ballard</text:a><text:span>,</text:span><text:a xlink:type="simple" xlink:href="https://hal.science/search/index/?q=*&amp;authFullName_s=Melanie Massaro">Melanie Massaro</text:a><text:span>,</text:span><text:a xlink:type="simple" xlink:href="https://hal.science/search/index/?q=*&amp;authFullName_s=Katie Dugger">Katie Dugger</text:a><text:span>,</text:span><text:a xlink:type="simple" xlink:href="https://hal.science/search/index/?q=*&amp;authFullName_s=Scott Jennings">Scott Jennings</text:a><text:span>et al.</text:span></text:p>
              <text:p text:style-name="Normal"><text:span>Scientific Reports</text:span><text:span>, 2019, 9 (1), pp.3375.<text:s/></text:span><text:a xlink:type="simple" xlink:href="https://dx.doi.org/10.1038/s41598-019-39814-x">⟨10.1038/s41598-019-39814-x⟩</text:a></text:p>
              <text:p text:style-name="Normal"><text:span>Article dans une revue</text:span></text:p>
              <text:p text:style-name="Normal"><text:a xlink:type="simple" xlink:href="https://hal.science/hal-02322565v1">hal-023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32v1">Almost like a whale – first evidence of suction feeding in a seabird</text:a></text:p>
              <text:p text:style-name="Normal"><text:a xlink:type="simple" xlink:href="https://hal.science/search/index/?q=*&amp;authFullName_s=Manfred Enstipp">Manfred Enstipp</text:a><text:span>,</text:span><text:a xlink:type="simple" xlink:href="https://hal.science/search/index/?q=*&amp;authFullName_s=Sébastien Descamps">Sébastien Descamps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David Grémillet">David Grémillet</text:a></text:p>
              <text:p text:style-name="Normal"><text:span>Journal of Experimental Biology</text:span><text:span>, 2018, 221 (13),<text:s/></text:span><text:a xlink:type="simple" xlink:href="https://dx.doi.org/10.1242/jeb.182170">⟨10.1242/jeb.182170⟩</text:a></text:p>
              <text:p text:style-name="Normal"><text:span>Article dans une revue</text:span></text:p>
              <text:p text:style-name="Normal"><text:a xlink:type="simple" xlink:href="https://hal.science/hal-01977932v1">hal-0197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13v1">Projected distributions of Southern Ocean albatrosses, petrels and fisheries as a consequence of climatic change</text:a></text:p>
              <text:p text:style-name="Normal"><text:a xlink:type="simple" xlink:href="https://hal.science/search/index/?q=*&amp;authFullName_s=L. Krüger">L. Krüger</text:a><text:span>,</text:span><text:a xlink:type="simple" xlink:href="https://hal.science/search/index/?q=*&amp;authFullName_s=J. Ramos">J. Ramos</text:a><text:span>,</text:span><text:a xlink:type="simple" xlink:href="https://hal.science/search/index/?q=*&amp;authFullName_s=J. Xavier">J. Xavier</text:a><text:span>,</text:span><text:a xlink:type="simple" xlink:href="https://hal.science/search/index/?q=*&amp;authFullName_s=D. Grémillet">D. Grémillet</text:a><text:span>,</text:span><text:a xlink:type="simple" xlink:href="https://hal.science/search/index/?q=*&amp;authFullName_s=J. González-Solís">J. González-Solís</text:a><text:span>et al.</text:span></text:p>
              <text:p text:style-name="Normal"><text:span>Ecography</text:span><text:span>, 2018, 41 (1), pp.195-208.<text:s/></text:span><text:a xlink:type="simple" xlink:href="https://dx.doi.org/10.1111/ecog.02590">⟨10.1111/ecog.02590⟩</text:a></text:p>
              <text:p text:style-name="Normal"><text:span>Article dans une revue</text:span></text:p>
              <text:p text:style-name="Normal"><text:a xlink:type="simple" xlink:href="https://hal.science/hal-02322413v1">hal-0232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73v1">Conserving wildlife facing mass-tourism calls for effective management</text:a></text:p>
              <text:p text:style-name="Normal"><text:a xlink:type="simple" xlink:href="https://hal.science/search/index/?q=*&amp;authFullName_s=F. Monti">F. Monti</text:a><text:span>,</text:span><text:a xlink:type="simple" xlink:href="https://hal.science/search/index/?q=*&amp;authFullName_s=O. Duriez">O. Duriez</text:a><text:span>,</text:span><text:a xlink:type="simple" xlink:href="https://hal.science/search/index/?q=*&amp;authFullName_s=J.-M. Dominici">J.-M. Dominici</text:a><text:span>,</text:span><text:a xlink:type="simple" xlink:href="https://hal.science/search/index/?q=*&amp;authFullName_s=A. Sforzi">A. Sforzi</text:a><text:span>,</text:span><text:a xlink:type="simple" xlink:href="https://hal.science/search/index/?q=*&amp;authFullName_s=A. Robert">A. Robert</text:a><text:span>et al.</text:span></text:p>
              <text:p text:style-name="Normal"><text:span>Animal Conservation</text:span><text:span>, 2018, 21 (6), pp.463-464.<text:s/></text:span><text:a xlink:type="simple" xlink:href="https://dx.doi.org/10.1111/acv.12474">⟨10.1111/acv.12474⟩</text:a></text:p>
              <text:p text:style-name="Normal"><text:span>Article dans une revue</text:span></text:p>
              <text:p text:style-name="Normal"><text:a xlink:type="simple" xlink:href="https://hal.science/hal-02322173v1">hal-023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68v1">The price of success: integrative long-term study reveals ecotourism impacts on a flagship species at a UNESCO site</text:a></text:p>
              <text:p text:style-name="Normal"><text:a xlink:type="simple" xlink:href="https://hal.science/search/index/?q=*&amp;authFullName_s=F. Monti">F. Monti</text:a><text:span>,</text:span><text:a xlink:type="simple" xlink:href="https://hal.science/search/index/?q=*&amp;authFullName_s=O. Duriez">O. Duriez</text:a><text:span>,</text:span><text:a xlink:type="simple" xlink:href="https://hal.science/search/index/?q=*&amp;authFullName_s=J.-M. Dominici">J.-M. Dominici</text:a><text:span>,</text:span><text:a xlink:type="simple" xlink:href="https://hal.science/search/index/?q=*&amp;authFullName_s=A. Sforzi">A. Sforzi</text:a><text:span>,</text:span><text:a xlink:type="simple" xlink:href="https://hal.science/search/index/?q=*&amp;authFullName_s=A. Robert">A. Robert</text:a><text:span>et al.</text:span></text:p>
              <text:p text:style-name="Normal"><text:span>Animal Conservation</text:span><text:span>, 2018, 21 (6), pp.448-458.<text:s/></text:span><text:a xlink:type="simple" xlink:href="https://dx.doi.org/10.1111/acv.12407">⟨10.1111/acv.12407⟩</text:a></text:p>
              <text:p text:style-name="Normal"><text:span>Article dans une revue</text:span></text:p>
              <text:p text:style-name="Normal"><text:a xlink:type="simple" xlink:href="https://hal.science/hal-02322368v1">hal-0232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957v1">Global phenological insensitivity to shifting ocean temperatures among seabirds.</text:a></text:p>
              <text:p text:style-name="Normal"><text:a xlink:type="simple" xlink:href="https://hal.science/search/index/?q=*&amp;authFullName_s=Katharine Keogan">Katharine Keogan</text:a><text:span>,</text:span><text:a xlink:type="simple" xlink:href="https://hal.science/search/index/?q=*&amp;authFullName_s=Francis Daunt">Francis Daunt</text:a><text:span>,</text:span><text:a xlink:type="simple" xlink:href="https://hal.science/search/index/?q=*&amp;authFullName_s=Sarah Wanless">Sarah Wanless</text:a><text:span>,</text:span><text:a xlink:type="simple" xlink:href="https://hal.science/search/index/?q=*&amp;authFullName_s=Richard A. Phillips">Richard A. Phillips</text:a><text:span>,</text:span><text:a xlink:type="simple" xlink:href="https://hal.science/search/index/?q=*&amp;authFullName_s=Craig A. Walling">Craig A. Walling</text:a><text:span>et al.</text:span></text:p>
              <text:p text:style-name="Normal"><text:span>Nature Climate Change</text:span><text:span>, 2018, 8 (4), pp.313-318.<text:s/></text:span><text:a xlink:type="simple" xlink:href="https://dx.doi.org/10.1038/s41558-018-0115-z">⟨10.1038/s41558-018-0115-z⟩</text:a></text:p>
              <text:p text:style-name="Normal"><text:span>Article dans une revue</text:span></text:p>
              <text:p text:style-name="Normal"><text:a xlink:type="simple" xlink:href="https://hal.science/hal-01773957v1">hal-0177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80v1">Testing the transferability of track-based habitat models for sound marine spatial planning</text:a></text:p>
              <text:p text:style-name="Normal"><text:a xlink:type="simple" xlink:href="https://hal.science/search/index/?q=*&amp;authFullName_s=Clara Péron">Clara Péro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David Grémillet">David Grémillet</text:a></text:p>
              <text:p text:style-name="Normal"><text:span>Diversity and Distributions</text:span><text:span>, 2018, 24 (12), pp.1772-1787.<text:s/></text:span><text:a xlink:type="simple" xlink:href="https://dx.doi.org/10.1111/ddi.12832">⟨10.1111/ddi.12832⟩</text:a></text:p>
              <text:p text:style-name="Normal"><text:span>Article dans une revue</text:span></text:p>
              <text:p text:style-name="Normal"><text:a xlink:type="simple" xlink:href="https://hal.science/hal-01994180v1">hal-019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12v1">Migration distance affects stopover use but not travel speed: contrasting patterns between long- and short-distance migrating ospreys</text:a></text:p>
              <text:p text:style-name="Normal"><text:a xlink:type="simple" xlink:href="https://hal.science/search/index/?q=*&amp;authFullName_s=Flavio Monti">Flavio Monti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ndrea Sforzi">Andrea Sforzi</text:a><text:span>,</text:span><text:a xlink:type="simple" xlink:href="https://hal.science/search/index/?q=*&amp;authFullName_s=Jean Marie Dominici">Jean Marie Dominici</text:a><text:span>,</text:span><text:a xlink:type="simple" xlink:href="https://hal.science/search/index/?q=*&amp;authFullName_s=Rafel Triay Bagur">Rafel Triay Bagur</text:a><text:span>et al.</text:span></text:p>
              <text:p text:style-name="Normal"><text:span>Journal of Avian Biology</text:span><text:span>, 2018, 49 (10), pp.e01839.<text:s/></text:span><text:a xlink:type="simple" xlink:href="https://dx.doi.org/10.1111/jav.01839">⟨10.1111/jav.01839⟩</text:a></text:p>
              <text:p text:style-name="Normal"><text:span>Article dans une revue</text:span></text:p>
              <text:p text:style-name="Normal"><text:a xlink:type="simple" xlink:href="https://hal.science/hal-02322312v1">hal-023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45v1">Migration and wintering strategies in vulnerable Mediterranean Osprey populations</text:a></text:p>
              <text:p text:style-name="Normal"><text:a xlink:type="simple" xlink:href="https://hal.science/search/index/?q=*&amp;authFullName_s=Flavio Monti">Flavio Monti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ndrea Sforzi">Andrea Sforzi</text:a><text:span>,</text:span><text:a xlink:type="simple" xlink:href="https://hal.science/search/index/?q=*&amp;authFullName_s=Giampiero Sammuri">Giampiero Sammuri</text:a><text:span>,</text:span><text:a xlink:type="simple" xlink:href="https://hal.science/search/index/?q=*&amp;authFullName_s=Jean Marie Dominici">Jean Marie Dominici</text:a><text:span>et al.</text:span></text:p>
              <text:p text:style-name="Normal"><text:span>Ibis</text:span><text:span>, 2018, 160 (3), pp.554-567.<text:s/></text:span><text:a xlink:type="simple" xlink:href="https://dx.doi.org/10.1111/ibi.12567">⟨10.1111/ibi.12567⟩</text:a></text:p>
              <text:p text:style-name="Normal"><text:span>Article dans une revue</text:span></text:p>
              <text:p text:style-name="Normal"><text:a xlink:type="simple" xlink:href="https://hal.science/hal-02322345v1">hal-023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58v1">Short-term prey field lability constrains individual specialisation in resource selection and foraging site fidelity in a marine predator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Jérôme Fort">Jérôme Fort</text:a><text:span>et al.</text:span></text:p>
              <text:p text:style-name="Normal"><text:span>Ecology Letters</text:span><text:span>, 2018, 21 (7), pp.1043-1054.<text:s/></text:span><text:a xlink:type="simple" xlink:href="https://dx.doi.org/10.1111/ele.12970">⟨10.1111/ele.12970⟩</text:a></text:p>
              <text:p text:style-name="Normal"><text:span>Article dans une revue</text:span></text:p>
              <text:p text:style-name="Normal"><text:a xlink:type="simple" xlink:href="https://hal.science/hal-01774958v1">hal-0177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68v1">Migrating ospreys use thermal uplift over the open sea</text:a></text:p>
              <text:p text:style-name="Normal"><text:a xlink:type="simple" xlink:href="https://hal.science/search/index/?q=*&amp;authFullName_s=Olivier Duriez">Olivier Duriez</text:a><text:span>,</text:span><text:a xlink:type="simple" xlink:href="https://hal.science/search/index/?q=*&amp;authFullName_s=Guillaume Péron">Guillaume Péron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ndrea Sforzi">Andrea Sforzi</text:a><text:span>,</text:span><text:a xlink:type="simple" xlink:href="https://hal.science/search/index/?q=*&amp;authFullName_s=Flavio Monti">Flavio Monti</text:a></text:p>
              <text:p text:style-name="Normal"><text:span>Biology Letters</text:span><text:span>, 2018, 14 (12), pp.20180687.<text:s/></text:span><text:a xlink:type="simple" xlink:href="https://dx.doi.org/10.1098/rsbl.2018.0687">⟨10.1098/rsbl.2018.0687⟩</text:a></text:p>
              <text:p text:style-name="Normal"><text:span>Article dans une revue</text:span></text:p>
              <text:p text:style-name="Normal"><text:a xlink:type="simple" xlink:href="https://hal.science/hal-02321868v1">hal-0232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89v1">Illegal egg harvesting and population decline in a key pelagic seabird colony of the eastern Indian ocean</text:a></text:p>
              <text:p text:style-name="Normal"><text:a xlink:type="simple" xlink:href="https://hal.science/search/index/?q=*&amp;authFullName_s=Ravichandra Mondreti">Ravichandra Mondreti</text:a><text:span>,</text:span><text:a xlink:type="simple" xlink:href="https://hal.science/search/index/?q=*&amp;authFullName_s=Priya Davidar">Priya Davidar</text:a><text:span>,</text:span><text:a xlink:type="simple" xlink:href="https://hal.science/search/index/?q=*&amp;authFullName_s=David Grémillet">David Grémillet</text:a></text:p>
              <text:p text:style-name="Normal"><text:span>Marine Ornithology</text:span><text:span>, 2018, 46 (2), pp.103-107</text:span></text:p>
              <text:p text:style-name="Normal"><text:span>Article dans une revue</text:span></text:p>
              <text:p text:style-name="Normal"><text:a xlink:type="simple" xlink:href="https://hal.science/hal-02322289v1">hal-0232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13v1">Persisting Worldwide Seabird-Fishery Competition Despite Seabird Community Decline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Aurore Ponchon">Aurore Ponchon</text:a><text:span>,</text:span><text:a xlink:type="simple" xlink:href="https://hal.science/search/index/?q=*&amp;authFullName_s=Michelle Paleczny">Michelle Paleczny</text:a><text:span>,</text:span><text:a xlink:type="simple" xlink:href="https://hal.science/search/index/?q=*&amp;authFullName_s=Maria-Lourdes Palomares">Maria-Lourdes Palomares</text:a><text:span>,</text:span><text:a xlink:type="simple" xlink:href="https://hal.science/search/index/?q=*&amp;authFullName_s=Vasiliki Karpouzi">Vasiliki Karpouzi</text:a><text:span>et al.</text:span></text:p>
              <text:p text:style-name="Normal"><text:span>Current Biology</text:span><text:span>, 2018, 28 (24), pp.4009-4013.e2.<text:s/></text:span><text:a xlink:type="simple" xlink:href="https://dx.doi.org/10.1016/j.cub.2018.10.051">⟨10.1016/j.cub.2018.10.051⟩</text:a></text:p>
              <text:p text:style-name="Normal"><text:span>Article dans une revue</text:span></text:p>
              <text:p text:style-name="Normal"><text:a xlink:type="simple" xlink:href="https://hal.science/hal-02322113v1">hal-0232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26v1">A toolkit to study seabird–fishery interactions</text:a></text:p>
              <text:p text:style-name="Normal"><text:a xlink:type="simple" xlink:href="https://hal.science/search/index/?q=*&amp;authFullName_s=Tangi Le Bot">Tangi Le Bot</text:a><text:span>,</text:span><text:a xlink:type="simple" xlink:href="https://hal.science/search/index/?q=*&amp;authFullName_s=Amélie Lescroel">Amélie Lescroel</text:a><text:span>,</text:span><text:a xlink:type="simple" xlink:href="https://hal.science/search/index/?q=*&amp;authFullName_s=David Grémillet">David Grémillet</text:a></text:p>
              <text:p text:style-name="Normal"><text:span>ICES Journal of Marine Science</text:span><text:span>, 2018, 75 (5), pp.1513-1525.<text:s/></text:span><text:a xlink:type="simple" xlink:href="https://dx.doi.org/10.1093/icesjms/fsy038">⟨10.1093/icesjms/fsy038⟩</text:a></text:p>
              <text:p text:style-name="Normal"><text:span>Article dans une revue</text:span></text:p>
              <text:p text:style-name="Normal"><text:a xlink:type="simple" xlink:href="https://hal.science/hal-02322326v1">hal-0232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54v1">Energyscapes and prey fields shape a North Atlantic seabird wintering hotspot under climate change</text:a></text:p>
              <text:p text:style-name="Normal"><text:a xlink:type="simple" xlink:href="https://hal.science/search/index/?q=*&amp;authFullName_s=Françoise Amélineau">Françoise Amélineau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D. Mathewson">D. Mathewson</text:a><text:span>,</text:span><text:a xlink:type="simple" xlink:href="https://hal.science/search/index/?q=*&amp;authFullName_s=D. Speirs">D. Speirs</text:a><text:span>,</text:span><text:a xlink:type="simple" xlink:href="https://hal.science/search/index/?q=*&amp;authFullName_s=Nicolas Courbin">Nicolas Courbin</text:a><text:span>et al.</text:span></text:p>
              <text:p text:style-name="Normal"><text:span>Royal Society Open Science</text:span><text:span>, 2018, 5 (1),<text:s/></text:span><text:a xlink:type="simple" xlink:href="https://dx.doi.org/10.1098/rsos.171883">⟨10.1098/rsos.171883⟩</text:a></text:p>
              <text:p text:style-name="Normal"><text:span>Article dans une revue</text:span></text:p>
              <text:p text:style-name="Normal"><text:a xlink:type="simple" xlink:href="https://hal.science/hal-01774954v1">hal-0177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86v1">Energetic fitness: Field metabolic rates assessed via 3D accelerometry complement conventional fitness metrics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Amélie Lescroel">Amélie Lescroel</text:a><text:span>,</text:span><text:a xlink:type="simple" xlink:href="https://hal.science/search/index/?q=*&amp;authFullName_s=Grant Ballard">Grant Ballard</text:a><text:span>,</text:span><text:a xlink:type="simple" xlink:href="https://hal.science/search/index/?q=*&amp;authFullName_s=Katie Dugger">Katie Dugger</text:a><text:span>,</text:span><text:a xlink:type="simple" xlink:href="https://hal.science/search/index/?q=*&amp;authFullName_s=Melanie Massaro">Melanie Massaro</text:a><text:span>et al.</text:span></text:p>
              <text:p text:style-name="Normal"><text:span>Functional Ecology</text:span><text:span>, 2018, 32 (5), pp.1203-1213.<text:s/></text:span><text:a xlink:type="simple" xlink:href="https://dx.doi.org/10.1111/1365-2435.13074">⟨10.1111/1365-2435.13074⟩</text:a></text:p>
              <text:p text:style-name="Normal"><text:span>Article dans une revue</text:span></text:p>
              <text:p text:style-name="Normal"><text:a xlink:type="simple" xlink:href="https://hal.science/hal-02322386v1">hal-023223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570v1">Spatial overlaps of foraging and resting areas of black-legged kittiwakes breeding in the English Channel with existing marine protected areas</text:a></text:p>
              <text:p text:style-name="Normal"><text:a xlink:type="simple" xlink:href="https://hal.science/search/index/?q=*&amp;authFullName_s=Aurore Ponchon">Aurore Ponchon</text:a><text:span>,</text:span><text:a xlink:type="simple" xlink:href="https://hal.science/search/index/?q=*&amp;authFullName_s=Christophe Aulert">Christophe Aulert</text:a><text:span>,</text:span><text:a xlink:type="simple" xlink:href="https://hal.science/search/index/?q=*&amp;authFullName_s=Gilles Le Guillou">Gilles Le Guillou</text:a><text:span>,</text:span><text:a xlink:type="simple" xlink:href="https://hal.science/search/index/?q=*&amp;authFullName_s=Fabrice Gallien">Fabrice Gallien</text:a><text:span>,</text:span><text:a xlink:type="simple" xlink:href="https://hal.science/search/index/?q=*&amp;authFullName_s=Clara Péron">Clara Péron</text:a><text:span>et al.</text:span></text:p>
              <text:p text:style-name="Normal"><text:span>Marine Biology</text:span><text:span>, 2017, 164 (5), pp.119.<text:s/></text:span><text:a xlink:type="simple" xlink:href="https://dx.doi.org/10.1007/s00227-017-3151-8">⟨10.1007/s00227-017-3151-8⟩</text:a></text:p>
              <text:p text:style-name="Normal"><text:span>Article dans une revue</text:span></text:p>
              <text:p text:style-name="Normal"><text:a xlink:type="simple" xlink:href="https://hal.umontpellier.fr/hal-01928570v1">hal-0192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106v1">Ocean sunfish as indicators for the ‘rise of slime’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Craig White">Craig White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Vincent Ridoux">Vincent Ridoux</text:a><text:span>et al.</text:span></text:p>
              <text:p text:style-name="Normal"><text:span>Current Biology</text:span><text:span>, 2017, 27 (23), pp.R1263-R1264.<text:s/></text:span><text:a xlink:type="simple" xlink:href="https://dx.doi.org/10.1016/j.cub.2017.09.027">⟨10.1016/j.cub.2017.09.027⟩</text:a></text:p>
              <text:p text:style-name="Normal"><text:span>Article dans une revue</text:span></text:p>
              <text:p text:style-name="Normal"><text:a xlink:type="simple" xlink:href="https://hal.science/hal-02094106v1">hal-0209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46v1">Starving seabirds: unprofitable foraging and its fitness consequences in Cape gannets competing with fisheries in the Benguela upwelling ecosystem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Françoise Amélineau">Françoise Amélineau</text:a><text:span>,</text:span><text:a xlink:type="simple" xlink:href="https://hal.science/search/index/?q=*&amp;authFullName_s=Yan Ropert‐coudert">Yan Ropert‐coudert</text:a><text:span>et al.</text:span></text:p>
              <text:p text:style-name="Normal"><text:span>Marine Biology</text:span><text:span>, 2016, 163 (35), pp.1-11.<text:s/></text:span><text:a xlink:type="simple" xlink:href="https://dx.doi.org/10.1007/s00227-015-2798-2">⟨10.1007/s00227-015-2798-2⟩</text:a></text:p>
              <text:p text:style-name="Normal"><text:span>Article dans une revue</text:span></text:p>
              <text:p text:style-name="Normal"><text:a xlink:type="simple" xlink:href="https://hal.science/hal-01291846v1">hal-012918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3712v1">Seeing the Ocean through the Eyes of Seabirds: A New Path for Marine Conservation?</text:a></text:p>
              <text:p text:style-name="Normal"><text:a xlink:type="simple" xlink:href="https://hal.science/search/index/?q=*&amp;authFullName_s=Amélie Lescroël">Amélie Lescroël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Pascal Provost">Pascal Provost</text:a><text:span>et al.</text:span></text:p>
              <text:p text:style-name="Normal"><text:span>Marine Policy</text:span><text:span>, 2016, 68, pp.212-220.<text:s/></text:span><text:a xlink:type="simple" xlink:href="https://dx.doi.org/10.1016/j.marpol.2016.02.015">⟨10.1016/j.marpol.2016.02.015⟩</text:a></text:p>
              <text:p text:style-name="Normal"><text:span>Article dans une revue</text:span></text:p>
              <text:p text:style-name="Normal"><text:a xlink:type="simple" xlink:href="https://cnrs.hal.science/hal-04703712v1">hal-0470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726v1">Associations between Resting, Activity, and Daily Metabolic Rate in Free-Living Endotherms: No Universal Rule in Birds and Mammals</text:a></text:p>
              <text:p text:style-name="Normal"><text:a xlink:type="simple" xlink:href="https://hal.science/search/index/?q=*&amp;authFullName_s=Steven J Portugal">Steven J Portugal</text:a><text:span>,</text:span><text:a xlink:type="simple" xlink:href="https://hal.science/search/index/?q=*&amp;authFullName_s=Jonathan A Green">Jonathan A Green</text:a><text:span>,</text:span><text:a xlink:type="simple" xlink:href="https://hal.science/search/index/?q=*&amp;authFullName_s=Lewis G Halsey">Lewis G Halsey</text:a><text:span>,</text:span><text:a xlink:type="simple" xlink:href="https://hal.science/search/index/?q=*&amp;authFullName_s=Walter Arnold">Walter Arnold</text:a><text:span>,</text:span><text:a xlink:type="simple" xlink:href="https://hal.science/search/index/?q=*&amp;authFullName_s=Vincent Careau">Vincent Careau</text:a><text:span>et al.</text:span></text:p>
              <text:p text:style-name="Normal"><text:span>Physiological and Biochemical Zoology</text:span><text:span>, 2016, 89 (3), pp.251-261.<text:s/></text:span><text:a xlink:type="simple" xlink:href="https://dx.doi.org/10.1086/686322">⟨10.1086/686322⟩</text:a></text:p>
              <text:p text:style-name="Normal"><text:span>Article dans une revue</text:span></text:p>
              <text:p text:style-name="Normal"><text:a xlink:type="simple" xlink:href="https://hal.science/hal-03561726v1">hal-0356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89v1">Microplastic pollution in the Greenland Sea: Background levels and selective contamination of planktivorous diving seabirds</text:a></text:p>
              <text:p text:style-name="Normal"><text:a xlink:type="simple" xlink:href="https://hal.science/search/index/?q=*&amp;authFullName_s=Françoise Amélineau">Françoise Amélineau</text:a><text:span>,</text:span><text:a xlink:type="simple" xlink:href="https://hal.science/search/index/?q=*&amp;authFullName_s=Delphine Bonnet">Delphine Bonnet</text:a><text:span>,</text:span><text:a xlink:type="simple" xlink:href="https://hal.science/search/index/?q=*&amp;authFullName_s=Olivier Heitz">Olivier Heitz</text:a><text:span>,</text:span><text:a xlink:type="simple" xlink:href="https://hal.science/search/index/?q=*&amp;authFullName_s=Serge Mortreux">Serge Mortreux</text:a><text:span>,</text:span><text:a xlink:type="simple" xlink:href="https://hal.science/search/index/?q=*&amp;authFullName_s=Ann M.A. Harding">Ann M.A. Harding</text:a><text:span>et al.</text:span></text:p>
              <text:p text:style-name="Normal"><text:span>Environmental Pollution</text:span><text:span>, 2016, 219 (1131-1139),<text:s/></text:span><text:a xlink:type="simple" xlink:href="https://dx.doi.org/10.1016/j.envpol.2016.09.017">⟨10.1016/j.envpol.2016.09.017⟩</text:a></text:p>
              <text:p text:style-name="Normal"><text:span>Article dans une revue</text:span></text:p>
              <text:p text:style-name="Normal"><text:a xlink:type="simple" xlink:href="https://api.istex.fr/ark:/67375/6H6-ND709JS8-7/fulltext.pdf?sid=hal">istex</text:a></text:p>
              <text:p text:style-name="Normal"><text:a xlink:type="simple" xlink:href="https://hal.science/hal-01426389v1">hal-0142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20v1">Where to forage in the absence of sea ice? Bathymetry as a key factor for an arctic seabird</text:a></text:p>
              <text:p text:style-name="Normal"><text:a xlink:type="simple" xlink:href="https://hal.science/search/index/?q=*&amp;authFullName_s=Françoise Amélineau">Françoise Amélineau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Delphine Bonnet">Delphine Bonnet</text:a><text:span>,</text:span><text:a xlink:type="simple" xlink:href="https://hal.science/search/index/?q=*&amp;authFullName_s=Tangi Le Bot">Tangi Le Bot</text:a><text:span>,</text:span><text:a xlink:type="simple" xlink:href="https://hal.science/search/index/?q=*&amp;authFullName_s=Jérôme Fort">Jérôme Fort</text:a></text:p>
              <text:p text:style-name="Normal"><text:span>PLoS ONE</text:span><text:span>, 2016, in press,<text:s/></text:span><text:a xlink:type="simple" xlink:href="https://dx.doi.org/10.1371/journal.pone.0157764">⟨10.1371/journal.pone.0157764⟩</text:a></text:p>
              <text:p text:style-name="Normal"><text:span>Article dans une revue</text:span></text:p>
              <text:p text:style-name="Normal"><text:a xlink:type="simple" xlink:href="https://hal.science/hal-01331320v1">hal-0133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31v1">Does temporal variation of mercury levels in Arctic seabirds reflect changes in global environmental contamination, or a modification of Arctic marine food web functioning?</text:a></text:p>
              <text:p text:style-name="Normal"><text:a xlink:type="simple" xlink:href="https://hal.science/search/index/?q=*&amp;authFullName_s=Jérôme Fort">Jérôme For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Gwendoline Traisnel">Gwendoline Traisnel</text:a><text:span>,</text:span><text:a xlink:type="simple" xlink:href="https://hal.science/search/index/?q=*&amp;authFullName_s=Françoise Amélineau">Françoise Amélineau</text:a><text:span>,</text:span><text:a xlink:type="simple" xlink:href="https://hal.science/search/index/?q=*&amp;authFullName_s=Paco Bustamante">Paco Bustamante</text:a></text:p>
              <text:p text:style-name="Normal"><text:span>Environmental Pollution</text:span><text:span>, 2016, 211 (382-388),<text:s/></text:span><text:a xlink:type="simple" xlink:href="https://dx.doi.org/10.1016/j.envpol.2015.12.061">⟨10.1016/j.envpol.2015.12.061⟩</text:a></text:p>
              <text:p text:style-name="Normal"><text:span>Article dans une revue</text:span></text:p>
              <text:p text:style-name="Normal"><text:a xlink:type="simple" xlink:href="https://hal.science/hal-01331331v1">hal-013313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4347v1">Being cosmopolitan: evolutionary history and phylogeography of a specialized raptor, the Osprey Pandion haliaetus</text:a></text:p>
              <text:p text:style-name="Normal"><text:a xlink:type="simple" xlink:href="https://hal.science/search/index/?q=*&amp;authFullName_s=Flavio Monti">Flavio Monti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Jean-Marie Dominici">Jean-Marie Dominici</text:a><text:span>,</text:span><text:a xlink:type="simple" xlink:href="https://hal.science/search/index/?q=*&amp;authFullName_s=Andrea Sforzi">Andrea Sforzi</text:a><text:span>et al.</text:span></text:p>
              <text:p text:style-name="Normal"><text:span>BMC Evolutionary Biology</text:span><text:span>, 2015, 15, pp.255.<text:s/></text:span><text:a xlink:type="simple" xlink:href="https://dx.doi.org/10.1186/s12862-015-0535-6">⟨10.1186/s12862-015-0535-6⟩</text:a></text:p>
              <text:p text:style-name="Normal"><text:span>Article dans une revue</text:span></text:p>
              <text:p text:style-name="Normal"><text:a xlink:type="simple" xlink:href="https://hal.umontpellier.fr/hal-02394347v1">hal-023943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4434v1">Individual repeatability of foraging behaviour in a marine predator, the great cormorant, Phalacrocorax carbo</text:a></text:p>
              <text:p text:style-name="Normal"><text:a xlink:type="simple" xlink:href="https://hal.science/search/index/?q=*&amp;authFullName_s=Simon Potier">Simon Potier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Amélie Lescroel">Amélie Lescroel</text:a></text:p>
              <text:p text:style-name="Normal"><text:span>Animal Behaviour</text:span><text:span>, 2015, 103, pp.83-90.<text:s/></text:span><text:a xlink:type="simple" xlink:href="https://dx.doi.org/10.1016/j.anbehav.2015.02.008">⟨10.1016/j.anbehav.2015.02.008⟩</text:a></text:p>
              <text:p text:style-name="Normal"><text:span>Article dans une revue</text:span></text:p>
              <text:p text:style-name="Normal"><text:a xlink:type="simple" xlink:href="https://api.istex.fr/ark:/67375/6H6-HCWT4W4L-1/fulltext.pdf?sid=hal">istex</text:a></text:p>
              <text:p text:style-name="Normal"><text:a xlink:type="simple" xlink:href="https://univ-rennes.hal.science/hal-01374434v1">hal-013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15v1">Arctic warming: non-linear impacts of sea-ice and glacier melt on seabird foraging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Françoise Amélineau">Françoise Amélineau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Tangi Le Bot">Tangi Le Bot</text:a><text:span>et al.</text:span></text:p>
              <text:p text:style-name="Normal"><text:span>Global Change Biology</text:span><text:span>, 2015, 21 (3), pp.1116-1123.<text:s/></text:span><text:a xlink:type="simple" xlink:href="https://dx.doi.org/10.1111/gcb.12811">⟨10.1111/gcb.12811⟩</text:a></text:p>
              <text:p text:style-name="Normal"><text:span>Article dans une revue</text:span></text:p>
              <text:p text:style-name="Normal"><text:a xlink:type="simple" xlink:href="https://hal.science/hal-01111615v1">hal-0111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779v1">Combining correlative and mechanistic habitat suitability models to improve ecological compensation</text:a></text:p>
              <text:p text:style-name="Normal"><text:a xlink:type="simple" xlink:href="https://hal.science/search/index/?q=*&amp;authFullName_s=Eric Meineri">Eric Meineri</text:a><text:span>,</text:span><text:a xlink:type="simple" xlink:href="https://hal.science/search/index/?q=*&amp;authFullName_s=Anne‐sophie Deville">Anne‐sophie Deville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Arnaud Béchet">Arnaud Béchet</text:a></text:p>
              <text:p text:style-name="Normal"><text:span>Biological Reviews</text:span><text:span>, 2014, 90 (1), pp.314-329.<text:s/></text:span><text:a xlink:type="simple" xlink:href="https://dx.doi.org/10.1111/brv.12111">⟨10.1111/brv.12111⟩</text:a></text:p>
              <text:p text:style-name="Normal"><text:span>Article dans une revue</text:span></text:p>
              <text:p text:style-name="Normal"><text:a xlink:type="simple" xlink:href="https://api.istex.fr/ark:/67375/WNG-K8L3C4QC-L/fulltext.pdf?sid=hal">istex</text:a></text:p>
              <text:p text:style-name="Normal"><text:a xlink:type="simple" xlink:href="https://hal.science/hal-01010779v1">hal-0101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18v1">Fine-scale recognition and use of mesoscale fronts by foraging Cape gannets in the Benguela upwelling region</text:a></text:p>
              <text:p text:style-name="Normal"><text:a xlink:type="simple" xlink:href="https://hal.science/search/index/?q=*&amp;authFullName_s=Philippe Sabarros">Philippe Sabarros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Hervé Demarcq">Hervé Demarcq</text:a><text:span>,</text:span><text:a xlink:type="simple" xlink:href="https://hal.science/search/index/?q=*&amp;authFullName_s=Christina Moseley">Christina Moseley</text:a><text:span>,</text:span><text:a xlink:type="simple" xlink:href="https://hal.science/search/index/?q=*&amp;authFullName_s=Lorien Pichegru">Lorien Pichegru</text:a><text:span>et al.</text:span></text:p>
              <text:p text:style-name="Normal"><text:span>Deep Sea Research Part II: Topical Studies in Oceanography</text:span><text:span>, 2014, 107, pp.77-84.<text:s/></text:span><text:a xlink:type="simple" xlink:href="https://dx.doi.org/10.1016/j.dsr2.2013.06.023">⟨10.1016/j.dsr2.2013.06.023⟩</text:a></text:p>
              <text:p text:style-name="Normal"><text:span>Article dans une revue</text:span></text:p>
              <text:p text:style-name="Normal"><text:a xlink:type="simple" xlink:href="https://hal.science/hal-01128518v1">hal-0112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888v1">Individual differences in searching behaviour and spatial foraging consistency in a central place marine predator</text:a></text:p>
              <text:p text:style-name="Normal"><text:a xlink:type="simple" xlink:href="https://hal.science/search/index/?q=*&amp;authFullName_s=Samantha C. Patrick">Samantha C. Patrick</text:a><text:span>,</text:span><text:a xlink:type="simple" xlink:href="https://hal.science/search/index/?q=*&amp;authFullName_s=Stuart Bearhop">Stuart Bearhop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mélie Lescroel">Amélie Lescroel</text:a><text:span>,</text:span><text:a xlink:type="simple" xlink:href="https://hal.science/search/index/?q=*&amp;authFullName_s=W. James Grecian">W. James Grecian</text:a><text:span>et al.</text:span></text:p>
              <text:p text:style-name="Normal"><text:span>Oikos</text:span><text:span>, 2014, 123, pp.33-40.<text:s/></text:span><text:a xlink:type="simple" xlink:href="https://dx.doi.org/10.1111/j.1600-0706.2013.00406.x">⟨10.1111/j.1600-0706.2013.00406.x⟩</text:a></text:p>
              <text:p text:style-name="Normal"><text:span>Article dans une revue</text:span></text:p>
              <text:p text:style-name="Normal"><text:a xlink:type="simple" xlink:href="https://api.istex.fr/ark:/67375/WNG-BQNLNVKF-M/fulltext.pdf?sid=hal">istex</text:a></text:p>
              <text:p text:style-name="Normal"><text:a xlink:type="simple" xlink:href="https://hal.science/hal-00864888v1">hal-008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80v1">Impacts of extreme climatic events on the energetics of long-lived vertebrates: the case of the greater flamingo facing cold spells in the Camargue.</text:a></text:p>
              <text:p text:style-name="Normal"><text:a xlink:type="simple" xlink:href="https://hal.science/search/index/?q=*&amp;authFullName_s=Anne-Sophie Deville">Anne-Sophie Deville</text:a><text:span>,</text:span><text:a xlink:type="simple" xlink:href="https://hal.science/search/index/?q=*&amp;authFullName_s=Sophie Labaude">Sophie Labaude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Arnaud Béchet">Arnaud Béchet</text:a><text:span>,</text:span><text:a xlink:type="simple" xlink:href="https://hal.science/search/index/?q=*&amp;authFullName_s=Michel Gauthier-Clerc">Michel Gauthier-Clerc</text:a><text:span>et al.</text:span></text:p>
              <text:p text:style-name="Normal"><text:span>Journal of Experimental Biology</text:span><text:span>, 2014, 217 (20), pp.3700-3707.<text:s/></text:span><text:a xlink:type="simple" xlink:href="https://dx.doi.org/10.1242/jeb.106344">⟨10.1242/jeb.106344⟩</text:a></text:p>
              <text:p text:style-name="Normal"><text:span>Article dans une revue</text:span></text:p>
              <text:p text:style-name="Normal"><text:a xlink:type="simple" xlink:href="https://hal.science/hal-01076080v1">hal-0107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281v1">Irreplaceable area extends marine conservation hotspot off Tunisia: insights from GPS‑tracking Scopoli’s shearwaters from the largest seabird colony in the Mediterranean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Jean-Baptiste Pons">Jean-Baptiste Pons</text:a><text:span>,</text:span><text:a xlink:type="simple" xlink:href="https://hal.science/search/index/?q=*&amp;authFullName_s=Ridha Ouni">Ridha Ouni</text:a><text:span>,</text:span><text:a xlink:type="simple" xlink:href="https://hal.science/search/index/?q=*&amp;authFullName_s=Matthieu Authier">Matthieu Authier</text:a><text:span>et al.</text:span></text:p>
              <text:p text:style-name="Normal"><text:span>Marine Biology</text:span><text:span>, 2014, 161 (11), pp.2669-2680.<text:s/></text:span><text:a xlink:type="simple" xlink:href="https://dx.doi.org/10.1007/s00227-014-2538-z">⟨10.1007/s00227-014-2538-z⟩</text:a></text:p>
              <text:p text:style-name="Normal"><text:span>Article dans une revue</text:span></text:p>
              <text:p text:style-name="Normal"><text:a xlink:type="simple" xlink:href="https://hal.science/hal-01100281v1">hal-0110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234v1">Spatial Ecotoxicology: Migratory Arctic Seabirds Are Exposed to Mercury Contamination While Overwintering in the Northwest Atlantic</text:a></text:p>
              <text:p text:style-name="Normal"><text:a xlink:type="simple" xlink:href="https://hal.science/search/index/?q=*&amp;authFullName_s=Jérôme Fort">Jérôme Fort</text:a><text:span>,</text:span><text:a xlink:type="simple" xlink:href="https://hal.science/search/index/?q=*&amp;authFullName_s=Gregory J Robertson">Gregory J Robertson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Gwendoline Traisnel">Gwendoline Traisnel</text:a><text:span>,</text:span><text:a xlink:type="simple" xlink:href="https://hal.science/search/index/?q=*&amp;authFullName_s=Paco Bustamante">Paco Bustamante</text:a></text:p>
              <text:p text:style-name="Normal"><text:span>Environmental Science and Technology</text:span><text:span>, 2014, 48, pp.11560 - 11567.<text:s/></text:span><text:a xlink:type="simple" xlink:href="https://dx.doi.org/10.1021/es504045g">⟨10.1021/es504045g⟩</text:a></text:p>
              <text:p text:style-name="Normal"><text:span>Article dans une revue</text:span></text:p>
              <text:p text:style-name="Normal"><text:a xlink:type="simple" xlink:href="https://hal.science/hal-01100234v1">hal-011002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6129v1">Antarctic climate change: extreme events disrupt plastic phenotypic response in Adélie penguins</text:a></text:p>
              <text:p text:style-name="Normal"><text:a xlink:type="simple" xlink:href="https://hal.science/search/index/?q=*&amp;authFullName_s=Amélie Lescroel">Amélie Lescroel</text:a><text:span>,</text:span><text:a xlink:type="simple" xlink:href="https://hal.science/search/index/?q=*&amp;authFullName_s=Grant Ballard">Grant Ballard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David G. Ainley">David G. Ainley</text:a></text:p>
              <text:p text:style-name="Normal"><text:span>PLoS ONE</text:span><text:span>, 2014, 9, pp.e85291.<text:s/></text:span><text:a xlink:type="simple" xlink:href="https://dx.doi.org/10.1371/journal.pone.0085291">⟨10.1371/journal.pone.0085291⟩</text:a></text:p>
              <text:p text:style-name="Normal"><text:span>Article dans une revue</text:span></text:p>
              <text:p text:style-name="Normal"><text:a xlink:type="simple" xlink:href="https://univ-rennes.hal.science/hal-01586129v1">hal-0158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701v1">Tracking prospecting movements involved in breeding habitat selection: insights, pitfalls and perspectives</text:a></text:p>
              <text:p text:style-name="Normal"><text:a xlink:type="simple" xlink:href="https://hal.science/search/index/?q=*&amp;authFullName_s=Aurore Ponchon">Aurore Ponchon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Blandine Doligez">Blandine Doligez</text:a><text:span>,</text:span><text:a xlink:type="simple" xlink:href="https://hal.science/search/index/?q=*&amp;authFullName_s=Thierry Chambert">Thierry Chambert</text:a><text:span>,</text:span><text:a xlink:type="simple" xlink:href="https://hal.science/search/index/?q=*&amp;authFullName_s=Torkild Tveraa">Torkild Tveraa</text:a><text:span>et al.</text:span></text:p>
              <text:p text:style-name="Normal"><text:span>Methods in Ecology and Evolution</text:span><text:span>, 2013, 4 (2), pp.143-150.<text:s/></text:span><text:a xlink:type="simple" xlink:href="https://dx.doi.org/10.1111/j.2041-210x.2012.00259.x">⟨10.1111/j.2041-210x.2012.00259.x⟩</text:a></text:p>
              <text:p text:style-name="Normal"><text:span>Article dans une revue</text:span></text:p>
              <text:p text:style-name="Normal"><text:a xlink:type="simple" xlink:href="https://hal.science/hal-02282701v1">hal-02282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32v1">Non-linear feeding functional responses in the Greater Flamingo (Phoenicopterus roseus) predict immediate negative impact of wetland degradation on this flagship species</text:a></text:p>
              <text:p text:style-name="Normal"><text:a xlink:type="simple" xlink:href="https://hal.science/search/index/?q=*&amp;authFullName_s=Anne-Sophie Deville">Anne-Sophie Deville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Friederike von Houwald">Friederike von Houwald</text:a><text:span>et al.</text:span></text:p>
              <text:p text:style-name="Normal"><text:span>Ecology and Evolution</text:span><text:span>, 2013, 3 (5), pp.1413-1425.<text:s/></text:span><text:a xlink:type="simple" xlink:href="https://dx.doi.org/10.1002/ece3.554">⟨10.1002/ece3.554⟩</text:a></text:p>
              <text:p text:style-name="Normal"><text:span>Article dans une revue</text:span></text:p>
              <text:p text:style-name="Normal"><text:a xlink:type="simple" xlink:href="https://hal.inrae.fr/hal-02646532v1">hal-0264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97v1">Importance of coastal Marine Protected Areas for the conservation of pelagic seabirds: The case of Vulnerable yelkouan shearwaters in the Mediterranean Sea</text:a></text:p>
              <text:p text:style-name="Normal"><text:a xlink:type="simple" xlink:href="https://hal.science/search/index/?q=*&amp;authFullName_s=Clara Péron">Clara Péron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urélien Prudor">Aurélien Prudor</text:a><text:span>,</text:span><text:a xlink:type="simple" xlink:href="https://hal.science/search/index/?q=*&amp;authFullName_s=Emeline Pettex">Emeline Pettex</text:a><text:span>,</text:span><text:a xlink:type="simple" xlink:href="https://hal.science/search/index/?q=*&amp;authFullName_s=Claire Saraux">Claire Saraux</text:a><text:span>et al.</text:span></text:p>
              <text:p text:style-name="Normal"><text:span>Biological Conservation</text:span><text:span>, 2013, 168, pp.210-221.<text:s/></text:span><text:a xlink:type="simple" xlink:href="https://dx.doi.org/10.1016/j.biocon.2013.09.006">⟨10.1016/j.biocon.2013.09.006⟩</text:a></text:p>
              <text:p text:style-name="Normal"><text:span>Article dans une revue</text:span></text:p>
              <text:p text:style-name="Normal"><text:a xlink:type="simple" xlink:href="https://hal.science/hal-01100397v1">hal-0110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53v1">Multi-colony tracking reveals potential threats to little auks wintering in the North Atlantic from marine pollution and shrinking sea-ice cover</text:a></text:p>
              <text:p text:style-name="Normal"><text:a xlink:type="simple" xlink:href="https://hal.science/search/index/?q=*&amp;authFullName_s=Jérôme Fort">Jérôme Fort</text:a><text:span>,</text:span><text:a xlink:type="simple" xlink:href="https://hal.science/search/index/?q=*&amp;authFullName_s=Børge Moe">Børge Moe</text:a><text:span>,</text:span><text:a xlink:type="simple" xlink:href="https://hal.science/search/index/?q=*&amp;authFullName_s=Hallvard Strøm">Hallvard Strøm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Jorg Welcker">Jorg Welcker</text:a><text:span>et al.</text:span></text:p>
              <text:p text:style-name="Normal"><text:span>Diversity and Distributions</text:span><text:span>, 2013, 19 (10), pp.1322-1332.<text:s/></text:span><text:a xlink:type="simple" xlink:href="https://dx.doi.org/10.1111/ddi.12105">⟨10.1111/ddi.12105⟩</text:a></text:p>
              <text:p text:style-name="Normal"><text:span>Article dans une revue</text:span></text:p>
              <text:p text:style-name="Normal"><text:a xlink:type="simple" xlink:href="https://api.istex.fr/document/EFC35AD565550D5BE68674E1CAB8B8D01BAAC16A/fulltext/pdf?sid=hal">istex</text:a></text:p>
              <text:p text:style-name="Normal"><text:a xlink:type="simple" xlink:href="https://hal.science/hal-01099553v1">hal-0109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92v1">Energetic consequences of contrasting winter migratory strategies in a sympatric Arctic seabird duet</text:a></text:p>
              <text:p text:style-name="Normal"><text:a xlink:type="simple" xlink:href="https://hal.science/search/index/?q=*&amp;authFullName_s=Jérôme Fort">Jérôme Fort</text:a><text:span>,</text:span><text:a xlink:type="simple" xlink:href="https://hal.science/search/index/?q=*&amp;authFullName_s=Harald Steen">Harald Steen</text:a><text:span>,</text:span><text:a xlink:type="simple" xlink:href="https://hal.science/search/index/?q=*&amp;authFullName_s=Hallvard Strom">Hallvard Strom</text:a><text:span>,</text:span><text:a xlink:type="simple" xlink:href="https://hal.science/search/index/?q=*&amp;authFullName_s=Yann Tremblay">Yann Tremblay</text:a><text:span>,</text:span><text:a xlink:type="simple" xlink:href="https://hal.science/search/index/?q=*&amp;authFullName_s=Eirik Grønningsæter">Eirik Grønningsæter</text:a><text:span>et al.</text:span></text:p>
              <text:p text:style-name="Normal"><text:span>Journal of Avian Biology</text:span><text:span>, 2013, 44, pp.255-262.<text:s/></text:span><text:a xlink:type="simple" xlink:href="https://dx.doi.org/10.1111/j.1600-048X.2012.00128.x">⟨10.1111/j.1600-048X.2012.00128.x⟩</text:a></text:p>
              <text:p text:style-name="Normal"><text:span>Article dans une revue</text:span></text:p>
              <text:p text:style-name="Normal"><text:a xlink:type="simple" xlink:href="https://api.istex.fr/document/5DB6A5F940EE0CA25FA2E1DF51EAB330A5877D42/fulltext/pdf?sid=hal">istex</text:a></text:p>
              <text:p text:style-name="Normal"><text:a xlink:type="simple" xlink:href="https://hal.science/hal-01100392v1">hal-0110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191v1">Multicolony tracking reveals the winter distribution of a pelagic seabird on an ocean basin scale</text:a></text:p>
              <text:p text:style-name="Normal"><text:a xlink:type="simple" xlink:href="https://hal.science/search/index/?q=*&amp;authFullName_s=Frederiksen Morten">Frederiksen Morten</text:a><text:span>,</text:span><text:a xlink:type="simple" xlink:href="https://hal.science/search/index/?q=*&amp;authFullName_s=Borge Moe">Borge Moe</text:a><text:span>,</text:span><text:a xlink:type="simple" xlink:href="https://hal.science/search/index/?q=*&amp;authFullName_s=Francis Daunt">Francis Daunt</text:a><text:span>,</text:span><text:a xlink:type="simple" xlink:href="https://hal.science/search/index/?q=*&amp;authFullName_s=Richard A. Phillips">Richard A. Phillips</text:a><text:span>,</text:span><text:a xlink:type="simple" xlink:href="https://hal.science/search/index/?q=*&amp;authFullName_s=Robert T. Barret">Robert T. Barret</text:a><text:span>et al.</text:span></text:p>
              <text:p text:style-name="Normal"><text:span>Diversity and Distributions</text:span><text:span>, 2012, 18, pp.530-542.<text:s/></text:span><text:a xlink:type="simple" xlink:href="https://dx.doi.org/10.1111/j.1472-4642.2011.00864.x">⟨10.1111/j.1472-4642.2011.00864.x⟩</text:a></text:p>
              <text:p text:style-name="Normal"><text:span>Article dans une revue</text:span></text:p>
              <text:p text:style-name="Normal"><text:a xlink:type="simple" xlink:href="https://hal.science/hal-00648191v1">hal-0064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870v1">Robots in ecology: welcome to the machine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Yvon Le Maho">Yvon Le Maho</text:a></text:p>
              <text:p text:style-name="Normal"><text:span>Open Journal of Ecology</text:span><text:span>, 2012, 2 (2), pp.49-57.<text:s/></text:span><text:a xlink:type="simple" xlink:href="https://dx.doi.org/10.4236/oje.2012.22006">⟨10.4236/oje.2012.22006⟩</text:a></text:p>
              <text:p text:style-name="Normal"><text:span>Article dans une revue</text:span></text:p>
              <text:p text:style-name="Normal"><text:a xlink:type="simple" xlink:href="https://hal.science/hal-00706870v1">hal-0070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25v1">Meta-population evidence of oriented chain migration in northern gannets (Morus bassanus)</text:a></text:p>
              <text:p text:style-name="Normal"><text:a xlink:type="simple" xlink:href="https://hal.science/search/index/?q=*&amp;authFullName_s=Jérôme Fort">Jérôme Fort</text:a><text:span>,</text:span><text:a xlink:type="simple" xlink:href="https://hal.science/search/index/?q=*&amp;authFullName_s=Emeline Pettex">Emeline Pettex</text:a><text:span>,</text:span><text:a xlink:type="simple" xlink:href="https://hal.science/search/index/?q=*&amp;authFullName_s=Yann Tremblay">Yann Tremblay</text:a><text:span>,</text:span><text:a xlink:type="simple" xlink:href="https://hal.science/search/index/?q=*&amp;authFullName_s=Svein-Hakon Lorentsen">Svein-Hakon Lorentsen</text:a><text:span>,</text:span><text:a xlink:type="simple" xlink:href="https://hal.science/search/index/?q=*&amp;authFullName_s=Stefan Garthe">Stefan Garthe</text:a><text:span>et al.</text:span></text:p>
              <text:p text:style-name="Normal"><text:span>Frontiers in Ecology and the Environment</text:span><text:span>, 2012, 10 (5), pp.237-242.<text:s/></text:span><text:a xlink:type="simple" xlink:href="https://dx.doi.org/10.1890/110194">⟨10.1890/110194⟩</text:a></text:p>
              <text:p text:style-name="Normal"><text:span>Article dans une revue</text:span></text:p>
              <text:p text:style-name="Normal"><text:a xlink:type="simple" xlink:href="https://hal.science/hal-01100425v1">hal-011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34v1">Biologging, remotely-sensed oceanography and the Continuous Plankton Recorder reveal the environmental determinants of a seabird wintering hotspot</text:a></text:p>
              <text:p text:style-name="Normal"><text:a xlink:type="simple" xlink:href="https://hal.science/search/index/?q=*&amp;authFullName_s=Jérôme Fort">Jérôme Fort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Richard A. Phillips">Richard A. Phillips</text:a></text:p>
              <text:p text:style-name="Normal"><text:span>PLoS ONE</text:span><text:span>, 2012, 7, pp.e41194.<text:s/></text:span><text:a xlink:type="simple" xlink:href="https://dx.doi.org/10.1371/journal.pone.0041194">⟨10.1371/journal.pone.0041194⟩</text:a></text:p>
              <text:p text:style-name="Normal"><text:span>Article dans une revue</text:span></text:p>
              <text:p text:style-name="Normal"><text:a xlink:type="simple" xlink:href="https://hal.science/hal-00807534v1">hal-008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855v1">Vultures of the seas: hyperacidic stomachs in wandering albatrosses as an adaptation to dispersed food resources, including fishery wastes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Aurélien Prudor">Aurélien Prudor</text:a><text:span>,</text:span><text:a xlink:type="simple" xlink:href="https://hal.science/search/index/?q=*&amp;authFullName_s=Yvon Le Maho">Yvon Le Maho</text:a><text:span>,</text:span><text:a xlink:type="simple" xlink:href="https://hal.science/search/index/?q=*&amp;authFullName_s=Henri Weimerskirch">Henri Weimerskirch</text:a></text:p>
              <text:p text:style-name="Normal"><text:span>PLoS ONE</text:span><text:span>, 2012, 7 (6), pp.e37834.<text:s/></text:span><text:a xlink:type="simple" xlink:href="https://dx.doi.org/10.1371/journal.pone.0037834">⟨10.1371/journal.pone.0037834⟩</text:a></text:p>
              <text:p text:style-name="Normal"><text:span>Article dans une revue</text:span></text:p>
              <text:p text:style-name="Normal"><text:a xlink:type="simple" xlink:href="https://hal.science/hal-00706855v1">hal-0070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48v1">Climate change and the ecology and evolution of Arctic vertebrates.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Kit M. Kovacs">Kit M. Kovacs</text:a><text:span>,</text:span><text:a xlink:type="simple" xlink:href="https://hal.science/search/index/?q=*&amp;authFullName_s=Jon Aars">Jon Aars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Gilles Gauthier">Gilles Gauthier</text:a><text:span>et al.</text:span></text:p>
              <text:p text:style-name="Normal"><text:span>Annals of the New York Academy of Sciences</text:span><text:span>, 2012, 1249 (1), pp.166-190.<text:s/></text:span><text:a xlink:type="simple" xlink:href="https://dx.doi.org/10.1111/j.1749-6632.2011.06412.x">⟨10.1111/j.1749-6632.2011.06412.x⟩</text:a></text:p>
              <text:p text:style-name="Normal"><text:span>Article dans une revue</text:span></text:p>
              <text:p text:style-name="Normal"><text:a xlink:type="simple" xlink:href="https://hal.science/hal-00676048v1">hal-006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41v1">Little auks buffer the impact of current Arctic climate change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Jorg Welcker">Jorg Welcker</text:a><text:span>,</text:span><text:a xlink:type="simple" xlink:href="https://hal.science/search/index/?q=*&amp;authFullName_s=Nina J. Karnovsky">Nina J. Karnovsky</text:a><text:span>,</text:span><text:a xlink:type="simple" xlink:href="https://hal.science/search/index/?q=*&amp;authFullName_s=Wojciech Walkusz">Wojciech Walkusz</text:a><text:span>,</text:span><text:a xlink:type="simple" xlink:href="https://hal.science/search/index/?q=*&amp;authFullName_s=Hall Margaret">Hall Margaret</text:a><text:span>et al.</text:span></text:p>
              <text:p text:style-name="Normal"><text:span>Marine Ecology Progress Series</text:span><text:span>, 2012, 454, pp.197-206.<text:s/></text:span><text:a xlink:type="simple" xlink:href="https://dx.doi.org/10.3354/meps09590">⟨10.3354/meps09590⟩</text:a></text:p>
              <text:p text:style-name="Normal"><text:span>Article dans une revue</text:span></text:p>
              <text:p text:style-name="Normal"><text:a xlink:type="simple" xlink:href="https://hal.science/hal-01100441v1">hal-0110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72v1">Adverse foraging conditions may impact body mass and survival of a high Arctic seabird</text:a></text:p>
              <text:p text:style-name="Normal"><text:a xlink:type="simple" xlink:href="https://hal.science/search/index/?q=*&amp;authFullName_s=Ann M.A. Harding">Ann M.A. Harding</text:a><text:span>,</text:span><text:a xlink:type="simple" xlink:href="https://hal.science/search/index/?q=*&amp;authFullName_s=Jorg Welcker">Jorg Welcker</text:a><text:span>,</text:span><text:a xlink:type="simple" xlink:href="https://hal.science/search/index/?q=*&amp;authFullName_s=Harald Steen">Harald Steen</text:a><text:span>,</text:span><text:a xlink:type="simple" xlink:href="https://hal.science/search/index/?q=*&amp;authFullName_s=Keith C. Hamer">Keith C. Hamer</text:a><text:span>,</text:span><text:a xlink:type="simple" xlink:href="https://hal.science/search/index/?q=*&amp;authFullName_s=Alexander S Kitaysky">Alexander S Kitaysky</text:a><text:span>et al.</text:span></text:p>
              <text:p text:style-name="Normal"><text:span>Oecologia</text:span><text:span>, 2011, 167, pp.49-59.<text:s/></text:span><text:a xlink:type="simple" xlink:href="https://dx.doi.org/10.1007/s00442-011-1971-7">⟨10.1007/s00442-011-1971-7⟩</text:a></text:p>
              <text:p text:style-name="Normal"><text:span>Article dans une revue</text:span></text:p>
              <text:p text:style-name="Normal"><text:a xlink:type="simple" xlink:href="https://api.istex.fr/ark:/67375/VQC-MZMMLXXK-V/fulltext.pdf?sid=hal">istex</text:a></text:p>
              <text:p text:style-name="Normal"><text:a xlink:type="simple" xlink:href="https://hal.science/hal-01100472v1">hal-0110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83v1">Foraging distribution of little auks (Alle alle) across the Greenland Sea: implications of present and future Arctic climate change</text:a></text:p>
              <text:p text:style-name="Normal"><text:a xlink:type="simple" xlink:href="https://hal.science/search/index/?q=*&amp;authFullName_s=Nina Karnovsky">Nina Karnovsky</text:a><text:span>,</text:span><text:a xlink:type="simple" xlink:href="https://hal.science/search/index/?q=*&amp;authFullName_s=Ann Harding">Ann Harding</text:a><text:span>,</text:span><text:a xlink:type="simple" xlink:href="https://hal.science/search/index/?q=*&amp;authFullName_s=Wojciech Walkusz">Wojciech Walkusz</text:a><text:span>,</text:span><text:a xlink:type="simple" xlink:href="https://hal.science/search/index/?q=*&amp;authFullName_s=Sławomir Kwaśniewski">Sławomir Kwaśniewski</text:a><text:span>,</text:span><text:a xlink:type="simple" xlink:href="https://hal.science/search/index/?q=*&amp;authFullName_s=Ilona Goszczko">Ilona Goszczko</text:a><text:span>et al.</text:span></text:p>
              <text:p text:style-name="Normal"><text:span>Marine Ecology Progress Series</text:span><text:span>, 2010, 415, pp.283-293.<text:s/></text:span><text:a xlink:type="simple" xlink:href="https://dx.doi.org/10.3354/meps08749">⟨10.3354/meps08749⟩</text:a></text:p>
              <text:p text:style-name="Normal"><text:span>Article dans une revue</text:span></text:p>
              <text:p text:style-name="Normal"><text:a xlink:type="simple" xlink:href="https://hal.science/hal-00766683v1">hal-0076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61v1">Energetic modelling: A comparison of the different approaches used in seabirds</text:a></text:p>
              <text:p text:style-name="Normal"><text:a xlink:type="simple" xlink:href="https://hal.science/search/index/?q=*&amp;authFullName_s=Jérôme Fort">Jérôme Fort</text:a><text:span>,</text:span><text:a xlink:type="simple" xlink:href="https://hal.science/search/index/?q=*&amp;authFullName_s=Warren P Porter">Warren P Porter</text:a><text:span>,</text:span><text:a xlink:type="simple" xlink:href="https://hal.science/search/index/?q=*&amp;authFullName_s=David Grémillet">David Grémillet</text:a></text:p>
              <text:p text:style-name="Normal"><text:span>Comparative Biochemistry and Physiology - A: Comparative Physiology</text:span><text:span>, 2010, 158, pp.358-365.<text:s/></text:span><text:a xlink:type="simple" xlink:href="https://dx.doi.org/10.1016/j.cbpa.2010.05.004">⟨10.1016/j.cbpa.2010.05.004⟩</text:a></text:p>
              <text:p text:style-name="Normal"><text:span>Article dans une revue</text:span></text:p>
              <text:p text:style-name="Normal"><text:a xlink:type="simple" xlink:href="https://api.istex.fr/ark:/67375/6H6-HDLBDW78-P/fulltext.pdf?sid=hal">istex</text:a></text:p>
              <text:p text:style-name="Normal"><text:a xlink:type="simple" xlink:href="https://hal.science/hal-01100461v1">hal-0110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35v1">The feeding ecology of little auks raises questions about winter zooplankton stocks in North Atlantic surface waters</text:a></text:p>
              <text:p text:style-name="Normal"><text:a xlink:type="simple" xlink:href="https://hal.science/search/index/?q=*&amp;authFullName_s=Jérôme Fort">Jérôme Fort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Ann M.A. Harding">Ann M.A. Harding</text:a><text:span>,</text:span><text:a xlink:type="simple" xlink:href="https://hal.science/search/index/?q=*&amp;authFullName_s=Carsten Egevang">Carsten Egevang</text:a><text:span>,</text:span><text:a xlink:type="simple" xlink:href="https://hal.science/search/index/?q=*&amp;authFullName_s=Harald Steen">Harald Steen</text:a><text:span>et al.</text:span></text:p>
              <text:p text:style-name="Normal"><text:span>Biology Letters</text:span><text:span>, 2010, 6, pp.682-684.<text:s/></text:span><text:a xlink:type="simple" xlink:href="https://dx.doi.org/10.1098/rsbl.2010.0082">⟨10.1098/rsbl.2010.0082⟩</text:a></text:p>
              <text:p text:style-name="Normal"><text:span>Article dans une revue</text:span></text:p>
              <text:p text:style-name="Normal"><text:a xlink:type="simple" xlink:href="https://hal.science/hal-00527435v1">hal-0052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384v1">On a wing and a prayer: the foraging ecology of breeding Cape cormorants</text:a></text:p>
              <text:p text:style-name="Normal"><text:a xlink:type="simple" xlink:href="https://hal.science/search/index/?q=*&amp;authFullName_s=P.G. Ryan">P.G. Ryan</text:a><text:span>,</text:span><text:a xlink:type="simple" xlink:href="https://hal.science/search/index/?q=*&amp;authFullName_s=L. Pichegru">L. Pichegru</text:a><text:span>,</text:span><text:a xlink:type="simple" xlink:href="https://hal.science/search/index/?q=*&amp;authFullName_s=Yan Ropert‐coudert">Yan Ropert‐couder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kiko Kato">Akiko Kato</text:a></text:p>
              <text:p text:style-name="Normal"><text:span>Journal of Zoology</text:span><text:span>, 2010, 280, pp.25-32.<text:s/></text:span><text:a xlink:type="simple" xlink:href="https://dx.doi.org/10.1111/j.1469-7998.2009.00637.x">⟨10.1111/j.1469-7998.2009.00637.x⟩</text:a></text:p>
              <text:p text:style-name="Normal"><text:span>Article dans une revue</text:span></text:p>
              <text:p text:style-name="Normal"><text:a xlink:type="simple" xlink:href="https://api.istex.fr/ark:/67375/WNG-B01DHPP4-M/fulltext.pdf?sid=hal">istex</text:a></text:p>
              <text:p text:style-name="Normal"><text:a xlink:type="simple" xlink:href="https://hal.science/hal-00411384v1">hal-0041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29v1">Seabirds, fisheries, and cameras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Ralf Mullers">Ralf Mullers</text:a><text:span>,</text:span><text:a xlink:type="simple" xlink:href="https://hal.science/search/index/?q=*&amp;authFullName_s=Christina Moseley">Christina Moseley</text:a><text:span>,</text:span><text:a xlink:type="simple" xlink:href="https://hal.science/search/index/?q=*&amp;authFullName_s=Lorien Pichegru">Lorien Pichegru</text:a><text:span>,</text:span><text:a xlink:type="simple" xlink:href="https://hal.science/search/index/?q=*&amp;authFullName_s=Janet C. Coetzee">Janet C. Coetzee</text:a><text:span>et al.</text:span></text:p>
              <text:p text:style-name="Normal"><text:span>Frontiers in Ecology and the Environment</text:span><text:span>, 2010, 8 (8), pp.401-402.<text:s/></text:span><text:a xlink:type="simple" xlink:href="https://dx.doi.org/10.1890/10.WB.020">⟨10.1890/10.WB.020⟩</text:a></text:p>
              <text:p text:style-name="Normal"><text:span>Article dans une revue</text:span></text:p>
              <text:p text:style-name="Normal"><text:a xlink:type="simple" xlink:href="https://hal.science/hal-00536229v1">hal-0053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80v1">Geographic and seasonal variability in the isotopic niche of little auks</text:a></text:p>
              <text:p text:style-name="Normal"><text:a xlink:type="simple" xlink:href="https://hal.science/search/index/?q=*&amp;authFullName_s=Jérôme Fort">Jérôme Fort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Ann M.A. Harding">Ann M.A. Harding</text:a><text:span>,</text:span><text:a xlink:type="simple" xlink:href="https://hal.science/search/index/?q=*&amp;authFullName_s=Jorg Welcker">Jorg Welcker</text:a><text:span>,</text:span><text:a xlink:type="simple" xlink:href="https://hal.science/search/index/?q=*&amp;authFullName_s=Dariusz Jakubas">Dariusz Jakubas</text:a><text:span>et al.</text:span></text:p>
              <text:p text:style-name="Normal"><text:span>Marine Ecology Progress Series</text:span><text:span>, 2010, 414, pp.293-302.<text:s/></text:span><text:a xlink:type="simple" xlink:href="https://dx.doi.org/10.3354/meps08721">⟨10.3354/meps08721⟩</text:a></text:p>
              <text:p text:style-name="Normal"><text:span>Article dans une revue</text:span></text:p>
              <text:p text:style-name="Normal"><text:a xlink:type="simple" xlink:href="https://hal.science/hal-01100480v1">hal-0110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693v1">Leg-attached data loggers do not modify the diving performances of a foot-propelled seabird</text:a></text:p>
              <text:p text:style-name="Normal"><text:a xlink:type="simple" xlink:href="https://hal.science/search/index/?q=*&amp;authFullName_s=Yan Ropert‐coudert">Yan Ropert‐coudert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Nicolas Poulin">Nicolas Poulin</text:a><text:span>,</text:span><text:a xlink:type="simple" xlink:href="https://hal.science/search/index/?q=*&amp;authFullName_s=David Grémillet">David Grémillet</text:a></text:p>
              <text:p text:style-name="Normal"><text:span>Journal of Zoology</text:span><text:span>, 2009, 279, pp.294-297.<text:s/></text:span><text:a xlink:type="simple" xlink:href="https://dx.doi.org/10.1111/j.1469-7998.2009.00619.x">⟨10.1111/j.1469-7998.2009.00619.x⟩</text:a></text:p>
              <text:p text:style-name="Normal"><text:span>Article dans une revue</text:span></text:p>
              <text:p text:style-name="Normal"><text:a xlink:type="simple" xlink:href="https://api.istex.fr/ark:/67375/WNG-DDW0B6WF-L/fulltext.pdf?sid=hal">istex</text:a></text:p>
              <text:p text:style-name="Normal"><text:a xlink:type="simple" xlink:href="https://hal.science/hal-00421693v1">hal-0042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95v1">Estimating prey capture rates of a planktivorous seabird, the little auk (Alle alle), using diet, diving behaviour, and energy consumption</text:a></text:p>
              <text:p text:style-name="Normal"><text:a xlink:type="simple" xlink:href="https://hal.science/search/index/?q=*&amp;authFullName_s=A.M. Aglionby Harding">A.M. Aglionby Harding</text:a><text:span>,</text:span><text:a xlink:type="simple" xlink:href="https://hal.science/search/index/?q=*&amp;authFullName_s=C. Egevang">C. Egevang</text:a><text:span>,</text:span><text:a xlink:type="simple" xlink:href="https://hal.science/search/index/?q=*&amp;authFullName_s=W. Walkusz">W. Walkusz</text:a><text:span>,</text:span><text:a xlink:type="simple" xlink:href="https://hal.science/search/index/?q=*&amp;authFullName_s=F. Merkel">F. Merkel</text:a><text:span>,</text:span><text:a xlink:type="simple" xlink:href="https://hal.science/search/index/?q=*&amp;authFullName_s=Stéphane Blanc">Stéphane Blanc</text:a><text:span>et al.</text:span></text:p>
              <text:p text:style-name="Normal"><text:span>Polar Biology</text:span><text:span>, 2009, 32, pp.785-796.<text:s/></text:span><text:a xlink:type="simple" xlink:href="https://dx.doi.org/10.1007/s00300-009-0581-x">⟨10.1007/s00300-009-0581-x⟩</text:a></text:p>
              <text:p text:style-name="Normal"><text:span>Article dans une revue</text:span></text:p>
              <text:p text:style-name="Normal"><text:a xlink:type="simple" xlink:href="https://api.istex.fr/ark:/67375/VQC-NN46QVN6-D/fulltext.pdf?sid=hal">istex</text:a></text:p>
              <text:p text:style-name="Normal"><text:a xlink:type="simple" xlink:href="https://hal.science/hal-00439495v1">hal-0043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423v1">Thermodynamic modelling predicts energetic bottleneck for seabirds wintering in the northwest Atlantic.</text:a></text:p>
              <text:p text:style-name="Normal"><text:a xlink:type="simple" xlink:href="https://hal.science/search/index/?q=*&amp;authFullName_s=Jérôme Fort">Jérôme Fort</text:a><text:span>,</text:span><text:a xlink:type="simple" xlink:href="https://hal.science/search/index/?q=*&amp;authFullName_s=Warren P Porter">Warren P Porter</text:a><text:span>,</text:span><text:a xlink:type="simple" xlink:href="https://hal.science/search/index/?q=*&amp;authFullName_s=David Grémillet">David Grémillet</text:a></text:p>
              <text:p text:style-name="Normal"><text:span>Journal of Experimental Biology</text:span><text:span>, 2009, 212 (Pt 15), pp.2483-2490.<text:s/></text:span><text:a xlink:type="simple" xlink:href="https://dx.doi.org/10.1242/jeb.032300">⟨10.1242/jeb.032300⟩</text:a></text:p>
              <text:p text:style-name="Normal"><text:span>Article dans une revue</text:span></text:p>
              <text:p text:style-name="Normal"><text:a xlink:type="simple" xlink:href="https://hal.science/hal-00410423v1">hal-0041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425v1">Underwater wingbeats extend depth and duration of plunge dives in gannets &amp;quot;Morus bassanus</text:a></text:p>
              <text:p text:style-name="Normal"><text:a xlink:type="simple" xlink:href="https://hal.science/search/index/?q=*&amp;authFullName_s=Yan Ropert‐coudert">Yan Ropert‐coudert</text:a><text:span>,</text:span><text:a xlink:type="simple" xlink:href="https://hal.science/search/index/?q=*&amp;authFullName_s=F. Daunt">F. Daunt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P.G. Ryan">P.G. Ryan</text:a><text:span>,</text:span><text:a xlink:type="simple" xlink:href="https://hal.science/search/index/?q=*&amp;authFullName_s=S. Lewis">S. Lewis</text:a><text:span>et al.</text:span></text:p>
              <text:p text:style-name="Normal"><text:span>Journal of Avian Biology</text:span><text:span>, 2009, 40, pp.1-8.<text:s/></text:span><text:a xlink:type="simple" xlink:href="https://dx.doi.org/10.1111/j.1600-048X.2008.04592.x">⟨10.1111/j.1600-048X.2008.04592.x⟩</text:a></text:p>
              <text:p text:style-name="Normal"><text:span>Article dans une revue</text:span></text:p>
              <text:p text:style-name="Normal"><text:a xlink:type="simple" xlink:href="https://api.istex.fr/ark:/67375/WNG-GRHB3N0F-G/fulltext.pdf?sid=hal">istex</text:a></text:p>
              <text:p text:style-name="Normal"><text:a xlink:type="simple" xlink:href="https://hal.science/hal-00379425v1">hal-0037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57v1">Spatial match-mismatch in the Benguela upwelling zone: should we expect chlorophyll and sea-surface temperature to predict marine predator distributions?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Sue Lewis">Sue Lewis</text:a><text:span>,</text:span><text:a xlink:type="simple" xlink:href="https://hal.science/search/index/?q=*&amp;authFullName_s=Laurent Drapeau">Laurent Drapeau</text:a><text:span>,</text:span><text:a xlink:type="simple" xlink:href="https://hal.science/search/index/?q=*&amp;authFullName_s=Carl van der Lingen">Carl van der Lingen</text:a><text:span>,</text:span><text:a xlink:type="simple" xlink:href="https://hal.science/search/index/?q=*&amp;authFullName_s=Jenny Huggett">Jenny Huggett</text:a><text:span>et al.</text:span></text:p>
              <text:p text:style-name="Normal"><text:span>Journal of Applied Ecology</text:span><text:span>, 2008, 45 (2), pp.610-621.<text:s/></text:span><text:a xlink:type="simple" xlink:href="https://dx.doi.org/10.1111/j.1365-2664.2007.01447.x">⟨10.1111/j.1365-2664.2007.01447.x⟩</text:a></text:p>
              <text:p text:style-name="Normal"><text:span>Article dans une revue</text:span></text:p>
              <text:p text:style-name="Normal"><text:a xlink:type="simple" xlink:href="https://hal.science/hal-03826057v1">hal-0382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147v1">Resilience of the British and Irish seabird Community in the twentieth century</text:a></text:p>
              <text:p text:style-name="Normal"><text:a xlink:type="simple" xlink:href="https://hal.science/search/index/?q=*&amp;authFullName_s=Marine Grandgeorge">Marine Grandgeorge</text:a><text:span>,</text:span><text:a xlink:type="simple" xlink:href="https://hal.science/search/index/?q=*&amp;authFullName_s=Sarah Wanless">Sarah Wanless</text:a><text:span>,</text:span><text:a xlink:type="simple" xlink:href="https://hal.science/search/index/?q=*&amp;authFullName_s=Timothy E. Dunn">Timothy E. Dunn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Gregory Beaugrand">Gregory Beaugrand</text:a><text:span>et al.</text:span></text:p>
              <text:p text:style-name="Normal"><text:span>Aquatic Biology</text:span><text:span>, 2008, 4, pp.187-199.<text:s/></text:span><text:a xlink:type="simple" xlink:href="https://dx.doi.org/10.3354/ab00095">⟨10.3354/ab00095⟩</text:a></text:p>
              <text:p text:style-name="Normal"><text:span>Article dans une revue</text:span></text:p>
              <text:p text:style-name="Normal"><text:a xlink:type="simple" xlink:href="https://hal.science/hal-00481147v1">hal-0048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44v1">Reply to Barbraud et al.: King penguin population threatened by Southern Ocean warming</text:a></text:p>
              <text:p text:style-name="Normal"><text:a xlink:type="simple" xlink:href="https://hal.science/search/index/?q=*&amp;authFullName_s=Céline Le Bohec">Céline Le Bohec</text:a><text:span>,</text:span><text:a xlink:type="simple" xlink:href="https://hal.science/search/index/?q=*&amp;authFullName_s=Joël M. Durant">Joël M. Durant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Nils C. Stenseth">Nils C. Stenseth</text:a><text:span>,</text:span><text:a xlink:type="simple" xlink:href="https://hal.science/search/index/?q=*&amp;authFullName_s=Young-Hyang Park">Young-Hyang Park</text:a><text:span>et al.</text:span></text:p>
              <text:p text:style-name="Normal"><text:span>Proceedings of the National Academy of Sciences of the United States of America</text:span><text:span>, 2008, 105 (26), pp.E39.<text:s/></text:span><text:a xlink:type="simple" xlink:href="https://dx.doi.org/10.1073/pnas.0803656105">⟨10.1073/pnas.0803656105⟩</text:a></text:p>
              <text:p text:style-name="Normal"><text:span>Article dans une revue</text:span></text:p>
              <text:p text:style-name="Normal"><text:a xlink:type="simple" xlink:href="https://hal.science/hal-02126344v1">hal-0212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442v1">King penguin population threatened by Southern Ocean warming.</text:a></text:p>
              <text:p text:style-name="Normal"><text:a xlink:type="simple" xlink:href="https://hal.science/search/index/?q=*&amp;authFullName_s=Céline Le Bohec">Céline Le Bohec</text:a><text:span>,</text:span><text:a xlink:type="simple" xlink:href="https://hal.science/search/index/?q=*&amp;authFullName_s=Joël M. Durant">Joël M. Durant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Nils C. Stenseth">Nils C. Stenseth</text:a><text:span>,</text:span><text:a xlink:type="simple" xlink:href="https://hal.science/search/index/?q=*&amp;authFullName_s=Young-Hyang Park">Young-Hyang Park</text:a><text:span>et al.</text:span></text:p>
              <text:p text:style-name="Normal"><text:span>Proceedings of the National Academy of Sciences of the United States of America</text:span><text:span>, 2008, 105 (7), pp.2493-2497.<text:s/></text:span><text:a xlink:type="simple" xlink:href="https://dx.doi.org/10.1073/pnas.0712031105">⟨10.1073/pnas.0712031105⟩</text:a></text:p>
              <text:p text:style-name="Normal"><text:span>Article dans une revue</text:span></text:p>
              <text:p text:style-name="Normal"><text:a xlink:type="simple" xlink:href="https://hal.science/hal-00258442v1">hal-0025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900v1">Population dynamics in a long-lived seabird: I. Impact of breeding activity on survival and breeding probability in unbanded king penguins.</text:a></text:p>
              <text:p text:style-name="Normal"><text:a xlink:type="simple" xlink:href="https://hal.science/search/index/?q=*&amp;authFullName_s=Céline Le Bohec">Céline Le Bohec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Arnaud Béchet">Arnaud Béchet</text:a><text:span>et al.</text:span></text:p>
              <text:p text:style-name="Normal"><text:span>Journal of Animal Ecology</text:span><text:span>, 2007, 76 (6), pp.1149-1160.<text:s/></text:span><text:a xlink:type="simple" xlink:href="https://dx.doi.org/10.1111/j.1365-2656.2007.01268.x">⟨10.1111/j.1365-2656.2007.01268.x⟩</text:a></text:p>
              <text:p text:style-name="Normal"><text:span>Article dans une revue</text:span></text:p>
              <text:p text:style-name="Normal"><text:a xlink:type="simple" xlink:href="https://hal.science/hal-00563900v1">hal-0056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654v1">Meta-analysis of movements in Atlantic leatherback turtles during nesting season : conservation implications</text:a></text:p>
              <text:p text:style-name="Normal"><text:a xlink:type="simple" xlink:href="https://hal.science/search/index/?q=*&amp;authFullName_s=J.Y. Georges">J.Y. Georges</text:a><text:span>,</text:span><text:a xlink:type="simple" xlink:href="https://hal.science/search/index/?q=*&amp;authFullName_s=A. Billes">A. Billes</text:a><text:span>,</text:span><text:a xlink:type="simple" xlink:href="https://hal.science/search/index/?q=*&amp;authFullName_s=S. Ferraroli">S. Ferraroli</text:a><text:span>,</text:span><text:a xlink:type="simple" xlink:href="https://hal.science/search/index/?q=*&amp;authFullName_s=S. Fossette">S. Fossette</text:a><text:span>,</text:span><text:a xlink:type="simple" xlink:href="https://hal.science/search/index/?q=*&amp;authFullName_s=J. Fretey">J. Fretey</text:a><text:span>et al.</text:span></text:p>
              <text:p text:style-name="Normal"><text:span>Marine Ecology Progress Series</text:span><text:span>, 2007, 338, pp.225-232</text:span></text:p>
              <text:p text:style-name="Normal"><text:span>Article dans une revue</text:span></text:p>
              <text:p text:style-name="Normal"><text:a xlink:type="simple" xlink:href="https://hal.science/hal-00126654v1">hal-0012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70v1">The effects of depth, temperature and food ingestion on the foraging energetics of a diving endotherm, the double-crested cormorant (Phalacrocorax auritus)</text:a></text:p>
              <text:p text:style-name="Normal"><text:a xlink:type="simple" xlink:href="https://hal.science/search/index/?q=*&amp;authFullName_s=M.R. Enstipp">M.R. Enstipp</text:a><text:span>,</text:span><text:a xlink:type="simple" xlink:href="https://hal.science/search/index/?q=*&amp;authFullName_s=D. Grémillet">D. Grémillet</text:a><text:span>,</text:span><text:a xlink:type="simple" xlink:href="https://hal.science/search/index/?q=*&amp;authFullName_s=D.R. Jones">D.R. Jones</text:a></text:p>
              <text:p text:style-name="Normal"><text:span>Journal of Experimental Biology</text:span><text:span>, 2006, 209, pp.845-859.<text:s/></text:span><text:a xlink:type="simple" xlink:href="https://dx.doi.org/10.1242/jeb.02064">⟨10.1242/jeb.02064⟩</text:a></text:p>
              <text:p text:style-name="Normal"><text:span>Article dans une revue</text:span></text:p>
              <text:p text:style-name="Normal"><text:a xlink:type="simple" xlink:href="https://hal.science/hal-00021270v1">hal-0002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36v1">Do cormorants injure fish without eating them ? An underwater video study</text:a></text:p>
              <text:p text:style-name="Normal"><text:a xlink:type="simple" xlink:href="https://hal.science/search/index/?q=*&amp;authFullName_s=D. Grémillet">D. Grémillet</text:a><text:span>,</text:span><text:a xlink:type="simple" xlink:href="https://hal.science/search/index/?q=*&amp;authFullName_s=M.R. Enstipp">M.R. Enstipp</text:a><text:span>,</text:span><text:a xlink:type="simple" xlink:href="https://hal.science/search/index/?q=*&amp;authFullName_s=M. Boudiffa">M. Boudiffa</text:a><text:span>,</text:span><text:a xlink:type="simple" xlink:href="https://hal.science/search/index/?q=*&amp;authFullName_s=He Liu">He Liu</text:a></text:p>
              <text:p text:style-name="Normal"><text:span>Marine Biology</text:span><text:span>, 2006, 148, pp.1081-1087.<text:s/></text:span><text:a xlink:type="simple" xlink:href="https://dx.doi.org/10.1007/s00227-005-0130-2">⟨10.1007/s00227-005-0130-2⟩</text:a></text:p>
              <text:p text:style-name="Normal"><text:span>Article dans une revue</text:span></text:p>
              <text:p text:style-name="Normal"><text:a xlink:type="simple" xlink:href="https://api.istex.fr/ark:/67375/VQC-BFS4SB2T-4/fulltext.pdf?sid=hal">istex</text:a></text:p>
              <text:p text:style-name="Normal"><text:a xlink:type="simple" xlink:href="https://hal.science/hal-00110936v1">hal-001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87v1">Using behavioural and state variables to identify proximate causes of population change in a seabird.</text:a></text:p>
              <text:p text:style-name="Normal"><text:a xlink:type="simple" xlink:href="https://hal.science/search/index/?q=*&amp;authFullName_s=S. Lewis">S. Lewis</text:a><text:span>,</text:span><text:a xlink:type="simple" xlink:href="https://hal.science/search/index/?q=*&amp;authFullName_s=D. Grémillet">D. Grémillet</text:a><text:span>,</text:span><text:a xlink:type="simple" xlink:href="https://hal.science/search/index/?q=*&amp;authFullName_s=F. Daunt">F. Daunt</text:a><text:span>,</text:span><text:a xlink:type="simple" xlink:href="https://hal.science/search/index/?q=*&amp;authFullName_s=P.G. Ryan">P.G. Ryan</text:a><text:span>,</text:span><text:a xlink:type="simple" xlink:href="https://hal.science/search/index/?q=*&amp;authFullName_s=R.J.M. Crawford">R.J.M. Crawford</text:a><text:span>et al.</text:span></text:p>
              <text:p text:style-name="Normal"><text:span>Oecologia</text:span><text:span>, 2006, 147 (4), pp.606-14.<text:s/></text:span><text:a xlink:type="simple" xlink:href="https://dx.doi.org/10.1007/s00442-005-0321-z">⟨10.1007/s00442-005-0321-z⟩</text:a></text:p>
              <text:p text:style-name="Normal"><text:span>Article dans une revue</text:span></text:p>
              <text:p text:style-name="Normal"><text:a xlink:type="simple" xlink:href="https://api.istex.fr/ark:/67375/VQC-SDK3T4F3-F/fulltext.pdf?sid=hal">istex</text:a></text:p>
              <text:p text:style-name="Normal"><text:a xlink:type="simple" xlink:href="https://hal.science/hal-00110887v1">hal-0011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01v1">Is food availability limiting African Penguins Spheniscus demersus at Boulders ? A comparison of foraging effort at mainland and island colonies</text:a></text:p>
              <text:p text:style-name="Normal"><text:a xlink:type="simple" xlink:href="https://hal.science/search/index/?q=*&amp;authFullName_s=S.L. Petersen">S.L. Petersen</text:a><text:span>,</text:span><text:a xlink:type="simple" xlink:href="https://hal.science/search/index/?q=*&amp;authFullName_s=P.G. Ryan">P.G. Ryan</text:a><text:span>,</text:span><text:a xlink:type="simple" xlink:href="https://hal.science/search/index/?q=*&amp;authFullName_s=D. Grémillet">D. Grémillet</text:a></text:p>
              <text:p text:style-name="Normal"><text:span>Ibis</text:span><text:span>, 2006, 148, pp.14-26</text:span></text:p>
              <text:p text:style-name="Normal"><text:span>Article dans une revue</text:span></text:p>
              <text:p text:style-name="Normal"><text:a xlink:type="simple" xlink:href="https://hal.science/hal-00110901v1">hal-0011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43v1">Conservation implications of the apparent mismatch between population dynamics and foraging effort in French northern gannets from the English Channel</text:a></text:p>
              <text:p text:style-name="Normal"><text:a xlink:type="simple" xlink:href="https://hal.science/search/index/?q=*&amp;authFullName_s=D. Grémillet">D. Grémillet</text:a><text:span>,</text:span><text:a xlink:type="simple" xlink:href="https://hal.science/search/index/?q=*&amp;authFullName_s=L. Pichegru">L. Pichegru</text:a><text:span>,</text:span><text:a xlink:type="simple" xlink:href="https://hal.science/search/index/?q=*&amp;authFullName_s=F. Siorat">F. Siorat</text:a><text:span>,</text:span><text:a xlink:type="simple" xlink:href="https://hal.science/search/index/?q=*&amp;authFullName_s=J.Y. Georges">J.Y. Georges</text:a></text:p>
              <text:p text:style-name="Normal"><text:span>Marine Ecology Progress Series</text:span><text:span>, 2006, 319, pp.15-25</text:span></text:p>
              <text:p text:style-name="Normal"><text:span>Article dans une revue</text:span></text:p>
              <text:p text:style-name="Normal"><text:a xlink:type="simple" xlink:href="https://hal.science/hal-00130543v1">hal-0013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32v1">Locomotion and foraging strategy in foot-propelled and wing-propelled shallow-diving seabirds</text:a></text:p>
              <text:p text:style-name="Normal"><text:a xlink:type="simple" xlink:href="https://hal.science/search/index/?q=*&amp;authFullName_s=A. Kato">A. Kato</text:a><text:span>,</text:span><text:a xlink:type="simple" xlink:href="https://hal.science/search/index/?q=*&amp;authFullName_s=Yan Ropert‐coudert">Yan Ropert‐coudert</text:a><text:span>,</text:span><text:a xlink:type="simple" xlink:href="https://hal.science/search/index/?q=*&amp;authFullName_s=D. Grémillet">D. Grémillet</text:a><text:span>,</text:span><text:a xlink:type="simple" xlink:href="https://hal.science/search/index/?q=*&amp;authFullName_s=B. Cannell">B. Cannell</text:a></text:p>
              <text:p text:style-name="Normal"><text:span>Marine Ecology Progress Series</text:span><text:span>, 2006, 308, pp.293-301</text:span></text:p>
              <text:p text:style-name="Normal"><text:span>Article dans une revue</text:span></text:p>
              <text:p text:style-name="Normal"><text:a xlink:type="simple" xlink:href="https://hal.science/hal-00127732v1">hal-00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07v1">The relative importance of physiological and behavioral adaptation in diving endotherms : a case study with great cormorants</text:a></text:p>
              <text:p text:style-name="Normal"><text:a xlink:type="simple" xlink:href="https://hal.science/search/index/?q=*&amp;authFullName_s=D. Grémillet">D. Grémillet</text:a><text:span>,</text:span><text:a xlink:type="simple" xlink:href="https://hal.science/search/index/?q=*&amp;authFullName_s=S. Wanless">S. Wanless</text:a><text:span>,</text:span><text:a xlink:type="simple" xlink:href="https://hal.science/search/index/?q=*&amp;authFullName_s=D. M. Boertmann">D. M. Boertmann</text:a><text:span>,</text:span><text:a xlink:type="simple" xlink:href="https://hal.science/search/index/?q=*&amp;authFullName_s=R. P. Wilson">R. P. Wilson</text:a></text:p>
              <text:p text:style-name="Normal"><text:span>Acta Zoologica Sinica</text:span><text:span>, 2006, 52 (suppl), pp.528-534</text:span></text:p>
              <text:p text:style-name="Normal"><text:span>Article dans une revue</text:span></text:p>
              <text:p text:style-name="Normal"><text:a xlink:type="simple" xlink:href="https://hal.science/hal-00110907v1">hal-0011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281v1">Electrocardiogram recordings in free-ranging gannets reveal minimum difference in heart rate during flapping versus gliding flight</text:a></text:p>
              <text:p text:style-name="Normal"><text:a xlink:type="simple" xlink:href="https://hal.science/search/index/?q=*&amp;authFullName_s=Yan Ropert‐coudert">Yan Ropert‐coudert</text:a><text:span>,</text:span><text:a xlink:type="simple" xlink:href="https://hal.science/search/index/?q=*&amp;authFullName_s=D. Grémillet">D. Grémillet</text:a><text:span>,</text:span><text:a xlink:type="simple" xlink:href="https://hal.science/search/index/?q=*&amp;authFullName_s=A. Kato">A. Kato</text:a><text:span>,</text:span><text:a xlink:type="simple" xlink:href="https://hal.science/search/index/?q=*&amp;authFullName_s=S. Lewis">S. Lewis</text:a><text:span>,</text:span><text:a xlink:type="simple" xlink:href="https://hal.science/search/index/?q=*&amp;authFullName_s=P.G. Ryan">P.G. Ryan</text:a></text:p>
              <text:p text:style-name="Normal"><text:span>Marine Ecology Progress Series</text:span><text:span>, 2006, 328, pp.275-284</text:span></text:p>
              <text:p text:style-name="Normal"><text:span>Article dans une revue</text:span></text:p>
              <text:p text:style-name="Normal"><text:a xlink:type="simple" xlink:href="https://hal.science/hal-00129281v1">hal-0012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343v1">Swim speeds of free-ranging great cormorants</text:a></text:p>
              <text:p text:style-name="Normal"><text:a xlink:type="simple" xlink:href="https://hal.science/search/index/?q=*&amp;authFullName_s=Yan Ropert‐coudert">Yan Ropert‐coudert</text:a><text:span>,</text:span><text:a xlink:type="simple" xlink:href="https://hal.science/search/index/?q=*&amp;authFullName_s=D. Grémillet">D. Grémillet</text:a><text:span>,</text:span><text:a xlink:type="simple" xlink:href="https://hal.science/search/index/?q=*&amp;authFullName_s=A. Kato">A. Kato</text:a></text:p>
              <text:p text:style-name="Normal"><text:span>Marine Biology</text:span><text:span>, 2006, 149, pp.415-422.<text:s/></text:span><text:a xlink:type="simple" xlink:href="https://dx.doi.org/10.1007/s00227-005-0242-8">⟨10.1007/s00227-005-0242-8⟩</text:a></text:p>
              <text:p text:style-name="Normal"><text:span>Article dans une revue</text:span></text:p>
              <text:p text:style-name="Normal"><text:a xlink:type="simple" xlink:href="https://api.istex.fr/ark:/67375/VQC-FGMH5J0X-3/fulltext.pdf?sid=hal">istex</text:a></text:p>
              <text:p text:style-name="Normal"><text:a xlink:type="simple" xlink:href="https://hal.science/hal-00127343v1">hal-0012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85v1">Energetic costs of diving and thermal status in European shags (Phalacrocorax aristotelis)</text:a></text:p>
              <text:p text:style-name="Normal"><text:a xlink:type="simple" xlink:href="https://hal.science/search/index/?q=*&amp;authFullName_s=Manfred R. Enstipp">Manfred R. Enstipp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Svein‐håkon Lorentsen">Svein‐håkon Lorentsen</text:a></text:p>
              <text:p text:style-name="Normal"><text:span>Journal of Experimental Biology</text:span><text:span>, 2005, 208 (18), pp.3451-3461.<text:s/></text:span><text:a xlink:type="simple" xlink:href="https://dx.doi.org/10.1242/jeb.01791">⟨10.1242/jeb.01791⟩</text:a></text:p>
              <text:p text:style-name="Normal"><text:span>Article dans une revue</text:span></text:p>
              <text:p text:style-name="Normal"><text:a xlink:type="simple" xlink:href="https://hal.science/hal-00016285v1">hal-00016285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f44e6a" table:style-name="f44e6a">
          <table:table-column table:style-name="f44e6a.0"/>
          <table:table-row>
            <table:table-cell office:value-type="string">
              <text:p text:style-name="Normal"><text:a xlink:type="simple" xlink:href="https://hal.science/hal-05301187v1">Les discrètes : rêves de tortues marines</text:a></text:p>
              <text:p text:style-name="Normal"><text:a xlink:type="simple" xlink:href="https://hal.science/search/index/?q=*&amp;authFullName_s=David Grémillet">David Grémillet</text:a></text:p>
              <text:p text:style-name="Normal"><text:a xlink:type="simple" xlink:href="https://actes-sud.fr/catalogue/les-discretes-reves-de-tortues-marines-019122">Actes Sud</text:a><text:span>, 265 p., 2025, Mondes sauvages, 978-2-330-20952-0</text:span></text:p>
              <text:p text:style-name="Normal"><text:span>Ouvrages</text:span></text:p>
              <text:p text:style-name="Normal"><text:a xlink:type="simple" xlink:href="https://hal.science/hal-05301187v1">hal-0530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886v1">Dans les bras du poulpe : et autres chroniques écologiques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Camille Crosnier">Camille Crosnier</text:a><text:span>,</text:span><text:a xlink:type="simple" xlink:href="https://hal.science/search/index/?q=*&amp;authFullName_s=Bénédicte Martin">Bénédicte Martin</text:a></text:p>
              <text:p text:style-name="Normal"><text:a xlink:type="simple" xlink:href="https://www.actes-sud.fr/catalogue/animaux/dans-les-bras-du-poulpe">Actes Sud</text:a><text:span>, 123 p., 2024, Essais tribunes chroniques (ISSN 2968-2525), 978-2-330-19670-7</text:span></text:p>
              <text:p text:style-name="Normal"><text:span>Ouvrages</text:span></text:p>
              <text:p text:style-name="Normal"><text:a xlink:type="simple" xlink:href="https://hal.science/hal-05031886v1">hal-0503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82v1">The ocean's whistleblower: the remarkable life and work of Daniel Pauly</text:a></text:p>
              <text:p text:style-name="Normal"><text:a xlink:type="simple" xlink:href="https://hal.science/search/index/?q=*&amp;authFullName_s=David Grémillet">David Grémillet</text:a></text:p>
              <text:p text:style-name="Normal"><text:a xlink:type="simple" xlink:href="https://greystonebooks.com/products/the-oceans-whistleblower">Greystone Books</text:a><text:span>, 349 p., 2021, ‎ 978-1771647540</text:span></text:p>
              <text:p text:style-name="Normal"><text:span>Ouvrages</text:span></text:p>
              <text:p text:style-name="Normal"><text:a xlink:type="simple" xlink:href="https://hal.science/hal-04931382v1">hal-0493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66v1">Les manchots de Mandela et autres récits océaniques</text:a></text:p>
              <text:p text:style-name="Normal"><text:a xlink:type="simple" xlink:href="https://hal.science/search/index/?q=*&amp;authFullName_s=David Grémillet">David Grémillet</text:a></text:p>
              <text:p text:style-name="Normal"><text:span>Actes Sud, 2021, 978-2-330-15652-7</text:span></text:p>
              <text:p text:style-name="Normal"><text:span>Ouvrages</text:span></text:p>
              <text:p text:style-name="Normal"><text:a xlink:type="simple" xlink:href="https://hal.science/hal-03357366v1">hal-0335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95v1">Daniel Pauly, un océan de combats : biographie</text:a></text:p>
              <text:p text:style-name="Normal"><text:a xlink:type="simple" xlink:href="https://hal.science/search/index/?q=*&amp;authFullName_s=David Grémillet">David Grémillet</text:a></text:p>
              <text:p text:style-name="Normal"><text:a xlink:type="simple" xlink:href="https://wildproject.org/livres/daniel-pauly-un-ocean-de-combats">Editions Wildproject</text:a><text:span>, 348 p., 2019, Collection "Domaine sauvage", 978-2-918490-82-1</text:span></text:p>
              <text:p text:style-name="Normal"><text:span>Ouvrages</text:span></text:p>
              <text:p text:style-name="Normal"><text:a xlink:type="simple" xlink:href="https://hal.science/hal-04931395v1">hal-0493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282v1">Groenland. Climat, écologie, société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Jean-Michel Huctin">Jean-Michel Huctin</text:a><text:span>,</text:span><text:a xlink:type="simple" xlink:href="https://hal.science/search/index/?q=*&amp;authFullName_s=Didier Swingedouw">Didier Swingedouw</text:a></text:p>
              <text:p text:style-name="Normal"><text:span>CNRS éditions, Paris; CNRS éditions, Paris. , pp.300, 2016</text:span></text:p>
              <text:p text:style-name="Normal"><text:span>Ouvrages</text:span></text:p>
              <text:p text:style-name="Normal"><text:a xlink:type="simple" xlink:href="https://hal.science/hal-04566282v1">hal-0456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416v1">Groenland. Climat, Ecologie, Société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Jean-Michel Huctin">Jean-Michel Huctin</text:a><text:span>,</text:span><text:a xlink:type="simple" xlink:href="https://hal.science/search/index/?q=*&amp;authFullName_s=Didier Swingedouw">Didier Swingedouw</text:a></text:p>
              <text:p text:style-name="Normal"><text:span>CNRS éditions, Paris, pp.300, 2016</text:span></text:p>
              <text:p text:style-name="Normal"><text:span>Ouvrages</text:span></text:p>
              <text:p text:style-name="Normal"><text:a xlink:type="simple" xlink:href="https://hal.science/hal-02735416v1">hal-0273541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fcaed" table:style-name="9fcaed">
          <table:table-column table:style-name="9fcaed.0"/>
          <table:table-row>
            <table:table-cell office:value-type="string">
              <text:p text:style-name="Normal"><text:a xlink:type="simple" xlink:href="https://hal.science/hal-05498015v1">Settlement pattern and subsistence strategies in the High Arctic: drone survey of an archaeological site at Ukaleqarteq (Kap-Höegh, North-Eastern Greenland)</text:a></text:p>
              <text:p text:style-name="Normal"><text:a xlink:type="simple" xlink:href="https://hal.science/search/index/?q=*&amp;authFullName_s=Emilie Gauthier">Emilie Gauthier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Richard Hervé">Richard Hervé</text:a><text:span>,</text:span><text:a xlink:type="simple" xlink:href="https://hal.science/search/index/?q=*&amp;authFullName_s=Edouard Masson Maclean">Edouard Masson Maclean</text:a><text:span>,</text:span><text:a xlink:type="simple" xlink:href="https://hal.science/search/index/?q=*&amp;authFullName_s=Fort Jérôme">Fort Jérôme</text:a><text:span>et al.</text:span></text:p>
              <text:p text:style-name="Normal"><text:span>Catherine Dupont; Anna Baudry; Marie-Yvane Daire.<text:s/></text:span><text:span>Archealogy of coastal settlements / Archéologie des peuplements littoraux. Proceedings of the International conference HOMER 2021, Ile d’Oléron (France), 28/09/2021-02/10/2021</text:span><text:span>,<text:s/></text:span><text:a xlink:type="simple" xlink:href="https://www.sidestone.com/books/archaeology-of-coastal-settlements">Sidestone Press</text:a><text:span>, pp.431-443, 2025, 978-94-6426-343-5</text:span></text:p>
              <text:p text:style-name="Normal"><text:span>Chapitre d'ouvrage</text:span></text:p>
              <text:p text:style-name="Normal"><text:a xlink:type="simple" xlink:href="https://hal.science/hal-05498015v1">hal-054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92v1">Détectives à plumes : ce que les oiseaux nous apprennent sur leur environnement</text:a></text:p>
              <text:p text:style-name="Normal"><text:a xlink:type="simple" xlink:href="https://hal.science/search/index/?q=*&amp;authFullName_s=David Grémillet">David Grémillet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Thierry Boulinier">Thierry Boulinier</text:a></text:p>
              <text:p text:style-name="Normal"><text:span>John Bandelier; Bernard Hubert; Catherine Jeandel; Philippe Lebaron; Michel Petit; Hélène Rey-Valette; Pierre Soler.<text:s/></text:span><text:span>Les dossiers d'Agropolis International n° 24 : Sciences marines et littorales en Occitanie</text:span><text:span>, 24,<text:s/></text:span><text:a xlink:type="simple" xlink:href="https://www.agropolis.fr/dossier-agropolis-sciences-marines">Agropolis International</text:a><text:span>, pp.37-37, 2019</text:span></text:p>
              <text:p text:style-name="Normal"><text:span>Chapitre d'ouvrage</text:span></text:p>
              <text:p text:style-name="Normal"><text:a xlink:type="simple" xlink:href="https://hal.science/hal-04931392v1">hal-04931392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25581a" table:style-name="25581a">
          <table:table-column table:style-name="25581a.0"/>
          <table:table-row>
            <table:table-cell office:value-type="string">
              <text:p text:style-name="Normal"><text:a xlink:type="simple" xlink:href="https://hal.science/hal-05402686v1">Assessing migration and moulting strategy in closely related taxa based on stable isotope analysis: a population study of Balearic and Yelkouan shearwaters across their breeding range</text:a></text:p>
              <text:p text:style-name="Normal"><text:a xlink:type="simple" xlink:href="https://hal.science/search/index/?q=*&amp;authFullName_s=Cristina Hernandez de Tena">Cristina Hernandez de Tena</text:a><text:span>,</text:span><text:a xlink:type="simple" xlink:href="https://hal.science/search/index/?q=*&amp;authFullName_s=Sven Kapelj">Sven Kapelj</text:a><text:span>,</text:span><text:a xlink:type="simple" xlink:href="https://hal.science/search/index/?q=*&amp;authFullName_s=Maite Louzao">Maite Louzao</text:a><text:span>,</text:span><text:a xlink:type="simple" xlink:href="https://hal.science/search/index/?q=*&amp;authFullName_s=José Manuel Arcos">José Manuel Arcos</text:a><text:span>,</text:span><text:a xlink:type="simple" xlink:href="https://hal.science/search/index/?q=*&amp;authFullName_s=David Garcia">David Garci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686v1">hal-0540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89v1">Coastal winds are stronger and impact seabird behaviour and fitness in a warming Arctic</text:a></text:p>
              <text:p text:style-name="Normal"><text:a xlink:type="simple" xlink:href="https://hal.science/search/index/?q=*&amp;authFullName_s=Tristan J.B. Martin">Tristan J.B. Martin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Andrea S. Grunst">Andrea S. Grunst</text:a><text:span>,</text:span><text:a xlink:type="simple" xlink:href="https://hal.science/search/index/?q=*&amp;authFullName_s=Melissa L. Grunst">Melissa L. Grunst</text:a><text:span>,</text:span><text:a xlink:type="simple" xlink:href="https://hal.science/search/index/?q=*&amp;authFullName_s=Ann M. A. Harding">Ann M. A. Hardi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689v1">hal-054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532v1">High resolution data reveal fundamental steps and turning points in animal movements</text:a></text:p>
              <text:p text:style-name="Normal"><text:a xlink:type="simple" xlink:href="https://hal.science/search/index/?q=*&amp;authFullName_s=Richard Gunner">Richard Gunner</text:a><text:span>,</text:span><text:a xlink:type="simple" xlink:href="https://hal.science/search/index/?q=*&amp;authFullName_s=Rory Wilson">Rory Wilson</text:a><text:span>,</text:span><text:a xlink:type="simple" xlink:href="https://hal.science/search/index/?q=*&amp;authFullName_s=Miguel Lurgi">Miguel Lurgi</text:a><text:span>,</text:span><text:a xlink:type="simple" xlink:href="https://hal.science/search/index/?q=*&amp;authFullName_s=Luca Borger">Luca Borger</text:a><text:span>,</text:span><text:a xlink:type="simple" xlink:href="https://hal.science/search/index/?q=*&amp;authFullName_s=James Redcliffe">James Redcliff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5532v1">hal-05195532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91966v1">Using accelerometers to infer behaviour of cryptic species in the wild</text:a></text:p>
              <text:p text:style-name="Normal"><text:a xlink:type="simple" xlink:href="https://hal.science/search/index/?q=*&amp;authFullName_s=Laura Benoit">Laura Benoit</text:a><text:span>,</text:span><text:a xlink:type="simple" xlink:href="https://hal.science/search/index/?q=*&amp;authFullName_s=Nadège C Bonnot">Nadège C Bonnot</text:a><text:span>,</text:span><text:a xlink:type="simple" xlink:href="https://hal.science/search/index/?q=*&amp;authFullName_s=Lucie Debeffe">Lucie Debeffe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.J. Mark Hewison">A.J. Mark Hewis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ofb.hal.science/hal-04291966v1">hal-0429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07v1">Body temperature rebounds on sea ice and is elevated by mercury contamination in a keystone predator</text:a></text:p>
              <text:p text:style-name="Normal"><text:a xlink:type="simple" xlink:href="https://hal.science/search/index/?q=*&amp;authFullName_s=Melissa Grunst">Melissa Grunst</text:a><text:span>,</text:span><text:a xlink:type="simple" xlink:href="https://hal.science/search/index/?q=*&amp;authFullName_s=Andrea Grunst">Andrea Gruns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kiko Sato">Akiko Sato</text:a><text:span>,</text:span><text:a xlink:type="simple" xlink:href="https://hal.science/search/index/?q=*&amp;authFullName_s=Sophie Gentès">Sophie Gentè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4807v1">hal-03874807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0a83ae" table:style-name="0a83ae">
          <table:table-column table:style-name="0a83ae.0"/>
          <table:table-row>
            <table:table-cell office:value-type="string">
              <text:p text:style-name="Normal"><text:a xlink:type="simple" xlink:href="https://hal.science/hal-04972529v1">Ecocentric fisheries management in European seas: data gaps, base models and initial assessments, vol. 1</text:a></text:p>
              <text:p text:style-name="Normal"><text:a xlink:type="simple" xlink:href="https://hal.science/search/index/?q=*&amp;authFullName_s=Athanassios Tsikliras">Athanassios Tsikliras</text:a><text:span>,</text:span><text:a xlink:type="simple" xlink:href="https://hal.science/search/index/?q=*&amp;authFullName_s=Georgi Daskalov">Georgi Daskalov</text:a><text:span>,</text:span><text:a xlink:type="simple" xlink:href="https://hal.science/search/index/?q=*&amp;authFullName_s=Georgios Sylaios">Georgios Sylaios</text:a><text:span>,</text:span><text:a xlink:type="simple" xlink:href="https://hal.science/search/index/?q=*&amp;authFullName_s=Gianpaolo Coro">Gianpaolo Coro</text:a><text:span>,</text:span><text:a xlink:type="simple" xlink:href="https://hal.science/search/index/?q=*&amp;authFullName_s=Marco Scotti">Marco Scotti</text:a><text:span>et al.</text:span></text:p>
              <text:p text:style-name="Normal"><text:span>Frontiers in Marine Science</text:span><text:span>, 179 p., 2023, Frontiers Research Topics,<text:s/></text:span><text:a xlink:type="simple" xlink:href="https://dx.doi.org/10.3389/978-2-8325-3775-6">⟨10.3389/978-2-8325-3775-6⟩</text:a></text:p>
              <text:p text:style-name="Normal"><text:span>N°spécial de revue/special issue</text:span></text:p>
              <text:p text:style-name="Normal"><text:a xlink:type="simple" xlink:href="https://hal.science/hal-04972529v1">hal-0497252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00eed" table:style-name="f00eed">
          <table:table-column table:style-name="f00eed.0"/>
          <table:table-row>
            <table:table-cell office:value-type="string">
              <text:p text:style-name="Normal"><text:a xlink:type="simple" xlink:href="https://hal.science/hal-03172053v1">Seabird and Cetacean distributions in the Bay of Bengal in relation to marine productivity and commercial fishing effort</text:a></text:p>
              <text:p text:style-name="Normal"><text:a xlink:type="simple" xlink:href="https://hal.science/search/index/?q=*&amp;authFullName_s=Ravichandra Mondreti">Ravichandra Mondreti</text:a><text:span>,</text:span><text:a xlink:type="simple" xlink:href="https://hal.science/search/index/?q=*&amp;authFullName_s=Davidar Priya">Davidar Priya</text:a><text:span>,</text:span><text:a xlink:type="simple" xlink:href="https://hal.science/search/index/?q=*&amp;authFullName_s=Peter G. Ryan">Peter G. Ryan</text:a><text:span>,</text:span><text:a xlink:type="simple" xlink:href="https://hal.science/search/index/?q=*&amp;authFullName_s=Jean-Baptiste Thiebot">Jean-Baptiste Thiebot</text:a><text:span>,</text:span><text:a xlink:type="simple" xlink:href="https://hal.science/search/index/?q=*&amp;authFullName_s=David Gremillet">David Gremillet</text:a></text:p>
              <text:p text:style-name="Normal"><text:span>2021, pp.8, 1-10</text:span></text:p>
              <text:p text:style-name="Normal"><text:span>Autre publication scientifique</text:span></text:p>
              <text:p text:style-name="Normal"><text:a xlink:type="simple" xlink:href="https://hal.science/hal-03172053v1">hal-03172053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b4159c" table:style-name="b4159c">
          <table:table-column table:style-name="b4159c.0"/>
          <table:table-row>
            <table:table-cell office:value-type="string">
              <text:p text:style-name="Normal"><text:a xlink:type="simple" xlink:href="https://hal.science/hal-02408658v1">Population size and habitat use of breeding seabirds in Northeast Greenland</text:a></text:p>
              <text:p text:style-name="Normal"><text:a xlink:type="simple" xlink:href="https://hal.science/search/index/?q=*&amp;authFullName_s=Morten Frederiksen">Morten Frederiksen</text:a><text:span>,</text:span><text:a xlink:type="simple" xlink:href="https://hal.science/search/index/?q=*&amp;authFullName_s=Anders Mosbech">Anders Mosbech</text:a><text:span>,</text:span><text:a xlink:type="simple" xlink:href="https://hal.science/search/index/?q=*&amp;authFullName_s=Arne W. Andersson">Arne W. Andersson</text:a><text:span>,</text:span><text:a xlink:type="simple" xlink:href="https://hal.science/search/index/?q=*&amp;authFullName_s=Alejandro Corregidor Castro">Alejandro Corregidor Castro</text:a><text:span>,</text:span><text:a xlink:type="simple" xlink:href="https://hal.science/search/index/?q=*&amp;authFullName_s=Carsten Egevang">Carsten Egevang</text:a><text:span>et al.</text:span></text:p>
              <text:p text:style-name="Normal"><text:span>[Research Report] Danish Centre for Environment and Energy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08658v1">hal-02408658v1</text:a></text:p>
            </table:table-cell>
          </table:table-row>
        </table:table>
        <text:p text:style-name="P28"/>
        <text:p text:style-name="Heading2"><text:span text:style-name="T10">Communication dans un congrès (1)</text:span></text:p>
        <text:p text:style-name="P30"/>
        <table:table table:name="696e1c" table:style-name="696e1c">
          <table:table-column table:style-name="696e1c.0"/>
          <table:table-row>
            <table:table-cell office:value-type="string">
              <text:p text:style-name="Normal"><text:a xlink:type="simple" xlink:href="https://hal.science/hal-01934630v1">Application de comptage et de recensement pour les inventaires avifaunes</text:a></text:p>
              <text:p text:style-name="Normal"><text:a xlink:type="simple" xlink:href="https://hal.science/search/index/?q=*&amp;authFullName_s=E. Vas">E. Vas</text:a><text:span>,</text:span><text:a xlink:type="simple" xlink:href="https://hal.science/search/index/?q=*&amp;authFullName_s=G. T. Kesse">G. T. Kesse</text:a><text:span>,</text:span><text:a xlink:type="simple" xlink:href="https://hal.science/search/index/?q=*&amp;authFullName_s=S. Chakib">S. Chakib</text:a><text:span>,</text:span><text:a xlink:type="simple" xlink:href="https://hal.science/search/index/?q=*&amp;authFullName_s=J. Boch">J. Boch</text:a><text:span>,</text:span><text:a xlink:type="simple" xlink:href="https://hal.science/search/index/?q=*&amp;authFullName_s=G. Boguszewski">G. Boguszewski</text:a><text:span>et al.</text:span></text:p>
              <text:p text:style-name="Normal"><text:span>Colloque scientifique francophone Drones et moyens légers aéroportés d’observation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934630v1">hal-01934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remillet</dc:title>
    <dc:subject/>
    <dc:description>CV</dc:description>
    <dc:creator/>
    <dc:date>2026-05-23T12:15:23.000</dc:date>
    <meta:generator>PHPWord</meta:generator>
    <meta:initial-creator>CCSD</meta:initial-creator>
    <meta:creation-date>2026-05-23T12:15:23.000</meta:creation-date>
    <meta:keyword/>
    <meta:user-defined meta:name="Category"/>
    <meta:user-defined meta:name="Company"/>
    <meta:user-defined meta:name="Manager"/>
  </office:meta>
</office:document-meta>
</file>