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f061" style:family="table">
      <style:table-properties style:rel-width="100" table:align="center"/>
    </style:style>
    <style:style style:name="5cf061.0" style:family="table-column">
      <style:table-column-properties style:column-width="0.00cm"/>
    </style:style>
    <style:style style:name="d2f6cd" style:family="table">
      <style:table-properties style:rel-width="100" table:align="center"/>
    </style:style>
    <style:style style:name="d2f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uenad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guenadou">david-guenad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96-2079">0000-0002-7296-20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3)</text:span></text:p>
        <text:p text:style-name="P15"/>
        <table:table table:name="5cf061" table:style-name="5cf061">
          <table:table-column table:style-name="5cf061.0"/>
          <table:table-row>
            <table:table-cell office:value-type="string">
              <text:p text:style-name="Normal"><text:a xlink:type="simple" xlink:href="https://hal.science/hal-05312926v1">Conception d'une maquette expérimentale représentative d'un RNR-Na pour la caractérisation des vortex à la surface libre</text:a></text:p>
              <text:p text:style-name="Normal"><text:a xlink:type="simple" xlink:href="https://hal.science/search/index/?q=*&amp;authFullName_s=Navdeep Singh">Navdeep Singh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Alexandre Labergue">Alexandre Labergu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6v1">hal-0531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07v1">Influence of the intermediate heat exchanger geometry on the flow in model representative of a sodium fast reactor</text:a></text:p>
              <text:p text:style-name="Normal"><text:a xlink:type="simple" xlink:href="https://hal.science/search/index/?q=*&amp;authFullName_s=David Guenadou">David Guenadou</text:a><text:span>,</text:span><text:a xlink:type="simple" xlink:href="https://hal.science/search/index/?q=*&amp;authFullName_s=Philippe Aubert">Philippe Aubert</text:a><text:span>,</text:span><text:a xlink:type="simple" xlink:href="https://hal.science/search/index/?q=*&amp;authFullName_s=Jean-Philippe Descamps">Jean-Philippe Descamps</text:a></text:p>
              <text:p text:style-name="Normal"><text:span>Nureth 21 - 21th International Topical Meeting on Nuclear Reactor Thermal Hydraulics</text:span><text:span>, 2025, Busan, South Korea</text:span></text:p>
              <text:p text:style-name="Normal"><text:span>Communication dans un congrès</text:span></text:p>
              <text:p text:style-name="Normal"><text:a xlink:type="simple" xlink:href="https://hal.science/hal-05449007v1">hal-0544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54v1">Assessment of the Rankine Vortex Model for Modeling the Gas Entrainment in a Representative Mock-up of a Sodium Fast Reactor</text:a></text:p>
              <text:p text:style-name="Normal"><text:a xlink:type="simple" xlink:href="https://hal.science/search/index/?q=*&amp;authFullName_s=David Guenadou">David Guenadou</text:a><text:span>,</text:span><text:a xlink:type="simple" xlink:href="https://hal.science/search/index/?q=*&amp;authFullName_s=Philippe Aubert">Philippe Aubert</text:a><text:span>,</text:span><text:a xlink:type="simple" xlink:href="https://hal.science/search/index/?q=*&amp;authFullName_s=Jean-Philippe Descamps">Jean-Philippe Descamps</text:a></text:p>
              <text:p text:style-name="Normal"><text:span>14th International Topical Meeting on Nuclear Reactor Thermal-Hydraulics, Operation and Safety</text:span><text:span>, 2024, Vancouver (BC), Canada</text:span></text:p>
              <text:p text:style-name="Normal"><text:span>Communication dans un congrès</text:span></text:p>
              <text:p text:style-name="Normal"><text:a xlink:type="simple" xlink:href="https://hal.science/hal-05449054v1">hal-054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75v1">REVIEW AND MAIN OUTCOMES FROM THE EXPERIMENTAL PROGRAM CARRIED ON THE PLATEAU FACILITY</text:a></text:p>
              <text:p text:style-name="Normal"><text:a xlink:type="simple" xlink:href="https://hal.science/search/index/?q=*&amp;authFullName_s=D Guenadou">D Guenadou</text:a><text:span>,</text:span><text:a xlink:type="simple" xlink:href="https://hal.science/search/index/?q=*&amp;authFullName_s=P Aubert">P Aubert</text:a><text:span>,</text:span><text:a xlink:type="simple" xlink:href="https://hal.science/search/index/?q=*&amp;authFullName_s=J-P Descamps">J-P Descamps</text:a><text:span>,</text:span><text:a xlink:type="simple" xlink:href="https://hal.science/search/index/?q=*&amp;authFullName_s=L Cachon">L Cachon</text:a><text:span>,</text:span><text:a xlink:type="simple" xlink:href="https://hal.science/search/index/?q=*&amp;authFullName_s=G Chiara">G Chiara</text:a><text:span>et al.</text:span></text:p>
              <text:p text:style-name="Normal"><text:span>Technical Meeting on State-of-the-art Thermal Hydraulics of Fast Reactors</text:span><text:span>, 2022, Lago Brasimone, Italy</text:span></text:p>
              <text:p text:style-name="Normal"><text:span>Communication dans un congrès</text:span></text:p>
              <text:p text:style-name="Normal"><text:a xlink:type="simple" xlink:href="https://hal.science/hal-05448875v1">hal-0544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64v1">NATURAL CONVECTION STUDY IN THE MICAS EXPERIMENTAL FACILITY USING CFD ANALYSIS</text:a></text:p>
              <text:p text:style-name="Normal"><text:a xlink:type="simple" xlink:href="https://hal.science/search/index/?q=*&amp;authFullName_s=H Bhatia">H Bhatia</text:a><text:span>,</text:span><text:a xlink:type="simple" xlink:href="https://hal.science/search/index/?q=*&amp;authFullName_s=U Bieder">U Bieder</text:a><text:span>,</text:span><text:a xlink:type="simple" xlink:href="https://hal.science/search/index/?q=*&amp;authFullName_s=D Guenadou">D Guenadou</text:a></text:p>
              <text:p text:style-name="Normal"><text:span>19th International Topical Meeting on Nuclear Reactor Thermal Hydraulics</text:span><text:span>, 2022, Virtual conference, Belgium</text:span></text:p>
              <text:p text:style-name="Normal"><text:span>Communication dans un congrès</text:span></text:p>
              <text:p text:style-name="Normal"><text:a xlink:type="simple" xlink:href="https://hal.science/hal-05448664v1">hal-0544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81v1">SCALE EFFECTS METHODOLOGY APPLIED TO UPRISING JETS IN ASTRID</text:a></text:p>
              <text:p text:style-name="Normal"><text:a xlink:type="simple" xlink:href="https://hal.science/search/index/?q=*&amp;authFullName_s=B. Jourdy">B. Jourdy</text:a><text:span>,</text:span><text:a xlink:type="simple" xlink:href="https://hal.science/search/index/?q=*&amp;authFullName_s=D. Guenadou">D. Guenadou</text:a><text:span>,</text:span><text:a xlink:type="simple" xlink:href="https://hal.science/search/index/?q=*&amp;authFullName_s=N. Seiler">N. Seiler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M. Gradeck">M. Gradeck</text:a></text:p>
              <text:p text:style-name="Normal"><text:span>19th International Topical Meeting on Nuclear Reactor Thermal Hydraulics</text:span><text:span>, 2022, Virtual conference, Belgium</text:span></text:p>
              <text:p text:style-name="Normal"><text:span>Communication dans un congrès</text:span></text:p>
              <text:p text:style-name="Normal"><text:a xlink:type="simple" xlink:href="https://hal.science/hal-05448681v1">hal-05448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7184v1">Scale effects methodology applied to uprising jets in astrid</text:a></text:p>
              <text:p text:style-name="Normal"><text:a xlink:type="simple" xlink:href="https://hal.science/search/index/?q=*&amp;authFullName_s=B Jourdy">B Jourdy</text:a><text:span>,</text:span><text:a xlink:type="simple" xlink:href="https://hal.science/search/index/?q=*&amp;authFullName_s=D Guenadou">D Guenadou</text:a><text:span>,</text:span><text:a xlink:type="simple" xlink:href="https://hal.science/search/index/?q=*&amp;authFullName_s=N Seiler">N Seiler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19th International Topical Meeting on Nuclear Reactor Thermal Hydraulics (NURETH-19)</text:span><text:span>, Mar 2022, Bruxelles, Belgium</text:span></text:p>
              <text:p text:style-name="Normal"><text:span>Communication dans un congrès</text:span></text:p>
              <text:p text:style-name="Normal"><text:a xlink:type="simple" xlink:href="https://hal.univ-lorraine.fr/hal-03727184v1">hal-037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28v1">Scale effects methodology for buoyant impinging jets in sodium fast reactors</text:a></text:p>
              <text:p text:style-name="Normal"><text:a xlink:type="simple" xlink:href="https://hal.science/search/index/?q=*&amp;authFullName_s=Benjamin Jourdy">Benjamin Jourdy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athalie Seiler">Nathalie Seiler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NENE2021 - International Conference "Nuclear Energy for New Europe 2021</text:span><text:span>, 2021, Bled, Slovenia</text:span></text:p>
              <text:p text:style-name="Normal"><text:span>Communication dans un congrès</text:span></text:p>
              <text:p text:style-name="Normal"><text:a xlink:type="simple" xlink:href="https://hal.science/hal-05448628v1">hal-0544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80v1">Gas Entrainment Criteria at the Free Surface of a Sodium Fast Reactor Mock-up</text:a></text:p>
              <text:p text:style-name="Normal"><text:a xlink:type="simple" xlink:href="https://hal.science/search/index/?q=*&amp;authFullName_s=Guenadou David">Guenadou David</text:a><text:span>,</text:span><text:a xlink:type="simple" xlink:href="https://hal.science/search/index/?q=*&amp;authFullName_s=Aubert Philippe">Aubert Philippe</text:a><text:span>,</text:span><text:a xlink:type="simple" xlink:href="https://hal.science/search/index/?q=*&amp;authFullName_s=Descamps Jean-Philippe">Descamps Jean-Philippe</text:a></text:p>
              <text:p text:style-name="Normal"><text:span>10th International Conference on Multiphase Flow</text:span><text:span>, 2019, Rio De Janeiro, Brazil, Brazil</text:span></text:p>
              <text:p text:style-name="Normal"><text:span>Communication dans un congrès</text:span></text:p>
              <text:p text:style-name="Normal"><text:a xlink:type="simple" xlink:href="https://hal.science/hal-05447080v1">hal-054470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60v1">Analysis of the Gas Entrainment by Vortex in the Upper Plenum of the ASTRID Reactor Mock-up</text:a></text:p>
              <text:p text:style-name="Normal"><text:a xlink:type="simple" xlink:href="https://hal.science/search/index/?q=*&amp;authFullName_s=D. Guenadou">D. Guenadou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-P. Descamps">J.-P. Descamps</text:a></text:p>
              <text:p text:style-name="Normal"><text:span>NUTHOS12</text:span><text:span>, Oct 2018, Qindao, China</text:span></text:p>
              <text:p text:style-name="Normal"><text:span>Communication dans un congrès</text:span></text:p>
              <text:p text:style-name="Normal"><text:a xlink:type="simple" xlink:href="https://cea.hal.science/cea-02339060v1">cea-023390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22v1">MILIPOSO, Mock-up of the Diagrid and the Coupling Pipes in Support of the ASTRID SFR Program</text:a></text:p>
              <text:p text:style-name="Normal"><text:a xlink:type="simple" xlink:href="https://hal.science/search/index/?q=*&amp;authFullName_s=D. Guenadou">D. Guenadou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-P. Descamps">J.-P. Descamps</text:a></text:p>
              <text:p text:style-name="Normal"><text:span>NUTHOS12</text:span><text:span>, Oct 2018, Qingdao, China</text:span></text:p>
              <text:p text:style-name="Normal"><text:span>Communication dans un congrès</text:span></text:p>
              <text:p text:style-name="Normal"><text:a xlink:type="simple" xlink:href="https://cea.hal.science/cea-02339122v1">cea-023391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3191v1">Plateau facility in support to ASTRID and the SFR program : an overview of the first mock-up of the ASTRID upper plenum , MICAS</text:a></text:p>
              <text:p text:style-name="Normal"><text:a xlink:type="simple" xlink:href="https://hal.science/search/index/?q=*&amp;authFullName_s=D. Guenadou">D. Guenadou</text:a><text:span>,</text:span><text:a xlink:type="simple" xlink:href="https://hal.science/search/index/?q=*&amp;authFullName_s=I. Tkatschenko">I. Tkatschenko</text:a><text:span>,</text:span><text:a xlink:type="simple" xlink:href="https://hal.science/search/index/?q=*&amp;authFullName_s=P. Aubert">P. Aubert</text:a></text:p>
              <text:p text:style-name="Normal"><text:span>NURETH-16</text:span><text:span>, Aug 2015, Chicago, United States</text:span></text:p>
              <text:p text:style-name="Normal"><text:span>Communication dans un congrès</text:span></text:p>
              <text:p text:style-name="Normal"><text:a xlink:type="simple" xlink:href="https://cea.hal.science/cea-02933191v1">cea-0293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45v1">Presentation of the RESCUE Facilities for in Vessel Corium Retention Studies: Toolbox for Improving the Modelling</text:a></text:p>
              <text:p text:style-name="Normal"><text:a xlink:type="simple" xlink:href="https://hal.science/search/index/?q=*&amp;authFullName_s=David Guenadou">David Guenadou</text:a><text:span>,</text:span><text:a xlink:type="simple" xlink:href="https://hal.science/search/index/?q=*&amp;authFullName_s=Eric Verloo">Eric Verloo</text:a></text:p>
              <text:p text:style-name="Normal"><text:span>21th International Conference Nuclear Energy for New Europe</text:span><text:span>, 2012, Ljubljana, Slovenia</text:span></text:p>
              <text:p text:style-name="Normal"><text:span>Communication dans un congrès</text:span></text:p>
              <text:p text:style-name="Normal"><text:a xlink:type="simple" xlink:href="https://hal.science/hal-05446845v1">hal-05446845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d2f6cd" table:style-name="d2f6cd">
          <table:table-column table:style-name="d2f6cd.0"/>
          <table:table-row>
            <table:table-cell office:value-type="string">
              <text:p text:style-name="Normal"><text:a xlink:type="simple" xlink:href="https://hal.science/hal-05267375v1">Scale and model effects analysis on the radial jet thermal–hydraulic behavior in sodium fast reactor</text:a></text:p>
              <text:p text:style-name="Normal"><text:a xlink:type="simple" xlink:href="https://hal.science/search/index/?q=*&amp;authFullName_s=Benjamin Jourdy">Benjamin Jourdy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athalie Seiler">Nathalie Seiler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Nuclear Engineering and Design</text:span><text:span>, 2025, 443, pp.114352.<text:s/></text:span><text:a xlink:type="simple" xlink:href="https://dx.doi.org/10.1016/j.nucengdes.2025.114352">⟨10.1016/j.nucengdes.2025.114352⟩</text:a></text:p>
              <text:p text:style-name="Normal"><text:span>Article dans une revue</text:span></text:p>
              <text:p text:style-name="Normal"><text:a xlink:type="simple" xlink:href="https://hal.science/hal-05267375v1">hal-05267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0599v1">Similarity studies of buoyancy effects in impinging jets – Application to SFR core</text:a></text:p>
              <text:p text:style-name="Normal"><text:a xlink:type="simple" xlink:href="https://hal.science/search/index/?q=*&amp;authFullName_s=Benjamin Jourdy">Benjamin Jourdy</text:a><text:span>,</text:span><text:a xlink:type="simple" xlink:href="https://hal.science/search/index/?q=*&amp;authFullName_s=Nicolas Chateau">Nicolas Chateau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athalie Seiler">Nathalie Seiler</text:a><text:span>,</text:span><text:a xlink:type="simple" xlink:href="https://hal.science/search/index/?q=*&amp;authFullName_s=Alexandre Labergue">Alexandre Labergue</text:a><text:span>et al.</text:span></text:p>
              <text:p text:style-name="Normal"><text:span>Nuclear Engineering and Design</text:span><text:span>, 2023, 413, pp.112563.<text:s/></text:span><text:a xlink:type="simple" xlink:href="https://dx.doi.org/10.1016/j.nucengdes.2023.112563">⟨10.1016/j.nucengdes.2023.112563⟩</text:a></text:p>
              <text:p text:style-name="Normal"><text:span>Article dans une revue</text:span></text:p>
              <text:p text:style-name="Normal"><text:a xlink:type="simple" xlink:href="https://hal.univ-lorraine.fr/hal-04410599v1">hal-04410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uenadou</dc:title>
    <dc:subject/>
    <dc:description>CV</dc:description>
    <dc:creator/>
    <dc:date>2026-05-11T22:44:49.000</dc:date>
    <meta:generator>PHPWord</meta:generator>
    <meta:initial-creator>CCSD</meta:initial-creator>
    <meta:creation-date>2026-05-11T22:44:49.000</meta:creation-date>
    <meta:keyword/>
    <meta:user-defined meta:name="Category"/>
    <meta:user-defined meta:name="Company"/>
    <meta:user-defined meta:name="Manager"/>
  </office:meta>
</office:document-meta>
</file>