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df57" style:family="table">
      <style:table-properties style:rel-width="100" table:align="center"/>
    </style:style>
    <style:style style:name="c1df57.0" style:family="table-column">
      <style:table-column-properties style:column-width="0.00cm"/>
    </style:style>
    <style:style style:name="182b9b" style:family="table">
      <style:table-properties style:rel-width="100" table:align="center"/>
    </style:style>
    <style:style style:name="182b9b.0" style:family="table-column">
      <style:table-column-properties style:column-width="0.00cm"/>
    </style:style>
    <style:style style:name="475109" style:family="table">
      <style:table-properties style:rel-width="100" table:align="center"/>
    </style:style>
    <style:style style:name="475109.0" style:family="table-column">
      <style:table-column-properties style:column-width="0.00cm"/>
    </style:style>
    <style:style style:name="d3aa75" style:family="table">
      <style:table-properties style:rel-width="100" table:align="center"/>
    </style:style>
    <style:style style:name="d3aa75.0" style:family="table-column">
      <style:table-column-properties style:column-width="0.00cm"/>
    </style:style>
    <style:style style:name="b06d40" style:family="table">
      <style:table-properties style:rel-width="100" table:align="center"/>
    </style:style>
    <style:style style:name="b06d40.0" style:family="table-column">
      <style:table-column-properties style:column-width="0.00cm"/>
    </style:style>
    <style:style style:name="2658c9" style:family="table">
      <style:table-properties style:rel-width="100" table:align="center"/>
    </style:style>
    <style:style style:name="2658c9.0" style:family="table-column">
      <style:table-column-properties style:column-width="0.00cm"/>
    </style:style>
    <style:style style:name="802ee9" style:family="table">
      <style:table-properties style:rel-width="100" table:align="center"/>
    </style:style>
    <style:style style:name="802ee9.0" style:family="table-column">
      <style:table-column-properties style:column-width="0.00cm"/>
    </style:style>
    <style:style style:name="a04ee5" style:family="table">
      <style:table-properties style:rel-width="100" table:align="center"/>
    </style:style>
    <style:style style:name="a04ee5.0" style:family="table-column">
      <style:table-column-properties style:column-width="0.00cm"/>
    </style:style>
    <style:style style:name="ee59ae" style:family="table">
      <style:table-properties style:rel-width="100" table:align="center"/>
    </style:style>
    <style:style style:name="ee59ae.0" style:family="table-column">
      <style:table-column-properties style:column-width="0.00cm"/>
    </style:style>
    <style:style style:name="2d9e01" style:family="table">
      <style:table-properties style:rel-width="100" table:align="center"/>
    </style:style>
    <style:style style:name="2d9e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Guéran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5)</text:span></text:p>
        <text:p text:style-name="P9"/>
        <table:table table:name="c1df57" table:style-name="c1df57">
          <table:table-column table:style-name="c1df57.0"/>
          <table:table-row>
            <table:table-cell office:value-type="string">
              <text:p text:style-name="Normal"><text:a xlink:type="simple" xlink:href="https://hal.science/hal-05584615v1">Maires, à quoi bon ?</text:a></text:p>
              <text:p text:style-name="Normal"><text:a xlink:type="simple" xlink:href="https://hal.science/search/index/?q=*&amp;authFullName_s=David Guéranger">David Guéranger</text:a></text:p>
              <text:p text:style-name="Normal"><text:span>Textuel, 2026, Petite Encyclopédie Critique, 978-2-38629-131-9</text:span></text:p>
              <text:p text:style-name="Normal"><text:span>Ouvrages</text:span></text:p>
              <text:p text:style-name="Normal"><text:a xlink:type="simple" xlink:href="https://hal.science/hal-05584615v1">hal-0558461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75807v1">Diriger l'intercommunalité. Enquête sur des atypiques et leurs communautés</text:a></text:p>
              <text:p text:style-name="Normal"><text:a xlink:type="simple" xlink:href="https://hal.science/search/index/?q=*&amp;authFullName_s=David Guéranger">David Guéranger</text:a></text:p>
              <text:p text:style-name="Normal"><text:span>Edition Berger Levrault, 2016</text:span></text:p>
              <text:p text:style-name="Normal"><text:span>Ouvrages</text:span></text:p>
              <text:p text:style-name="Normal"><text:a xlink:type="simple" xlink:href="https://enpc.hal.science/hal-01375807v1">hal-0137580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36770v1">La politique confisquée</text:a></text:p>
              <text:p text:style-name="Normal"><text:a xlink:type="simple" xlink:href="https://hal.science/search/index/?q=*&amp;authFullName_s=David Guéranger">David Guéranger</text:a><text:span>,</text:span><text:a xlink:type="simple" xlink:href="https://hal.science/search/index/?q=*&amp;authFullName_s=Fabien Desage">Fabien Desage</text:a></text:p>
              <text:p text:style-name="Normal"><text:span>Editions du Croquant, pp.247, 2011</text:span></text:p>
              <text:p text:style-name="Normal"><text:span>Ouvrages</text:span></text:p>
              <text:p text:style-name="Normal"><text:a xlink:type="simple" xlink:href="https://enpc.hal.science/hal-00636770v1">hal-0063677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22752v1">Introduction au symposium 'Rendre compte ou rendre des comptes': la retranscription d'entretiens aux prises avec la communication</text:a></text:p>
              <text:p text:style-name="Normal"><text:a xlink:type="simple" xlink:href="https://hal.science/search/index/?q=*&amp;authFullName_s=David Guéranger">David Guéranger</text:a></text:p>
              <text:p text:style-name="Normal"><text:span>Sage, pp.609-613, 2009,<text:s/></text:span><text:a xlink:type="simple" xlink:href="https://dx.doi.org/10.1177/0539018409344782">⟨10.1177/0539018409344782⟩</text:a></text:p>
              <text:p text:style-name="Normal"><text:span>Ouvrages</text:span></text:p>
              <text:p text:style-name="Normal"><text:a xlink:type="simple" xlink:href="https://api.istex.fr/ark:/67375/M70-6F54GQH3-5/fulltext.pdf?sid=hal">istex</text:a></text:p>
              <text:p text:style-name="Normal"><text:a xlink:type="simple" xlink:href="https://enpc.hal.science/hal-00822752v1">hal-0082275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83155v1">Six régions à l'épreuve des politiques de transport</text:a></text:p>
              <text:p text:style-name="Normal"><text:a xlink:type="simple" xlink:href="https://hal.science/search/index/?q=*&amp;authFullName_s=Pierre Zembri">Pierre Zembri</text:a><text:span>,</text:span><text:a xlink:type="simple" xlink:href="https://hal.science/search/index/?q=*&amp;authFullName_s=Marianne Ollivier-Trigalo">Marianne Ollivier-Trigalo</text:a><text:span>,</text:span><text:a xlink:type="simple" xlink:href="https://hal.science/search/index/?q=*&amp;authFullName_s=Sylvain Barone">Sylvain Barone</text:a><text:span>,</text:span><text:a xlink:type="simple" xlink:href="https://hal.science/search/index/?q=*&amp;authFullName_s=Laetitia Dablanc">Laetitia Dablanc</text:a><text:span>,</text:span><text:a xlink:type="simple" xlink:href="https://hal.science/search/index/?q=*&amp;authFullName_s=Gilles Debizet">Gilles Debizet</text:a><text:span>et al.</text:span></text:p>
              <text:p text:style-name="Normal"><text:span>INRETS, 55, 2007, Synthèses INRETS, 978-2-85782-652-1</text:span></text:p>
              <text:p text:style-name="Normal"><text:span>Ouvrages</text:span></text:p>
              <text:p text:style-name="Normal"><text:a xlink:type="simple" xlink:href="https://enpc.hal.science/hal-01583155v1">hal-01583155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182b9b" table:style-name="182b9b">
          <table:table-column table:style-name="182b9b.0"/>
          <table:table-row>
            <table:table-cell office:value-type="string">
              <text:p text:style-name="Normal"><text:a xlink:type="simple" xlink:href="https://hal.science/hal-05446305v1">La fatigue du proche</text:a></text:p>
              <text:p text:style-name="Normal"><text:a xlink:type="simple" xlink:href="https://hal.science/search/index/?q=*&amp;authFullName_s=David Guéranger">David Guéranger</text:a></text:p>
              <text:p text:style-name="Normal"><text:span>Rencontre du LASUR</text:span><text:span>, LASUR - EPFL, Dec 2025, Lausanne ( CH), Switzerland</text:span></text:p>
              <text:p text:style-name="Normal"><text:span>Communication dans un congrès</text:span></text:p>
              <text:p text:style-name="Normal"><text:a xlink:type="simple" xlink:href="https://hal.science/hal-05446305v1">hal-0544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258v1">Une métropole accueillante pour la professionnalisation syndicale</text:a></text:p>
              <text:p text:style-name="Normal"><text:a xlink:type="simple" xlink:href="https://hal.science/search/index/?q=*&amp;authFullName_s=David Guéranger">David Guéranger</text:a></text:p>
              <text:p text:style-name="Normal"><text:span>Métropoles et groupes d'intérêts</text:span><text:span>, Collectif METELEC, Jun 2022, Lyon, France</text:span></text:p>
              <text:p text:style-name="Normal"><text:span>Communication dans un congrès</text:span></text:p>
              <text:p text:style-name="Normal"><text:a xlink:type="simple" xlink:href="https://hal.science/hal-03957258v1">hal-0395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376v1">Etudier la bureaucratie par ses marges</text:a></text:p>
              <text:p text:style-name="Normal"><text:a xlink:type="simple" xlink:href="https://hal.science/search/index/?q=*&amp;authFullName_s=David Guéranger">David Guéranger</text:a></text:p>
              <text:p text:style-name="Normal"><text:span>Regards croisés sur la bureaucratie</text:span><text:span>, LATTS - Axe GOT, Nov 2021, Champs-sur-Marne, France</text:span></text:p>
              <text:p text:style-name="Normal"><text:span>Communication dans un congrès</text:span></text:p>
              <text:p text:style-name="Normal"><text:a xlink:type="simple" xlink:href="https://hal.science/hal-04454376v1">hal-0445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402v1">Ce que la métropolisation fait aux organisations syndicales</text:a></text:p>
              <text:p text:style-name="Normal"><text:a xlink:type="simple" xlink:href="https://hal.science/search/index/?q=*&amp;authFullName_s=David Guéranger">David Guéranger</text:a></text:p>
              <text:p text:style-name="Normal"><text:span>Patronats et syndicats à l’épreuve des métropoles</text:span><text:span>, Laboratoire d'Economie et de Sociologie du Travail, Apr 2021, Aix-en-Provence, France</text:span></text:p>
              <text:p text:style-name="Normal"><text:span>Communication dans un congrès</text:span></text:p>
              <text:p text:style-name="Normal"><text:a xlink:type="simple" xlink:href="https://hal.science/hal-04454402v1">hal-0445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422v1">Le leadership s’est-il dissout dans la métropole ?</text:a></text:p>
              <text:p text:style-name="Normal"><text:a xlink:type="simple" xlink:href="https://hal.science/search/index/?q=*&amp;authFullName_s=David Guéranger">David Guéranger</text:a></text:p>
              <text:p text:style-name="Normal"><text:span>Métropolisation et intercommunalité : regards croisés franco-suisses sur les dynamiques institutionnelles et territoriales</text:span><text:span>, Laboratoire Interdisciplinaire Environnement Urbanisme; Institut d’Ingénierie du territoire - Haute école spécialisée de Suisse occidentale, Apr 2019, Aix-en-Provence, France</text:span></text:p>
              <text:p text:style-name="Normal"><text:span>Communication dans un congrès</text:span></text:p>
              <text:p text:style-name="Normal"><text:a xlink:type="simple" xlink:href="https://hal.science/hal-04454422v1">hal-0445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342v1">Les transformations des systèmes d’information dans les administrations locales</text:a></text:p>
              <text:p text:style-name="Normal"><text:a xlink:type="simple" xlink:href="https://hal.science/search/index/?q=*&amp;authFullName_s=David Guéranger">David Guéranger</text:a></text:p>
              <text:p text:style-name="Normal"><text:span>Que font les outils numériques aux collectivités locales ?</text:span><text:span>, Labex Futurs Urbains - GT Ville et numérique, May 2019, Champs Sur Marne, France</text:span></text:p>
              <text:p text:style-name="Normal"><text:span>Communication dans un congrès</text:span></text:p>
              <text:p text:style-name="Normal"><text:a xlink:type="simple" xlink:href="https://hal.science/hal-04454342v1">hal-0445434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64911v1">Métropole et solidarité</text:a></text:p>
              <text:p text:style-name="Normal"><text:a xlink:type="simple" xlink:href="https://hal.science/search/index/?q=*&amp;authFullName_s=David Guéranger">David Guéranger</text:a></text:p>
              <text:p text:style-name="Normal"><text:span>Le Rendez-vous du Local à Sciences Po, Chaire MADP-Science Po</text:span><text:span>, Jun 2014, Paris, France</text:span></text:p>
              <text:p text:style-name="Normal"><text:span>Communication dans un congrès</text:span></text:p>
              <text:p text:style-name="Normal"><text:a xlink:type="simple" xlink:href="https://enpc.hal.science/hal-01164911v1">hal-0116491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64916v1">Un orchestre sans chef ? Un exercice de réflexivité collective autour d’une enquête sur les &amp;quot; Politiques de la nuit</text:a></text:p>
              <text:p text:style-name="Normal"><text:a xlink:type="simple" xlink:href="https://hal.science/search/index/?q=*&amp;authFullName_s=Thomas Alam">Thomas Alam</text:a><text:span>,</text:span><text:a xlink:type="simple" xlink:href="https://hal.science/search/index/?q=*&amp;authFullName_s=Rafaël Cos">Rafaël Cos</text:a><text:span>,</text:span><text:a xlink:type="simple" xlink:href="https://hal.science/search/index/?q=*&amp;authFullName_s=Guillaume Courty">Guillaume Courty</text:a><text:span>,</text:span><text:a xlink:type="simple" xlink:href="https://hal.science/search/index/?q=*&amp;authFullName_s=Antonio Delfini">Antonio Delfini</text:a><text:span>,</text:span><text:a xlink:type="simple" xlink:href="https://hal.science/search/index/?q=*&amp;authFullName_s=Anne-Cécile Douillet">Anne-Cécile Douillet</text:a><text:span>et al.</text:span></text:p>
              <text:p text:style-name="Normal"><text:span>Enquêtes collectives en sciences sociales</text:span><text:span>, CESAER-MSH, Jun 2014, Dijon, France</text:span></text:p>
              <text:p text:style-name="Normal"><text:span>Communication dans un congrès</text:span></text:p>
              <text:p text:style-name="Normal"><text:a xlink:type="simple" xlink:href="https://enpc.hal.science/hal-01164916v1">hal-0116491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07086v1">L'intercommunalité peut-elle être malthusienne ? Quelques réflexions tirées d'études récentes</text:a></text:p>
              <text:p text:style-name="Normal"><text:a xlink:type="simple" xlink:href="https://hal.science/search/index/?q=*&amp;authFullName_s=David Guéranger">David Guéranger</text:a></text:p>
              <text:p text:style-name="Normal"><text:span>Journée d'étude "La ville dans la rareté. Territoires et évolution des compétences"</text:span><text:span>, Feb 2013, Marne-la-Vallée, France</text:span></text:p>
              <text:p text:style-name="Normal"><text:span>Communication dans un congrès</text:span></text:p>
              <text:p text:style-name="Normal"><text:a xlink:type="simple" xlink:href="https://enpc.hal.science/hal-00907086v1">hal-0090708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30303v1">Décentralisation, une démocratie en trompe-œil ?</text:a></text:p>
              <text:p text:style-name="Normal"><text:a xlink:type="simple" xlink:href="https://hal.science/search/index/?q=*&amp;authFullName_s=David Guéranger">David Guéranger</text:a></text:p>
              <text:p text:style-name="Normal"><text:span>Les ateliers des territoires 2013</text:span><text:span>, Mar 2013, Lille, France</text:span></text:p>
              <text:p text:style-name="Normal"><text:span>Communication dans un congrès</text:span></text:p>
              <text:p text:style-name="Normal"><text:a xlink:type="simple" xlink:href="https://enpc.hal.science/hal-00830303v1">hal-0083030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2833v1">Le volet intercommunal du projet de loi : info ou intox ?</text:a></text:p>
              <text:p text:style-name="Normal"><text:a xlink:type="simple" xlink:href="https://hal.science/search/index/?q=*&amp;authFullName_s=David Guéranger">David Guéranger</text:a></text:p>
              <text:p text:style-name="Normal"><text:span>Du territoire de projet aux politiques de proximité : l'intercommunalité face à ses nouvelles responsabilités</text:span><text:span>, Jul 2013, Le Grand Bornand, France. pp.33-35</text:span></text:p>
              <text:p text:style-name="Normal"><text:span>Communication dans un congrès</text:span></text:p>
              <text:p text:style-name="Normal"><text:a xlink:type="simple" xlink:href="https://enpc.hal.science/hal-00942833v1">hal-0094283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32759v1">Marseille Provence Métropole : un cas de municipalisme financier caractérisé ?</text:a></text:p>
              <text:p text:style-name="Normal"><text:a xlink:type="simple" xlink:href="https://hal.science/search/index/?q=*&amp;authFullName_s=David Guéranger">David Guéranger</text:a></text:p>
              <text:p text:style-name="Normal"><text:span>Construire les agglomérations. Le grand Bordeaux et les grandes métropoles françaises. Journée d'étude CHS du XXème siècle-UMR ADESS</text:span><text:span>, Jun 2013, Bordeaux, France</text:span></text:p>
              <text:p text:style-name="Normal"><text:span>Communication dans un congrès</text:span></text:p>
              <text:p text:style-name="Normal"><text:a xlink:type="simple" xlink:href="https://enpc.hal.science/hal-00932759v1">hal-0093275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86418v1">Les réformes de l'organisation territoriale en France et au Québec : tout changer pour que rien ne change ?</text:a></text:p>
              <text:p text:style-name="Normal"><text:a xlink:type="simple" xlink:href="https://hal.science/search/index/?q=*&amp;authFullName_s=Fabien Desage">Fabien Desage</text:a><text:span>,</text:span><text:a xlink:type="simple" xlink:href="https://hal.science/search/index/?q=*&amp;authFullName_s=David Guéranger">David Guéranger</text:a></text:p>
              <text:p text:style-name="Normal"><text:span>Séminaire du CERIUM : La question urbaine dans la France contemporaine. Gouvernement des territoires et des populations</text:span><text:span>, Oct 2012, Montréal, France</text:span></text:p>
              <text:p text:style-name="Normal"><text:span>Communication dans un congrès</text:span></text:p>
              <text:p text:style-name="Normal"><text:a xlink:type="simple" xlink:href="https://enpc.hal.science/hal-00786418v1">hal-0078641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5940v1">Intermunicipal cooperation in France : toward au new local elitism ?</text:a></text:p>
              <text:p text:style-name="Normal"><text:a xlink:type="simple" xlink:href="https://hal.science/search/index/?q=*&amp;authFullName_s=Fabien Desage">Fabien Desage</text:a><text:span>,</text:span><text:a xlink:type="simple" xlink:href="https://hal.science/search/index/?q=*&amp;authFullName_s=David Guéranger">David Guéranger</text:a></text:p>
              <text:p text:style-name="Normal"><text:span>Congrès de l'Association Internationale de Science politique (IPSA), RC05 "Comparative studies on local governments and politics</text:span><text:span>, Jul 2012, Madrid, Spain</text:span></text:p>
              <text:p text:style-name="Normal"><text:span>Communication dans un congrès</text:span></text:p>
              <text:p text:style-name="Normal"><text:a xlink:type="simple" xlink:href="https://enpc.hal.science/hal-00735940v1">hal-0073594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86415v1">L'intercommunalité est-elle solidaire ?</text:a></text:p>
              <text:p text:style-name="Normal"><text:a xlink:type="simple" xlink:href="https://hal.science/search/index/?q=*&amp;authFullName_s=David Guéranger">David Guéranger</text:a></text:p>
              <text:p text:style-name="Normal"><text:span>Journées scientifiques de l'Université de Nantes - Colloque n°15 "les variables de l'intercommunalité"</text:span><text:span>, Jun 2012, Nantes, France</text:span></text:p>
              <text:p text:style-name="Normal"><text:span>Communication dans un congrès</text:span></text:p>
              <text:p text:style-name="Normal"><text:a xlink:type="simple" xlink:href="https://enpc.hal.science/hal-00786415v1">hal-0078641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86421v1">Le chantier de la décentralisation : perspectives critiques</text:a></text:p>
              <text:p text:style-name="Normal"><text:a xlink:type="simple" xlink:href="https://hal.science/search/index/?q=*&amp;authFullName_s=David Guéranger">David Guéranger</text:a></text:p>
              <text:p text:style-name="Normal"><text:span>Forum FSU - Nord-Pas-de-Calais</text:span><text:span>, Nov 2012, Lille, France</text:span></text:p>
              <text:p text:style-name="Normal"><text:span>Communication dans un congrès</text:span></text:p>
              <text:p text:style-name="Normal"><text:a xlink:type="simple" xlink:href="https://enpc.hal.science/hal-00786421v1">hal-0078642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8701v1">La politique confisquée et les espaces ruraux</text:a></text:p>
              <text:p text:style-name="Normal"><text:a xlink:type="simple" xlink:href="https://hal.science/search/index/?q=*&amp;authFullName_s=David Guéranger">David Guéranger</text:a><text:span>,</text:span><text:a xlink:type="simple" xlink:href="https://hal.science/search/index/?q=*&amp;authFullName_s=Fabien Desage">Fabien Desage</text:a></text:p>
              <text:p text:style-name="Normal"><text:span>CAESER</text:span><text:span>, Dec 2011, Dijon, France</text:span></text:p>
              <text:p text:style-name="Normal"><text:span>Communication dans un congrès</text:span></text:p>
              <text:p text:style-name="Normal"><text:a xlink:type="simple" xlink:href="https://enpc.hal.science/hal-00678701v1">hal-0067870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14197v1">La relation de consultance en tensions et en quiproquos</text:a></text:p>
              <text:p text:style-name="Normal"><text:a xlink:type="simple" xlink:href="https://hal.science/search/index/?q=*&amp;authFullName_s=David Guéranger">David Guéranger</text:a></text:p>
              <text:p text:style-name="Normal"><text:span>Entretiens territoriaux de Strasbourg. Atelier n°19 "Le recours aux consultants", Institut national des études territoriales, 3-4 décembre 2008, Strasbourg (France)</text:span><text:span>, Dec 2008, Strasbourg, France</text:span></text:p>
              <text:p text:style-name="Normal"><text:span>Communication dans un congrès</text:span></text:p>
              <text:p text:style-name="Normal"><text:a xlink:type="simple" xlink:href="https://enpc.hal.science/hal-00614197v1">hal-00614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4470v1">L'administration au travail en contexte coalitionnel</text:a></text:p>
              <text:p text:style-name="Normal"><text:a xlink:type="simple" xlink:href="https://hal.science/search/index/?q=*&amp;authFullName_s=David Guéranger">David Guéranger</text:a></text:p>
              <text:p text:style-name="Normal"><text:span>Sociologie des coalitions et des alliances partisanes : le gouvernement politique des institutions</text:span><text:span>, Jun 2008, Lille, France</text:span></text:p>
              <text:p text:style-name="Normal"><text:span>Communication dans un congrès</text:span></text:p>
              <text:p text:style-name="Normal"><text:a xlink:type="simple" xlink:href="https://shs.hal.science/halshs-00394470v1">halshs-0039447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14196v1">Consultants, consultance, consultocratie à propos de quelques idées sur le conseil dans l'action publique</text:a></text:p>
              <text:p text:style-name="Normal"><text:a xlink:type="simple" xlink:href="https://hal.science/search/index/?q=*&amp;authFullName_s=David Guéranger">David Guéranger</text:a></text:p>
              <text:p text:style-name="Normal"><text:span>Colloque de la Société québécoise de science politique, université de Montréal, 8-9 mai 2008, Montréal (Canada)</text:span><text:span>, May 2008, Montréal, Canada</text:span></text:p>
              <text:p text:style-name="Normal"><text:span>Communication dans un congrès</text:span></text:p>
              <text:p text:style-name="Normal"><text:a xlink:type="simple" xlink:href="https://enpc.hal.science/hal-00614196v1">hal-0061419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14195v1">Introduction</text:a></text:p>
              <text:p text:style-name="Normal"><text:a xlink:type="simple" xlink:href="https://hal.science/search/index/?q=*&amp;authFullName_s=David Guéranger">David Guéranger</text:a></text:p>
              <text:p text:style-name="Normal"><text:span>Journée d'étude "L'action publique locale travaillée par le conseil. Les consultants entre tensions professionnelles et ressources individuelles" R2C2-AFSP Groupe local et politique</text:span><text:span>, Apr 2008, Paris, France</text:span></text:p>
              <text:p text:style-name="Normal"><text:span>Communication dans un congrès</text:span></text:p>
              <text:p text:style-name="Normal"><text:a xlink:type="simple" xlink:href="https://enpc.hal.science/hal-00614195v1">hal-00614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4465v2">A propos de trois problèmes pratiques de l'écriture sociologique.</text:a></text:p>
              <text:p text:style-name="Normal"><text:a xlink:type="simple" xlink:href="https://hal.science/search/index/?q=*&amp;authFullName_s=David Guéranger">David Guéranger</text:a></text:p>
              <text:p text:style-name="Normal"><text:span>Enjeux (et) pratiques de l'écriture en sciences sociales</text:span><text:span>, Sep 2006, Paris, France</text:span></text:p>
              <text:p text:style-name="Normal"><text:span>Communication dans un congrès</text:span></text:p>
              <text:p text:style-name="Normal"><text:a xlink:type="simple" xlink:href="https://shs.hal.science/halshs-00394465v2">halshs-00394465v2</text:a></text:p>
            </table:table-cell>
          </table:table-row>
        </table:table>
        <text:p text:style-name="P13"/>
        <text:p text:style-name="Heading2"><text:span text:style-name="T5">Article dans une revue (29)</text:span></text:p>
        <text:p text:style-name="P15"/>
        <table:table table:name="475109" table:style-name="475109">
          <table:table-column table:style-name="475109.0"/>
          <table:table-row>
            <table:table-cell office:value-type="string">
              <text:p text:style-name="Normal"><text:a xlink:type="simple" xlink:href="https://enpc.hal.science/hal-04932301v1">La promotion des inoffensifs. Représentation syndicale et conflictualité sociale à la métropole ­­d’Aix-Marseille</text:a></text:p>
              <text:p text:style-name="Normal"><text:a xlink:type="simple" xlink:href="https://hal.science/search/index/?q=*&amp;authFullName_s=David Guéranger">David Guéranger</text:a></text:p>
              <text:p text:style-name="Normal"><text:span>Participations - Revue de sciences sociales sur la démocratie et la citoyenneté</text:span><text:span>, 2024, N° 38 (1), pp.65-84.<text:s/></text:span><text:a xlink:type="simple" xlink:href="https://dx.doi.org/10.3917/parti.038.0065">⟨10.3917/parti.038.0065⟩</text:a></text:p>
              <text:p text:style-name="Normal"><text:span>Article dans une revue</text:span></text:p>
              <text:p text:style-name="Normal"><text:a xlink:type="simple" xlink:href="https://enpc.hal.science/hal-04932301v1">hal-04932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0241v1">Interpréter le « blues des maires »</text:a></text:p>
              <text:p text:style-name="Normal"><text:a xlink:type="simple" xlink:href="https://hal.science/search/index/?q=*&amp;authFullName_s=David Guéranger">David Guéranger</text:a></text:p>
              <text:p text:style-name="Normal"><text:span>Métropolitiques</text:span><text:span>, 2020</text:span></text:p>
              <text:p text:style-name="Normal"><text:span>Article dans une revue</text:span></text:p>
              <text:p text:style-name="Normal"><text:a xlink:type="simple" xlink:href="https://shs.hal.science/halshs-02490241v1">halshs-0249024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524501v1">Tristes campagnes municipales De quelques évolutions inquiétantes de la démocratie locale</text:a></text:p>
              <text:p text:style-name="Normal"><text:a xlink:type="simple" xlink:href="https://hal.science/search/index/?q=*&amp;authFullName_s=David Guéranger">David Guéranger</text:a></text:p>
              <text:p text:style-name="Normal"><text:span>La vie des idées</text:span><text:span>, 2020</text:span></text:p>
              <text:p text:style-name="Normal"><text:span>Article dans une revue</text:span></text:p>
              <text:p text:style-name="Normal"><text:a xlink:type="simple" xlink:href="https://enpc.hal.science/hal-02524501v1">hal-0252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924v1">Introduction. Les syndicats de communes en France : résistance ou déclin annoncé ?</text:a></text:p>
              <text:p text:style-name="Normal"><text:a xlink:type="simple" xlink:href="https://hal.science/search/index/?q=*&amp;authFullName_s=David Guéranger">David Guéranger</text:a><text:span>,</text:span><text:a xlink:type="simple" xlink:href="https://hal.science/search/index/?q=*&amp;authFullName_s=François-Mathieu Poupeau">François-Mathieu Poupeau</text:a></text:p>
              <text:p text:style-name="Normal"><text:span>Revue française d’administration publique</text:span><text:span>, 2019, 4 (172), pp.877-891.<text:s/></text:span><text:a xlink:type="simple" xlink:href="https://dx.doi.org/10.3917/rfap.172.0005">⟨10.3917/rfap.172.0005⟩</text:a></text:p>
              <text:p text:style-name="Normal"><text:span>Article dans une revue</text:span></text:p>
              <text:p text:style-name="Normal"><text:a xlink:type="simple" xlink:href="https://hal.science/hal-02877924v1">hal-0287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938v1">L’évolution d’un syndicat du Grand Paris : retour sur vingt ans de transformations du SIPPÉREC. Entretien avec Catherine Dumas</text:a></text:p>
              <text:p text:style-name="Normal"><text:a xlink:type="simple" xlink:href="https://hal.science/search/index/?q=*&amp;authFullName_s=François-Mathieu Poupeau">François-Mathieu Poupeau</text:a><text:span>,</text:span><text:a xlink:type="simple" xlink:href="https://hal.science/search/index/?q=*&amp;authFullName_s=David Guéranger">David Guéranger</text:a></text:p>
              <text:p text:style-name="Normal"><text:span>Revue française d’administration publique</text:span><text:span>, 2019, 2019/4 (172), pp.921-933.<text:s/></text:span><text:a xlink:type="simple" xlink:href="https://dx.doi.org/10.3917/rfap.172.0049">⟨10.3917/rfap.172.0049⟩</text:a></text:p>
              <text:p text:style-name="Normal"><text:span>Article dans une revue</text:span></text:p>
              <text:p text:style-name="Normal"><text:a xlink:type="simple" xlink:href="https://hal.science/hal-02877938v1">hal-0287793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77599v1">Le syndicat de communes comme objet de savoirs. Trois expertises pour réformer une institution « périphérique » (1892-1975)</text:a></text:p>
              <text:p text:style-name="Normal"><text:a xlink:type="simple" xlink:href="https://hal.science/search/index/?q=*&amp;authFullName_s=David Guéranger">David Guéranger</text:a></text:p>
              <text:p text:style-name="Normal"><text:span>Revue française d’administration publique</text:span><text:span>, 2019, N°172 (4), pp.893-904.<text:s/></text:span><text:a xlink:type="simple" xlink:href="https://dx.doi.org/10.3917/rfap.172.0021">⟨10.3917/rfap.172.0021⟩</text:a></text:p>
              <text:p text:style-name="Normal"><text:span>Article dans une revue</text:span></text:p>
              <text:p text:style-name="Normal"><text:a xlink:type="simple" xlink:href="https://enpc.hal.science/hal-02877599v1">hal-02877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9680v1">Le DGS et l’“élu-Jean-Pierre-Pernaut”. Une analyse des stéréotypes des dirigeants sur les élus ruraux</text:a></text:p>
              <text:p text:style-name="Normal"><text:a xlink:type="simple" xlink:href="https://hal.science/search/index/?q=*&amp;authFullName_s=David Guéranger">David Guéranger</text:a></text:p>
              <text:p text:style-name="Normal"><text:span>Études rurales</text:span><text:span>, 2019, Elus locaux et notabilités, 204, pp.104-121.<text:s/></text:span><text:a xlink:type="simple" xlink:href="https://dx.doi.org/10.4000/etudesrurales.16902">⟨10.4000/etudesrurales.16902⟩</text:a></text:p>
              <text:p text:style-name="Normal"><text:span>Article dans une revue</text:span></text:p>
              <text:p text:style-name="Normal"><text:a xlink:type="simple" xlink:href="https://shs.hal.science/halshs-02389680v1">halshs-02389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5626v1">Smart city at work. Intermédiation sociotechnique et « souveraineté de la donnée » dans une administration locale</text:a></text:p>
              <text:p text:style-name="Normal"><text:a xlink:type="simple" xlink:href="https://hal.science/search/index/?q=*&amp;authFullName_s=David Guéranger">David Guéranger</text:a><text:span>,</text:span><text:a xlink:type="simple" xlink:href="https://hal.science/search/index/?q=*&amp;authFullName_s=Alexandre Mathieu-Fritz">Alexandre Mathieu-Fritz</text:a></text:p>
              <text:p text:style-name="Normal"><text:span>Réseaux : communication, technologie, société</text:span><text:span>, 2019, 6 (218), pp.41-75.<text:s/></text:span><text:a xlink:type="simple" xlink:href="https://dx.doi.org/10.3917/res.218.0039">⟨10.3917/res.218.0039⟩</text:a></text:p>
              <text:p text:style-name="Normal"><text:span>Article dans une revue</text:span></text:p>
              <text:p text:style-name="Normal"><text:a xlink:type="simple" xlink:href="https://shs.hal.science/halshs-02385626v1">halshs-0238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393v1">Pour une sociologie politique de la nuit</text:a></text:p>
              <text:p text:style-name="Normal"><text:a xlink:type="simple" xlink:href="https://hal.science/search/index/?q=*&amp;authFullName_s=Thomas Alam">Thomas Alam</text:a><text:span>,</text:span><text:a xlink:type="simple" xlink:href="https://hal.science/search/index/?q=*&amp;authFullName_s=Rafaël Cos">Rafaël Cos</text:a><text:span>,</text:span><text:a xlink:type="simple" xlink:href="https://hal.science/search/index/?q=*&amp;authFullName_s=Guillaume Courty">Guillaume Courty</text:a><text:span>,</text:span><text:a xlink:type="simple" xlink:href="https://hal.science/search/index/?q=*&amp;authFullName_s=Antonio Delfini">Antonio Delfini</text:a><text:span>,</text:span><text:a xlink:type="simple" xlink:href="https://hal.science/search/index/?q=*&amp;authFullName_s=Anne-Cécile Douillet">Anne-Cécile Douillet</text:a><text:span>et al.</text:span></text:p>
              <text:p text:style-name="Normal"><text:span>Cultures &amp; conflits</text:span><text:span>, 2017, Politiques de la nuit, 1-2 (105-106)</text:span></text:p>
              <text:p text:style-name="Normal"><text:span>Article dans une revue</text:span></text:p>
              <text:p text:style-name="Normal"><text:a xlink:type="simple" xlink:href="https://hal.science/hal-01591393v1">hal-01591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867v1">L'énergie non renouvelée de la démocratie</text:a></text:p>
              <text:p text:style-name="Normal"><text:a xlink:type="simple" xlink:href="https://hal.science/search/index/?q=*&amp;authFullName_s=David Guéranger">David Guéranger</text:a></text:p>
              <text:p text:style-name="Normal"><text:span>Flux - Cahiers scientifiques internationaux Réseaux et territoires</text:span><text:span>, 2016, 103/104, pp.110-116</text:span></text:p>
              <text:p text:style-name="Normal"><text:span>Article dans une revue</text:span></text:p>
              <text:p text:style-name="Normal"><text:a xlink:type="simple" xlink:href="https://shs.hal.science/halshs-01451867v1">halshs-0145186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77804v1">Comment vit un « orchestre sans chef » ? Retour sur une enquête collective</text:a></text:p>
              <text:p text:style-name="Normal"><text:a xlink:type="simple" xlink:href="https://hal.science/search/index/?q=*&amp;authFullName_s=Thomas Alam">Thomas Alam</text:a><text:span>,</text:span><text:a xlink:type="simple" xlink:href="https://hal.science/search/index/?q=*&amp;authFullName_s=Rafaël Cos">Rafaël Cos</text:a><text:span>,</text:span><text:a xlink:type="simple" xlink:href="https://hal.science/search/index/?q=*&amp;authFullName_s=Guillaume Courty">Guillaume Courty</text:a><text:span>,</text:span><text:a xlink:type="simple" xlink:href="https://hal.science/search/index/?q=*&amp;authFullName_s=Antonio Delfini">Antonio Delfini</text:a><text:span>,</text:span><text:a xlink:type="simple" xlink:href="https://hal.science/search/index/?q=*&amp;authFullName_s=Anne-Cécile Douillet">Anne-Cécile Douillet</text:a><text:span>et al.</text:span></text:p>
              <text:p text:style-name="Normal"><text:span>Ethnographiques.org : revue en ligne de sciences humaines et sociales</text:span><text:span>, 2016, 32</text:span></text:p>
              <text:p text:style-name="Normal"><text:span>Article dans une revue</text:span></text:p>
              <text:p text:style-name="Normal"><text:a xlink:type="simple" xlink:href="https://enpc.hal.science/hal-01377804v1">hal-0137780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64905v1">La démocratie locale, ils n’en ont pas voulu</text:a></text:p>
              <text:p text:style-name="Normal"><text:a xlink:type="simple" xlink:href="https://hal.science/search/index/?q=*&amp;authFullName_s=David Guéranger">David Guéranger</text:a><text:span>,</text:span><text:a xlink:type="simple" xlink:href="https://hal.science/search/index/?q=*&amp;authFullName_s=Fabien Desage">Fabien Desage</text:a></text:p>
              <text:p text:style-name="Normal"><text:span>Mouvements : des idées et des luttes</text:span><text:span>, 2014, 1 (77), pp.145-156.<text:s/></text:span><text:a xlink:type="simple" xlink:href="https://dx.doi.org/10.3917/mouv.077.0145">⟨10.3917/mouv.077.0145⟩</text:a></text:p>
              <text:p text:style-name="Normal"><text:span>Article dans une revue</text:span></text:p>
              <text:p text:style-name="Normal"><text:a xlink:type="simple" xlink:href="https://enpc.hal.science/hal-01164905v1">hal-0116490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64898v1">La solidarité intercommunale. Cadrage institutionnels et contraintes politiques d’invisibilité</text:a></text:p>
              <text:p text:style-name="Normal"><text:a xlink:type="simple" xlink:href="https://hal.science/search/index/?q=*&amp;authFullName_s=David Guéranger">David Guéranger</text:a></text:p>
              <text:p text:style-name="Normal"><text:span>Revue Lamy Collectivités territoriales</text:span><text:span>, 2014, 103, pp.57-61</text:span></text:p>
              <text:p text:style-name="Normal"><text:span>Article dans une revue</text:span></text:p>
              <text:p text:style-name="Normal"><text:a xlink:type="simple" xlink:href="https://enpc.hal.science/hal-01164898v1">hal-0116489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32766v1">La désertification des campagnes. La production des désaccords légitimes à la communauté urbaine de Marseille</text:a></text:p>
              <text:p text:style-name="Normal"><text:a xlink:type="simple" xlink:href="https://hal.science/search/index/?q=*&amp;authFullName_s=David Guéranger">David Guéranger</text:a></text:p>
              <text:p text:style-name="Normal"><text:span>Savoir/Agir</text:span><text:span>, 2013, 25, pp.55-61.<text:s/></text:span><text:a xlink:type="simple" xlink:href="https://dx.doi.org/10.3917/sava.025.0055">⟨10.3917/sava.025.0055⟩</text:a></text:p>
              <text:p text:style-name="Normal"><text:span>Article dans une revue</text:span></text:p>
              <text:p text:style-name="Normal"><text:a xlink:type="simple" xlink:href="https://enpc.hal.science/hal-00932766v1">hal-0093276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22848v1">L'intercommunalité, les maires et notre démocratie</text:a></text:p>
              <text:p text:style-name="Normal"><text:a xlink:type="simple" xlink:href="https://hal.science/search/index/?q=*&amp;authFullName_s=David Guéranger">David Guéranger</text:a></text:p>
              <text:p text:style-name="Normal"><text:span>Métropolitiques</text:span><text:span>, 2013, Avril</text:span></text:p>
              <text:p text:style-name="Normal"><text:span>Article dans une revue</text:span></text:p>
              <text:p text:style-name="Normal"><text:a xlink:type="simple" xlink:href="https://enpc.hal.science/hal-00922848v1">hal-0092284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32769v1">L'intercommunalité : de petits arrangements entre amis ? (entretien)</text:a></text:p>
              <text:p text:style-name="Normal"><text:a xlink:type="simple" xlink:href="https://hal.science/search/index/?q=*&amp;authFullName_s=David Guéranger">David Guéranger</text:a></text:p>
              <text:p text:style-name="Normal"><text:span>Place publique (Rennes)</text:span><text:span>, 2013, 42, pp.31-33</text:span></text:p>
              <text:p text:style-name="Normal"><text:span>Article dans une revue</text:span></text:p>
              <text:p text:style-name="Normal"><text:a xlink:type="simple" xlink:href="https://enpc.hal.science/hal-00932769v1">hal-0093276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2693v1">L'exercice du métier de directeur général des services d'intercommunalité. Trajectoires et pratiques professionnelles. Note de recherche</text:a></text:p>
              <text:p text:style-name="Normal"><text:a xlink:type="simple" xlink:href="https://hal.science/search/index/?q=*&amp;authFullName_s=David Guéranger">David Guéranger</text:a></text:p>
              <text:p text:style-name="Normal"><text:span>Association des Directeurs Généraux des Communautés de France</text:span><text:span>, 2013, 4 p</text:span></text:p>
              <text:p text:style-name="Normal"><text:span>Article dans une revue</text:span></text:p>
              <text:p text:style-name="Normal"><text:a xlink:type="simple" xlink:href="https://enpc.hal.science/hal-00942693v1">hal-00942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0546v1">Les consultants font-ils (de) la politique</text:a></text:p>
              <text:p text:style-name="Normal"><text:a xlink:type="simple" xlink:href="https://hal.science/search/index/?q=*&amp;authFullName_s=François-Mathieu Poupeau">François-Mathieu Poupeau</text:a><text:span>,</text:span><text:a xlink:type="simple" xlink:href="https://hal.science/search/index/?q=*&amp;authFullName_s=David Guéranger">David Guéranger</text:a><text:span>,</text:span><text:a xlink:type="simple" xlink:href="https://hal.science/search/index/?q=*&amp;authFullName_s=Stéphane Cadiou">Stéphane Cadiou</text:a></text:p>
              <text:p text:style-name="Normal"><text:span>Politiques et Management public</text:span><text:span>, 2012, 29 (1), pp.9-19</text:span></text:p>
              <text:p text:style-name="Normal"><text:span>Article dans une revue</text:span></text:p>
              <text:p text:style-name="Normal"><text:a xlink:type="simple" xlink:href="https://shs.hal.science/halshs-00820546v1">halshs-0082054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85864v1">La monographie n'est pas une comparaison comme les autres</text:a></text:p>
              <text:p text:style-name="Normal"><text:a xlink:type="simple" xlink:href="https://hal.science/search/index/?q=*&amp;authFullName_s=David Guéranger">David Guéranger</text:a></text:p>
              <text:p text:style-name="Normal"><text:span>Terrains et Travaux : Revue de Sciences Sociales</text:span><text:span>, 2012, 2 (36), pp.23-36</text:span></text:p>
              <text:p text:style-name="Normal"><text:span>Article dans une revue</text:span></text:p>
              <text:p text:style-name="Normal"><text:a xlink:type="simple" xlink:href="https://enpc.hal.science/hal-00785864v1">hal-0078586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36762v1">De quoi l'intercommunalité est-elle le nom ?</text:a></text:p>
              <text:p text:style-name="Normal"><text:a xlink:type="simple" xlink:href="https://hal.science/search/index/?q=*&amp;authFullName_s=David Guéranger">David Guéranger</text:a><text:span>,</text:span><text:a xlink:type="simple" xlink:href="https://hal.science/search/index/?q=*&amp;authFullName_s=Fabien Desage">Fabien Desage</text:a></text:p>
              <text:p text:style-name="Normal"><text:span>Pouvoirs Locaux : les cahiers de la décentralisation / Institut de la décentralisation</text:span><text:span>, 2011, 90, pp.15-20</text:span></text:p>
              <text:p text:style-name="Normal"><text:span>Article dans une revue</text:span></text:p>
              <text:p text:style-name="Normal"><text:a xlink:type="simple" xlink:href="https://enpc.hal.science/hal-00636762v1">hal-0063676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3484v1">La démocratisation de l'intercommunalité n'aura pas lieu</text:a></text:p>
              <text:p text:style-name="Normal"><text:a xlink:type="simple" xlink:href="https://hal.science/search/index/?q=*&amp;authFullName_s=David Guéranger">David Guéranger</text:a><text:span>,</text:span><text:a xlink:type="simple" xlink:href="https://hal.science/search/index/?q=*&amp;authFullName_s=Fabien Desage">Fabien Desage</text:a></text:p>
              <text:p text:style-name="Normal"><text:span>Savoir/Agir</text:span><text:span>, 2010, 11, pp.19-27</text:span></text:p>
              <text:p text:style-name="Normal"><text:span>Article dans une revue</text:span></text:p>
              <text:p text:style-name="Normal"><text:a xlink:type="simple" xlink:href="https://enpc.hal.science/hal-00583484v1">hal-00583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0748v1">Contradictions and conflicts in sociological writing : the rewriting of an interview by Pierre Bourdieu</text:a></text:p>
              <text:p text:style-name="Normal"><text:a xlink:type="simple" xlink:href="https://hal.science/search/index/?q=*&amp;authFullName_s=David Guéranger">David Guéranger</text:a></text:p>
              <text:p text:style-name="Normal"><text:span>Social Science Informations</text:span><text:span>, 2009, 48 (4), pp. 615-629.<text:s/></text:span><text:a xlink:type="simple" xlink:href="https://dx.doi.org/10.1177/0539018409344783">⟨10.1177/0539018409344783⟩</text:a></text:p>
              <text:p text:style-name="Normal"><text:span>Article dans une revue</text:span></text:p>
              <text:p text:style-name="Normal"><text:a xlink:type="simple" xlink:href="https://api.istex.fr/ark:/67375/M70-Z7JJJPW1-7/fulltext.pdf?sid=hal">istex</text:a></text:p>
              <text:p text:style-name="Normal"><text:a xlink:type="simple" xlink:href="https://shs.hal.science/halshs-00540748v1">halshs-00540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0751v1">La coalition façonnée par l'administration. Le PLU parisien face aux élus écologistes (2001-2008)</text:a></text:p>
              <text:p text:style-name="Normal"><text:a xlink:type="simple" xlink:href="https://hal.science/search/index/?q=*&amp;authFullName_s=David Guéranger">David Guéranger</text:a></text:p>
              <text:p text:style-name="Normal"><text:span>Politix</text:span><text:span>, 2009, 22 (88), pp. 85-101</text:span></text:p>
              <text:p text:style-name="Normal"><text:span>Article dans une revue</text:span></text:p>
              <text:p text:style-name="Normal"><text:a xlink:type="simple" xlink:href="https://shs.hal.science/halshs-00540751v1">halshs-00540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0753v1">Un outil qui résiste à sa réforme. Le COS et sa « carrière » dans le Plan local d'urbanisme de Paris</text:a></text:p>
              <text:p text:style-name="Normal"><text:a xlink:type="simple" xlink:href="https://hal.science/search/index/?q=*&amp;authFullName_s=David Guéranger">David Guéranger</text:a><text:span>,</text:span><text:a xlink:type="simple" xlink:href="https://hal.science/search/index/?q=*&amp;authFullName_s=François-Mathieu Poupeau">François-Mathieu Poupeau</text:a></text:p>
              <text:p text:style-name="Normal"><text:span>Environnement Urbain / Urban Environment</text:span><text:span>, 2009, 3 (spécial « Urbanisme et développement durable »), pp. 1-9</text:span></text:p>
              <text:p text:style-name="Normal"><text:span>Article dans une revue</text:span></text:p>
              <text:p text:style-name="Normal"><text:a xlink:type="simple" xlink:href="https://shs.hal.science/halshs-00540753v1">halshs-0054075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0375v1">Quels effets politiques de la métropolisation?</text:a></text:p>
              <text:p text:style-name="Normal"><text:a xlink:type="simple" xlink:href="https://hal.science/search/index/?q=*&amp;authFullName_s=David Guéranger">David Guéranger</text:a></text:p>
              <text:p text:style-name="Normal"><text:span>Pouvoirs Locaux : les cahiers de la décentralisation / Institut de la décentralisation</text:span><text:span>, 2008, 75, pp.151-152</text:span></text:p>
              <text:p text:style-name="Normal"><text:span>Article dans une revue</text:span></text:p>
              <text:p text:style-name="Normal"><text:a xlink:type="simple" xlink:href="https://enpc.hal.science/hal-00580375v1">hal-00580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745v1">L'intercommunalité en questions</text:a></text:p>
              <text:p text:style-name="Normal"><text:a xlink:type="simple" xlink:href="https://hal.science/search/index/?q=*&amp;authFullName_s=David Guéranger">David Guéranger</text:a></text:p>
              <text:p text:style-name="Normal"><text:span>Problèmes Politiques et Sociaux - Articles et Documents d'Actualité Mondiale</text:span><text:span>, 2008, 951-952, pp.5-9</text:span></text:p>
              <text:p text:style-name="Normal"><text:span>Article dans une revue</text:span></text:p>
              <text:p text:style-name="Normal"><text:a xlink:type="simple" xlink:href="https://shs.hal.science/halshs-00370745v1">halshs-00370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410v1">L'intercommunalité, créature de l'Etat</text:a></text:p>
              <text:p text:style-name="Normal"><text:a xlink:type="simple" xlink:href="https://hal.science/search/index/?q=*&amp;authFullName_s=David Guéranger">David Guéranger</text:a></text:p>
              <text:p text:style-name="Normal"><text:span>Revue Française de Science Politique</text:span><text:span>, 2008, 58 (4), pp.595-616</text:span></text:p>
              <text:p text:style-name="Normal"><text:span>Article dans une revue</text:span></text:p>
              <text:p text:style-name="Normal"><text:a xlink:type="simple" xlink:href="https://shs.hal.science/halshs-00370410v1">halshs-00370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412v1">L'impensé de la réforme intercommunale</text:a></text:p>
              <text:p text:style-name="Normal"><text:a xlink:type="simple" xlink:href="https://hal.science/search/index/?q=*&amp;authFullName_s=David Guéranger">David Guéranger</text:a></text:p>
              <text:p text:style-name="Normal"><text:span>Revue française d’administration publique</text:span><text:span>, 2004, 111, pp.461-472</text:span></text:p>
              <text:p text:style-name="Normal"><text:span>Article dans une revue</text:span></text:p>
              <text:p text:style-name="Normal"><text:a xlink:type="simple" xlink:href="https://shs.hal.science/halshs-00370412v1">halshs-00370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414v1">Structuration des pouvoirs locaux et réforme de l'intercommunalité</text:a></text:p>
              <text:p text:style-name="Normal"><text:a xlink:type="simple" xlink:href="https://hal.science/search/index/?q=*&amp;authFullName_s=David Guéranger">David Guéranger</text:a></text:p>
              <text:p text:style-name="Normal"><text:span>Politiques et Management public</text:span><text:span>, 2000, 18 (3), pp.121-134</text:span></text:p>
              <text:p text:style-name="Normal"><text:span>Article dans une revue</text:span></text:p>
              <text:p text:style-name="Normal"><text:a xlink:type="simple" xlink:href="https://shs.hal.science/halshs-00370414v1">halshs-00370414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d3aa75" table:style-name="d3aa75">
          <table:table-column table:style-name="d3aa75.0"/>
          <table:table-row>
            <table:table-cell office:value-type="string">
              <text:p text:style-name="Normal"><text:a xlink:type="simple" xlink:href="https://enpc.hal.science/tel-04932278v1">Des loyautés infidèles</text:a></text:p>
              <text:p text:style-name="Normal"><text:a xlink:type="simple" xlink:href="https://hal.science/search/index/?q=*&amp;authFullName_s=David Guéranger">David Guéranger</text:a></text:p>
              <text:p text:style-name="Normal"><text:span>Science politique. Université Paris Est, 2024</text:span></text:p>
              <text:p text:style-name="Normal"><text:span>HDR</text:span></text:p>
              <text:p text:style-name="Normal"><text:a xlink:type="simple" xlink:href="https://enpc.hal.science/tel-04932278v1">tel-04932278v1</text:a></text:p>
            </table:table-cell>
          </table:table-row>
        </table:table>
        <text:p text:style-name="P19"/>
        <text:p text:style-name="Heading2"><text:span text:style-name="T7">Autre publication scientifique (17)</text:span></text:p>
        <text:p text:style-name="P21"/>
        <table:table table:name="b06d40" table:style-name="b06d40">
          <table:table-column table:style-name="b06d40.0"/>
          <table:table-row>
            <table:table-cell office:value-type="string">
              <text:p text:style-name="Normal"><text:a xlink:type="simple" xlink:href="https://hal.science/hal-03277924v1">Les fins de mandat des élus municipaux indemnisés (2008-2014)</text:a></text:p>
              <text:p text:style-name="Normal"><text:a xlink:type="simple" xlink:href="https://hal.science/search/index/?q=*&amp;authFullName_s=David Guéranger">David Guéranger</text:a></text:p>
              <text:p text:style-name="Normal"><text:span>2021, 53 p</text:span></text:p>
              <text:p text:style-name="Normal"><text:span>Autre publication scientifique</text:span></text:p>
              <text:p text:style-name="Normal"><text:a xlink:type="simple" xlink:href="https://hal.science/hal-03277924v1">hal-0327792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16326v1">Présentation de l'ouvrage &amp;quot;La politique confisquée</text:a></text:p>
              <text:p text:style-name="Normal"><text:a xlink:type="simple" xlink:href="https://hal.science/search/index/?q=*&amp;authFullName_s=Fabien Desage">Fabien Desage</text:a><text:span>,</text:span><text:a xlink:type="simple" xlink:href="https://hal.science/search/index/?q=*&amp;authFullName_s=David Guéranger">David Guéranger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enpc.hal.science/hal-00816326v1">hal-0081632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16328v1">Présentation de l'ouvrage &amp;quot;La politique confisquée</text:a></text:p>
              <text:p text:style-name="Normal"><text:a xlink:type="simple" xlink:href="https://hal.science/search/index/?q=*&amp;authFullName_s=Fabien Desage">Fabien Desage</text:a><text:span>,</text:span><text:a xlink:type="simple" xlink:href="https://hal.science/search/index/?q=*&amp;authFullName_s=David Guéranger">David Guéranger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enpc.hal.science/hal-00816328v1">hal-0081632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86085v1">La fonction DGS d'une communauté est clairement politisée. Entretien avec F.Desage et D.Guéranger</text:a></text:p>
              <text:p text:style-name="Normal"><text:a xlink:type="simple" xlink:href="https://hal.science/search/index/?q=*&amp;authFullName_s=Fabien Desage">Fabien Desage</text:a><text:span>,</text:span><text:a xlink:type="simple" xlink:href="https://hal.science/search/index/?q=*&amp;authFullName_s=David Guéranger">David Guéranger</text:a></text:p>
              <text:p text:style-name="Normal"><text:span>2012, pp.2</text:span></text:p>
              <text:p text:style-name="Normal"><text:span>Autre publication scientifique</text:span></text:p>
              <text:p text:style-name="Normal"><text:a xlink:type="simple" xlink:href="https://enpc.hal.science/hal-00786085v1">hal-0078608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16327v1">Comment démocratiser les EPCI ?</text:a></text:p>
              <text:p text:style-name="Normal"><text:a xlink:type="simple" xlink:href="https://hal.science/search/index/?q=*&amp;authFullName_s=David Guéranger">David Guéranger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enpc.hal.science/hal-00816327v1">hal-0081632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16329v1">Présentation de l'ouvrage &amp;quot;La politique confisquée</text:a></text:p>
              <text:p text:style-name="Normal"><text:a xlink:type="simple" xlink:href="https://hal.science/search/index/?q=*&amp;authFullName_s=Fabien Desage">Fabien Desage</text:a><text:span>,</text:span><text:a xlink:type="simple" xlink:href="https://hal.science/search/index/?q=*&amp;authFullName_s=David Guéranger">David Guéranger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enpc.hal.science/hal-00816329v1">hal-0081632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16321v1">Présentation de l'ouvrage &amp;quot;La politique confisquée</text:a></text:p>
              <text:p text:style-name="Normal"><text:a xlink:type="simple" xlink:href="https://hal.science/search/index/?q=*&amp;authFullName_s=Fabien Desage">Fabien Desage</text:a><text:span>,</text:span><text:a xlink:type="simple" xlink:href="https://hal.science/search/index/?q=*&amp;authFullName_s=David Guéranger">David Guéranger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enpc.hal.science/hal-00816321v1">hal-0081632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16325v1">La politique confisquée dans les espaces ruraux</text:a></text:p>
              <text:p text:style-name="Normal"><text:a xlink:type="simple" xlink:href="https://hal.science/search/index/?q=*&amp;authFullName_s=Fabien Desage">Fabien Desage</text:a><text:span>,</text:span><text:a xlink:type="simple" xlink:href="https://hal.science/search/index/?q=*&amp;authFullName_s=David Guéranger">David Guéranger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enpc.hal.science/hal-00816325v1">hal-0081632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16320v1">La politique confisquée</text:a></text:p>
              <text:p text:style-name="Normal"><text:a xlink:type="simple" xlink:href="https://hal.science/search/index/?q=*&amp;authFullName_s=Fabien Desage">Fabien Desage</text:a><text:span>,</text:span><text:a xlink:type="simple" xlink:href="https://hal.science/search/index/?q=*&amp;authFullName_s=David Guéranger">David Guéranger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enpc.hal.science/hal-00816320v1">hal-0081632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16323v1">Présentation de l'ouvrage &amp;quot;La politique confisquée</text:a></text:p>
              <text:p text:style-name="Normal"><text:a xlink:type="simple" xlink:href="https://hal.science/search/index/?q=*&amp;authFullName_s=Fabien Desage">Fabien Desage</text:a><text:span>,</text:span><text:a xlink:type="simple" xlink:href="https://hal.science/search/index/?q=*&amp;authFullName_s=David Guéranger">David Guéranger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enpc.hal.science/hal-00816323v1">hal-0081632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16331v1">La rationalisation des politiques de voirie à Nantes Métropole (2001-2008)</text:a></text:p>
              <text:p text:style-name="Normal"><text:a xlink:type="simple" xlink:href="https://hal.science/search/index/?q=*&amp;authFullName_s=David Guéranger">David Guéranger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enpc.hal.science/hal-00816331v1">hal-0081633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37187v1">A propos de la &amp;quot;confiscation politique</text:a></text:p>
              <text:p text:style-name="Normal"><text:a xlink:type="simple" xlink:href="https://hal.science/search/index/?q=*&amp;authFullName_s=David Guéranger">David Guéranger</text:a><text:span>,</text:span><text:a xlink:type="simple" xlink:href="https://hal.science/search/index/?q=*&amp;authFullName_s=Fabien Desage">Fabien Desage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enpc.hal.science/hal-00637187v1">hal-0063718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1088v1">Compte-rendu de l'ouvrage de PINSON G. &amp;quot;Gouverner la ville par projet&amp;quot;.</text:a></text:p>
              <text:p text:style-name="Normal"><text:a xlink:type="simple" xlink:href="https://hal.science/search/index/?q=*&amp;authFullName_s=David Guéranger">David Guéranger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enpc.hal.science/hal-00581088v1">hal-0058108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13650v1">Quels effets politiques de la métropolisation? Compte-rendu de l'ouvrage de HOFFMAN-MARTINOT V., SELLERS J. (dirs.) Politique et métropole</text:a></text:p>
              <text:p text:style-name="Normal"><text:a xlink:type="simple" xlink:href="https://hal.science/search/index/?q=*&amp;authFullName_s=David Guéranger">David Guéranger</text:a></text:p>
              <text:p text:style-name="Normal"><text:span>EspaceTemps.net, 11 février 2008</text:span><text:span>, 2008</text:span></text:p>
              <text:p text:style-name="Normal"><text:span>Autre publication scientifique</text:span></text:p>
              <text:p text:style-name="Normal"><text:a xlink:type="simple" xlink:href="https://enpc.hal.science/hal-00613650v1">hal-0061365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4140v1">Compte rendu de l'ouvrage de HOFFMANN-MARTINOT V., SELLERS J. (dirs.). Politique et métropole. Une comparaison internationale. CNRS, 2007</text:a></text:p>
              <text:p text:style-name="Normal"><text:a xlink:type="simple" xlink:href="https://hal.science/search/index/?q=*&amp;authFullName_s=David Guéranger">David Guéranger</text:a></text:p>
              <text:p text:style-name="Normal"><text:span>2007, pp.151-152</text:span></text:p>
              <text:p text:style-name="Normal"><text:span>Autre publication scientifique</text:span></text:p>
              <text:p text:style-name="Normal"><text:a xlink:type="simple" xlink:href="https://enpc.hal.science/hal-00854140v1">hal-0085414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4086v1">Compte rendu de l'ouvrage de KÜBLER D. La métropole et le citoyen. Les agglomérations en Suisse vues par leurs habitants. PPUR, 2005</text:a></text:p>
              <text:p text:style-name="Normal"><text:a xlink:type="simple" xlink:href="https://hal.science/search/index/?q=*&amp;authFullName_s=David Guéranger">David Guéranger</text:a></text:p>
              <text:p text:style-name="Normal"><text:span>2006, pp.89-92</text:span></text:p>
              <text:p text:style-name="Normal"><text:span>Autre publication scientifique</text:span></text:p>
              <text:p text:style-name="Normal"><text:a xlink:type="simple" xlink:href="https://enpc.hal.science/hal-00854086v1">hal-0085408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4138v1">Compte rendu de l'ouvrage de NEGRIER E. La question métropolitaine. Les politiques à l'épreuve du changement d'échelle territoriale. PUG, 2005</text:a></text:p>
              <text:p text:style-name="Normal"><text:a xlink:type="simple" xlink:href="https://hal.science/search/index/?q=*&amp;authFullName_s=David Guéranger">David Guéranger</text:a></text:p>
              <text:p text:style-name="Normal"><text:span>2005, pp.134-137</text:span></text:p>
              <text:p text:style-name="Normal"><text:span>Autre publication scientifique</text:span></text:p>
              <text:p text:style-name="Normal"><text:a xlink:type="simple" xlink:href="https://enpc.hal.science/hal-00854138v1">hal-00854138v1</text:a></text:p>
            </table:table-cell>
          </table:table-row>
        </table:table>
        <text:p text:style-name="P22"/>
        <text:p text:style-name="Heading2"><text:span text:style-name="T8">Rapport (5)</text:span></text:p>
        <text:p text:style-name="P24"/>
        <table:table table:name="2658c9" table:style-name="2658c9">
          <table:table-column table:style-name="2658c9.0"/>
          <table:table-row>
            <table:table-cell office:value-type="string">
              <text:p text:style-name="Normal"><text:a xlink:type="simple" xlink:href="https://shs.hal.science/halshs-02901440v1">Les métropoles comme enjeu syndical : marginalité et avenir de l'action syndicale dans la territorialisation de l'action publique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Vincent Béal">Vincent Béal</text:a><text:span>,</text:span><text:a xlink:type="simple" xlink:href="https://hal.science/search/index/?q=*&amp;authFullName_s=Jeanne Chauvel">Jeanne Chauvel</text:a><text:span>,</text:span><text:a xlink:type="simple" xlink:href="https://hal.science/search/index/?q=*&amp;authFullName_s=Rémi Dormois">Rémi Dormois</text:a><text:span>,</text:span><text:a xlink:type="simple" xlink:href="https://hal.science/search/index/?q=*&amp;authFullName_s=Deborah Galimberti">Deborah Galimberti</text:a><text:span>et al.</text:span></text:p>
              <text:p text:style-name="Normal"><text:span>[Rapport de recherche] IRES; Université de Franche-Comté. 2020, pp.46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01440v1">halshs-02901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920v1">Le DGS de communauté</text:a></text:p>
              <text:p text:style-name="Normal"><text:a xlink:type="simple" xlink:href="https://hal.science/search/index/?q=*&amp;authFullName_s=David Guéranger">David Guéranger</text:a></text:p>
              <text:p text:style-name="Normal"><text:span>[Rapport de recherche] ADGCF ; CDC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51920v1">halshs-0145192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36775v1">Solidarité intercommunale</text:a></text:p>
              <text:p text:style-name="Normal"><text:a xlink:type="simple" xlink:href="https://hal.science/search/index/?q=*&amp;authFullName_s=David Guéranger">David Guéranger</text:a><text:span>,</text:span><text:a xlink:type="simple" xlink:href="https://hal.science/search/index/?q=*&amp;authFullName_s=Mathilde Gralepois">Mathilde Gralepois</text:a><text:span>,</text:span><text:a xlink:type="simple" xlink:href="https://hal.science/search/index/?q=*&amp;authFullName_s=François Benchendikh">François Benchendikh</text:a><text:span>,</text:span><text:a xlink:type="simple" xlink:href="https://hal.science/search/index/?q=*&amp;authFullName_s=Romain Lajarge">Romain Lajarge</text:a><text:span>,</text:span><text:a xlink:type="simple" xlink:href="https://hal.science/search/index/?q=*&amp;authFullName_s=Fabien Desage">Fabien Desage</text:a></text:p>
              <text:p text:style-name="Normal"><text:span>[Rapport de recherche] Ministère de l’écologie, de l’énergie, du développement durable et de la mer. 2011, pp.242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0636775v1">hal-00636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732v1">Solidarité intercommunale. Partager richesse et pauvreté ?</text:a></text:p>
              <text:p text:style-name="Normal"><text:a xlink:type="simple" xlink:href="https://hal.science/search/index/?q=*&amp;authFullName_s=François Benchendikh">François Benchendikh</text:a><text:span>,</text:span><text:a xlink:type="simple" xlink:href="https://hal.science/search/index/?q=*&amp;authFullName_s=Fabien Desage">Fabien Desage</text:a><text:span>,</text:span><text:a xlink:type="simple" xlink:href="https://hal.science/search/index/?q=*&amp;authFullName_s=Mathilde Gralepois">Mathilde Gralepois</text:a><text:span>,</text:span><text:a xlink:type="simple" xlink:href="https://hal.science/search/index/?q=*&amp;authFullName_s=David Guéranger">David Guéranger</text:a><text:span>,</text:span><text:a xlink:type="simple" xlink:href="https://hal.science/search/index/?q=*&amp;authFullName_s=Romain Lajarge">Romain Lajarge</text:a></text:p>
              <text:p text:style-name="Normal"><text:span>[Rapport de recherche] PUCA / DGALN - Ministère de l’écologie, de l’énergie, du développement durable et de la mer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700732v1">halshs-0070073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8275v1">Solidarité intercommunale. Partager richesse et pauvreté ?</text:a></text:p>
              <text:p text:style-name="Normal"><text:a xlink:type="simple" xlink:href="https://hal.science/search/index/?q=*&amp;authFullName_s=David Guéranger">David Guéranger</text:a></text:p>
              <text:p text:style-name="Normal"><text:span>2010, 101 p</text:span></text:p>
              <text:p text:style-name="Normal"><text:span>Rapport</text:span></text:p>
              <text:p text:style-name="Normal"><text:a xlink:type="simple" xlink:href="https://enpc.hal.science/hal-00588275v1">hal-00588275v1</text:a></text:p>
            </table:table-cell>
          </table:table-row>
        </table:table>
        <text:p text:style-name="P25"/>
        <text:p text:style-name="Heading2"><text:span text:style-name="T9">N°spécial de revue/special issue (3)</text:span></text:p>
        <text:p text:style-name="P27"/>
        <table:table table:name="802ee9" table:style-name="802ee9">
          <table:table-column table:style-name="802ee9.0"/>
          <table:table-row>
            <table:table-cell office:value-type="string">
              <text:p text:style-name="Normal"><text:a xlink:type="simple" xlink:href="https://enpc.hal.science/hal-02877622v1">Les syndicats de communes face aux réformes</text:a></text:p>
              <text:p text:style-name="Normal"><text:a xlink:type="simple" xlink:href="https://hal.science/search/index/?q=*&amp;authFullName_s=David Guéranger">David Guéranger</text:a><text:span>,</text:span><text:a xlink:type="simple" xlink:href="https://hal.science/search/index/?q=*&amp;authFullName_s=François-Mathieu Poupeau">François-Mathieu Poupeau</text:a></text:p>
              <text:p text:style-name="Normal"><text:span>Revue française d’administration publique</text:span><text:span>, 4 (172), 2019</text:span></text:p>
              <text:p text:style-name="Normal"><text:span>N°spécial de revue/special issue</text:span></text:p>
              <text:p text:style-name="Normal"><text:a xlink:type="simple" xlink:href="https://enpc.hal.science/hal-02877622v1">hal-0287762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4636v1">Dossier : Les consultants et la politique</text:a></text:p>
              <text:p text:style-name="Normal"><text:a xlink:type="simple" xlink:href="https://hal.science/search/index/?q=*&amp;authFullName_s=François-Mathieu Poupeau">François-Mathieu Poupeau</text:a><text:span>,</text:span><text:a xlink:type="simple" xlink:href="https://hal.science/search/index/?q=*&amp;authFullName_s=David Guéranger">David Guéranger</text:a><text:span>,</text:span><text:a xlink:type="simple" xlink:href="https://hal.science/search/index/?q=*&amp;authFullName_s=S. Cadiou">S. Cadiou</text:a></text:p>
              <text:p text:style-name="Normal"><text:span>Politiques et Management public</text:span><text:span>, 29 (1), pp.1-134, 2012</text:span></text:p>
              <text:p text:style-name="Normal"><text:span>N°spécial de revue/special issue</text:span></text:p>
              <text:p text:style-name="Normal"><text:a xlink:type="simple" xlink:href="https://enpc.hal.science/hal-00734636v1">hal-0073463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0788v1">L'intercommunalité en questions</text:a></text:p>
              <text:p text:style-name="Normal"><text:a xlink:type="simple" xlink:href="https://hal.science/search/index/?q=*&amp;authFullName_s=David Guéranger">David Guéranger</text:a></text:p>
              <text:p text:style-name="Normal"><text:span>Problèmes Politiques et Sociaux - Articles et Documents d'Actualité Mondiale</text:span><text:span>, 951-952, pp.170, 2008</text:span></text:p>
              <text:p text:style-name="Normal"><text:span>N°spécial de revue/special issue</text:span></text:p>
              <text:p text:style-name="Normal"><text:a xlink:type="simple" xlink:href="https://enpc.hal.science/hal-00690788v1">hal-00690788v1</text:a></text:p>
            </table:table-cell>
          </table:table-row>
        </table:table>
        <text:p text:style-name="P28"/>
        <text:p text:style-name="Heading2"><text:span text:style-name="T10">Chapitre d'ouvrage (14)</text:span></text:p>
        <text:p text:style-name="P30"/>
        <table:table table:name="a04ee5" table:style-name="a04ee5">
          <table:table-column table:style-name="a04ee5.0"/>
          <table:table-row>
            <table:table-cell office:value-type="string">
              <text:p text:style-name="Normal"><text:a xlink:type="simple" xlink:href="https://hal.science/hal-01254835v1">Le fléchage saisi par la communication publique intercommunale</text:a></text:p>
              <text:p text:style-name="Normal"><text:a xlink:type="simple" xlink:href="https://hal.science/search/index/?q=*&amp;authFullName_s=David Guéranger">David Guéranger</text:a></text:p>
              <text:p text:style-name="Normal"><text:span>Rémy Le Saout; Sébastien Vignon.<text:s/></text:span><text:span>Une invitée discrète. L’intercommunalité dans les élections municipales de 2014</text:span><text:span>, Berger-Levrault, pp.39-55, 2015</text:span></text:p>
              <text:p text:style-name="Normal"><text:span>Chapitre d'ouvrage</text:span></text:p>
              <text:p text:style-name="Normal"><text:a xlink:type="simple" xlink:href="https://hal.science/hal-01254835v1">hal-0125483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86115v1">La médiatisation de la réforme des collectivités territoriales par la presse quotidienne nationale. Que font les journalistes de (et à) la démocratie ?</text:a></text:p>
              <text:p text:style-name="Normal"><text:a xlink:type="simple" xlink:href="https://hal.science/search/index/?q=*&amp;authFullName_s=David Guéranger">David Guéranger</text:a></text:p>
              <text:p text:style-name="Normal"><text:span>Rémy Le Saout.<text:s/></text:span><text:span>Réformer l'intercommunalité. Enjeux et controverses autour de la réforme des collectivités territoriales</text:span><text:span>, PUR, pp.47-64, 2012, Res Publica, 978-2753520844</text:span></text:p>
              <text:p text:style-name="Normal"><text:span>Chapitre d'ouvrage</text:span></text:p>
              <text:p text:style-name="Normal"><text:a xlink:type="simple" xlink:href="https://enpc.hal.science/hal-00786115v1">hal-00786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3803v1">L'intercommunalité vue des services : réflexions tirées des premiers transferts suivant la loi de 1999</text:a></text:p>
              <text:p text:style-name="Normal"><text:a xlink:type="simple" xlink:href="https://hal.science/search/index/?q=*&amp;authFullName_s=David Guéranger">David Guéranger</text:a></text:p>
              <text:p text:style-name="Normal"><text:span>CHARLES-LE-BIHAN D., DARE R.(dirs).<text:s/></text:span><text:span>Les cadres renouvelés de l'intercommunalité. Du territoire de projet à l'identité politique ?</text:span><text:span>, Presses Universitaires de Rennes, pp. 139-146, 2009</text:span></text:p>
              <text:p text:style-name="Normal"><text:span>Chapitre d'ouvrage</text:span></text:p>
              <text:p text:style-name="Normal"><text:a xlink:type="simple" xlink:href="https://shs.hal.science/halshs-00543803v1">halshs-00543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3802v1">L'intercommunalité au prisme de la gouvernementalité</text:a></text:p>
              <text:p text:style-name="Normal"><text:a xlink:type="simple" xlink:href="https://hal.science/search/index/?q=*&amp;authFullName_s=David Guéranger">David Guéranger</text:a></text:p>
              <text:p text:style-name="Normal"><text:span>BOINO P. (dir.).<text:s/></text:span><text:span>Intercommunalité : politique et territoire</text:span><text:span>, PUCA/La Documentation française, pp. 147-154, 2009</text:span></text:p>
              <text:p text:style-name="Normal"><text:span>Chapitre d'ouvrage</text:span></text:p>
              <text:p text:style-name="Normal"><text:a xlink:type="simple" xlink:href="https://shs.hal.science/halshs-00543802v1">halshs-00543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3806v1">Equilibrer les temps, les objets et les acteurs des politiques urbaines</text:a></text:p>
              <text:p text:style-name="Normal"><text:a xlink:type="simple" xlink:href="https://hal.science/search/index/?q=*&amp;authFullName_s=David Guéranger">David Guéranger</text:a><text:span>,</text:span><text:a xlink:type="simple" xlink:href="https://hal.science/search/index/?q=*&amp;authFullName_s=Mathilde Gralepois">Mathilde Gralepois</text:a><text:span>,</text:span><text:a xlink:type="simple" xlink:href="https://hal.science/search/index/?q=*&amp;authFullName_s=José-Frédéric Deroubaix">José-Frédéric Deroubaix</text:a></text:p>
              <text:p text:style-name="Normal"><text:span>DE CONINCK F., DEROUBAIX J.-F. (dirs).<text:s/></text:span><text:span>Ville éphémère ville durable. Multiplication des formes et temps urbains, maîtrise des nuisances : nouveaux usages nouveaux pouvoirs</text:span><text:span>, Editions del'Oeil d'Or, pp. 15-20, 2009, Formes &amp; Figures</text:span></text:p>
              <text:p text:style-name="Normal"><text:span>Chapitre d'ouvrage</text:span></text:p>
              <text:p text:style-name="Normal"><text:a xlink:type="simple" xlink:href="https://shs.hal.science/halshs-00543806v1">halshs-00543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752v1">La régionalisation ferroviaire. Réflexions sur les enjeux financiers</text:a></text:p>
              <text:p text:style-name="Normal"><text:a xlink:type="simple" xlink:href="https://hal.science/search/index/?q=*&amp;authFullName_s=David Guéranger">David Guéranger</text:a></text:p>
              <text:p text:style-name="Normal"><text:span>Ollivier-Trigalo Marianne (coord.).<text:s/></text:span><text:span>Six régions à l'épreuve des politiques de transports. Décentralisation, régionalisation ferroviaire et différenciation territoriale</text:span><text:span>, INRETS, pp.135-153, 2007, Les collections de l'INRETS</text:span></text:p>
              <text:p text:style-name="Normal"><text:span>Chapitre d'ouvrage</text:span></text:p>
              <text:p text:style-name="Normal"><text:a xlink:type="simple" xlink:href="https://shs.hal.science/halshs-00176752v1">halshs-0017675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0991v1">L'administration parisienne face à la concertation</text:a></text:p>
              <text:p text:style-name="Normal"><text:a xlink:type="simple" xlink:href="https://hal.science/search/index/?q=*&amp;authFullName_s=David Guéranger">David Guéranger</text:a><text:span>,</text:span><text:a xlink:type="simple" xlink:href="https://hal.science/search/index/?q=*&amp;authFullName_s=François-Mathieu Poupeau">François-Mathieu Poupeau</text:a></text:p>
              <text:p text:style-name="Normal"><text:span>Collectif.<text:s/></text:span><text:span>Paris sous l'oeil des chercheurs</text:span><text:span>, Belin, pp.183-193, 2007, T.1 "Un regard scientifique sur Paris", 978-2-7011-4685-0</text:span></text:p>
              <text:p text:style-name="Normal"><text:span>Chapitre d'ouvrage</text:span></text:p>
              <text:p text:style-name="Normal"><text:a xlink:type="simple" xlink:href="https://enpc.hal.science/hal-00850991v1">hal-0085099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0564v1">Les enjeux financiers de la régionalisation ferroviaire</text:a></text:p>
              <text:p text:style-name="Normal"><text:a xlink:type="simple" xlink:href="https://hal.science/search/index/?q=*&amp;authFullName_s=David Guéranger">David Guéranger</text:a></text:p>
              <text:p text:style-name="Normal"><text:span>OLLIVIER-TRIGALO M.<text:s/></text:span><text:span>Six régions à l'épreuve des politiques de transport. Décentralisation, régionalisation ferroviaire et différenciation territoriale</text:span><text:span>, INRETS, pp.135-153, 2007, Coll. Synthèse, n°55</text:span></text:p>
              <text:p text:style-name="Normal"><text:span>Chapitre d'ouvrage</text:span></text:p>
              <text:p text:style-name="Normal"><text:a xlink:type="simple" xlink:href="https://enpc.hal.science/hal-00850564v1">hal-00850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9057v1">L'administration parisienne face à la concertation : le cas du Plan local d'urbanisme</text:a></text:p>
              <text:p text:style-name="Normal"><text:a xlink:type="simple" xlink:href="https://hal.science/search/index/?q=*&amp;authFullName_s=David Guéranger">David Guéranger</text:a><text:span>,</text:span><text:a xlink:type="simple" xlink:href="https://hal.science/search/index/?q=*&amp;authFullName_s=François-Mathieu Poupeau">François-Mathieu Poupeau</text:a></text:p>
              <text:p text:style-name="Normal"><text:span>Belin.<text:s/></text:span><text:span>Paris sous l'oeil des chercheurs</text:span><text:span>, Belin, pp.157-167, 2007</text:span></text:p>
              <text:p text:style-name="Normal"><text:span>Chapitre d'ouvrage</text:span></text:p>
              <text:p text:style-name="Normal"><text:a xlink:type="simple" xlink:href="https://shs.hal.science/halshs-00309057v1">halshs-00309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6800v1">L'éligibilité intercommunale face aux territoires du politique</text:a></text:p>
              <text:p text:style-name="Normal"><text:a xlink:type="simple" xlink:href="https://hal.science/search/index/?q=*&amp;authFullName_s=David Guéranger">David Guéranger</text:a></text:p>
              <text:p text:style-name="Normal"><text:span>Faure, Alain;Douillet, Anne-Cécile;.<text:s/></text:span><text:span>L'action publique et la question territoriale</text:span><text:span>, Presses Universitaires de Grenoble, pp.189-203, 2005, Symposium</text:span></text:p>
              <text:p text:style-name="Normal"><text:span>Chapitre d'ouvrage</text:span></text:p>
              <text:p text:style-name="Normal"><text:a xlink:type="simple" xlink:href="https://shs.hal.science/halshs-00286800v1">halshs-0028680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0557v1">L'éligibilité intercommunale face aux territoires du politique</text:a></text:p>
              <text:p text:style-name="Normal"><text:a xlink:type="simple" xlink:href="https://hal.science/search/index/?q=*&amp;authFullName_s=David Guéranger">David Guéranger</text:a></text:p>
              <text:p text:style-name="Normal"><text:span>FAURE A., DOUILLET A-C.<text:s/></text:span><text:span>L'action politique et la question territoriale</text:span><text:span>, Presses Universitaires de Grenoble, pp.189-203, 2005, Symposium, 978-2706112744</text:span></text:p>
              <text:p text:style-name="Normal"><text:span>Chapitre d'ouvrage</text:span></text:p>
              <text:p text:style-name="Normal"><text:a xlink:type="simple" xlink:href="https://enpc.hal.science/hal-00850557v1">hal-0085055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0990v1">Existe-t-il une élite politique métropolitaine ?</text:a></text:p>
              <text:p text:style-name="Normal"><text:a xlink:type="simple" xlink:href="https://hal.science/search/index/?q=*&amp;authFullName_s=David Guéranger">David Guéranger</text:a><text:span>,</text:span><text:a xlink:type="simple" xlink:href="https://hal.science/search/index/?q=*&amp;authFullName_s=D. Kûbler">D. Kûbler</text:a></text:p>
              <text:p text:style-name="Normal"><text:span>JOUVE B., LEFEVRE C.<text:s/></text:span><text:span>Horizons métropolitains</text:span><text:span>, Presses polytechniques et universitaires romandes, pp.241-274, 2004, Coll. Recherches urbaines, 978-2880745615</text:span></text:p>
              <text:p text:style-name="Normal"><text:span>Chapitre d'ouvrage</text:span></text:p>
              <text:p text:style-name="Normal"><text:a xlink:type="simple" xlink:href="https://enpc.hal.science/hal-00850990v1">hal-0085099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0993v1">Métropolisation et transformation de l'action publique : essai d'analyse comparative</text:a></text:p>
              <text:p text:style-name="Normal"><text:a xlink:type="simple" xlink:href="https://hal.science/search/index/?q=*&amp;authFullName_s=David Guéranger">David Guéranger</text:a><text:span>,</text:span><text:a xlink:type="simple" xlink:href="https://hal.science/search/index/?q=*&amp;authFullName_s=S. Russeil">S. Russeil</text:a></text:p>
              <text:p text:style-name="Normal"><text:span>ZEPF M.<text:s/></text:span><text:span>Concerter, gouverner et concevoir les espaces publics urbains</text:span><text:span>, Presses polytechniques et universitaires romandes, pp.61-70, 2004, Coll. des sciences appliquées de l'INSA de Lyon, 978-2880745196</text:span></text:p>
              <text:p text:style-name="Normal"><text:span>Chapitre d'ouvrage</text:span></text:p>
              <text:p text:style-name="Normal"><text:a xlink:type="simple" xlink:href="https://enpc.hal.science/hal-00850993v1">hal-0085099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0988v1">De l'urbanisme à la maïeutique : permanence et recomposition des politiques urbaines à Lyon</text:a></text:p>
              <text:p text:style-name="Normal"><text:a xlink:type="simple" xlink:href="https://hal.science/search/index/?q=*&amp;authFullName_s=David Guéranger">David Guéranger</text:a><text:span>,</text:span><text:a xlink:type="simple" xlink:href="https://hal.science/search/index/?q=*&amp;authFullName_s=Bernard Jouve">Bernard Jouve</text:a></text:p>
              <text:p text:style-name="Normal"><text:span>JOUVE B., LEFEVRE C.<text:s/></text:span><text:span>Horizons métropolitains</text:span><text:span>, Presses polytechniques et universitaires romandes, pp.209-239, 2004, Coll. Recherches urbaines, 978-2880745615</text:span></text:p>
              <text:p text:style-name="Normal"><text:span>Chapitre d'ouvrage</text:span></text:p>
              <text:p text:style-name="Normal"><text:a xlink:type="simple" xlink:href="https://enpc.hal.science/hal-00850988v1">hal-00850988v1</text:a></text:p>
            </table:table-cell>
          </table:table-row>
        </table:table>
        <text:p text:style-name="P31"/>
        <text:p text:style-name="Heading2"><text:span text:style-name="T11">Pré-publication, Document de travail (1)</text:span></text:p>
        <text:p text:style-name="P33"/>
        <table:table table:name="ee59ae" table:style-name="ee59ae">
          <table:table-column table:style-name="ee59ae.0"/>
          <table:table-row>
            <table:table-cell office:value-type="string">
              <text:p text:style-name="Normal"><text:a xlink:type="simple" xlink:href="https://shs.hal.science/halshs-00135823v2">Six régions à l'épreuve des politiques de transport. Décentralisation, régionalisation ferroviaire et différenciation territoriale</text:a></text:p>
              <text:p text:style-name="Normal"><text:a xlink:type="simple" xlink:href="https://hal.science/search/index/?q=*&amp;authFullName_s=Marianne Trigalo">Marianne Trigalo</text:a><text:span>,</text:span><text:a xlink:type="simple" xlink:href="https://hal.science/search/index/?q=*&amp;authFullName_s=Gilles Debizet">Gilles Debizet</text:a><text:span>,</text:span><text:a xlink:type="simple" xlink:href="https://hal.science/search/index/?q=*&amp;authFullName_s=Alain Faure">Alain Faure</text:a><text:span>,</text:span><text:a xlink:type="simple" xlink:href="https://hal.science/search/index/?q=*&amp;authFullName_s=Guillaume Gourgues">Guillaume Gourgues</text:a><text:span>,</text:span><text:a xlink:type="simple" xlink:href="https://hal.science/search/index/?q=*&amp;authFullName_s=David Guéranger">David Guéranger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135823v2">halshs-00135823v2</text:a></text:p>
            </table:table-cell>
          </table:table-row>
        </table:table>
        <text:p text:style-name="P34"/>
        <text:p text:style-name="Heading2"><text:span text:style-name="T12">Thèse (1)</text:span></text:p>
        <text:p text:style-name="P36"/>
        <table:table table:name="2d9e01" table:style-name="2d9e01">
          <table:table-column table:style-name="2d9e01.0"/>
          <table:table-row>
            <table:table-cell office:value-type="string">
              <text:p text:style-name="Normal"><text:a xlink:type="simple" xlink:href="https://theses.hal.science/tel-00370613v1">La coopération entre communes dans le bassin chambérien (1957-2001). Eléments pour une analyse néo-institutionnaliste des dynamiques intercommunales</text:a></text:p>
              <text:p text:style-name="Normal"><text:a xlink:type="simple" xlink:href="https://hal.science/search/index/?q=*&amp;authFullName_s=David Guéranger">David Guéranger</text:a></text:p>
              <text:p text:style-name="Normal"><text:span>Science politique. Université Pierre Mendès-France - Grenoble I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70613v1">tel-00370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Guéranger</dc:title>
    <dc:subject/>
    <dc:description>CV</dc:description>
    <dc:creator/>
    <dc:date>2026-05-17T14:24:44.000</dc:date>
    <meta:generator>PHPWord</meta:generator>
    <meta:initial-creator>CCSD</meta:initial-creator>
    <meta:creation-date>2026-05-17T14:24:44.000</meta:creation-date>
    <meta:keyword/>
    <meta:user-defined meta:name="Category"/>
    <meta:user-defined meta:name="Company"/>
    <meta:user-defined meta:name="Manager"/>
  </office:meta>
</office:document-meta>
</file>