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550b" style:family="table">
      <style:table-properties style:rel-width="100" table:align="center"/>
    </style:style>
    <style:style style:name="d0550b.0" style:family="table-column">
      <style:table-column-properties style:column-width="0.00cm"/>
    </style:style>
    <style:style style:name="3fb5aa" style:family="table">
      <style:table-properties style:rel-width="100" table:align="center"/>
    </style:style>
    <style:style style:name="3fb5aa.0" style:family="table-column">
      <style:table-column-properties style:column-width="0.00cm"/>
    </style:style>
    <style:style style:name="ee6030" style:family="table">
      <style:table-properties style:rel-width="100" table:align="center"/>
    </style:style>
    <style:style style:name="ee6030.0" style:family="table-column">
      <style:table-column-properties style:column-width="0.00cm"/>
    </style:style>
    <style:style style:name="6c21fd" style:family="table">
      <style:table-properties style:rel-width="100" table:align="center"/>
    </style:style>
    <style:style style:name="6c21fd.0" style:family="table-column">
      <style:table-column-properties style:column-width="0.00cm"/>
    </style:style>
    <style:style style:name="c69512" style:family="table">
      <style:table-properties style:rel-width="100" table:align="center"/>
    </style:style>
    <style:style style:name="c69512.0" style:family="table-column">
      <style:table-column-properties style:column-width="0.00cm"/>
    </style:style>
    <style:style style:name="8e59d2" style:family="table">
      <style:table-properties style:rel-width="100" table:align="center"/>
    </style:style>
    <style:style style:name="8e59d2.0" style:family="table-column">
      <style:table-column-properties style:column-width="0.00cm"/>
    </style:style>
    <style:style style:name="6d0c45" style:family="table">
      <style:table-properties style:rel-width="100" table:align="center"/>
    </style:style>
    <style:style style:name="6d0c45.0" style:family="table-column">
      <style:table-column-properties style:column-width="0.00cm"/>
    </style:style>
    <style:style style:name="0f8f40" style:family="table">
      <style:table-properties style:rel-width="100" table:align="center"/>
    </style:style>
    <style:style style:name="0f8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u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0550b" table:style-name="d0550b">
          <table:table-column table:style-name="d0550b.0"/>
          <table:table-row>
            <table:table-cell office:value-type="string">
              <text:p text:style-name="Normal"><text:a xlink:type="simple" xlink:href="https://univ-eiffel.hal.science/hal-05235974v1">Experimental GPR datasets to characterize multi-layered pavement structures–Tack coat evaluation using hybridization method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Mai Lan Nguyen">Mai Lan Nguyen</text:a><text:span>et al.</text:span></text:p>
              <text:p text:style-name="Normal"><text:span>Data in Brief</text:span><text:span>, 2025, 62, pp.112009.<text:s/></text:span><text:a xlink:type="simple" xlink:href="https://dx.doi.org/10.1016/j.dib.2025.112009">⟨10.1016/j.dib.2025.112009⟩</text:a></text:p>
              <text:p text:style-name="Normal"><text:span>Article dans une revue</text:span></text:p>
              <text:p text:style-name="Normal"><text:a xlink:type="simple" xlink:href="https://univ-eiffel.hal.science/hal-05235974v1">hal-052359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08v1">A Preliminary Numerical Study to Compare the Physical Method and Machine Learning Methods Applied to GPR Data for Underground Utility Network Characterization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Yann Goyat">Yann Goyat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David Guilbert">David Guilbert</text:a><text:span>et al.</text:span></text:p>
              <text:p text:style-name="Normal"><text:span>Remote Sensing</text:span><text:span>, 2022, 14 (4), pp.1047.<text:s/></text:span><text:a xlink:type="simple" xlink:href="https://dx.doi.org/10.3390/rs14041047">⟨10.3390/rs14041047⟩</text:a></text:p>
              <text:p text:style-name="Normal"><text:span>Article dans une revue</text:span></text:p>
              <text:p text:style-name="Normal"><text:a xlink:type="simple" xlink:href="https://univ-eiffel.hal.science/hal-04464208v1">hal-044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73v1">Experimental Parametric Study of a Functional-Magnetic Material Designed for the Monitoring of Corrosion in Reinforced Concrete Structures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Sima Kadkhodazadeh">Sima Kadkhodazadeh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/text:p>
              <text:p text:style-name="Normal"><text:span>Remote Sensing</text:span><text:span>, 2022, 14 (15), pp.3623.<text:s/></text:span><text:a xlink:type="simple" xlink:href="https://dx.doi.org/10.3390/rs14153623">⟨10.3390/rs14153623⟩</text:a></text:p>
              <text:p text:style-name="Normal"><text:span>Article dans une revue</text:span></text:p>
              <text:p text:style-name="Normal"><text:a xlink:type="simple" xlink:href="https://hal.science/hal-03814873v1">hal-038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23v1">Parametric Study to Evaluate the Geometry and Coupling Effect on the Efficiency of a Novel FMM Tool Embedded in Cover Concrete for Corrosion Monitoring</text:a></text:p>
              <text:p text:style-name="Normal"><text:a xlink:type="simple" xlink:href="https://hal.science/search/index/?q=*&amp;authFullName_s=Sima Kadkhodazadeh">Sima Kadkhodazadeh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/text:p>
              <text:p text:style-name="Normal"><text:span>Remote Sensing</text:span><text:span>, 2022, 14 (21), pp.5593.<text:s/></text:span><text:a xlink:type="simple" xlink:href="https://dx.doi.org/10.3390/rs14215593">⟨10.3390/rs14215593⟩</text:a></text:p>
              <text:p text:style-name="Normal"><text:span>Article dans une revue</text:span></text:p>
              <text:p text:style-name="Normal"><text:a xlink:type="simple" xlink:href="https://hal.science/hal-04012823v1">hal-040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08v1">PUMA applied to time delay estimation for processing GPR data over debonded pavement structures</text:a></text:p>
              <text:p text:style-name="Normal"><text:a xlink:type="simple" xlink:href="https://hal.science/search/index/?q=*&amp;authFullName_s=Bachir Tchana Tankeu">Bachir Tchana Tankeu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David Guilbert">David Guilbert</text:a></text:p>
              <text:p text:style-name="Normal"><text:span>Remote Sensing</text:span><text:span>, 2021, 13 (17), pp.3456.<text:s/></text:span><text:a xlink:type="simple" xlink:href="https://dx.doi.org/10.3390/rs13173456">⟨10.3390/rs13173456⟩</text:a></text:p>
              <text:p text:style-name="Normal"><text:span>Article dans une revue</text:span></text:p>
              <text:p text:style-name="Normal"><text:a xlink:type="simple" xlink:href="https://hal.science/hal-03327708v1">hal-0332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49v1">Linking degree of saturation with the complex dielectric permittivity of limestone in a GPR frequency band using SVR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IEEE Transactions on Instrumentation and Measurement</text:span><text:span>, 2020, pp.1-1.<text:s/></text:span><text:a xlink:type="simple" xlink:href="https://dx.doi.org/10.1109/TIM.2020.3024037">⟨10.1109/TIM.2020.3024037⟩</text:a></text:p>
              <text:p text:style-name="Normal"><text:span>Article dans une revue</text:span></text:p>
              <text:p text:style-name="Normal"><text:a xlink:type="simple" xlink:href="https://hal.science/hal-02998749v1">hal-029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40v1">The use of impulse and stepped frequency radar to characterize the hydric behaviour of a porous pavement structure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Frédéric Bernardin">Frédéric Bernardin</text:a></text:p>
              <text:p text:style-name="Normal"><text:span>Near Surface Geophysics</text:span><text:span>, 2019, 17 (3), pp.201-212.<text:s/></text:span><text:a xlink:type="simple" xlink:href="https://dx.doi.org/10.1002/nsg.12044">⟨10.1002/nsg.12044⟩</text:a></text:p>
              <text:p text:style-name="Normal"><text:span>Article dans une revue</text:span></text:p>
              <text:p text:style-name="Normal"><text:a xlink:type="simple" xlink:href="https://hal.science/hal-02133940v1">hal-021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49v1">Near-field full-waveform inversion of radar waves to monitor water front in limestone</text:a></text:p>
              <text:p text:style-name="Normal"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ébastien Lambot">Sébastien Lambot</text:a><text:span>et al.</text:span></text:p>
              <text:p text:style-name="Normal"><text:span>IEEE Journal of Selected Topics in Applied Earth Observations and Remote Sensing</text:span><text:span>, 2017, 10 (10), 9p.<text:s/></text:span><text:a xlink:type="simple" xlink:href="https://dx.doi.org/10.1109/JSTARS.2017.2743215">⟨10.1109/JSTARS.2017.2743215⟩</text:a></text:p>
              <text:p text:style-name="Normal"><text:span>Article dans une revue</text:span></text:p>
              <text:p text:style-name="Normal"><text:a xlink:type="simple" xlink:href="https://hal.science/hal-01599949v1">hal-015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02v1">State Machine for Detecting Vehicles by Magnetometer Sensors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Yide Wang">Yide Wang</text:a></text:p>
              <text:p text:style-name="Normal"><text:span>IEEE Sensors Journal</text:span><text:span>, 2016, 16 (13), pp 5127-5128.<text:s/></text:span><text:a xlink:type="simple" xlink:href="https://dx.doi.org/10.1109/JSEN.2016.2560903">⟨10.1109/JSEN.2016.2560903⟩</text:a></text:p>
              <text:p text:style-name="Normal"><text:span>Article dans une revue</text:span></text:p>
              <text:p text:style-name="Normal"><text:a xlink:type="simple" xlink:href="https://hal.science/hal-01393902v1">hal-013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08v1">Robust blind deconvolution process for vehicle re-identification by an Inductive Loop Detector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Yide Wang">Yide Wang</text:a></text:p>
              <text:p text:style-name="Normal"><text:span>IEEE Sensors Journal</text:span><text:span>, 2014, 14 (12), pp.4315-4322.<text:s/></text:span><text:a xlink:type="simple" xlink:href="https://dx.doi.org/10.1109/JSEN.2014.2345755">⟨10.1109/JSEN.2014.2345755⟩</text:a></text:p>
              <text:p text:style-name="Normal"><text:span>Article dans une revue</text:span></text:p>
              <text:p text:style-name="Normal"><text:a xlink:type="simple" xlink:href="https://hal.science/hal-01058308v1">hal-0105830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fb5aa" table:style-name="3fb5aa">
          <table:table-column table:style-name="3fb5aa.0"/>
          <table:table-row>
            <table:table-cell office:value-type="string">
              <text:p text:style-name="Normal"><text:a xlink:type="simple" xlink:href="https://hal.science/hal-04563766v1">Numerical parametric study for ballast assessment using SVM applied to GPR data</text:a></text:p>
              <text:p text:style-name="Normal"><text:a xlink:type="simple" xlink:href="https://hal.science/search/index/?q=*&amp;authFullName_s=Ernest Mbubia Tchoua">Ernest Mbubia Tchoua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Jérôme Tissier">Jérôme Tissier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Théo Dezert">Théo Dezert</text:a><text:span>et al.</text:span></text:p>
              <text:p text:style-name="Normal"><text:span>20th International Conference on Ground Penetrating Radar (GPR 2024)</text:span><text:span>, Jun 2024, Changchun, China</text:span></text:p>
              <text:p text:style-name="Normal"><text:span>Communication dans un congrès</text:span></text:p>
              <text:p text:style-name="Normal"><text:a xlink:type="simple" xlink:href="https://hal.science/hal-04563766v1">hal-045637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899v1">Optimized Full-Waveform Inversion Method for Characterization of the Waterproofing Membrane in Bridges</text:a></text:p>
              <text:p text:style-name="Normal"><text:a xlink:type="simple" xlink:href="https://hal.science/search/index/?q=*&amp;authFullName_s=Viktoriia Buliuk">Viktoriia Buliuk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Grégory Andreoli">Grégory Andreoli</text:a><text:span>,</text:span><text:a xlink:type="simple" xlink:href="https://hal.science/search/index/?q=*&amp;authFullName_s=David Guilbert">David Guilbert</text:a><text:span>et al.</text:span></text:p>
              <text:p text:style-name="Normal"><text:span>2023 12th International Workshop on Advanced Ground Penetrating Radar (IWAGPR)</text:span><text:span>, Jul 2023, Lisbonne, Portugal. pp.1-4,<text:s/></text:span><text:a xlink:type="simple" xlink:href="https://dx.doi.org/10.1109/iwagpr57138.2023.10329021">⟨10.1109/iwagpr57138.2023.10329021⟩</text:a></text:p>
              <text:p text:style-name="Normal"><text:span>Communication dans un congrès</text:span></text:p>
              <text:p text:style-name="Normal"><text:a xlink:type="simple" xlink:href="https://univ-eiffel.hal.science/hal-04331899v1">hal-043318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3v1">Deep learning based real-time automatic hyperbola detection on GPR data for buried utility network mapping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Xavier Dérobert">Xavier Dérobert</text:a></text:p>
              <text:p text:style-name="Normal"><text:span>1st Data Science in Pavement Symposium</text:span><text:span>, Mar 2022, McLean, Virginia, United States</text:span></text:p>
              <text:p text:style-name="Normal"><text:span>Communication dans un congrès</text:span></text:p>
              <text:p text:style-name="Normal"><text:a xlink:type="simple" xlink:href="https://univ-eiffel.hal.science/hal-04464223v1">hal-044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66v1">The use of machine learning method to classify electromagnetic characteristics of pavement tack coat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akeeb Jaufer">Rakeeb Jaufer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David Guilbert">David Guilbert</text:a><text:span>et al.</text:span></text:p>
              <text:p text:style-name="Normal"><text:span>19th International Conference on Ground Penetrating Radar (GPR 2022)</text:span><text:span>, Jun 2022, Golden Colorado, United States.<text:s/></text:span><text:a xlink:type="simple" xlink:href="https://dx.doi.org/10.1190/gpr2022-022.1">⟨10.1190/gpr2022-022.1⟩</text:a></text:p>
              <text:p text:style-name="Normal"><text:span>Communication dans un congrès</text:span></text:p>
              <text:p text:style-name="Normal"><text:a xlink:type="simple" xlink:href="https://hal.science/hal-03681766v1">hal-0368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14v1">Deep convolutional neural network for estimation of depth and radius from GPR raw signals</text:a></text:p>
              <text:p text:style-name="Normal"><text:a xlink:type="simple" xlink:href="https://hal.science/search/index/?q=*&amp;authFullName_s=R. Jaufer">R. Jaufer</text:a><text:span>,</text:span><text:a xlink:type="simple" xlink:href="https://hal.science/search/index/?q=*&amp;authFullName_s=C. Heinkele">C. Heinkele</text:a><text:span>,</text:span><text:a xlink:type="simple" xlink:href="https://hal.science/search/index/?q=*&amp;authFullName_s=N. Loubat">N. Louba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/text:p>
              <text:p text:style-name="Normal"><text:span>NSG2021 2nd Conference on Geophysics for Infrastructure Planning, Monitoring and BIM</text:span><text:span>, Aug 2021, Bordeaux, France. pp.1-5,<text:s/></text:span><text:a xlink:type="simple" xlink:href="https://dx.doi.org/10.3997/2214-4609.202120222">⟨10.3997/2214-4609.202120222⟩</text:a></text:p>
              <text:p text:style-name="Normal"><text:span>Communication dans un congrès</text:span></text:p>
              <text:p text:style-name="Normal"><text:a xlink:type="simple" xlink:href="https://hal.science/hal-03653514v1">hal-036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5v1">Experimental Study to Characterize a Magneto-Functional Technology vs. Corrosion in Reinforced Concrete Structures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S. Kadkhodazadeh">S. Kadkhodazadeh</text:a><text:span>,</text:span><text:a xlink:type="simple" xlink:href="https://hal.science/search/index/?q=*&amp;authFullName_s=B. Fan">B. Fan</text:a><text:span>,</text:span><text:a xlink:type="simple" xlink:href="https://hal.science/search/index/?q=*&amp;authFullName_s=David Guilbert">David Guilbert</text:a></text:p>
              <text:p text:style-name="Normal"><text:span>NSG2021 2nd Conference on Geophysics for Infrastructure Planning, Monitoring and BIM</text:span><text:span>, Aug 2021, Bordeaux, France. pp.1-5,<text:s/></text:span><text:a xlink:type="simple" xlink:href="https://dx.doi.org/10.3997/2214-4609.202120021">⟨10.3997/2214-4609.202120021⟩</text:a></text:p>
              <text:p text:style-name="Normal"><text:span>Communication dans un congrès</text:span></text:p>
              <text:p text:style-name="Normal"><text:a xlink:type="simple" xlink:href="https://hal.science/hal-03327535v1">hal-03327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5v1">Deep learning based automatic hyperbola detection on GPR data for buried utility pipes mapping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Tarun Yaram">Tarun Yaram</text:a><text:span>et al.</text:span></text:p>
              <text:p text:style-name="Normal"><text:span>2021 11th International Workshop on Advanced Ground Penetrating Radar (IWAGPR)</text:span><text:span>, Dec 2021, Valletta, France. pp.1-6,<text:s/></text:span><text:a xlink:type="simple" xlink:href="https://dx.doi.org/10.1109/IWAGPR50767.2021.9843151">⟨10.1109/IWAGPR50767.2021.9843151⟩</text:a></text:p>
              <text:p text:style-name="Normal"><text:span>Communication dans un congrès</text:span></text:p>
              <text:p text:style-name="Normal"><text:a xlink:type="simple" xlink:href="https://univ-eiffel.hal.science/hal-04464225v1">hal-044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36v1">Numerical modeling using gprMax to identify a subsurface tack coat for SVM classification</text:a></text:p>
              <text:p text:style-name="Normal"><text:a xlink:type="simple" xlink:href="https://hal.science/search/index/?q=*&amp;authFullName_s=G. Andreoli">G.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R. Jaufer">R. Jaufer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NSG2021 2nd Conference on Geophysics for Infrastructure Planning, Monitoring and BIM</text:span><text:span>, Aug 2021, Bordeaux, France. pp.1-5,<text:s/></text:span><text:a xlink:type="simple" xlink:href="https://dx.doi.org/10.3997/2214-4609.202120040">⟨10.3997/2214-4609.202120040⟩</text:a></text:p>
              <text:p text:style-name="Normal"><text:span>Communication dans un congrès</text:span></text:p>
              <text:p text:style-name="Normal"><text:a xlink:type="simple" xlink:href="https://hal.science/hal-03329536v1">hal-03329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6v1">Ray-based method vs. SVM for the inversion of embedded cylindrical pipe’s parameters from GPR data: Numerical comparative study</text:a></text:p>
              <text:p text:style-name="Normal"><text:a xlink:type="simple" xlink:href="https://hal.science/search/index/?q=*&amp;authFullName_s=Rakeeb Jaufer">Rakeeb Jaufer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Yann Goyat">Yann Goyat</text:a><text:span>,</text:span><text:a xlink:type="simple" xlink:href="https://hal.science/search/index/?q=*&amp;authFullName_s=David Guilbert">David Guilbert</text:a><text:span>et al.</text:span></text:p>
              <text:p text:style-name="Normal"><text:span>18th International Conference on Ground Penetrating Radar, Golden, Colorado, 14–19 June 2020</text:span><text:span>, Jun 2020, Golden, United States. pp.356-359,<text:s/></text:span><text:a xlink:type="simple" xlink:href="https://dx.doi.org/10.1190/gpr2020-093.1">⟨10.1190/gpr2020-093.1⟩</text:a></text:p>
              <text:p text:style-name="Normal"><text:span>Communication dans un congrès</text:span></text:p>
              <text:p text:style-name="Normal"><text:a xlink:type="simple" xlink:href="https://univ-eiffel.hal.science/hal-04464226v1">hal-044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18v1">Structural health monitoring of civil engineering structures using GPR detection of patch antenna resonance frequency change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Caroline Borderon">Caroline Borderon</text:a><text:span>et al.</text:span></text:p>
              <text:p text:style-name="Normal"><text:span>10th International Workshop on Advanced Ground Penetrating Radar</text:span><text:span>, Sep 2019, The Hague, Netherlands</text:span></text:p>
              <text:p text:style-name="Normal"><text:span>Communication dans un congrès</text:span></text:p>
              <text:p text:style-name="Normal"><text:a xlink:type="simple" xlink:href="https://hal.science/hal-03023918v1">hal-030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52v1">Roadway Interface Analysis with A Support Vector Regression Based Linear Prediction Method Using Stepped-Frequency Radar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J. Pan">J. Pan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S. Todkar">S. Todkar</text:a><text:span>,</text:span><text:a xlink:type="simple" xlink:href="https://hal.science/search/index/?q=*&amp;authFullName_s=Amine Ihamouten">Amine Ihamouten</text:a><text:span>et al.</text:span></text:p>
              <text:p text:style-name="Normal"><text:span>IGARSS 2019, IEEE International Geoscience and Remote Sensing Symposium</text:span><text:span>, Jul 2019, Yokohama, Japan. pp. 3598-3601,<text:s/></text:span><text:a xlink:type="simple" xlink:href="https://dx.doi.org/10.1109/IGARSS.2019.8899302">⟨10.1109/IGARSS.2019.8899302⟩</text:a></text:p>
              <text:p text:style-name="Normal"><text:span>Communication dans un congrès</text:span></text:p>
              <text:p text:style-name="Normal"><text:a xlink:type="simple" xlink:href="https://hal.science/hal-02993052v1">hal-029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70v1">Monitoring of water imbibition of a particular porous pavement structure by impulse and step-frequency radar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X. Dérobert">X. Dérobert</text:a><text:span>,</text:span><text:a xlink:type="simple" xlink:href="https://hal.science/search/index/?q=*&amp;authFullName_s=F. Bosc">F. Bosc</text:a><text:span>,</text:span><text:a xlink:type="simple" xlink:href="https://hal.science/search/index/?q=*&amp;authFullName_s=D. Guilbert">D. Guilbert</text:a><text:span>,</text:span><text:a xlink:type="simple" xlink:href="https://hal.science/search/index/?q=*&amp;authFullName_s=J.N. Gaudin">J.N. Gaudin</text:a><text:span>et al.</text:span></text:p>
              <text:p text:style-name="Normal"><text:span>2018 17th International Conference on Ground Penetrating Radar (GPR)</text:span><text:span>, Jun 2018, Rapperswil, France.<text:s/></text:span><text:a xlink:type="simple" xlink:href="https://dx.doi.org/10.1109/ICGPR.2018.8441526">⟨10.1109/ICGPR.2018.8441526⟩</text:a></text:p>
              <text:p text:style-name="Normal"><text:span>Communication dans un congrès</text:span></text:p>
              <text:p text:style-name="Normal"><text:a xlink:type="simple" xlink:href="https://hal.science/hal-01872670v1">hal-018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27v1">Detection of debondings with ground penetrating radar using a machine learning method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Xavier Derobert">Xavier Derobert</text:a><text:span>et al.</text:span></text:p>
              <text:p text:style-name="Normal"><text:span>IWAGPR 2017, 9th International Workshop on Advanced Ground Penetrating Radar</text:span><text:span>, Jun 2017, Édimbourg, United Kingdom. 6p,<text:s/></text:span><text:a xlink:type="simple" xlink:href="https://dx.doi.org/10.1109/IWAGPR.2017.7996056">⟨10.1109/IWAGPR.2017.7996056⟩</text:a></text:p>
              <text:p text:style-name="Normal"><text:span>Communication dans un congrès</text:span></text:p>
              <text:p text:style-name="Normal"><text:a xlink:type="simple" xlink:href="https://hal.science/hal-01599327v1">hal-015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79v1">Modeling of step-frequency radar wave propagation through partially wet limestone</text:a></text:p>
              <text:p text:style-name="Normal"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Xavier Derobert">Xavier Derobert</text:a><text:span>et al.</text:span></text:p>
              <text:p text:style-name="Normal"><text:span>GPR 2016, 16th International Conference of Ground Penetrating Radar</text:span><text:span>, Jun 2016, Hong Kong, China. 6p,<text:s/></text:span><text:a xlink:type="simple" xlink:href="https://dx.doi.org/10.1109/ICGPR.2016.7572691">⟨10.1109/ICGPR.2016.7572691⟩</text:a></text:p>
              <text:p text:style-name="Normal"><text:span>Communication dans un congrès</text:span></text:p>
              <text:p text:style-name="Normal"><text:a xlink:type="simple" xlink:href="https://hal.science/hal-01599679v1">hal-015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32v1">Re-identification by Inductive Loop Detector: Experimentation on target origin - Destination matrix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Yide Wang">Yide Wang</text:a></text:p>
              <text:p text:style-name="Normal"><text:span>IEEE Intelligent Vehicles Symposium</text:span><text:span>, Jun 2013, Gold Coast, Australia. 6p,<text:s/></text:span><text:a xlink:type="simple" xlink:href="https://dx.doi.org/10.1109/IVS.2013.6629666">⟨10.1109/IVS.2013.6629666⟩</text:a></text:p>
              <text:p text:style-name="Normal"><text:span>Communication dans un congrès</text:span></text:p>
              <text:p text:style-name="Normal"><text:a xlink:type="simple" xlink:href="https://hal.science/hal-00795232v1">hal-007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57v1">Origin-Destination matrix by Using Inductive Loop Detector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Alexis Bacelar">Alexis Bacelar</text:a></text:p>
              <text:p text:style-name="Normal"><text:span>Transport Research Arena Europe</text:span><text:span>, Jun 2010, Bruxelles, Belgium</text:span></text:p>
              <text:p text:style-name="Normal"><text:span>Communication dans un congrès</text:span></text:p>
              <text:p text:style-name="Normal"><text:a xlink:type="simple" xlink:href="https://hal.science/hal-00562057v1">hal-005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1v1">Vehicule identification from inductive loops application: travel time estimation for a mixed population of cars and trucks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ntoine Delepoulle">Antoine Delepoulle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Sio Song Ieng">Sio Song Ieng</text:a><text:span>et al.</text:span></text:p>
              <text:p text:style-name="Normal"><text:span>14th International IEEE Annual Conference on Intelligent Transportation Systems</text:span><text:span>, Oct 2011, Washington DC, United States. pp.507-5012</text:span></text:p>
              <text:p text:style-name="Normal"><text:span>Communication dans un congrès</text:span></text:p>
              <text:p text:style-name="Normal"><text:a xlink:type="simple" xlink:href="https://hal.science/hal-00799801v1">hal-007998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e6030" table:style-name="ee6030">
          <table:table-column table:style-name="ee6030.0"/>
          <table:table-row>
            <table:table-cell office:value-type="string">
              <text:p text:style-name="Normal"><text:a xlink:type="simple" xlink:href="https://hal.science/hal-04030014v1">Analyse de données GPR (Ground Penetrating Radar) par machine learning : trois projets sur les infrastructures de transport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Christophe Heinkelé">Christophe Heinkelé</text:a><text:span>et al.</text:span></text:p>
              <text:p text:style-name="Normal"><text:span>Journée de la recherche du Cerema 2022 - Quelles recherches pour le climat et les territoires de demain?</text:span><text:span>, Jun 2022, Paris NEWCAP Event Center, France</text:span></text:p>
              <text:p text:style-name="Normal"><text:span>Poster de conférence</text:span></text:p>
              <text:p text:style-name="Normal"><text:a xlink:type="simple" xlink:href="https://hal.science/hal-04030014v1">hal-040300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c21fd" table:style-name="6c21fd">
          <table:table-column table:style-name="6c21fd.0"/>
          <table:table-row>
            <table:table-cell office:value-type="string">
              <text:p text:style-name="Normal"><text:a xlink:type="simple" xlink:href="https://hal.science/hal-04631776v1">Assessment of Flexible Pavements by GPR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Mohammed SERHIR; Dominique LESSELIER.<text:s/></text:span><text:span>Ground Penetrating Radar</text:span><text:span>, Wiley, 2024, 9781394284405.<text:s/></text:span><text:a xlink:type="simple" xlink:href="https://dx.doi.org/10.1002/9781394284405.ch6">⟨10.1002/9781394284405.ch6⟩</text:a></text:p>
              <text:p text:style-name="Normal"><text:span>Chapitre d'ouvrage</text:span></text:p>
              <text:p text:style-name="Normal"><text:a xlink:type="simple" xlink:href="https://hal.science/hal-04631776v1">hal-0463177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69512" table:style-name="c69512">
          <table:table-column table:style-name="c69512.0"/>
          <table:table-row>
            <table:table-cell office:value-type="string">
              <text:p text:style-name="Normal"><text:a xlink:type="simple" xlink:href="https://univ-eiffel.hal.science/hal-04283406v1">Complex dielectric permittivity database of porous limestone (tuffeau)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eiffel.hal.science/hal-04283406v1">hal-0428340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e59d2" table:style-name="8e59d2">
          <table:table-column table:style-name="8e59d2.0"/>
          <table:table-row>
            <table:table-cell office:value-type="string">
              <text:p text:style-name="Normal"><text:a xlink:type="simple" xlink:href="https://univ-eiffel.hal.science/hal-04283400v1">Radar database over narrow debonded areas into pavement structure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eiffel.hal.science/hal-04283400v1">hal-0428340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d0c45" table:style-name="6d0c45">
          <table:table-column table:style-name="6d0c45.0"/>
          <table:table-row>
            <table:table-cell office:value-type="string">
              <text:p text:style-name="Normal"><text:a xlink:type="simple" xlink:href="https://hal.science/hal-04525453v1">Compte-rendu de fin du projet ANR-18-CE22-0020 Amélioration de la Connaissance de milieux complexes composés de fissures et Inversion MultiParamètres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Laurent Ferro-Famil">Laurent Ferro-Famil</text:a><text:span>et al.</text:span></text:p>
              <text:p text:style-name="Normal"><text:span>ANR-FORM-090601-01-01, Institut d'Électronique et des Technologies du numéRique; Institut Supérieur de l'Aéronautique et de l'Espace; Institut Catholique d'Arts et Métiers; Centre d'Etudes et d'Expertise sur les Risques, l'Environnement, la Mobilité et l'Aménagement; Université Gustave Eiffel. 2023, pp.1-18</text:span></text:p>
              <text:p text:style-name="Normal"><text:span>Rapport</text:span><text:span><text:s/>(rapport contrat/projet)</text:span></text:p>
              <text:p text:style-name="Normal"><text:a xlink:type="simple" xlink:href="https://hal.science/hal-04525453v1">hal-045254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14651v1">3DEXPERIENCity virtual Rennes RIM 3D – Le BIM des route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ntoine Caucheteux">Antoine Caucheteux</text:a><text:span>,</text:span><text:a xlink:type="simple" xlink:href="https://hal.science/search/index/?q=*&amp;authFullName_s=Fréderic Bosc">Fréderic Bosc</text:a></text:p>
              <text:p text:style-name="Normal"><text:span>Cerema - Centre d'Etudes et d'Expertise sur les Risques, l'Environnement, la Mobilité et l'Aménagement. 2021</text:span></text:p>
              <text:p text:style-name="Normal"><text:span>Rapport</text:span><text:span><text:s/>(rapport technique)</text:span></text:p>
              <text:p text:style-name="Normal"><text:a xlink:type="simple" xlink:href="https://univ-eiffel.hal.science/hal-04614651v1">hal-0461465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f8f40" table:style-name="0f8f40">
          <table:table-column table:style-name="0f8f40.0"/>
          <table:table-row>
            <table:table-cell office:value-type="string">
              <text:p text:style-name="Normal"><text:a xlink:type="simple" xlink:href="https://hal.science/tel-01133516v1">Analyse et classification des signatures des véhicules provenant de capteurs magnétiques pour le développement des algorithmes « Intelligents » de gestion du trafic</text:a></text:p>
              <text:p text:style-name="Normal"><text:a xlink:type="simple" xlink:href="https://hal.science/search/index/?q=*&amp;authFullName_s=David Guilbert">David Guilbert</text:a></text:p>
              <text:p text:style-name="Normal"><text:span>Traitement du signal et de l'image [eess.SP]. UNIVERSITE DE NANT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33516v1">tel-01133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uilbert</dc:title>
    <dc:subject/>
    <dc:description>CV</dc:description>
    <dc:creator/>
    <dc:date>2026-05-07T00:46:08.000</dc:date>
    <meta:generator>PHPWord</meta:generator>
    <meta:initial-creator>CCSD</meta:initial-creator>
    <meta:creation-date>2026-05-07T00:46:08.000</meta:creation-date>
    <meta:keyword/>
    <meta:user-defined meta:name="Category"/>
    <meta:user-defined meta:name="Company"/>
    <meta:user-defined meta:name="Manager"/>
  </office:meta>
</office:document-meta>
</file>