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7e90" style:family="table">
      <style:table-properties style:rel-width="100" table:align="center"/>
    </style:style>
    <style:style style:name="667e90.0" style:family="table-column">
      <style:table-column-properties style:column-width="0.00cm"/>
    </style:style>
    <style:style style:name="885083" style:family="table">
      <style:table-properties style:rel-width="100" table:align="center"/>
    </style:style>
    <style:style style:name="885083.0" style:family="table-column">
      <style:table-column-properties style:column-width="0.00cm"/>
    </style:style>
    <style:style style:name="76101e" style:family="table">
      <style:table-properties style:rel-width="100" table:align="center"/>
    </style:style>
    <style:style style:name="76101e.0" style:family="table-column">
      <style:table-column-properties style:column-width="0.00cm"/>
    </style:style>
    <style:style style:name="5927c7" style:family="table">
      <style:table-properties style:rel-width="100" table:align="center"/>
    </style:style>
    <style:style style:name="5927c7.0" style:family="table-column">
      <style:table-column-properties style:column-width="0.00cm"/>
    </style:style>
    <style:style style:name="ad0250" style:family="table">
      <style:table-properties style:rel-width="100" table:align="center"/>
    </style:style>
    <style:style style:name="ad0250.0" style:family="table-column">
      <style:table-column-properties style:column-width="0.00cm"/>
    </style:style>
    <style:style style:name="18323e" style:family="table">
      <style:table-properties style:rel-width="100" table:align="center"/>
    </style:style>
    <style:style style:name="18323e.0" style:family="table-column">
      <style:table-column-properties style:column-width="0.00cm"/>
    </style:style>
    <style:style style:name="f84668" style:family="table">
      <style:table-properties style:rel-width="100" table:align="center"/>
    </style:style>
    <style:style style:name="f84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u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667e90" table:style-name="667e90">
          <table:table-column table:style-name="667e90.0"/>
          <table:table-row>
            <table:table-cell office:value-type="string">
              <text:p text:style-name="Normal"><text:a xlink:type="simple" xlink:href="https://inria.hal.science/hal-05458821v1">Restoring hand grasping for patients with a complete tetraplegia with selective epineural stimulation: a parsimonious thus relevant clinical approach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Guiho">Thomas Guiho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Benjamin Degeorge">Benjamin Degeorge</text:a><text:span>et al.</text:span></text:p>
              <text:p text:style-name="Normal"><text:span>Journal of NeuroEngineering and Rehabilitation</text:span><text:span>, 2026,<text:s/></text:span><text:a xlink:type="simple" xlink:href="https://dx.doi.org/10.1186/s12984-025-01857-9">⟨10.1186/s12984-025-01857-9⟩</text:a></text:p>
              <text:p text:style-name="Normal"><text:span>Article dans une revue</text:span></text:p>
              <text:p text:style-name="Normal"><text:a xlink:type="simple" xlink:href="https://inria.hal.science/hal-05458821v1">hal-05458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96540v1">Bringing sensation to prosthetic hands—chronic assessment of implanted thin-film electrodes in humans</text:a></text:p>
              <text:p text:style-name="Normal"><text:a xlink:type="simple" xlink:href="https://hal.science/search/index/?q=*&amp;authFullName_s=Paul Čvančara">Paul Čvančara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Matthias Müller">Matthias Müller</text:a><text:span>,</text:span><text:a xlink:type="simple" xlink:href="https://hal.science/search/index/?q=*&amp;authFullName_s=Inga Bartels">Inga Bartels</text:a><text:span>,</text:span><text:a xlink:type="simple" xlink:href="https://hal.science/search/index/?q=*&amp;authFullName_s=Thomas Guiho">Thomas Guiho</text:a><text:span>et al.</text:span></text:p>
              <text:p text:style-name="Normal"><text:span>npj Flexible eletronics</text:span><text:span>, 2023, 7 (1), pp.51.<text:s/></text:span><text:a xlink:type="simple" xlink:href="https://dx.doi.org/10.1038/s41528-023-00284-x">⟨10.1038/s41528-023-00284-x⟩</text:a></text:p>
              <text:p text:style-name="Normal"><text:span>Article dans une revue</text:span></text:p>
              <text:p text:style-name="Normal"><text:a xlink:type="simple" xlink:href="https://inria.hal.science/hal-04296540v1">hal-04296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7892v1">Restoring hand functions in people with tetraplegia through multi-contact, fascicular and auto-pilot stimulation: a proof-of-concept demonstration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Jacques Teissier">Jacques Teissier</text:a><text:span>,</text:span><text:a xlink:type="simple" xlink:href="https://hal.science/search/index/?q=*&amp;authFullName_s=Antoine Geffrier">Antoine Geffrier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Lucie William">Lucie William</text:a><text:span>et al.</text:span></text:p>
              <text:p text:style-name="Normal"><text:span>Journal of Neurotrauma</text:span><text:span>, In press,<text:s/></text:span><text:a xlink:type="simple" xlink:href="https://dx.doi.org/10.1089/neu.2021.0381">⟨10.1089/neu.2021.0381⟩</text:a></text:p>
              <text:p text:style-name="Normal"><text:span>Article dans une revue</text:span></text:p>
              <text:p text:style-name="Normal"><text:a xlink:type="simple" xlink:href="https://inria.hal.science/hal-03537892v1">hal-03537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7292v1">Frequency-Domain sEMG Classification Using a Single Sensor</text:a></text:p>
              <text:p text:style-name="Normal"><text:a xlink:type="simple" xlink:href="https://hal.science/search/index/?q=*&amp;authFullName_s=Thekla Stefanou">Thekla Stefan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ucas Fonseca">Lucas Fonseca</text:a></text:p>
              <text:p text:style-name="Normal"><text:span>Sensors</text:span><text:span>, 2022, 22 (5), pp.1939.<text:s/></text:span><text:a xlink:type="simple" xlink:href="https://dx.doi.org/10.3390/s22051939">⟨10.3390/s22051939⟩</text:a></text:p>
              <text:p text:style-name="Normal"><text:span>Article dans une revue</text:span></text:p>
              <text:p text:style-name="Normal"><text:a xlink:type="simple" xlink:href="https://inria.hal.science/hal-03597292v1">hal-03597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7149v1">A method based on wavelets to analyse overlapped and dependant M-Waves</text:a></text:p>
              <text:p text:style-name="Normal"><text:a xlink:type="simple" xlink:href="https://hal.science/search/index/?q=*&amp;authFullName_s=Lucie William">Lucie William</text:a><text:span>,</text:span><text:a xlink:type="simple" xlink:href="https://hal.science/search/index/?q=*&amp;authFullName_s=Mélissa Dali">Mélissa Dal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/text:p>
              <text:p text:style-name="Normal"><text:span>Journal of Electromyography and Kinesiology</text:span><text:span>, 2022, 63, pp.102646.<text:s/></text:span><text:a xlink:type="simple" xlink:href="https://dx.doi.org/10.1016/j.jelekin.2022.102646">⟨10.1016/j.jelekin.2022.102646⟩</text:a></text:p>
              <text:p text:style-name="Normal"><text:span>Article dans une revue</text:span></text:p>
              <text:p text:style-name="Normal"><text:a xlink:type="simple" xlink:href="https://inria.hal.science/hal-03697149v1">hal-03697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7202v1">A Residual Movement Classification Based User Interface for Control of Assistive Devices by Persons with Complete Tetraplegia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rthur Hiairrassary">Arthur Hiairrassar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IEEE Transactions on Neural Systems and Rehabilitation Engineering</text:span><text:span>, 2022, 30, pp.569 - 578.<text:s/></text:span><text:a xlink:type="simple" xlink:href="https://dx.doi.org/10.1109/TNSRE.2022.3156269">⟨10.1109/TNSRE.2022.3156269⟩</text:a></text:p>
              <text:p text:style-name="Normal"><text:span>Article dans une revue</text:span></text:p>
              <text:p text:style-name="Normal"><text:a xlink:type="simple" xlink:href="https://inria.hal.science/hal-03597202v1">hal-035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89v1">Activating effective functional hand movements in individuals with complete tetraplegia through neural stimulati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Arthur Hiairrassary">Arthur Hiairrassary</text:a><text:span>,</text:span><text:a xlink:type="simple" xlink:href="https://hal.science/search/index/?q=*&amp;authFullName_s=David Andreu">David Andreu</text:a><text:span>et al.</text:span></text:p>
              <text:p text:style-name="Normal"><text:span>Scientific Reports</text:span><text:span>, 2022, 12 (1), pp.16189.<text:s/></text:span><text:a xlink:type="simple" xlink:href="https://dx.doi.org/10.1038/s41598-022-19906-x">⟨10.1038/s41598-022-19906-x⟩</text:a></text:p>
              <text:p text:style-name="Normal"><text:span>Article dans une revue</text:span></text:p>
              <text:p text:style-name="Normal"><text:a xlink:type="simple" xlink:href="https://hal.science/hal-03817189v1">hal-03817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7777v1">Contribution of Single-Fiber Evaluation on Monitoring Outcomes Following Injection of Botulinum Toxin-A: A Narrative Review of the Literature</text:a></text:p>
              <text:p text:style-name="Normal"><text:a xlink:type="simple" xlink:href="https://hal.science/search/index/?q=*&amp;authFullName_s=Hélène Moron">Hélène Moron</text:a><text:span>,</text:span><text:a xlink:type="simple" xlink:href="https://hal.science/search/index/?q=*&amp;authFullName_s=Corine Gagnard-Landra">Corine Gagnard-Land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rnaud Dupeyron">Arnaud Dupeyron</text:a></text:p>
              <text:p text:style-name="Normal"><text:span>Toxins</text:span><text:span>, 2021, 13 (356), pp.16.<text:s/></text:span><text:a xlink:type="simple" xlink:href="https://dx.doi.org/10.3390/toxins13050356">⟨10.3390/toxins13050356⟩</text:a></text:p>
              <text:p text:style-name="Normal"><text:span>Article dans une revue</text:span></text:p>
              <text:p text:style-name="Normal"><text:a xlink:type="simple" xlink:href="https://inria.hal.science/hal-03227777v1">hal-03227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9467v1">New Stimulation Device to Drive Multiple Transverse Intrafascicular Electrodes and Achieve Highly Selective and Rich Neural Response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Victor Manuel López-Álvarez">Victor Manuel López-Álvarez</text:a><text:span>,</text:span><text:a xlink:type="simple" xlink:href="https://hal.science/search/index/?q=*&amp;authFullName_s=Paul Čvančara">Paul Čvančara</text:a><text:span>,</text:span><text:a xlink:type="simple" xlink:href="https://hal.science/search/index/?q=*&amp;authFullName_s=Arthur Hiairrassary">Arthur Hiairrassary</text:a><text:span>,</text:span><text:a xlink:type="simple" xlink:href="https://hal.science/search/index/?q=*&amp;authFullName_s=David Andreu">David Andreu</text:a><text:span>et al.</text:span></text:p>
              <text:p text:style-name="Normal"><text:span>Sensors</text:span><text:span>, 2021, 21, pp.#7219.<text:s/></text:span><text:a xlink:type="simple" xlink:href="https://dx.doi.org/10.3390/s21217219">⟨10.3390/s21217219⟩</text:a></text:p>
              <text:p text:style-name="Normal"><text:span>Article dans une revue</text:span></text:p>
              <text:p text:style-name="Normal"><text:a xlink:type="simple" xlink:href="https://inria.hal.science/hal-03409467v1">hal-0340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2263v1">Patterns of axono-cortical evoked potentials: an electrophysiological signature unique to each white matter functional site?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Chloé Stengel">Chloé Stengel</text:a><text:span>,</text:span><text:a xlink:type="simple" xlink:href="https://hal.science/search/index/?q=*&amp;authFullName_s=François Bonnetblanc">François Bonnetblanc</text:a><text:span>,</text:span><text:a xlink:type="simple" xlink:href="https://hal.science/search/index/?q=*&amp;authFullName_s=Mélissa Dali">Mélissa Dali</text:a><text:span>,</text:span><text:a xlink:type="simple" xlink:href="https://hal.science/search/index/?q=*&amp;authFullName_s=Hugues Duffau">Hugues Duffau</text:a><text:span>et al.</text:span></text:p>
              <text:p text:style-name="Normal"><text:span>Acta Neurochirurgica</text:span><text:span>, 2021,<text:s/></text:span><text:a xlink:type="simple" xlink:href="https://dx.doi.org/10.1007/s00701-020-04656-4">⟨10.1007/s00701-020-04656-4⟩</text:a></text:p>
              <text:p text:style-name="Normal"><text:span>Article dans une revue</text:span></text:p>
              <text:p text:style-name="Normal"><text:a xlink:type="simple" xlink:href="https://inria.hal.science/hal-03112263v1">hal-03112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3720v1">Respiratory Monitoring Based on Tracheal Sounds: Continuous Time-Frequency Processing of the Phonospirogram Combined with Phonocardiogram-Derived Respiration</text:a></text:p>
              <text:p text:style-name="Normal"><text:a xlink:type="simple" xlink:href="https://hal.science/search/index/?q=*&amp;authFullName_s=Xinyue Lu">Xinyue Lu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Serge Renaux">Serge Renaux</text:a><text:span>,</text:span><text:a xlink:type="simple" xlink:href="https://hal.science/search/index/?q=*&amp;authFullName_s=Thomas Similowski">Thomas Similowski</text:a><text:span>et al.</text:span></text:p>
              <text:p text:style-name="Normal"><text:span>Sensors</text:span><text:span>, 2021, 21 (1), pp.99.<text:s/></text:span><text:a xlink:type="simple" xlink:href="https://dx.doi.org/10.3390/s21010099">⟨10.3390/s21010099⟩</text:a></text:p>
              <text:p text:style-name="Normal"><text:span>Article dans une revue</text:span></text:p>
              <text:p text:style-name="Normal"><text:a xlink:type="simple" xlink:href="https://inria.hal.science/hal-03093720v1">hal-03093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5512v1">Sacral Anterior Root Stimulation (SARS) and Visceral Function Outcomes in Spinal Cord Injury–A Systematic Review of the Literature Over Four Decade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uc Bauchet">Luc Bauchet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Jean-Rodolphe Vignes">Jean-Rodolphe Vignes</text:a><text:span>et al.</text:span></text:p>
              <text:p text:style-name="Normal"><text:span>World Neurosurgery</text:span><text:span>, 2021,<text:s/></text:span><text:a xlink:type="simple" xlink:href="https://dx.doi.org/10.1016/j.wneu.2021.09.041">⟨10.1016/j.wneu.2021.09.041⟩</text:a></text:p>
              <text:p text:style-name="Normal"><text:span>Article dans une revue</text:span></text:p>
              <text:p text:style-name="Normal"><text:a xlink:type="simple" xlink:href="https://inria.hal.science/hal-03375512v1">hal-03375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388v1">Electrophysiological Mapping During Brain Tumor Surgery: Recording Cortical Potentials Evoked Locally, Subcortically and Remotely by Electrical Stimulation to Assess the Brain Connectivity On-line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Mélissa Dali">Mélissa Dali</text:a><text:span>,</text:span><text:a xlink:type="simple" xlink:href="https://hal.science/search/index/?q=*&amp;authFullName_s=Marion Vincent">Marion Vincent</text:a><text:span>et al.</text:span></text:p>
              <text:p text:style-name="Normal"><text:span>Brain Topography: a Journal of Cerebral Function and Dynamics</text:span><text:span>, 2021, 34, pp.221-233.<text:s/></text:span><text:a xlink:type="simple" xlink:href="https://dx.doi.org/10.1007/s10548-020-00814-0">⟨10.1007/s10548-020-00814-0⟩</text:a></text:p>
              <text:p text:style-name="Normal"><text:span>Article dans une revue</text:span></text:p>
              <text:p text:style-name="Normal"><text:a xlink:type="simple" xlink:href="https://inria.hal.science/hal-03106388v1">hal-0310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30v1">Attenuation and delay of remote potentials evoked by direct electrical stimulation during brain surgery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Emmanuel Mandonnet">Emmanuel Mandonnet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Sofiane Ramdani">Sofiane Ramdani</text:a><text:span>et al.</text:span></text:p>
              <text:p text:style-name="Normal"><text:span>Brain Topography: a Journal of Cerebral Function and Dynamics</text:span><text:span>, 2020, 33 (1), pp.143-148.<text:s/></text:span><text:a xlink:type="simple" xlink:href="https://dx.doi.org/10.1007/s10548-019-00732-w">⟨10.1007/s10548-019-00732-w⟩</text:a></text:p>
              <text:p text:style-name="Normal"><text:span>Article dans une revue</text:span></text:p>
              <text:p text:style-name="Normal"><text:a xlink:type="simple" xlink:href="https://hal.science/hal-02301730v1">hal-02301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0467v1">Measuring the electrophysiological effects of direct electrical stimulation after awake brain surgery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François Bonnetblanc">François Bonnetblanc</text:a><text:span>,</text:span><text:a xlink:type="simple" xlink:href="https://hal.science/search/index/?q=*&amp;authFullName_s=Emmanuel Mandonnet">Emmanuel Mandonnet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Hugues Duffau">Hugues Duffau</text:a><text:span>et al.</text:span></text:p>
              <text:p text:style-name="Normal"><text:span>Journal of Neural Engineering</text:span><text:span>, 2020, 17 (1), pp.#016047.<text:s/></text:span><text:a xlink:type="simple" xlink:href="https://dx.doi.org/10.1088/1741-2552/ab5cdd">⟨10.1088/1741-2552/ab5cdd⟩</text:a></text:p>
              <text:p text:style-name="Normal"><text:span>Article dans une revue</text:span></text:p>
              <text:p text:style-name="Normal"><text:a xlink:type="simple" xlink:href="https://hal-lirmm.ccsd.cnrs.fr/lirmm-02390467v1">lirmm-023904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84732v1">Wireless Electrical Stimulators and Sensors Network for Closed Loop Control in Rehabilitation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Mickael Toussaint">Mickael Toussain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rontiers in Neuroscience</text:span><text:span>, 2020, 14, pp.#117.<text:s/></text:span><text:a xlink:type="simple" xlink:href="https://dx.doi.org/10.3389/fnins.2020.00117">⟨10.3389/fnins.2020.00117⟩</text:a></text:p>
              <text:p text:style-name="Normal"><text:span>Article dans une revue</text:span></text:p>
              <text:p text:style-name="Normal"><text:a xlink:type="simple" xlink:href="https://hal-lirmm.ccsd.cnrs.fr/lirmm-02484732v1">lirmm-024847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70184v1">Quantitative assessment of near-infrared spectroscopy time course under hypercapnia using an a priori model-based fitting</text:a></text:p>
              <text:p text:style-name="Normal"><text:a xlink:type="simple" xlink:href="https://hal.science/search/index/?q=*&amp;authFullName_s=Victor Vagné">Victor Vagné</text:a><text:span>,</text:span><text:a xlink:type="simple" xlink:href="https://hal.science/search/index/?q=*&amp;authFullName_s=Emmanuelle Le Bars">Emmanuelle Le Bars</text:a><text:span>,</text:span><text:a xlink:type="simple" xlink:href="https://hal.science/search/index/?q=*&amp;authFullName_s=Jeremy Deverdun">Jeremy Deverdun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téphane Perrey">Stéphane Perrey</text:a><text:span>et al.</text:span></text:p>
              <text:p text:style-name="Normal"><text:span>Computers in Biology and Medicine</text:span><text:span>, 2020, pp.103638.<text:s/></text:span><text:a xlink:type="simple" xlink:href="https://dx.doi.org/10.1016/j.compbiomed.2020.103638">⟨10.1016/j.compbiomed.2020.103638⟩</text:a></text:p>
              <text:p text:style-name="Normal"><text:span>Article dans une revue</text:span></text:p>
              <text:p text:style-name="Normal"><text:a xlink:type="simple" xlink:href="https://hal-lirmm.ccsd.cnrs.fr/lirmm-02470184v1">lirmm-02470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613474v1">Selective neural electrical stimulation restores hand and forearm movements in individuals with complete tetraplegia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Mélissa Dali">Mélissa Dali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thony Gélis">Anthony Gélis</text:a><text:span>et al.</text:span></text:p>
              <text:p text:style-name="Normal"><text:span>Journal of NeuroEngineering and Rehabilitation</text:span><text:span>, 2020, 17 (1), pp.66-78.<text:s/></text:span><text:a xlink:type="simple" xlink:href="https://dx.doi.org/10.1186/s12984-020-00676-4">⟨10.1186/s12984-020-00676-4⟩</text:a></text:p>
              <text:p text:style-name="Normal"><text:span>Article dans une revue</text:span></text:p>
              <text:p text:style-name="Normal"><text:a xlink:type="simple" xlink:href="https://hal-lirmm.ccsd.cnrs.fr/lirmm-02613474v1">lirmm-02613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7515v1">Stability of flexible thin-film metallization stimulation electrodes: analysis of explants after first-in-human study and improvement of in vivo performance</text:a></text:p>
              <text:p text:style-name="Normal"><text:a xlink:type="simple" xlink:href="https://hal.science/search/index/?q=*&amp;authFullName_s=Paul Čvančara">Paul Čvančara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Víctor López-Álvarez">Víctor López-Álvarez</text:a><text:span>,</text:span><text:a xlink:type="simple" xlink:href="https://hal.science/search/index/?q=*&amp;authFullName_s=Pawel Maciejasz">Pawel Maciejasz</text:a><text:span>,</text:span><text:a xlink:type="simple" xlink:href="https://hal.science/search/index/?q=*&amp;authFullName_s=David Andreu">David Andreu</text:a><text:span>et al.</text:span></text:p>
              <text:p text:style-name="Normal"><text:span>Journal of Neural Engineering</text:span><text:span>, 2020, 17 (4), pp.#046006.<text:s/></text:span><text:a xlink:type="simple" xlink:href="https://dx.doi.org/10.1088/1741-2552/ab9a9a">⟨10.1088/1741-2552/ab9a9a⟩</text:a></text:p>
              <text:p text:style-name="Normal"><text:span>Article dans une revue</text:span></text:p>
              <text:p text:style-name="Normal"><text:a xlink:type="simple" xlink:href="https://inria.hal.science/hal-02907515v1">hal-02907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43433v1">Six-months assessment of a hand prosthesis with intraneural tactile feedback</text:a></text:p>
              <text:p text:style-name="Normal"><text:a xlink:type="simple" xlink:href="https://hal.science/search/index/?q=*&amp;authFullName_s=Francesco M. Petrini">Francesco M. Petrini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Ivo Strauss">Ivo Strauss</text:a><text:span>,</text:span><text:a xlink:type="simple" xlink:href="https://hal.science/search/index/?q=*&amp;authFullName_s=Giuseppe Granata">Giuseppe Granata</text:a><text:span>,</text:span><text:a xlink:type="simple" xlink:href="https://hal.science/search/index/?q=*&amp;authFullName_s=Riccardo Di Iorio">Riccardo Di Iorio</text:a><text:span>et al.</text:span></text:p>
              <text:p text:style-name="Normal"><text:span>Annals of Neurology</text:span><text:span>, 2019, 85 (1), pp.137-154.<text:s/></text:span><text:a xlink:type="simple" xlink:href="https://dx.doi.org/10.1002/ana.25384">⟨10.1002/ana.25384⟩</text:a></text:p>
              <text:p text:style-name="Normal"><text:span>Article dans une revue</text:span></text:p>
              <text:p text:style-name="Normal"><text:a xlink:type="simple" xlink:href="https://hal-lirmm.ccsd.cnrs.fr/lirmm-01943433v1">lirmm-019434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27424v1">Assisted Grasping in Individuals with Tetraplegia: Improving Control through Residual Muscle Contraction and Movement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Wafa Tigra">Wafa Tigr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et al.</text:span></text:p>
              <text:p text:style-name="Normal"><text:span>Sensors</text:span><text:span>, 2019, 19 (20), pp.#4532.<text:s/></text:span><text:a xlink:type="simple" xlink:href="https://dx.doi.org/10.3390/s19204532">⟨10.3390/s19204532⟩</text:a></text:p>
              <text:p text:style-name="Normal"><text:span>Article dans une revue</text:span></text:p>
              <text:p text:style-name="Normal"><text:a xlink:type="simple" xlink:href="https://hal-lirmm.ccsd.cnrs.fr/lirmm-02327424v1">lirmm-02327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7823v1">Multiscale Hill-type modeling of the mechanical muscle behavior driven by the neural drive in isometric conditions</text:a></text:p>
              <text:p text:style-name="Normal"><text:a xlink:type="simple" xlink:href="https://hal.science/search/index/?q=*&amp;authFullName_s=Vincent Carriou">Vincent Carriou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Adriana Mendes">Adriana Mendes</text:a><text:span>,</text:span><text:a xlink:type="simple" xlink:href="https://hal.science/search/index/?q=*&amp;authFullName_s=Francis Canon">Francis Canon</text:a><text:span>et al.</text:span></text:p>
              <text:p text:style-name="Normal"><text:span>Computers in Biology and Medicine</text:span><text:span>, 2019, 115, pp.#103480.<text:s/></text:span><text:a xlink:type="simple" xlink:href="https://dx.doi.org/10.1016/j.compbiomed.2019.103480">⟨10.1016/j.compbiomed.2019.103480⟩</text:a></text:p>
              <text:p text:style-name="Normal"><text:span>Article dans une revue</text:span></text:p>
              <text:p text:style-name="Normal"><text:a xlink:type="simple" xlink:href="https://hal-lirmm.ccsd.cnrs.fr/lirmm-02307823v1">lirmm-023078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82558v1">Sensory feedback restoration in leg amputees improves walking speed, metabolic cost and phantom pain</text:a></text:p>
              <text:p text:style-name="Normal"><text:a xlink:type="simple" xlink:href="https://hal.science/search/index/?q=*&amp;authFullName_s=Francesco Maria Petrini">Francesco Maria Petrini</text:a><text:span>,</text:span><text:a xlink:type="simple" xlink:href="https://hal.science/search/index/?q=*&amp;authFullName_s=Marko Bumbasirevic">Marko Bumbasirevic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Vladimir Ilic">Vladimir Ilic</text:a><text:span>,</text:span><text:a xlink:type="simple" xlink:href="https://hal.science/search/index/?q=*&amp;authFullName_s=Pavle Mijović">Pavle Mijović</text:a><text:span>et al.</text:span></text:p>
              <text:p text:style-name="Normal"><text:span>Nature Medicine</text:span><text:span>, 2019, 25 (9), pp.1356-1363.<text:s/></text:span><text:a xlink:type="simple" xlink:href="https://dx.doi.org/10.1038/s41591-019-0567-3">⟨10.1038/s41591-019-0567-3⟩</text:a></text:p>
              <text:p text:style-name="Normal"><text:span>Article dans une revue</text:span></text:p>
              <text:p text:style-name="Normal"><text:a xlink:type="simple" xlink:href="https://hal-lirmm.ccsd.cnrs.fr/lirmm-02282558v1">lirmm-02282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56829v1">Multisensory bionic limb to achieve prosthesis embodiment and reduce distorted phantom limb perceptions</text:a></text:p>
              <text:p text:style-name="Normal"><text:a xlink:type="simple" xlink:href="https://hal.science/search/index/?q=*&amp;authFullName_s=Giulio Rognini">Giulio Rognini</text:a><text:span>,</text:span><text:a xlink:type="simple" xlink:href="https://hal.science/search/index/?q=*&amp;authFullName_s=Francesco Maria Petrini">Francesco Maria Petrini</text:a><text:span>,</text:span><text:a xlink:type="simple" xlink:href="https://hal.science/search/index/?q=*&amp;authFullName_s=Stanisa Raspopovic">Stanisa Raspopovic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Giuseppe Granata">Giuseppe Granata</text:a><text:span>et al.</text:span></text:p>
              <text:p text:style-name="Normal"><text:span>Journal of Neurology, Neurosurgery and Psychiatry</text:span><text:span>, 2019, 90 (7), pp.833-836.<text:s/></text:span><text:a xlink:type="simple" xlink:href="https://dx.doi.org/10.1136/jnnp-2018-318570">⟨10.1136/jnnp-2018-318570⟩</text:a></text:p>
              <text:p text:style-name="Normal"><text:span>Article dans une revue</text:span></text:p>
              <text:p text:style-name="Normal"><text:a xlink:type="simple" xlink:href="https://hal-lirmm.ccsd.cnrs.fr/lirmm-01856829v1">lirmm-018568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2446v1">Comparison of the efficiency of chopped and non-rectangular electrical stimulus waveforms in activating small vagus nerve fibers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Chloé Picq">Chloé Picq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Pawel Maciejasz">Pawel Maciejasz</text:a><text:span>,</text:span><text:a xlink:type="simple" xlink:href="https://hal.science/search/index/?q=*&amp;authFullName_s=Charles-Henri Malbert">Charles-Henri Malbert</text:a><text:span>et al.</text:span></text:p>
              <text:p text:style-name="Normal"><text:span>Journal of Neuroscience Methods</text:span><text:span>, 2019, 320, pp.1-8.<text:s/></text:span><text:a xlink:type="simple" xlink:href="https://dx.doi.org/10.1016/j.jneumeth.2019.02.017">⟨10.1016/j.jneumeth.2019.02.017⟩</text:a></text:p>
              <text:p text:style-name="Normal"><text:span>Article dans une revue</text:span></text:p>
              <text:p text:style-name="Normal"><text:a xlink:type="simple" xlink:href="https://hal-lirmm.ccsd.cnrs.fr/lirmm-02072446v1">lirmm-020724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71464v1">Relevance of selective neural stimulation with a multicontact cuff electrode using multicriteria analysis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Wafa Tigra">Wafa Tigra</text:a><text:span>,</text:span><text:a xlink:type="simple" xlink:href="https://hal.science/search/index/?q=*&amp;authFullName_s=Hubert Taillades">Hubert Taillades</text:a><text:span>,</text:span><text:a xlink:type="simple" xlink:href="https://hal.science/search/index/?q=*&amp;authFullName_s=Olivier Rossel">Olivier Rossel</text:a><text:span>et al.</text:span></text:p>
              <text:p text:style-name="Normal"><text:span>PLoS ONE</text:span><text:span>, 2019, 14 (7), pp.e0219079.<text:s/></text:span><text:a xlink:type="simple" xlink:href="https://dx.doi.org/10.1371/journal.pone.0219079">⟨10.1371/journal.pone.0219079⟩</text:a></text:p>
              <text:p text:style-name="Normal"><text:span>Article dans une revue</text:span></text:p>
              <text:p text:style-name="Normal"><text:a xlink:type="simple" xlink:href="https://hal-lirmm.ccsd.cnrs.fr/lirmm-02171464v1">lirmm-021714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73122v1">Characterization of multi-channel intraneural stimulation in transradial amputees</text:a></text:p>
              <text:p text:style-name="Normal"><text:a xlink:type="simple" xlink:href="https://hal.science/search/index/?q=*&amp;authFullName_s=Ivo Strauss">Ivo Strauss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Fiorenzo Artoni">Fiorenzo Artoni</text:a><text:span>,</text:span><text:a xlink:type="simple" xlink:href="https://hal.science/search/index/?q=*&amp;authFullName_s=Edoardo d'Anna">Edoardo d'Anna</text:a><text:span>,</text:span><text:a xlink:type="simple" xlink:href="https://hal.science/search/index/?q=*&amp;authFullName_s=Giuseppe Granata">Giuseppe Granata</text:a><text:span>et al.</text:span></text:p>
              <text:p text:style-name="Normal"><text:span>Scientific Reports</text:span><text:span>, 2019, 9 (1), pp.#19258.<text:s/></text:span><text:a xlink:type="simple" xlink:href="https://dx.doi.org/10.1038/s41598-019-55591-z">⟨10.1038/s41598-019-55591-z⟩</text:a></text:p>
              <text:p text:style-name="Normal"><text:span>Article dans une revue</text:span></text:p>
              <text:p text:style-name="Normal"><text:a xlink:type="simple" xlink:href="https://hal-lirmm.ccsd.cnrs.fr/lirmm-02573122v1">lirmm-025731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72772v1">Reliability of parylene-based multi-electrode arrays chronically implanted on adult rat brains, and evidence of electrical stimulation on contact impedance</text:a></text:p>
              <text:p text:style-name="Normal"><text:a xlink:type="simple" xlink:href="https://hal.science/search/index/?q=*&amp;authFullName_s=Napoleon Torres">Napoleon Torres</text:a><text:span>,</text:span><text:a xlink:type="simple" xlink:href="https://hal.science/search/index/?q=*&amp;authFullName_s=David Ratel">David Ratel</text:a><text:span>,</text:span><text:a xlink:type="simple" xlink:href="https://hal.science/search/index/?q=*&amp;authFullName_s=Céline Cretallaz">Céline Cretallaz</text:a><text:span>,</text:span><text:a xlink:type="simple" xlink:href="https://hal.science/search/index/?q=*&amp;authFullName_s=Christophe Gaude">Christophe Gaude</text:a><text:span>,</text:span><text:a xlink:type="simple" xlink:href="https://hal.science/search/index/?q=*&amp;authFullName_s=Sandrine Maubert">Sandrine Maubert</text:a><text:span>et al.</text:span></text:p>
              <text:p text:style-name="Normal"><text:span>Journal of Neural Engineering</text:span><text:span>, 2019,<text:s/></text:span><text:a xlink:type="simple" xlink:href="https://dx.doi.org/10.1088/1741-2552/ab3836">⟨10.1088/1741-2552/ab3836⟩</text:a></text:p>
              <text:p text:style-name="Normal"><text:span>Article dans une revue</text:span></text:p>
              <text:p text:style-name="Normal"><text:a xlink:type="simple" xlink:href="https://hal-lirmm.ccsd.cnrs.fr/lirmm-02272772v1">lirmm-022727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7824v1">Enhancing functional abilities and cognitive integration of the lower limb prosthesis</text:a></text:p>
              <text:p text:style-name="Normal"><text:a xlink:type="simple" xlink:href="https://hal.science/search/index/?q=*&amp;authFullName_s=Francesco Maria Petrini">Francesco Maria Petrini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Marko Bumbasirevic">Marko Bumbasirevic</text:a><text:span>,</text:span><text:a xlink:type="simple" xlink:href="https://hal.science/search/index/?q=*&amp;authFullName_s=Federica Barberi">Federica Barberi</text:a><text:span>,</text:span><text:a xlink:type="simple" xlink:href="https://hal.science/search/index/?q=*&amp;authFullName_s=Dario Bortolotti">Dario Bortolotti</text:a><text:span>et al.</text:span></text:p>
              <text:p text:style-name="Normal"><text:span>Science Translational Medicine</text:span><text:span>, 2019, 11 (512), pp.eaav8939.<text:s/></text:span><text:a xlink:type="simple" xlink:href="https://dx.doi.org/10.1126/scitranslmed.aav8939">⟨10.1126/scitranslmed.aav8939⟩</text:a></text:p>
              <text:p text:style-name="Normal"><text:span>Article dans une revue</text:span></text:p>
              <text:p text:style-name="Normal"><text:a xlink:type="simple" xlink:href="https://hal-lirmm.ccsd.cnrs.fr/lirmm-02307824v1">lirmm-02307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70039v1">Model based optimal multipolar stimulation without a priori knowledge of nerve structure: application to vagus nerve stimulation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Laure Laporte">Laure Laporte</text:a><text:span>,</text:span><text:a xlink:type="simple" xlink:href="https://hal.science/search/index/?q=*&amp;authFullName_s=Alfredo Hernández">Alfredo Hernández</text:a><text:span>et al.</text:span></text:p>
              <text:p text:style-name="Normal"><text:span>Journal of Neural Engineering</text:span><text:span>, 2018, 15 (4), pp.046018.<text:s/></text:span><text:a xlink:type="simple" xlink:href="https://dx.doi.org/10.1088/1741-2552/aabeb9">⟨10.1088/1741-2552/aabeb9⟩</text:a></text:p>
              <text:p text:style-name="Normal"><text:span>Article dans une revue</text:span></text:p>
              <text:p text:style-name="Normal"><text:a xlink:type="simple" xlink:href="https://hal-lirmm.ccsd.cnrs.fr/lirmm-01770039v1">lirmm-01770039v1</text:a></text:p>
            </table:table-cell>
          </table:table-row>
          <table:table-row>
            <table:table-cell office:value-type="string">
              <text:p text:style-name="Normal"><text:a xlink:type="simple" xlink:href="https://hal.science/lirmm-01373668v2">A novel EMG interface for individuals with tetraplegia to pilot robot hand grasping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Xavier Gorron">Xavier Gorron</text:a><text:span>,</text:span><text:a xlink:type="simple" xlink:href="https://hal.science/search/index/?q=*&amp;authFullName_s=Anthony Gélis">Anthony Gélis</text:a><text:span>et al.</text:span></text:p>
              <text:p text:style-name="Normal"><text:span>IEEE Transactions on Neural Systems and Rehabilitation Engineering</text:span><text:span>, 2018, 26 (2), pp.291-298.<text:s/></text:span><text:a xlink:type="simple" xlink:href="https://dx.doi.org/10.1109/TNSRE.2016.2609478">⟨10.1109/TNSRE.2016.2609478⟩</text:a></text:p>
              <text:p text:style-name="Normal"><text:span>Article dans une revue</text:span></text:p>
              <text:p text:style-name="Normal"><text:a xlink:type="simple" xlink:href="https://hal.science/lirmm-01373668v2">lirmm-0137366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6440v1">Real-Time Closed-Loop Functional Electrical Stimulation Control of Muscle Activation with Evoked Electromyography Feedback for Spinal Cord Injured Patients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Anthony Gélis">Anthony Gélis</text:a><text:span>,</text:span><text:a xlink:type="simple" xlink:href="https://hal.science/search/index/?q=*&amp;authFullName_s=Charles Fattal">Charles Fattal</text:a><text:span>et al.</text:span></text:p>
              <text:p text:style-name="Normal"><text:span>International Journal of Neural Systems</text:span><text:span>, 2018, 28 (6), pp.#1750063.<text:s/></text:span><text:a xlink:type="simple" xlink:href="https://dx.doi.org/10.1142/S0129065717500630">⟨10.1142/S0129065717500630⟩</text:a></text:p>
              <text:p text:style-name="Normal"><text:span>Article dans une revue</text:span></text:p>
              <text:p text:style-name="Normal"><text:a xlink:type="simple" xlink:href="https://hal-lirmm.ccsd.cnrs.fr/lirmm-01736440v1">lirmm-01736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7540v1">Phantom somatosensory evoked potentials following selective intraneural electrical stimulation in two amputees</text:a></text:p>
              <text:p text:style-name="Normal"><text:a xlink:type="simple" xlink:href="https://hal.science/search/index/?q=*&amp;authFullName_s=Giuseppe Granata">Giuseppe Granata</text:a><text:span>,</text:span><text:a xlink:type="simple" xlink:href="https://hal.science/search/index/?q=*&amp;authFullName_s=Riccardo Di Iorio">Riccardo Di Iorio</text:a><text:span>,</text:span><text:a xlink:type="simple" xlink:href="https://hal.science/search/index/?q=*&amp;authFullName_s=Roberto Romanello">Roberto Romanello</text:a><text:span>,</text:span><text:a xlink:type="simple" xlink:href="https://hal.science/search/index/?q=*&amp;authFullName_s=Francesco Iodice">Francesco Iodice</text:a><text:span>,</text:span><text:a xlink:type="simple" xlink:href="https://hal.science/search/index/?q=*&amp;authFullName_s=Stanisa Raspopovic">Stanisa Raspopovic</text:a><text:span>et al.</text:span></text:p>
              <text:p text:style-name="Normal"><text:span>Clinical Neurophysiology</text:span><text:span>, 2018, 129 (6), pp.1117-1120.<text:s/></text:span><text:a xlink:type="simple" xlink:href="https://dx.doi.org/10.1016/j.clinph.2018.02.138">⟨10.1016/j.clinph.2018.02.138⟩</text:a></text:p>
              <text:p text:style-name="Normal"><text:span>Article dans une revue</text:span></text:p>
              <text:p text:style-name="Normal"><text:a xlink:type="simple" xlink:href="https://hal-lirmm.ccsd.cnrs.fr/lirmm-01767540v1">lirmm-0176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91v1">Alterations of EEG rhythms during motor preparation following awake brain surgery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David Guiraud">David Guiraud</text:a><text:span>et al.</text:span></text:p>
              <text:p text:style-name="Normal"><text:span>Brain and Cognition</text:span><text:span>, 2018, 125, pp.45-52.<text:s/></text:span><text:a xlink:type="simple" xlink:href="https://dx.doi.org/10.1016/j.bandc.2018.05.010">⟨10.1016/j.bandc.2018.05.010⟩</text:a></text:p>
              <text:p text:style-name="Normal"><text:span>Article dans une revue</text:span></text:p>
              <text:p text:style-name="Normal"><text:a xlink:type="simple" xlink:href="https://hal.science/hal-01813291v1">hal-01813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954v1">Functional selectivity of lumbosacral stimulation: Methodological approach and pilot study to assess visceral function in pig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Luc Bauchet">Luc Bauchet</text:a><text:span>et al.</text:span></text:p>
              <text:p text:style-name="Normal"><text:span>IEEE Transactions on Neural Systems and Rehabilitation Engineering</text:span><text:span>, 2018, 26 (11), pp.2165-2178.<text:s/></text:span><text:a xlink:type="simple" xlink:href="https://dx.doi.org/10.1109/TNSRE.2018.2871763">⟨10.1109/TNSRE.2018.2871763⟩</text:a></text:p>
              <text:p text:style-name="Normal"><text:span>Article dans une revue</text:span></text:p>
              <text:p text:style-name="Normal"><text:a xlink:type="simple" xlink:href="https://hal-lirmm.ccsd.cnrs.fr/lirmm-01886954v1">lirmm-018869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39038v1">Impact of direct epispinal stimulation on bladder and bowel functions in pigs: A feasibility study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text:span>et al.</text:span></text:p>
              <text:p text:style-name="Normal"><text:span>Neurourology and Urodynamics</text:span><text:span>, 2018, 37 (1), pp.138-147.<text:s/></text:span><text:a xlink:type="simple" xlink:href="https://dx.doi.org/10.1002/nau.23325">⟨10.1002/nau.23325⟩</text:a></text:p>
              <text:p text:style-name="Normal"><text:span>Article dans une revue</text:span></text:p>
              <text:p text:style-name="Normal"><text:a xlink:type="simple" xlink:href="https://hal-lirmm.ccsd.cnrs.fr/lirmm-01539038v1">lirmm-01539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hal-01613032v2">Electrophysiological brain mapping: Basics of recording evoked potentials induced by electrical stimulation and its physiological spreading in the human brain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Emmanuel Mandonnet">Emmanuel Mandonnet</text:a><text:span>,</text:span><text:a xlink:type="simple" xlink:href="https://hal.science/search/index/?q=*&amp;authFullName_s=François Bonnetblanc">François Bonnetblanc</text:a></text:p>
              <text:p text:style-name="Normal"><text:span>Clinical Neurophysiology</text:span><text:span>, 2017, 128 (10), pp.1886-1890.<text:s/></text:span><text:a xlink:type="simple" xlink:href="https://dx.doi.org/10.1016/j.clinph.2017.07.402">⟨10.1016/j.clinph.2017.07.402⟩</text:a></text:p>
              <text:p text:style-name="Normal"><text:span>Article dans une revue</text:span></text:p>
              <text:p text:style-name="Normal"><text:a xlink:type="simple" xlink:href="https://hal-lirmm.ccsd.cnrs.fr/hal-01613032v2">hal-0161303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51445v1">Effects of chronic abdominal vagal stimulation of small-diameter neurons on brain metabolism and food intake</text:a></text:p>
              <text:p text:style-name="Normal"><text:a xlink:type="simple" xlink:href="https://hal.science/search/index/?q=*&amp;authFullName_s=Charles-Henri Malbert">Charles-Henri Malbert</text:a><text:span>,</text:span><text:a xlink:type="simple" xlink:href="https://hal.science/search/index/?q=*&amp;authFullName_s=Eric Bobillier-Chaumont">Eric Bobillier-Chaumont</text:a><text:span>,</text:span><text:a xlink:type="simple" xlink:href="https://hal.science/search/index/?q=*&amp;authFullName_s=Chloé Picq">Chloé Picq</text:a><text:span>,</text:span><text:a xlink:type="simple" xlink:href="https://hal.science/search/index/?q=*&amp;authFullName_s=Jean-Louis Divoux">Jean-Louis Divoux</text:a><text:span>,</text:span><text:a xlink:type="simple" xlink:href="https://hal.science/search/index/?q=*&amp;authFullName_s=David Guiraud">David Guiraud</text:a><text:span>et al.</text:span></text:p>
              <text:p text:style-name="Normal"><text:span>Brain Stimulation</text:span><text:span>, 2017, 10 (4), pp.735-743.<text:s/></text:span><text:a xlink:type="simple" xlink:href="https://dx.doi.org/10.1016/j.brs.2017.04.126">⟨10.1016/j.brs.2017.04.126⟩</text:a></text:p>
              <text:p text:style-name="Normal"><text:span>Article dans une revue</text:span></text:p>
              <text:p text:style-name="Normal"><text:a xlink:type="simple" xlink:href="https://hal-lirmm.ccsd.cnrs.fr/lirmm-01551445v1">lirmm-01551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6280v1">Real-time estimation of FES-induced joint torque with evoked EMG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Charles Fattal">Charles Fattal</text:a><text:span>et al.</text:span></text:p>
              <text:p text:style-name="Normal"><text:span>Journal of NeuroEngineering and Rehabilitation</text:span><text:span>, 2016, 13 (1), pp.60-71.<text:s/></text:span><text:a xlink:type="simple" xlink:href="https://dx.doi.org/10.1186/s12984-016-0169-y">⟨10.1186/s12984-016-0169-y⟩</text:a></text:p>
              <text:p text:style-name="Normal"><text:span>Article dans une revue</text:span></text:p>
              <text:p text:style-name="Normal"><text:a xlink:type="simple" xlink:href="https://inria.hal.science/hal-01336280v1">hal-013362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64v1">Case report: remote neuromodulation with direct electrical stimulation of the brain, as evidenced by intra-operative EEG recordings during wide-awake neurosurgery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Mitsuhiro Hayashibe">Mitsuhiro Hayashibe</text:a><text:span>et al.</text:span></text:p>
              <text:p text:style-name="Normal"><text:span>Clinical Neurophysiology</text:span><text:span>, 2016, 127 (2), pp.1752-1754.<text:s/></text:span><text:a xlink:type="simple" xlink:href="https://dx.doi.org/10.1016/j.clinph.2015.11.005">⟨10.1016/j.clinph.2015.11.005⟩</text:a></text:p>
              <text:p text:style-name="Normal"><text:span>Article dans une revue</text:span></text:p>
              <text:p text:style-name="Normal"><text:a xlink:type="simple" xlink:href="https://api.istex.fr/ark:/67375/6H6-673VB1D5-4/fulltext.pdf?sid=hal">istex</text:a></text:p>
              <text:p text:style-name="Normal"><text:a xlink:type="simple" xlink:href="https://hal-lirmm.ccsd.cnrs.fr/lirmm-01237964v1">lirmm-012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30v1">Model-Based Design and Experimental Validation of Control Modules for Neuromodulation Devices</text:a></text:p>
              <text:p text:style-name="Normal"><text:a xlink:type="simple" xlink:href="https://hal.science/search/index/?q=*&amp;authFullName_s=Hector M Romero Ugalde">Hector M Romero Ugalde</text:a><text:span>,</text:span><text:a xlink:type="simple" xlink:href="https://hal.science/search/index/?q=*&amp;authFullName_s=David Ojeda">David Ojeda</text:a><text:span>,</text:span><text:a xlink:type="simple" xlink:href="https://hal.science/search/index/?q=*&amp;authFullName_s=Virginie Le Rolle">Virginie Le Roll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et al.</text:span></text:p>
              <text:p text:style-name="Normal"><text:span>IEEE Transactions on Biomedical Engineering</text:span><text:span>, 2016, 63 (7), pp.1551-1558.<text:s/></text:span><text:a xlink:type="simple" xlink:href="https://dx.doi.org/10.1109/TBME.2015.2498878">⟨10.1109/TBME.2015.2498878⟩</text:a></text:p>
              <text:p text:style-name="Normal"><text:span>Article dans une revue</text:span></text:p>
              <text:p text:style-name="Normal"><text:a xlink:type="simple" xlink:href="https://hal.science/hal-01337430v1">hal-013374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72v1">The difference between electrical microstimulation and direct electrical stimulation – towards new opportunities for innovative functional brain mapping?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Hugues Duffau">Hugues Duffau</text:a><text:span>et al.</text:span></text:p>
              <text:p text:style-name="Normal"><text:span>Reviews in the Neurosciences</text:span><text:span>, 2016, 27 (3), pp.231-258.<text:s/></text:span><text:a xlink:type="simple" xlink:href="https://dx.doi.org/10.1515/revneuro-2015-0029">⟨10.1515/revneuro-2015-0029⟩</text:a></text:p>
              <text:p text:style-name="Normal"><text:span>Article dans une revue</text:span></text:p>
              <text:p text:style-name="Normal"><text:a xlink:type="simple" xlink:href="https://hal-lirmm.ccsd.cnrs.fr/lirmm-01237972v1">lirmm-01237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6222v1">Fast simulation and optimization tool to explore selective neural stimulation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Guiraud">David Guiraud</text:a></text:p>
              <text:p text:style-name="Normal"><text:span>European Journal of Translational Myology</text:span><text:span>, 2016, 26 (3), pp.215-218.<text:s/></text:span><text:a xlink:type="simple" xlink:href="https://dx.doi.org/10.4081/ejtm.2016.6060">⟨10.4081/ejtm.2016.6060⟩</text:a></text:p>
              <text:p text:style-name="Normal"><text:span>Article dans une revue</text:span></text:p>
              <text:p text:style-name="Normal"><text:a xlink:type="simple" xlink:href="https://hal-lirmm.ccsd.cnrs.fr/lirmm-01366222v1">lirmm-013662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361v1">Vagus nerve stimulation: State of the art of stimulation and recording strategies to address autonomic function neuromodulation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Pascal Couderc">Pascal Couderc</text:a><text:span>et al.</text:span></text:p>
              <text:p text:style-name="Normal"><text:span>Journal of Neural Engineering</text:span><text:span>, 2016, 13 (4), pp.041002.<text:s/></text:span><text:a xlink:type="simple" xlink:href="https://dx.doi.org/10.1088/1741-2560/13/4/041002">⟨10.1088/1741-2560/13/4/041002⟩</text:a></text:p>
              <text:p text:style-name="Normal"><text:span>Article dans une revue</text:span></text:p>
              <text:p text:style-name="Normal"><text:a xlink:type="simple" xlink:href="https://univ-rennes.hal.science/hal-01372361v1">hal-01372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2535v1">A hybrid functional electrical stimulation for real-time estimation of joint torque and closed-loop control of muscle activation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thony Gélis">Anthony Gélis</text:a><text:span>et al.</text:span></text:p>
              <text:p text:style-name="Normal"><text:span>European Journal of Translational Myology</text:span><text:span>, 2016, 26 (3), pp.193-196.<text:s/></text:span><text:a xlink:type="simple" xlink:href="https://dx.doi.org/10.4081/ejtm.2016.6064">⟨10.4081/ejtm.2016.6064⟩</text:a></text:p>
              <text:p text:style-name="Normal"><text:span>Article dans une revue</text:span></text:p>
              <text:p text:style-name="Normal"><text:a xlink:type="simple" xlink:href="https://hal-lirmm.ccsd.cnrs.fr/lirmm-01402535v1">lirmm-014025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8025v1">Exploring selective neural electrical stimulation for upper limb functions restoration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ertrand Coulet">Bertrand Coulet</text:a><text:span>,</text:span><text:a xlink:type="simple" xlink:href="https://hal.science/search/index/?q=*&amp;authFullName_s=Anthony Gélis">Anthony Gélis</text:a><text:span>et al.</text:span></text:p>
              <text:p text:style-name="Normal"><text:span>European Journal of Translational Myology</text:span><text:span>, 2016, 26 (2), pp.26-161.<text:s/></text:span><text:a xlink:type="simple" xlink:href="https://dx.doi.org/10.4081/ejtm.2016.6035">⟨10.4081/ejtm.2016.6035⟩</text:a></text:p>
              <text:p text:style-name="Normal"><text:span>Article dans une revue</text:span></text:p>
              <text:p text:style-name="Normal"><text:a xlink:type="simple" xlink:href="https://hal-lirmm.ccsd.cnrs.fr/lirmm-01598025v1">lirmm-01598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22v1">A phantom axon setup for validating models of action potential recordings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/text:p>
              <text:p text:style-name="Normal"><text:span>Medical and Biological Engineering and Computing</text:span><text:span>, 2016, 10 (4), pp.671-678.<text:s/></text:span><text:a xlink:type="simple" xlink:href="https://dx.doi.org/10.1007/s11517-016-1463-3">⟨10.1007/s11517-016-1463-3⟩</text:a></text:p>
              <text:p text:style-name="Normal"><text:span>Article dans une revue</text:span></text:p>
              <text:p text:style-name="Normal"><text:a xlink:type="simple" xlink:href="https://hal-lirmm.ccsd.cnrs.fr/lirmm-01347422v1">lirmm-01347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8316v1">An intermediate animal model of spinal cord stimulation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Jean-Patrick Chenu">Jean-Patrick Chenu</text:a><text:span>,</text:span><text:a xlink:type="simple" xlink:href="https://hal.science/search/index/?q=*&amp;authFullName_s=Jean-Rodolphe Vignes">Jean-Rodolphe Vignes</text:a><text:span>et al.</text:span></text:p>
              <text:p text:style-name="Normal"><text:span>European Journal of Translational Myology</text:span><text:span>, 2016, 26 (2), pp.150-154.<text:s/></text:span><text:a xlink:type="simple" xlink:href="https://dx.doi.org/10.4081/ejtm.2016.6034">⟨10.4081/ejtm.2016.6034⟩</text:a></text:p>
              <text:p text:style-name="Normal"><text:span>Article dans une revue</text:span></text:p>
              <text:p text:style-name="Normal"><text:a xlink:type="simple" xlink:href="https://hal-lirmm.ccsd.cnrs.fr/lirmm-01338316v1">lirmm-01338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37874v1">Inverse Estimation of Multiple Muscle Activations from Joint Moment with Muscle Synergy Extraction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Mitsuhiro Hayashibe">Mitsuhiro Hayashibe</text:a></text:p>
              <text:p text:style-name="Normal"><text:span>IEEE Journal of Biomedical and Health Informatics</text:span><text:span>, 2015, 19 (1), pp.64-73.<text:s/></text:span><text:a xlink:type="simple" xlink:href="https://dx.doi.org/10.1109/JBHI.2014.2342274">⟨10.1109/JBHI.2014.2342274⟩</text:a></text:p>
              <text:p text:style-name="Normal"><text:span>Article dans une revue</text:span></text:p>
              <text:p text:style-name="Normal"><text:a xlink:type="simple" xlink:href="https://hal-lirmm.ccsd.cnrs.fr/lirmm-01037874v1">lirmm-010378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5810v1">Synthesis of Optimal Electrical Stimulation Patterns for Functional Motion Restoration Applied to Spinal Cord Injured Patients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et al.</text:span></text:p>
              <text:p text:style-name="Normal"><text:span>Medical and Biological Engineering and Computing</text:span><text:span>, 2015, 53 (3), pp.227-240.<text:s/></text:span><text:a xlink:type="simple" xlink:href="https://dx.doi.org/10.1007/s11517-014-1227-x">⟨10.1007/s11517-014-1227-x⟩</text:a></text:p>
              <text:p text:style-name="Normal"><text:span>Article dans une revue</text:span></text:p>
              <text:p text:style-name="Normal"><text:a xlink:type="simple" xlink:href="https://hal-lirmm.ccsd.cnrs.fr/lirmm-01235810v1">lirmm-01235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5841v1">Editorial: Biosignal processing and computational methods to enhance sensory motor neuroprosthetics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ose L. Pons">Jose L. Pons</text:a><text:span>,</text:span><text:a xlink:type="simple" xlink:href="https://hal.science/search/index/?q=*&amp;authFullName_s=Dario Farina">Dario Farina</text:a></text:p>
              <text:p text:style-name="Normal"><text:span>Frontiers in Neuroscience</text:span><text:span>, 2015, 9 (#434),<text:s/></text:span><text:a xlink:type="simple" xlink:href="https://dx.doi.org/10.3389/fnins.2015.00434">⟨10.3389/fnins.2015.00434⟩</text:a></text:p>
              <text:p text:style-name="Normal"><text:span>Article dans une revue</text:span></text:p>
              <text:p text:style-name="Normal"><text:a xlink:type="simple" xlink:href="https://hal-lirmm.ccsd.cnrs.fr/lirmm-01235841v1">lirmm-012358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5995v1">Living Lab MACVIA Handicap Correspondance</text:a></text:p>
              <text:p text:style-name="Normal"><text:a xlink:type="simple" xlink:href="https://hal.science/search/index/?q=*&amp;authFullName_s=Isabelle Laffont">Isabelle Laffont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Flavia Oana Coroian">Flavia Oana Coroian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V. Carré">V. Carré</text:a><text:span>et al.</text:span></text:p>
              <text:p text:style-name="Normal"><text:span>La Presse Médicale</text:span><text:span>, 2015, 44, pp.S60 - S69.<text:s/></text:span><text:a xlink:type="simple" xlink:href="https://dx.doi.org/10.1016/j.lpm.2015.07.007">⟨10.1016/j.lpm.2015.07.007⟩</text:a></text:p>
              <text:p text:style-name="Normal"><text:span>Article dans une revue</text:span></text:p>
              <text:p text:style-name="Normal"><text:a xlink:type="simple" xlink:href="https://hal.umontpellier.fr/hal-01755995v1">hal-01755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6454v1">Delaying discharge after the stimulus significantly decreases muscle activation thresholds with small impact on the selectivity: an in vivo study using TIME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Jordi Badia">Jordi Badia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Thomas Stieglitz">Thomas Stieglitz</text:a><text:span>et al.</text:span></text:p>
              <text:p text:style-name="Normal"><text:span>Medical and Biological Engineering and Computing</text:span><text:span>, 2015, 53 (4), pp.371-379.<text:s/></text:span><text:a xlink:type="simple" xlink:href="https://dx.doi.org/10.1007/s11517-015-1244-4">⟨10.1007/s11517-015-1244-4⟩</text:a></text:p>
              <text:p text:style-name="Normal"><text:span>Article dans une revue</text:span></text:p>
              <text:p text:style-name="Normal"><text:a xlink:type="simple" xlink:href="https://hal-lirmm.ccsd.cnrs.fr/lirmm-01116454v1">lirmm-01116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423v1">Neural and muscular mechanisms of electrically induced fatigue in patients with spinal cord injury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Spinal Cord</text:span><text:span>, 2014, 52, pp.246-250.<text:s/></text:span><text:a xlink:type="simple" xlink:href="https://dx.doi.org/10.1038/sc.2013.172">⟨10.1038/sc.2013.172⟩</text:a></text:p>
              <text:p text:style-name="Normal"><text:span>Article dans une revue</text:span></text:p>
              <text:p text:style-name="Normal"><text:a xlink:type="simple" xlink:href="https://hal-lirmm.ccsd.cnrs.fr/lirmm-00952423v1">lirmm-009524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1769v1">Implanted functional electrical stimulation: case report of a paraplegic patient with complete SCI after 9 year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Charles Fattal">Charles Fattal</text:a></text:p>
              <text:p text:style-name="Normal"><text:span>Journal of NeuroEngineering and Rehabilitation</text:span><text:span>, 2014, 11 (15), pp.10.<text:s/></text:span><text:a xlink:type="simple" xlink:href="https://dx.doi.org/10.1186/1743-0003-11-15">⟨10.1186/1743-0003-11-15⟩</text:a></text:p>
              <text:p text:style-name="Normal"><text:span>Article dans une revue</text:span></text:p>
              <text:p text:style-name="Normal"><text:a xlink:type="simple" xlink:href="https://hal-lirmm.ccsd.cnrs.fr/lirmm-00951769v1">lirmm-00951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0641v1">Muscle Fatigue Tracking with Evoked EMG via Recurrent Neural Network: Toward Personalized Neuroprosthetics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IEEE Computational Intelligence Magazine</text:span><text:span>, 2014, 9 (2), pp.38-46.<text:s/></text:span><text:a xlink:type="simple" xlink:href="https://dx.doi.org/10.1109/MCI.2014.2307224">⟨10.1109/MCI.2014.2307224⟩</text:a></text:p>
              <text:p text:style-name="Normal"><text:span>Article dans une revue</text:span></text:p>
              <text:p text:style-name="Normal"><text:a xlink:type="simple" xlink:href="https://hal-lirmm.ccsd.cnrs.fr/lirmm-00980641v1">lirmm-00980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3379v1">Asymmetric interhemispheric excitability evidenced by event-related potential amplitude patterns after &amp;quot;wide-awake surgery&amp;quot; of brain tumour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et al.</text:span></text:p>
              <text:p text:style-name="Normal"><text:span>Experimental Brain Research</text:span><text:span>, 2014, 232 (12), pp.3907-3918.<text:s/></text:span><text:a xlink:type="simple" xlink:href="https://dx.doi.org/10.1007/s00221-014-4075-x">⟨10.1007/s00221-014-4075-x⟩</text:a></text:p>
              <text:p text:style-name="Normal"><text:span>Article dans une revue</text:span></text:p>
              <text:p text:style-name="Normal"><text:a xlink:type="simple" xlink:href="https://hal-lirmm.ccsd.cnrs.fr/lirmm-01103379v1">lirmm-011033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416v1">A new method for muscle fatigue assessment: Online model identification techniques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Muscle &amp; Nerve</text:span><text:span>, 2014, 50 (4), pp.556-563.<text:s/></text:span><text:a xlink:type="simple" xlink:href="https://dx.doi.org/10.1002/mus.24190">⟨10.1002/mus.24190⟩</text:a></text:p>
              <text:p text:style-name="Normal"><text:span>Article dans une revue</text:span></text:p>
              <text:p text:style-name="Normal"><text:a xlink:type="simple" xlink:href="https://api.istex.fr/ark:/67375/WNG-JHPB5SRF-T/fulltext.pdf?sid=hal">istex</text:a></text:p>
              <text:p text:style-name="Normal"><text:a xlink:type="simple" xlink:href="https://hal-lirmm.ccsd.cnrs.fr/lirmm-00952416v1">lirmm-00952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748v1">Post-stroke balance rehabilitation under multi-level electrotherapy: a conceptual review</text:a></text:p>
              <text:p text:style-name="Normal"><text:a xlink:type="simple" xlink:href="https://hal.science/search/index/?q=*&amp;authFullName_s=Anirban Dutta">Anirban Dutta</text:a><text:span>,</text:span><text:a xlink:type="simple" xlink:href="https://hal.science/search/index/?q=*&amp;authFullName_s=Uttama Lahiri">Uttama Lahiri</text:a><text:span>,</text:span><text:a xlink:type="simple" xlink:href="https://hal.science/search/index/?q=*&amp;authFullName_s=Abhijit Das">Abhijit Das</text:a><text:span>,</text:span><text:a xlink:type="simple" xlink:href="https://hal.science/search/index/?q=*&amp;authFullName_s=Michael Nitsche">Michael Nitsche</text:a><text:span>,</text:span><text:a xlink:type="simple" xlink:href="https://hal.science/search/index/?q=*&amp;authFullName_s=David Guiraud">David Guiraud</text:a></text:p>
              <text:p text:style-name="Normal"><text:span>Frontiers in Neuroscience</text:span><text:span>, 2014, 8 (403), pp.1-18.<text:s/></text:span><text:a xlink:type="simple" xlink:href="https://dx.doi.org/10.3389/fnins.2014.00403">⟨10.3389/fnins.2014.00403⟩</text:a></text:p>
              <text:p text:style-name="Normal"><text:span>Article dans une revue</text:span></text:p>
              <text:p text:style-name="Normal"><text:a xlink:type="simple" xlink:href="https://inria.hal.science/hal-01100748v1">hal-011007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852v1">In-vivo Identification of Skeletal Muscle Dynamics with Nonlinear Kalman Filter -Comparison between EKF and SPKF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/text:p>
              <text:p text:style-name="Normal"><text:span>ISRN Rehabilitation</text:span><text:span>, 2013, 2013, pp.ID 610709.<text:s/></text:span><text:a xlink:type="simple" xlink:href="https://dx.doi.org/10.1155/2013/610709">⟨10.1155/2013/610709⟩</text:a></text:p>
              <text:p text:style-name="Normal"><text:span>Article dans une revue</text:span></text:p>
              <text:p text:style-name="Normal"><text:a xlink:type="simple" xlink:href="https://hal-lirmm.ccsd.cnrs.fr/lirmm-00835852v1">lirmm-00835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769v1">Voluntary EMG-to-force estimation with a multi-scale physiological muscle model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/text:p>
              <text:p text:style-name="Normal"><text:span>BioMedical Engineering OnLine</text:span><text:span>, 2013, 12 (September), pp.86.<text:s/></text:span><text:a xlink:type="simple" xlink:href="https://dx.doi.org/10.1186/1475-925X-12-86">⟨10.1186/1475-925X-12-86⟩</text:a></text:p>
              <text:p text:style-name="Normal"><text:span>Article dans une revue</text:span></text:p>
              <text:p text:style-name="Normal"><text:a xlink:type="simple" xlink:href="https://inria.hal.science/hal-00868769v1">hal-0086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33v1">Experimental parameter identification of a multi-scale musculoskeletal model controlled by electrical stimulation: application to patients with spinal cord injury.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et al.</text:span></text:p>
              <text:p text:style-name="Normal"><text:span>Medical and Biological Engineering and Computing</text:span><text:span>, 2013, 51 (6), pp.617-631.<text:s/></text:span><text:a xlink:type="simple" xlink:href="https://dx.doi.org/10.1007/s11517-013-1032-y">⟨10.1007/s11517-013-1032-y⟩</text:a></text:p>
              <text:p text:style-name="Normal"><text:span>Article dans une revue</text:span></text:p>
              <text:p text:style-name="Normal"><text:a xlink:type="simple" xlink:href="https://api.istex.fr/ark:/67375/VQC-2BRGZGSL-N/fulltext.pdf?sid=hal">istex</text:a></text:p>
              <text:p text:style-name="Normal"><text:a xlink:type="simple" xlink:href="https://hal.science/hal-00908533v1">hal-0090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05v1">Toward Lower Limbs Movement Restoration With Input-Output Feedback Linearization and Model Predictive Control</text:a></text:p>
              <text:p text:style-name="Normal"><text:a xlink:type="simple" xlink:href="https://hal.science/search/index/?q=*&amp;authFullName_s=Samer S. Mohammed">Samer S.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Control Engineering Practice</text:span><text:span>, 2012, 20 (2), pp.182-195.<text:s/></text:span><text:a xlink:type="simple" xlink:href="https://dx.doi.org/10.1016/j.conengprac.2011.10.010">⟨10.1016/j.conengprac.2011.10.010⟩</text:a></text:p>
              <text:p text:style-name="Normal"><text:span>Article dans une revue</text:span></text:p>
              <text:p text:style-name="Normal"><text:a xlink:type="simple" xlink:href="https://api.istex.fr/ark:/67375/6H6-VWZCX9BL-S/fulltext.pdf?sid=hal">istex</text:a></text:p>
              <text:p text:style-name="Normal"><text:a xlink:type="simple" xlink:href="https://hal.science/hal-00917505v1">hal-00917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9544v1">Development of a neurotechnological system for relieving phantom limb pain using transverse intrafascicular electrodes (TIME)</text:a></text:p>
              <text:p text:style-name="Normal"><text:a xlink:type="simple" xlink:href="https://hal.science/search/index/?q=*&amp;authFullName_s=Thomas Stieglitz">Thomas Stieglitz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Xavier Navarro">Xavier Navarro</text:a><text:span>,</text:span><text:a xlink:type="simple" xlink:href="https://hal.science/search/index/?q=*&amp;authFullName_s=Jordi Badia">Jordi Badia</text:a><text:span>,</text:span><text:a xlink:type="simple" xlink:href="https://hal.science/search/index/?q=*&amp;authFullName_s=David Guiraud">David Guiraud</text:a><text:span>et al.</text:span></text:p>
              <text:p text:style-name="Normal"><text:span>Biomedical Engineering = Biomedizinische Technik</text:span><text:span>, 2012, 57 (6), pp.457-465.<text:s/></text:span><text:a xlink:type="simple" xlink:href="https://dx.doi.org/10.1515/bmt-2011-0140">⟨10.1515/bmt-2011-0140⟩</text:a></text:p>
              <text:p text:style-name="Normal"><text:span>Article dans une revue</text:span></text:p>
              <text:p text:style-name="Normal"><text:a xlink:type="simple" xlink:href="https://api.istex.fr/ark:/67375/QT4-HM5DNZX7-F/fulltext.pdf?sid=hal">istex</text:a></text:p>
              <text:p text:style-name="Normal"><text:a xlink:type="simple" xlink:href="https://hal-lirmm.ccsd.cnrs.fr/lirmm-00739544v1">lirmm-00739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5894v1">Toward Lower Limbs Movement Restoration with Input-Output Feedback Linearization and Model Predictive Control Through Functional Electrical Stimulation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Control Engineering Practice</text:span><text:span>, 2012, 20 (2), pp.182-195.<text:s/></text:span><text:a xlink:type="simple" xlink:href="https://dx.doi.org/10.1016/j.conengprac.2011.10.010">⟨10.1016/j.conengprac.2011.10.010⟩</text:a></text:p>
              <text:p text:style-name="Normal"><text:span>Article dans une revue</text:span></text:p>
              <text:p text:style-name="Normal"><text:a xlink:type="simple" xlink:href="https://api.istex.fr/ark:/67375/6H6-VWZCX9BL-S/fulltext.pdf?sid=hal">istex</text:a></text:p>
              <text:p text:style-name="Normal"><text:a xlink:type="simple" xlink:href="https://hal-lirmm.ccsd.cnrs.fr/lirmm-00655894v1">lirmm-006558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7208v1">Interfacing the Neural System to Restore Deficient Functions: From Theoretical Studies to Neuroprothesis Design</text:a></text:p>
              <text:p text:style-name="Normal"><text:a xlink:type="simple" xlink:href="https://hal.science/search/index/?q=*&amp;authFullName_s=David Guiraud">David Guiraud</text:a></text:p>
              <text:p text:style-name="Normal"><text:span>Comptes Rendus. Biologies</text:span><text:span>, 2012, 335 (1), pp.1-8.<text:s/></text:span><text:a xlink:type="simple" xlink:href="https://dx.doi.org/10.1016/j.crvi.2011.10.006">⟨10.1016/j.crvi.2011.10.006⟩</text:a></text:p>
              <text:p text:style-name="Normal"><text:span>Article dans une revue</text:span></text:p>
              <text:p text:style-name="Normal"><text:a xlink:type="simple" xlink:href="https://api.istex.fr/ark:/67375/6H6-1T1XJT1P-J/fulltext.pdf?sid=hal">istex</text:a></text:p>
              <text:p text:style-name="Normal"><text:a xlink:type="simple" xlink:href="https://hal-lirmm.ccsd.cnrs.fr/lirmm-00657208v1">lirmm-006572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7214v1">Smooth muscle modeling and experimental identification: application to bladder isometric contraction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Hubert Taillades">Hubert Taillades</text:a><text:span>,</text:span><text:a xlink:type="simple" xlink:href="https://hal.science/search/index/?q=*&amp;authFullName_s=Christine Azevedo Coste">Christine Azevedo Coste</text:a></text:p>
              <text:p text:style-name="Normal"><text:span>Journal of Neural Engineering</text:span><text:span>, 2011, 8 (3), pp.13.<text:s/></text:span><text:a xlink:type="simple" xlink:href="https://dx.doi.org/10.1088/1741-2560/8/3/036024">⟨10.1088/1741-2560/8/3/036024⟩</text:a></text:p>
              <text:p text:style-name="Normal"><text:span>Article dans une revue</text:span></text:p>
              <text:p text:style-name="Normal"><text:a xlink:type="simple" xlink:href="https://api.istex.fr/ark:/67375/0T8-Q8WCBJGX-0/fulltext.pdf?sid=hal">istex</text:a></text:p>
              <text:p text:style-name="Normal"><text:a xlink:type="simple" xlink:href="https://hal-lirmm.ccsd.cnrs.fr/lirmm-00597214v1">lirmm-005972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4670v1">FES-Induced Torque Prediction with Evoked EMG Sensing for Muscle Fatigue Tracking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EEE/ASME Transactions on Mechatronics</text:span><text:span>, 2011, 16(5), pp.816 - 826.<text:s/></text:span><text:a xlink:type="simple" xlink:href="https://dx.doi.org/10.1109/TMECH.2011.2160809">⟨10.1109/TMECH.2011.2160809⟩</text:a></text:p>
              <text:p text:style-name="Normal"><text:span>Article dans une revue</text:span></text:p>
              <text:p text:style-name="Normal"><text:a xlink:type="simple" xlink:href="https://hal-lirmm.ccsd.cnrs.fr/lirmm-00604670v1">lirmm-00604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1528v1">Multiscale modeling of skeletal muscle properties and experimental validations in isometric conditions</text:a></text:p>
              <text:p text:style-name="Normal"><text:a xlink:type="simple" xlink:href="https://hal.science/search/index/?q=*&amp;authFullName_s=Hassan El Makssoud">Hassan El Makssou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ierre-Brice Wieber">Pierre-Brice Wieber</text:a><text:span>et al.</text:span></text:p>
              <text:p text:style-name="Normal"><text:span>Biological Cybernetics (Modeling)</text:span><text:span>, 2011, 105, pp.121-138.<text:s/></text:span><text:a xlink:type="simple" xlink:href="https://dx.doi.org/10.1007/s00422-011-0445-7">⟨10.1007/s00422-011-0445-7⟩</text:a></text:p>
              <text:p text:style-name="Normal"><text:span>Article dans une revue</text:span></text:p>
              <text:p text:style-name="Normal"><text:a xlink:type="simple" xlink:href="https://api.istex.fr/ark:/67375/VQC-DT1WZHHB-H/fulltext.pdf?sid=hal">istex</text:a></text:p>
              <text:p text:style-name="Normal"><text:a xlink:type="simple" xlink:href="https://hal-lirmm.ccsd.cnrs.fr/lirmm-00631528v1">lirmm-006315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0237v1">Evoked EMG-based torque prediction under muscle fatigue in implanted neural stimulation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Qin Zhang">Qin Zhang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/text:p>
              <text:p text:style-name="Normal"><text:span>Journal of Neural Engineering</text:span><text:span>, 2011, 8 (6), pp.7.<text:s/></text:span><text:a xlink:type="simple" xlink:href="https://dx.doi.org/10.1088/1741-2560/8/6/064001">⟨10.1088/1741-2560/8/6/064001⟩</text:a></text:p>
              <text:p text:style-name="Normal"><text:span>Article dans une revue</text:span></text:p>
              <text:p text:style-name="Normal"><text:a xlink:type="simple" xlink:href="https://api.istex.fr/ark:/67375/0T8-MK8VBJTJ-7/fulltext.pdf?sid=hal">istex</text:a></text:p>
              <text:p text:style-name="Normal"><text:a xlink:type="simple" xlink:href="https://hal-lirmm.ccsd.cnrs.fr/lirmm-00630237v1">lirmm-006302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9494v1">Does Central Fatigue Exist Under Low-Frequency Stimulation of a Low Fatigue-Resistant Muscle ?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European Journal of Applied Physiology</text:span><text:span>, 2010, 110 (4), pp.815-823.<text:s/></text:span><text:a xlink:type="simple" xlink:href="https://dx.doi.org/10.1007/s00421-010-1565-9">⟨10.1007/s00421-010-1565-9⟩</text:a></text:p>
              <text:p text:style-name="Normal"><text:span>Article dans une revue</text:span></text:p>
              <text:p text:style-name="Normal"><text:a xlink:type="simple" xlink:href="https://api.istex.fr/ark:/67375/VQC-3172G7TF-C/fulltext.pdf?sid=hal">istex</text:a></text:p>
              <text:p text:style-name="Normal"><text:a xlink:type="simple" xlink:href="https://hal-lirmm.ccsd.cnrs.fr/lirmm-00499494v1">lirmm-00499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3037v1">Verticalisation assistée par stimulation électrique chez le paraplégiqu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/text:p>
              <text:p text:style-name="Normal"><text:span>Sciences et Technologies pour le Handicap</text:span><text:span>, 2010, Numéro Spécial Handicap et Mouvement, pp.20.<text:s/></text:span><text:a xlink:type="simple" xlink:href="https://dx.doi.org/10.3166/sth.4.131-143">⟨10.3166/sth.4.131-143⟩</text:a></text:p>
              <text:p text:style-name="Normal"><text:span>Article dans une revue</text:span></text:p>
              <text:p text:style-name="Normal"><text:a xlink:type="simple" xlink:href="https://api.istex.fr/ark:/67375/HT0-D63MSQN6-Q/fulltext.pdf?sid=hal">istex</text:a></text:p>
              <text:p text:style-name="Normal"><text:a xlink:type="simple" xlink:href="https://hal-lirmm.ccsd.cnrs.fr/lirmm-00503037v1">lirmm-005030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lirmm-00405225v2">Kinetics of neuromuscular changes during low-frequency electrical stimulation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Muscle &amp; Nerve</text:span><text:span>, 2010, 41 (1), pp.54-62.<text:s/></text:span><text:a xlink:type="simple" xlink:href="https://dx.doi.org/10.1002/mus.21427">⟨10.1002/mus.21427⟩</text:a></text:p>
              <text:p text:style-name="Normal"><text:span>Article dans une revue</text:span></text:p>
              <text:p text:style-name="Normal"><text:a xlink:type="simple" xlink:href="https://api.istex.fr/ark:/67375/WNG-LQ9VZGH5-7/fulltext.pdf?sid=hal">istex</text:a></text:p>
              <text:p text:style-name="Normal"><text:a xlink:type="simple" xlink:href="https://hal.umontpellier.fr/lirmm-00405225v2">lirmm-0040522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0135v1">T-16 Modeling and Experimental Identification for Muscular force Estimation Based on Evoked EMG in FES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Qin Zhang">Qin Zhang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Fraisse">Philippe Fraisse</text:a></text:p>
              <text:p text:style-name="Normal"><text:span>Journal of Biomechanics</text:span><text:span>, 2010, 43 (Sup. 1), pp.S66.<text:s/></text:span><text:a xlink:type="simple" xlink:href="https://dx.doi.org/10.1016/S0021-9290(10)70146-9">⟨10.1016/S0021-9290(10)70146-9⟩</text:a></text:p>
              <text:p text:style-name="Normal"><text:span>Article dans une revue</text:span></text:p>
              <text:p text:style-name="Normal"><text:a xlink:type="simple" xlink:href="https://hal-lirmm.ccsd.cnrs.fr/lirmm-00530135v1">lirmm-005301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47972v1">Spike Sorting of Muscle Spindle Afferent Nerve Activity Recorded With Thin-Film Intrafascicular Electrodes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Kenichi Yoshida">Kenichi Yoshida</text:a></text:p>
              <text:p text:style-name="Normal"><text:span>Computational Intelligence and Neuroscience</text:span><text:span>, 2010, Special Issue "Signal Processing for Neural Spike Trains", pp.#836346.<text:s/></text:span><text:a xlink:type="simple" xlink:href="https://dx.doi.org/10.1155/2010/836346">⟨10.1155/2010/836346⟩</text:a></text:p>
              <text:p text:style-name="Normal"><text:span>Article dans une revue</text:span></text:p>
              <text:p text:style-name="Normal"><text:a xlink:type="simple" xlink:href="https://hal-lirmm.ccsd.cnrs.fr/lirmm-00447972v1">lirmm-00447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440v1">Combattre les douleurs fantômes.</text:a></text:p>
              <text:p text:style-name="Normal"><text:a xlink:type="simple" xlink:href="https://hal.science/search/index/?q=*&amp;authFullName_s=David Guiraud">David Guiraud</text:a></text:p>
              <text:p text:style-name="Normal"><text:span>Les Cahiers de l'INRIA - La Recherche</text:span><text:span>, 2010, Conscience, 439 mars 2010</text:span></text:p>
              <text:p text:style-name="Normal"><text:span>Article dans une revue</text:span></text:p>
              <text:p text:style-name="Normal"><text:a xlink:type="simple" xlink:href="https://inria.hal.science/inria-00511440v1">inria-00511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6532v1">Amplificateur faible-bruit dédié à l'enregistrement d'ENG à partir d'une électrode cuff hexagonale</text:a></text:p>
              <text:p text:style-name="Normal"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David Guiraud">David Guiraud</text:a><text:span>et al.</text:span></text:p>
              <text:p text:style-name="Normal"><text:span>La Revue de l'électricité et de l'électronique</text:span><text:span>, 2009, 06-07 2009, pp.N/A</text:span></text:p>
              <text:p text:style-name="Normal"><text:span>Article dans une revue</text:span></text:p>
              <text:p text:style-name="Normal"><text:a xlink:type="simple" xlink:href="https://hal-lirmm.ccsd.cnrs.fr/lirmm-00406532v1">lirmm-004065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1686v1">A Distributed Architecture for Activating the Peripheral Nervous System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illaume Souquet">Guillaume Souquet</text:a></text:p>
              <text:p text:style-name="Normal"><text:span>Journal of Neural Engineering</text:span><text:span>, 2009, 6, pp.001-018.<text:s/></text:span><text:a xlink:type="simple" xlink:href="https://dx.doi.org/10.1088/1741-2560/6/2/026001">⟨10.1088/1741-2560/6/2/026001⟩</text:a></text:p>
              <text:p text:style-name="Normal"><text:span>Article dans une revue</text:span></text:p>
              <text:p text:style-name="Normal"><text:a xlink:type="simple" xlink:href="https://api.istex.fr/ark:/67375/0T8-4NC50VTK-9/fulltext.pdf?sid=hal">istex</text:a></text:p>
              <text:p text:style-name="Normal"><text:a xlink:type="simple" xlink:href="https://hal-lirmm.ccsd.cnrs.fr/lirmm-00361686v1">lirmm-00361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1814v1">Interpretation of muscle spindle afferent nerve response to passive muscle stretch recorded with thin-film longitudinal intrafascicular electrodes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Kenichi Yoshida">Kenichi Yoshida</text:a></text:p>
              <text:p text:style-name="Normal"><text:span>IEEE Transactions on Neural Systems and Rehabilitation Engineering</text:span><text:span>, 2009, 17 (5), pp.445-453.<text:s/></text:span><text:a xlink:type="simple" xlink:href="https://dx.doi.org/10.1109/TNSRE.2009.2032286">⟨10.1109/TNSRE.2009.2032286⟩</text:a></text:p>
              <text:p text:style-name="Normal"><text:span>Article dans une revue</text:span></text:p>
              <text:p text:style-name="Normal"><text:a xlink:type="simple" xlink:href="https://hal-lirmm.ccsd.cnrs.fr/lirmm-00411814v1">lirmm-00411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4983v1">A method for paraplegic upper-body posture estimation during standing: a pilot study for rehabilitation purposes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Medical and Biological Engineering and Computing</text:span><text:span>, 2009, 47 (6), pp.625-633.<text:s/></text:span><text:a xlink:type="simple" xlink:href="https://dx.doi.org/10.1007/s11517-009-0470-z">⟨10.1007/s11517-009-0470-z⟩</text:a></text:p>
              <text:p text:style-name="Normal"><text:span>Article dans une revue</text:span></text:p>
              <text:p text:style-name="Normal"><text:a xlink:type="simple" xlink:href="https://api.istex.fr/ark:/67375/VQC-F6HW58K1-4/fulltext.pdf?sid=hal">istex</text:a></text:p>
              <text:p text:style-name="Normal"><text:a xlink:type="simple" xlink:href="https://hal-lirmm.ccsd.cnrs.fr/lirmm-00384983v1">lirmm-003849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444v1">Embedded System used for Classifying Motor Activities of Elderly and Disabled People</text:a></text:p>
              <text:p text:style-name="Normal"><text:a xlink:type="simple" xlink:href="https://hal.science/search/index/?q=*&amp;authFullName_s=Nicolas Fourty">Nicolas Fourt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uillaume Perolle">Guillaume Perolle</text:a><text:span>,</text:span><text:a xlink:type="simple" xlink:href="https://hal.science/search/index/?q=*&amp;authFullName_s=Igone Etxeberria">Igone Etxeberria</text:a><text:span>et al.</text:span></text:p>
              <text:p text:style-name="Normal"><text:span>Computers &amp; Industrial Engineering</text:span><text:span>, 2009, 57 (1), pp.419-432.<text:s/></text:span><text:a xlink:type="simple" xlink:href="https://dx.doi.org/10.1016/j.cie.2009.01.011">⟨10.1016/j.cie.2009.01.011⟩</text:a></text:p>
              <text:p text:style-name="Normal"><text:span>Article dans une revue</text:span></text:p>
              <text:p text:style-name="Normal"><text:a xlink:type="simple" xlink:href="https://api.istex.fr/ark:/67375/6H6-NQHGWDZ5-X/fulltext.pdf?sid=hal">istex</text:a></text:p>
              <text:p text:style-name="Normal"><text:a xlink:type="simple" xlink:href="https://hal-lirmm.ccsd.cnrs.fr/lirmm-00370444v1">lirmm-00370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78v1">Stimulation électrique pour les patients paraplégiques et hémiplégique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an Blonz">Christian Blonz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hal-01350378v1">hal-013503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12v1">Medecine's great strides</text:a></text:p>
              <text:p text:style-name="Normal"><text:a xlink:type="simple" xlink:href="https://hal.science/search/index/?q=*&amp;authFullName_s=David Guiraud">David Guiraud</text:a></text:p>
              <text:p text:style-name="Normal"><text:span>Engineering &amp; Technology</text:span><text:span>, 2008, 3 (7), pp.46-49.<text:s/></text:span><text:a xlink:type="simple" xlink:href="https://dx.doi.org/10.1049/et:20080704">⟨10.1049/et:20080704⟩</text:a></text:p>
              <text:p text:style-name="Normal"><text:span>Article dans une revue</text:span></text:p>
              <text:p text:style-name="Normal"><text:a xlink:type="simple" xlink:href="https://hal-lirmm.ccsd.cnrs.fr/lirmm-00322912v1">lirmm-003229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499v1">Stimulation Electro-Fonctionnelle : Vers une Architecture distribuée de Stimulation Neural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illaume Souquet">Guillaume Souquet</text:a></text:p>
              <text:p text:style-name="Normal"><text:span>Journal Européen des Systèmes Automatisés</text:span><text:span>, 2007, 41 (2), pp.159-177.<text:s/></text:span><text:a xlink:type="simple" xlink:href="https://dx.doi.org/10.3166/jesa.41.159-177">⟨10.3166/jesa.41.159-177⟩</text:a></text:p>
              <text:p text:style-name="Normal"><text:span>Article dans une revue</text:span></text:p>
              <text:p text:style-name="Normal"><text:a xlink:type="simple" xlink:href="https://api.istex.fr/ark:/67375/HT0-SFGBLTVZ-5/fulltext.pdf?sid=hal">istex</text:a></text:p>
              <text:p text:style-name="Normal"><text:a xlink:type="simple" xlink:href="https://hal-lirmm.ccsd.cnrs.fr/lirmm-00176499v1">lirmm-00176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8151v1">Original electronic design to perform epimysial and neural stimulation in paraplegia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Gérard Taroni">Gérard Taroni</text:a><text:span>,</text:span><text:a xlink:type="simple" xlink:href="https://hal.science/search/index/?q=*&amp;authFullName_s=Jean-Louis Divoux">Jean-Louis Divoux</text:a></text:p>
              <text:p text:style-name="Normal"><text:span>Journal of Neural Engineering</text:span><text:span>, 2006, 3, pp.276-286.<text:s/></text:span><text:a xlink:type="simple" xlink:href="https://dx.doi.org/10.1088/1741-2560/3/4/004">⟨10.1088/1741-2560/3/4/004⟩</text:a></text:p>
              <text:p text:style-name="Normal"><text:span>Article dans une revue</text:span></text:p>
              <text:p text:style-name="Normal"><text:a xlink:type="simple" xlink:href="https://api.istex.fr/ark:/67375/0T8-J8T2XXL2-D/fulltext.pdf?sid=hal">istex</text:a></text:p>
              <text:p text:style-name="Normal"><text:a xlink:type="simple" xlink:href="https://inria.hal.science/inria-00138151v1">inria-00138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7870v1">An implantable neuroprosthesis for standing and walking in paraplegia: five-year patient follow-up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Klaus Peter Koch">Klaus Peter Koch</text:a><text:span>,</text:span><text:a xlink:type="simple" xlink:href="https://hal.science/search/index/?q=*&amp;authFullName_s=Jean Louis Divoux">Jean Louis Divoux</text:a><text:span>,</text:span><text:a xlink:type="simple" xlink:href="https://hal.science/search/index/?q=*&amp;authFullName_s=Pierre Rabischong">Pierre Rabischong</text:a></text:p>
              <text:p text:style-name="Normal"><text:span>Journal of Neural Engineering</text:span><text:span>, 2006, 3, pp.268-275.<text:s/></text:span><text:a xlink:type="simple" xlink:href="https://dx.doi.org/10.1088/1741-2560/3/4/003">⟨10.1088/1741-2560/3/4/003⟩</text:a></text:p>
              <text:p text:style-name="Normal"><text:span>Article dans une revue</text:span></text:p>
              <text:p text:style-name="Normal"><text:a xlink:type="simple" xlink:href="https://api.istex.fr/ark:/67375/0T8-7WGWBB71-R/fulltext.pdf?sid=hal">istex</text:a></text:p>
              <text:p text:style-name="Normal"><text:a xlink:type="simple" xlink:href="https://inria.hal.science/inria-00127870v1">inria-00127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60v1">Restaurer la marche grâce à une puce</text:a></text:p>
              <text:p text:style-name="Normal"><text:a xlink:type="simple" xlink:href="https://hal.science/search/index/?q=*&amp;authFullName_s=David Guiraud">David Guiraud</text:a></text:p>
              <text:p text:style-name="Normal"><text:span>Interstices</text:span><text:span>, 2006</text:span></text:p>
              <text:p text:style-name="Normal"><text:span>Article dans une revue</text:span></text:p>
              <text:p text:style-name="Normal"><text:a xlink:type="simple" xlink:href="https://inria.hal.science/hal-01350360v1">hal-01350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20v1">Recherche en marche</text:a></text:p>
              <text:p text:style-name="Normal"><text:a xlink:type="simple" xlink:href="https://hal.science/search/index/?q=*&amp;authFullName_s=Christian Blonz">Christian Blonz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ierre-Brice Wieber">Pierre-Brice Wieber</text:a></text:p>
              <text:p text:style-name="Normal"><text:span>Interstices</text:span><text:span>, 2004</text:span></text:p>
              <text:p text:style-name="Normal"><text:span>Article dans une revue</text:span></text:p>
              <text:p text:style-name="Normal"><text:a xlink:type="simple" xlink:href="https://inria.hal.science/hal-01350320v1">hal-01350320v1</text:a></text:p>
            </table:table-cell>
          </table:table-row>
        </table:table>
        <text:p text:style-name="P10"/>
        <text:p text:style-name="Heading2"><text:span text:style-name="T4">Communication dans un congrès (112)</text:span></text:p>
        <text:p text:style-name="P12"/>
        <table:table table:name="885083" table:style-name="885083">
          <table:table-column table:style-name="885083.0"/>
          <table:table-row>
            <table:table-cell office:value-type="string">
              <text:p text:style-name="Normal"><text:a xlink:type="simple" xlink:href="https://hal.science/hal-05289925v1">Towards Electrophysiological and Histological Mapping of Upper Limb Nerves in Pigs Using Epineural Stimulation</text:a></text:p>
              <text:p text:style-name="Normal"><text:a xlink:type="simple" xlink:href="https://hal.science/search/index/?q=*&amp;authFullName_s=Jonathan Baum">Jonathan Baum</text:a><text:span>,</text:span><text:a xlink:type="simple" xlink:href="https://hal.science/search/index/?q=*&amp;authFullName_s=Chamot-Nonin Manon">Chamot-Nonin Manon</text:a><text:span>,</text:span><text:a xlink:type="simple" xlink:href="https://hal.science/search/index/?q=*&amp;authFullName_s=Oppelt Vera">Oppelt Ve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ESWS 2025 - 15th Vienna International Workshop on Functional Electrical Stimulation &amp; 30 years IFESS Anniversary</text:span><text:span>, IFESS, Sep 2025, Vienna, Austria</text:span></text:p>
              <text:p text:style-name="Normal"><text:span>Communication dans un congrès</text:span></text:p>
              <text:p text:style-name="Normal"><text:a xlink:type="simple" xlink:href="https://hal.science/hal-05289925v1">hal-0528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1187v1">Epineural Electrical Stimulation for Grasp Recovery: 28-Day Study in 4 Tetraplegic Participan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Guiho">Thomas Guiho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Benjamin Degeorge">Benjamin Degeorge</text:a><text:span>et al.</text:span></text:p>
              <text:p text:style-name="Normal"><text:span>FES 2025 - 15th Vienna Workshop on Functional Electrical Stimulation &amp; 28th Annual Conference of the International Functional Electrical Stimulation Society</text:span><text:span>, Sep 2025, Vienne, Austria</text:span></text:p>
              <text:p text:style-name="Normal"><text:span>Communication dans un congrès</text:span></text:p>
              <text:p text:style-name="Normal"><text:a xlink:type="simple" xlink:href="https://inria.hal.science/hal-05351187v1">hal-05351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2524v1">Multi-contact epineural electrical stimulation to restore upper-limb function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toine Geffrier">Antoine Geffrier</text:a><text:span>,</text:span><text:a xlink:type="simple" xlink:href="https://hal.science/search/index/?q=*&amp;authFullName_s=Lucas Oliveira Fonseca">Lucas Oliveira Fonseca</text:a><text:span>,</text:span><text:a xlink:type="simple" xlink:href="https://hal.science/search/index/?q=*&amp;authFullName_s=Lucie William">Lucie William</text:a><text:span>et al.</text:span></text:p>
              <text:p text:style-name="Normal"><text:span>RehabWeek 2022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inria.hal.science/hal-03702524v1">hal-0370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1557v1">AGILIS: Restoring functional grasping in individuals with tetraplegy using epineural electrode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Arthur Hiairrassary">Arthur Hiairrassary</text:a><text:span>et al.</text:span></text:p>
              <text:p text:style-name="Normal"><text:span>ICETRAN 2022 - 9th international conference on electrical, electronic and computing engineering</text:span><text:span>, Jun 2022, Novi Pazar, Serbia</text:span></text:p>
              <text:p text:style-name="Normal"><text:span>Communication dans un congrès</text:span></text:p>
              <text:p text:style-name="Normal"><text:a xlink:type="simple" xlink:href="https://inria.hal.science/hal-03681557v1">hal-03681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1875v1">Influence of the H-reflex on the selectivity of recruitment using multi-contact epineural stimulation of the median nerve in a participant with complete tetraplegia</text:a></text:p>
              <text:p text:style-name="Normal"><text:a xlink:type="simple" xlink:href="https://hal.science/search/index/?q=*&amp;authFullName_s=Lucie William">Lucie William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EMBC 2022 - 44th International Engineering in Medicine and Biology Conference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3681875v1">hal-03681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4800v1">Breathing detection from tracheal sounds in both temporal and frequency domains in the context of phrenic nerve stimulation</text:a></text:p>
              <text:p text:style-name="Normal"><text:a xlink:type="simple" xlink:href="https://hal.science/search/index/?q=*&amp;authFullName_s=Xinyue Lu">Xinyue L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Serge Renaux">Serge Renaux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Christine Azevedo Coste">Christine Azevedo Coste</text:a></text:p>
              <text:p text:style-name="Normal"><text:span>EMBC 2019 - 41st International Engineering in Medicine and Biology Conference</text:span><text:span>, IEEE, Jul 2019, Berlin, Germany. pp.5473-5476,<text:s/></text:span><text:a xlink:type="simple" xlink:href="https://dx.doi.org/10.1109/EMBC.2019.8856440">⟨10.1109/EMBC.2019.8856440⟩</text:a></text:p>
              <text:p text:style-name="Normal"><text:span>Communication dans un congrès</text:span></text:p>
              <text:p text:style-name="Normal"><text:a xlink:type="simple" xlink:href="https://hal-lirmm.ccsd.cnrs.fr/lirmm-02304800v1">lirmm-02304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4820v1">Monitoring phrenic nerve stimulation-induced breathing via tracheal sounds</text:a></text:p>
              <text:p text:style-name="Normal"><text:a xlink:type="simple" xlink:href="https://hal.science/search/index/?q=*&amp;authFullName_s=Xinyue Lu">Xinyue L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Serge Renaux">Serge Renaux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Christine Azevedo Coste">Christine Azevedo Coste</text:a></text:p>
              <text:p text:style-name="Normal"><text:span>IFESS 2019 - RehabWeek 2019</text:span><text:span>, Jun 2019, Toronto, Canada</text:span></text:p>
              <text:p text:style-name="Normal"><text:span>Communication dans un congrès</text:span></text:p>
              <text:p text:style-name="Normal"><text:a xlink:type="simple" xlink:href="https://hal-lirmm.ccsd.cnrs.fr/lirmm-02304820v1">lirmm-023048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58158v1">Investigation of the efficiency of the shape of chopped pulses using earthworm model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Thomas Guiho">Thomas Guiho</text:a><text:span>,</text:span><text:a xlink:type="simple" xlink:href="https://hal.science/search/index/?q=*&amp;authFullName_s=Paweł Maciejasz">Paweł Maciejasz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Guiraud">David Guiraud</text:a></text:p>
              <text:p text:style-name="Normal"><text:span>EMBC 2018 - 40th International Conference of the IEEE Engineering in Medicine and Biology Society</text:span><text:span>, Jul 2018, Honolulu, United States. pp.5483-5486,<text:s/></text:span><text:a xlink:type="simple" xlink:href="https://dx.doi.org/10.1109/EMBC.2018.8513642">⟨10.1109/EMBC.2018.8513642⟩</text:a></text:p>
              <text:p text:style-name="Normal"><text:span>Communication dans un congrès</text:span></text:p>
              <text:p text:style-name="Normal"><text:a xlink:type="simple" xlink:href="https://hal-lirmm.ccsd.cnrs.fr/lirmm-01958158v1">lirmm-019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27v1">Electrophysiological Activity Evoked by Direct Electrical Stimulation of the Human Brain: Interest of the P0 Component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Emmanuel Mandonnet">Emmanuel Mandonnet</text:a><text:span>et al.</text:span></text:p>
              <text:p text:style-name="Normal"><text:span>EMBC 2018 - 40th International Conference of the IEEE Engineering in Medicine and Biology Society</text:span><text:span>, Jul 2018, Honolulu, HI, United States. pp.2210-2213,<text:s/></text:span><text:a xlink:type="simple" xlink:href="https://dx.doi.org/10.1109/EMBC.2018.8512733">⟨10.1109/EMBC.2018.8512733⟩</text:a></text:p>
              <text:p text:style-name="Normal"><text:span>Communication dans un congrès</text:span></text:p>
              <text:p text:style-name="Normal"><text:a xlink:type="simple" xlink:href="https://hal.science/hal-01873027v1">hal-01873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841v1">A sensor fusion approach for inertial sensors based 3D kinematics and pathological gait assessments: toward an adaptive control of stimulation in post-stroke subjects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François Feuvrier">François Feuvrier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/text:p>
              <text:p text:style-name="Normal"><text:span>EMBC 2018 - 40th International Conference of the IEEE Engineering in Medicine and Biology Society</text:span><text:span>, Jul 2018, Honolulu, HI, United States. pp.3497-3500,<text:s/></text:span><text:a xlink:type="simple" xlink:href="https://dx.doi.org/10.1109/EMBC.2018.8512985">⟨10.1109/EMBC.2018.8512985⟩</text:a></text:p>
              <text:p text:style-name="Normal"><text:span>Communication dans un congrès</text:span></text:p>
              <text:p text:style-name="Normal"><text:a xlink:type="simple" xlink:href="https://inria.hal.science/hal-01924841v1">hal-019248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330v1">Investigating Upper Limb Movement Classification on Users with Tetraplegia as a Possible Neuroprosthesis Interface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Antonio Padilha Lanari Bo">Antonio Padilha Lanari Bo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Anthony Gélis">Anthony Gélis</text:a><text:span>et al.</text:span></text:p>
              <text:p text:style-name="Normal"><text:span>EMBC 2018 - 40th International Conference of the IEEE Engineering in Medicine and Biology Society</text:span><text:span>, Jul 2018, Honolulu, HI, United States. pp.5053-5056,<text:s/></text:span><text:a xlink:type="simple" xlink:href="https://dx.doi.org/10.1109/EMBC.2018.8513418">⟨10.1109/EMBC.2018.8513418⟩</text:a></text:p>
              <text:p text:style-name="Normal"><text:span>Communication dans un congrès</text:span></text:p>
              <text:p text:style-name="Normal"><text:a xlink:type="simple" xlink:href="https://hal-lirmm.ccsd.cnrs.fr/lirmm-01900330v1">lirmm-01900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6618v1">Advanced 56 channels stimulation system to drive intrafascicular electrode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Victor Manuel López-Alvarez">Victor Manuel López-Alvarez</text:a><text:span>,</text:span><text:a xlink:type="simple" xlink:href="https://hal.science/search/index/?q=*&amp;authFullName_s=Paul Cvancara">Paul Cvancara</text:a><text:span>,</text:span><text:a xlink:type="simple" xlink:href="https://hal.science/search/index/?q=*&amp;authFullName_s=Arthur Hiairrassary">Arthur Hiairrassary</text:a><text:span>et al.</text:span></text:p>
              <text:p text:style-name="Normal"><text:span>ICNR: International Conference on NeuroRehabilitation</text:span><text:span>, Oct 2016, Segovia, Spain. pp.743-747,<text:s/></text:span><text:a xlink:type="simple" xlink:href="https://dx.doi.org/10.1007/978-3-319-46669-9_122">⟨10.1007/978-3-319-46669-9_122⟩</text:a></text:p>
              <text:p text:style-name="Normal"><text:span>Communication dans un congrès</text:span></text:p>
              <text:p text:style-name="Normal"><text:a xlink:type="simple" xlink:href="https://hal-lirmm.ccsd.cnrs.fr/lirmm-01386618v1">lirmm-01386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6633v1">On biocompatibility and stability of transversal intrafascicular multichannel electrodes - TIME</text:a></text:p>
              <text:p text:style-name="Normal"><text:a xlink:type="simple" xlink:href="https://hal.science/search/index/?q=*&amp;authFullName_s=Thomas Stieglitz">Thomas Stieglitz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Paul Cvancara">Paul Cvanca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Thomas Guiho">Thomas Guiho</text:a><text:span>et al.</text:span></text:p>
              <text:p text:style-name="Normal"><text:span>ICNR: International Conference on NeuroRehabilitation</text:span><text:span>, Oct 2016, Segovia, Spain. pp.731-735,<text:s/></text:span><text:a xlink:type="simple" xlink:href="https://dx.doi.org/10.1007/978-3-319-46669-9_120">⟨10.1007/978-3-319-46669-9_120⟩</text:a></text:p>
              <text:p text:style-name="Normal"><text:span>Communication dans un congrès</text:span></text:p>
              <text:p text:style-name="Normal"><text:a xlink:type="simple" xlink:href="https://hal-lirmm.ccsd.cnrs.fr/lirmm-01386633v1">lirmm-013866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6291v1">Exploring selective neural electrical stimulation for upper limb functions restoration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ertrand Coulet">Bertrand Coulet</text:a><text:span>,</text:span><text:a xlink:type="simple" xlink:href="https://hal.science/search/index/?q=*&amp;authFullName_s=Anthony Gélis">Anthony Gélis</text:a><text:span>et al.</text:span></text:p>
              <text:p text:style-name="Normal"><text:span>IFESS: International Functional Electrical Stimulation Society</text:span><text:span>, Jun 2016, La Grande Motte, France</text:span></text:p>
              <text:p text:style-name="Normal"><text:span>Communication dans un congrès</text:span></text:p>
              <text:p text:style-name="Normal"><text:a xlink:type="simple" xlink:href="https://hal-lirmm.ccsd.cnrs.fr/lirmm-01316291v1">lirmm-01316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7130v1">Numerical simulation of multipolar configuration and prepulse technique to obtain spatially reverse recruitment order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16, Orlando, United States. pp.5461-5464,<text:s/></text:span><text:a xlink:type="simple" xlink:href="https://dx.doi.org/10.1109/EMBC.2016.7591962">⟨10.1109/EMBC.2016.7591962⟩</text:a></text:p>
              <text:p text:style-name="Normal"><text:span>Communication dans un congrès</text:span></text:p>
              <text:p text:style-name="Normal"><text:a xlink:type="simple" xlink:href="https://hal-lirmm.ccsd.cnrs.fr/lirmm-01387130v1">lirmm-01387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1953v1">A measure of cortico-cortical potentials evoked by 10Hz direct electrical stimulation of the brain and by means of a differential recording mode of electrocorticographic signal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Hugues Duffau">Hugues Duffau</text:a></text:p>
              <text:p text:style-name="Normal"><text:span>EMBC: Engineering in Medicine and Biology Conference</text:span><text:span>, Aug 2016, Orlando, FL, United States. pp.4543-4546,<text:s/></text:span><text:a xlink:type="simple" xlink:href="https://dx.doi.org/10.1109/EMBC.2016.7591738">⟨10.1109/EMBC.2016.7591738⟩</text:a></text:p>
              <text:p text:style-name="Normal"><text:span>Communication dans un congrès</text:span></text:p>
              <text:p text:style-name="Normal"><text:a xlink:type="simple" xlink:href="https://hal-lirmm.ccsd.cnrs.fr/lirmm-01391953v1">lirmm-01391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46v1">Stimulation of small diameter myelinated and unmyelinated abdominal vagal neurons using high frequency pulses</text:a></text:p>
              <text:p text:style-name="Normal"><text:a xlink:type="simple" xlink:href="https://hal.science/search/index/?q=*&amp;authFullName_s=Charles-Henri Malbert">Charles-Henri Malbert</text:a><text:span>,</text:span><text:a xlink:type="simple" xlink:href="https://hal.science/search/index/?q=*&amp;authFullName_s=Jean-Louis Divoux">Jean-Louis Divoux</text:a><text:span>,</text:span><text:a xlink:type="simple" xlink:href="https://hal.science/search/index/?q=*&amp;authFullName_s=Paweł Maciejasz">Paweł Maciejasz</text:a><text:span>,</text:span><text:a xlink:type="simple" xlink:href="https://hal.science/search/index/?q=*&amp;authFullName_s=Chloé Picq">Chloé Picq</text:a><text:span>,</text:span><text:a xlink:type="simple" xlink:href="https://hal.science/search/index/?q=*&amp;authFullName_s=David Andreu">David Andreu</text:a><text:span>et al.</text:span></text:p>
              <text:p text:style-name="Normal"><text:span>7th Annual International IEEE/EMBS Conference on Neural Engineering (NER 2015)</text:span><text:span>, Apr 2015, Montpellier, France. pp.510-513,<text:s/></text:span><text:a xlink:type="simple" xlink:href="https://dx.doi.org/10.1109/NER.2015.7146671">⟨10.1109/NER.2015.7146671⟩</text:a></text:p>
              <text:p text:style-name="Normal"><text:span>Communication dans un congrès</text:span></text:p>
              <text:p text:style-name="Normal"><text:a xlink:type="simple" xlink:href="https://hal.inrae.fr/hal-02739746v1">hal-0273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3v1">New sectorized implantable microelectrode fabrication, packaging and ageing for neural sensing and stimulation</text:a></text:p>
              <text:p text:style-name="Normal"><text:a xlink:type="simple" xlink:href="https://hal.science/search/index/?q=*&amp;authFullName_s=Frédéric Bottausci">Frédéric Bottausci</text:a><text:span>,</text:span><text:a xlink:type="simple" xlink:href="https://hal.science/search/index/?q=*&amp;authFullName_s=François Baleras">François Baleras</text:a><text:span>,</text:span><text:a xlink:type="simple" xlink:href="https://hal.science/search/index/?q=*&amp;authFullName_s=Catherine Pudda">Catherine Pudda</text:a><text:span>,</text:span><text:a xlink:type="simple" xlink:href="https://hal.science/search/index/?q=*&amp;authFullName_s=Martine Cochet">Martine Cochet</text:a><text:span>,</text:span><text:a xlink:type="simple" xlink:href="https://hal.science/search/index/?q=*&amp;authFullName_s=Claude Chabrol">Claude Chabrol</text:a><text:span>et al.</text:span></text:p>
              <text:p text:style-name="Normal"><text:span>7th Annual International IEEE/EMBS Conference on Neural Engineering (NER 2015)</text:span><text:span>, Apr 2015, Montpellier, France. pp.466-469,<text:s/></text:span><text:a xlink:type="simple" xlink:href="https://dx.doi.org/10.1109/NER.2015.7146660">⟨10.1109/NER.2015.7146660⟩</text:a></text:p>
              <text:p text:style-name="Normal"><text:span>Communication dans un congrès</text:span></text:p>
              <text:p text:style-name="Normal"><text:a xlink:type="simple" xlink:href="https://hal.inrae.fr/hal-02742713v1">hal-027427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1904v1">Advanced Active Implantable Medical Devices: How to get the best trade off between research needs and clinical usability?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Andreu">David Andreu</text:a></text:p>
              <text:p text:style-name="Normal"><text:span>NEWCAS: NEW Circuits And Systems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-lirmm.ccsd.cnrs.fr/lirmm-01161904v1">lirmm-011619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002v1">Ergonomics of the control by a quadriplegic of hand functions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NER 2015 - 7th International IEEE/EMBS Conference on Neural Engineering</text:span><text:span>, Apr 2015, Montpellier, France. pp.759-762,<text:s/></text:span><text:a xlink:type="simple" xlink:href="https://dx.doi.org/10.1109/NER.2015.7146734">⟨10.1109/NER.2015.7146734⟩</text:a></text:p>
              <text:p text:style-name="Normal"><text:span>Communication dans un congrès</text:span></text:p>
              <text:p text:style-name="Normal"><text:a xlink:type="simple" xlink:href="https://hal-lirmm.ccsd.cnrs.fr/lirmm-01276002v1">lirmm-01276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77v1">In-silico Phantom Axon: Emulation of an Action Potential Propagating Along Artificial Nerve Fiber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/text:p>
              <text:p text:style-name="Normal"><text:span>ISVLSI: International Symposium on Very Large Scale Integration</text:span><text:span>, Jul 2015, Montpellier, France. pp.228-230,<text:s/></text:span><text:a xlink:type="simple" xlink:href="https://dx.doi.org/10.1109/ISVLSI.2015.123">⟨10.1109/ISVLSI.2015.123⟩</text:a></text:p>
              <text:p text:style-name="Normal"><text:span>Communication dans un congrès</text:span></text:p>
              <text:p text:style-name="Normal"><text:a xlink:type="simple" xlink:href="https://hal-lirmm.ccsd.cnrs.fr/lirmm-01237977v1">lirmm-012379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5859v1">Real-Time Closed-Loop FES Control of Muscle Activation with Evoked EMG Feedback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Apr 2015, Montpellier, France. pp.623-626,<text:s/></text:span><text:a xlink:type="simple" xlink:href="https://dx.doi.org/10.1109/NER.2015.7146700">⟨10.1109/NER.2015.7146700⟩</text:a></text:p>
              <text:p text:style-name="Normal"><text:span>Communication dans un congrès</text:span></text:p>
              <text:p text:style-name="Normal"><text:a xlink:type="simple" xlink:href="https://hal-lirmm.ccsd.cnrs.fr/lirmm-01235859v1">lirmm-012358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858v1">Toward complex multipolar selective neural stimulation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Guillaume Souquet">Guillaume Souquet</text:a><text:span>,</text:span><text:a xlink:type="simple" xlink:href="https://hal.science/search/index/?q=*&amp;authFullName_s=Hernández Alfredo">Hernández Alfredo</text:a><text:span>,</text:span><text:a xlink:type="simple" xlink:href="https://hal.science/search/index/?q=*&amp;authFullName_s=Laure Laporte">Laure Laporte</text:a><text:span>et al.</text:span></text:p>
              <text:p text:style-name="Normal"><text:span>NER: Neural Engineering</text:span><text:span>, Apr 2015, Montpellier, France. pp.569-572,<text:s/></text:span><text:a xlink:type="simple" xlink:href="https://dx.doi.org/10.1109/NER.2015.7146686">⟨10.1109/NER.2015.7146686⟩</text:a></text:p>
              <text:p text:style-name="Normal"><text:span>Communication dans un congrès</text:span></text:p>
              <text:p text:style-name="Normal"><text:a xlink:type="simple" xlink:href="https://hal-lirmm.ccsd.cnrs.fr/lirmm-01237858v1">lirmm-012378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2481v1">Real-time Muscle Deformation via Decoupled Modeling of Solid and Muscle Fiber Mechanics</text:a></text:p>
              <text:p text:style-name="Normal"><text:a xlink:type="simple" xlink:href="https://hal.science/search/index/?q=*&amp;authFullName_s=Mohamed Yacine Berranen">Mohamed Yacine Berranen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Benjamin Gilles">Benjamin Gilles</text:a></text:p>
              <text:p text:style-name="Normal"><text:span>MICCAI: Medical Image Computing and Computer-Assisted Intervention</text:span><text:span>, Sep 2014, Boston, MA, United States. pp.65-72,<text:s/></text:span><text:a xlink:type="simple" xlink:href="https://dx.doi.org/10.1007/978-3-319-10470-6_9">⟨10.1007/978-3-319-10470-6_9⟩</text:a></text:p>
              <text:p text:style-name="Normal"><text:span>Communication dans un congrès</text:span></text:p>
              <text:p text:style-name="Normal"><text:a xlink:type="simple" xlink:href="https://hal-lirmm.ccsd.cnrs.fr/lirmm-01102481v1">lirmm-011024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3717v1">A system for real-time estimation of joint torque with evoked EMG under electrical stimulation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CNR: International Conference on NeuroRehabilitation</text:span><text:span>, Jun 2014, Aalborg, Denmark. pp.513-520,<text:s/></text:span><text:a xlink:type="simple" xlink:href="https://dx.doi.org/10.1007/978-3-319-08072-7_76">⟨10.1007/978-3-319-08072-7_76⟩</text:a></text:p>
              <text:p text:style-name="Normal"><text:span>Communication dans un congrès</text:span></text:p>
              <text:p text:style-name="Normal"><text:a xlink:type="simple" xlink:href="https://hal-lirmm.ccsd.cnrs.fr/lirmm-00983717v1">lirmm-009837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98v1">Awake Surgery&amp;quot; of Slow-Growing Tumors and Cortical Excitability Measured by EEG Recordings. Preliminary Result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et al.</text:span></text:p>
              <text:p text:style-name="Normal"><text:span>ICNR: Internationale Conference on NeuroRehabilitation</text:span><text:span>, Nov 2012, Toledo, Spain. pp.525-528,<text:s/></text:span><text:a xlink:type="simple" xlink:href="https://dx.doi.org/10.1007/978-3-642-34546-3_84">⟨10.1007/978-3-642-34546-3_84⟩</text:a></text:p>
              <text:p text:style-name="Normal"><text:span>Communication dans un congrès</text:span></text:p>
              <text:p text:style-name="Normal"><text:a xlink:type="simple" xlink:href="https://hal-lirmm.ccsd.cnrs.fr/lirmm-00805198v1">lirmm-008051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53191v1">Inverse Estimation of Muscle Activations from Joint Torque Via Local Multiple Regression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Jul 2013, Osaka, Japan. pp.6639-6642,<text:s/></text:span><text:a xlink:type="simple" xlink:href="https://dx.doi.org/10.1109/EMBC.2013.6611078">⟨10.1109/EMBC.2013.6611078⟩</text:a></text:p>
              <text:p text:style-name="Normal"><text:span>Communication dans un congrès</text:span></text:p>
              <text:p text:style-name="Normal"><text:a xlink:type="simple" xlink:href="https://hal-lirmm.ccsd.cnrs.fr/lirmm-00853191v1">lirmm-00853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739v1">A phenomological model for capturing cerebrovascular reactivity to anodal transcranial direct current stimulation</text:a></text:p>
              <text:p text:style-name="Normal"><text:a xlink:type="simple" xlink:href="https://hal.science/search/index/?q=*&amp;authFullName_s=Anirban Dutta">Anirban Dutta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Nov 2013, San Diego, United States</text:span></text:p>
              <text:p text:style-name="Normal"><text:span>Communication dans un congrès</text:span></text:p>
              <text:p text:style-name="Normal"><text:a xlink:type="simple" xlink:href="https://inria.hal.science/hal-00851739v1">hal-008517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27062v1">Neuroprostheses for Movement Restoration</text:a></text:p>
              <text:p text:style-name="Normal"><text:a xlink:type="simple" xlink:href="https://hal.science/search/index/?q=*&amp;authFullName_s=David Guiraud">David Guiraud</text:a></text:p>
              <text:p text:style-name="Normal"><text:span>NER: Neural Engineering</text:span><text:span>, Nov 2013, San Diego, United States</text:span></text:p>
              <text:p text:style-name="Normal"><text:span>Communication dans un congrès</text:span></text:p>
              <text:p text:style-name="Normal"><text:a xlink:type="simple" xlink:href="https://hal-lirmm.ccsd.cnrs.fr/lirmm-00927062v1">lirmm-009270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7028v1">Neuroprosthesis: Why restoring movement is still a challenge?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David Guiraud">David Guiraud</text:a></text:p>
              <text:p text:style-name="Normal"><text:span>SOFAMEA: Société Francophone d'Analyse du Mouvement chez l’Enfant et l’Adulte</text:span><text:span>, Jan 2013, Luxembourg, Luxembourg</text:span></text:p>
              <text:p text:style-name="Normal"><text:span>Communication dans un congrès</text:span></text:p>
              <text:p text:style-name="Normal"><text:a xlink:type="simple" xlink:href="https://hal-lirmm.ccsd.cnrs.fr/lirmm-00807028v1">lirmm-008070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53197v1">Forward Estimation of Joint Torque from EMG Signal through Muscle Synergy Combinations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Nov 2013, San Diego, CA, United States</text:span></text:p>
              <text:p text:style-name="Normal"><text:span>Communication dans un congrès</text:span></text:p>
              <text:p text:style-name="Normal"><text:a xlink:type="simple" xlink:href="https://hal-lirmm.ccsd.cnrs.fr/lirmm-00853197v1">lirmm-00853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7010v1">Interfacing the neural system to restore deficient functions</text:a></text:p>
              <text:p text:style-name="Normal"><text:a xlink:type="simple" xlink:href="https://hal.science/search/index/?q=*&amp;authFullName_s=David Guiraud">David Guiraud</text:a></text:p>
              <text:p text:style-name="Normal"><text:span>The 3rd International US-Turkey Advanced Institute on Global Healthcare Challenges</text:span><text:span>, Jul 2012, Turkey</text:span></text:p>
              <text:p text:style-name="Normal"><text:span>Communication dans un congrès</text:span></text:p>
              <text:p text:style-name="Normal"><text:a xlink:type="simple" xlink:href="https://hal-lirmm.ccsd.cnrs.fr/lirmm-00807010v1">lirmm-008070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0594v1">Inverse Estimation of Multiple Muscle Activations under Isokinetic Condition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/text:p>
              <text:p text:style-name="Normal"><text:span>ICNR: International Conference on NeuroRehabilitation</text:span><text:span>, Nov 2012, Toledo, Spain. pp.347-351</text:span></text:p>
              <text:p text:style-name="Normal"><text:span>Communication dans un congrès</text:span></text:p>
              <text:p text:style-name="Normal"><text:a xlink:type="simple" xlink:href="https://hal-lirmm.ccsd.cnrs.fr/lirmm-00750594v1">lirmm-00750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838v1">Recruitment Selectivity of Single and Pairs of Transverse, Intrafascicular, Multi-channel Electrodes (TIME) in the Pig Median Nerve</text:a></text:p>
              <text:p text:style-name="Normal"><text:a xlink:type="simple" xlink:href="https://hal.science/search/index/?q=*&amp;authFullName_s=Kristian Rauhe Harreby">Kristian Rauhe Harreby</text:a><text:span>,</text:span><text:a xlink:type="simple" xlink:href="https://hal.science/search/index/?q=*&amp;authFullName_s=Aritra Kundu">Aritra Kundu</text:a><text:span>,</text:span><text:a xlink:type="simple" xlink:href="https://hal.science/search/index/?q=*&amp;authFullName_s=Bo Geng">Bo Geng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Paweł Maciejasz">Paweł Maciejasz</text:a><text:span>et al.</text:span></text:p>
              <text:p text:style-name="Normal"><text:span>IFESS: International Functional Electrical Stimulation Society</text:span><text:span>, Sep 2012, Banff, Canada</text:span></text:p>
              <text:p text:style-name="Normal"><text:span>Communication dans un congrès</text:span></text:p>
              <text:p text:style-name="Normal"><text:a xlink:type="simple" xlink:href="https://hal-lirmm.ccsd.cnrs.fr/lirmm-00723838v1">lirmm-007238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0832v1">3D Volumetric Muscle Modeling For Real-time Deformation Analysis With FEM</text:a></text:p>
              <text:p text:style-name="Normal"><text:a xlink:type="simple" xlink:href="https://hal.science/search/index/?q=*&amp;authFullName_s=Mohamed Yacine Berranen">Mohamed Yacine Berranen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12, San Diego, United States. pp.4863-4866,<text:s/></text:span><text:a xlink:type="simple" xlink:href="https://dx.doi.org/10.1109/EMBC.2012.6347083">⟨10.1109/EMBC.2012.6347083⟩</text:a></text:p>
              <text:p text:style-name="Normal"><text:span>Communication dans un congrès</text:span></text:p>
              <text:p text:style-name="Normal"><text:a xlink:type="simple" xlink:href="https://hal-lirmm.ccsd.cnrs.fr/lirmm-00740832v1">lirmm-00740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4448v1">FES-Induced Muscular Torque Prediction with Evoked EMG Synthesized by NARX-Type Recurrent Neural Network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Qin Zhang">Qin Zhang</text:a><text:span>,</text:span><text:a xlink:type="simple" xlink:href="https://hal.science/search/index/?q=*&amp;authFullName_s=David Guiraud">David Guiraud</text:a></text:p>
              <text:p text:style-name="Normal"><text:span>IROS: Intelligent Robots and Systems</text:span><text:span>, Oct 2012, Vilamoura, Algarve, Portugal. pp.2198-2203,<text:s/></text:span><text:a xlink:type="simple" xlink:href="https://dx.doi.org/10.1109/IROS.2012.6385602">⟨10.1109/IROS.2012.6385602⟩</text:a></text:p>
              <text:p text:style-name="Normal"><text:span>Communication dans un congrès</text:span></text:p>
              <text:p text:style-name="Normal"><text:a xlink:type="simple" xlink:href="https://hal-lirmm.ccsd.cnrs.fr/lirmm-00744448v1">lirmm-00744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233v1">Investigation of Fibre Size Stimulation Selectivity Using Earthworm Model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Sep 2011, Sao Paulo, Brazil</text:span></text:p>
              <text:p text:style-name="Normal"><text:span>Communication dans un congrès</text:span></text:p>
              <text:p text:style-name="Normal"><text:a xlink:type="simple" xlink:href="https://hal-lirmm.ccsd.cnrs.fr/lirmm-00617233v1">lirmm-006172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554v1">Computer-based remote programming and control of stimulation unit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Apr 2011, Cancun, Mexico. pp.538-541,<text:s/></text:span><text:a xlink:type="simple" xlink:href="https://dx.doi.org/10.1109/NER.2011.5910604">⟨10.1109/NER.2011.5910604⟩</text:a></text:p>
              <text:p text:style-name="Normal"><text:span>Communication dans un congrès</text:span></text:p>
              <text:p text:style-name="Normal"><text:a xlink:type="simple" xlink:href="https://hal-lirmm.ccsd.cnrs.fr/lirmm-00649554v1">lirmm-00649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48v1">Muscle Fatigue Tracking Based on Stimulus Evoked EMG and Adaptive Torque Prediction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/text:p>
              <text:p text:style-name="Normal"><text:span>ICRA: International Conference on Robotics and Automation</text:span><text:span>, May 2011, Shanghai, China. pp.1433-1438</text:span></text:p>
              <text:p text:style-name="Normal"><text:span>Communication dans un congrès</text:span></text:p>
              <text:p text:style-name="Normal"><text:a xlink:type="simple" xlink:href="https://hal-lirmm.ccsd.cnrs.fr/lirmm-00588948v1">lirmm-005889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1675v1">An Experimental Setup for Evaluation of Strategies for Nerve Fibre Diameter Selective Stimulation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/text:p>
              <text:p text:style-name="Normal"><text:span>BMT 2011 - 45. Jahrestagung der DGBMT</text:span><text:span>, Sep 2011, Freiburg, Germany. pp.N/A</text:span></text:p>
              <text:p text:style-name="Normal"><text:span>Communication dans un congrès</text:span></text:p>
              <text:p text:style-name="Normal"><text:a xlink:type="simple" xlink:href="https://hal-lirmm.ccsd.cnrs.fr/lirmm-00601675v1">lirmm-006016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79v1">Developments towards a Psychophysical Testing Platform - A Computerized Tool to Control, Deliver and Evaluate Electrical Stimulation to Relieve Phantom Limb Pain</text:a></text:p>
              <text:p text:style-name="Normal"><text:a xlink:type="simple" xlink:href="https://hal.science/search/index/?q=*&amp;authFullName_s=Bo Geng">Bo Geng</text:a><text:span>,</text:span><text:a xlink:type="simple" xlink:href="https://hal.science/search/index/?q=*&amp;authFullName_s=Kristian Rauhe Harreby">Kristian Rauhe Harreby</text:a><text:span>,</text:span><text:a xlink:type="simple" xlink:href="https://hal.science/search/index/?q=*&amp;authFullName_s=Aritra Kundu">Aritra Kundu</text:a><text:span>,</text:span><text:a xlink:type="simple" xlink:href="https://hal.science/search/index/?q=*&amp;authFullName_s=Ken Yoshida">Ken Yoshida</text:a><text:span>,</text:span><text:a xlink:type="simple" xlink:href="https://hal.science/search/index/?q=*&amp;authFullName_s=Tim Boretius">Tim Boretius</text:a><text:span>et al.</text:span></text:p>
              <text:p text:style-name="Normal"><text:span>15th Nordic-Baltic Conference on Biomedical Engineering and Medical Physics</text:span><text:span>, Jun 2011, Aalborg, Denmark. pp.137-140,<text:s/></text:span><text:a xlink:type="simple" xlink:href="https://dx.doi.org/10.1007/978-3-642-21683-1_34">⟨10.1007/978-3-642-21683-1_34⟩</text:a></text:p>
              <text:p text:style-name="Normal"><text:span>Communication dans un congrès</text:span></text:p>
              <text:p text:style-name="Normal"><text:a xlink:type="simple" xlink:href="https://api.istex.fr/ark:/67375/HCB-4V5LMQ99-N/fulltext.pdf?sid=hal">istex</text:a></text:p>
              <text:p text:style-name="Normal"><text:a xlink:type="simple" xlink:href="https://hal-lirmm.ccsd.cnrs.fr/lirmm-00649379v1">lirmm-006493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832v1">Advances in Implanted Functional Electrical Stimulation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DTIS: Design and Technology of Integrated Systems in Nanoscale Era</text:span><text:span>, Apr 2011, Athens, Greece. pp.1-6,<text:s/></text:span><text:a xlink:type="simple" xlink:href="https://dx.doi.org/10.1109/DTIS.2011.5941417">⟨10.1109/DTIS.2011.5941417⟩</text:a></text:p>
              <text:p text:style-name="Normal"><text:span>Communication dans un congrès</text:span></text:p>
              <text:p text:style-name="Normal"><text:a xlink:type="simple" xlink:href="https://hal-lirmm.ccsd.cnrs.fr/lirmm-00607832v1">lirmm-00607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064v1">Model-based fatigue assessment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/text:p>
              <text:p text:style-name="Normal"><text:span>IFESS: International Functional Electrical Stimulation Society</text:span><text:span>, 2011, Sao Paulo, Brazil</text:span></text:p>
              <text:p text:style-name="Normal"><text:span>Communication dans un congrès</text:span></text:p>
              <text:p text:style-name="Normal"><text:a xlink:type="simple" xlink:href="https://hal-lirmm.ccsd.cnrs.fr/lirmm-00644064v1">lirmm-006440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85v1">Development on an implantable system for relieving phantom pain using transversal intrafascicular electrodes</text:a></text:p>
              <text:p text:style-name="Normal"><text:a xlink:type="simple" xlink:href="https://hal.science/search/index/?q=*&amp;authFullName_s=Thomas Stieglitz">Thomas Stieglitz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Xavier Navarro">Xavier Navarro</text:a><text:span>,</text:span><text:a xlink:type="simple" xlink:href="https://hal.science/search/index/?q=*&amp;authFullName_s=Jordi Badia">Jordi Badia</text:a><text:span>,</text:span><text:a xlink:type="simple" xlink:href="https://hal.science/search/index/?q=*&amp;authFullName_s=David Guiraud">David Guiraud</text:a><text:span>et al.</text:span></text:p>
              <text:p text:style-name="Normal"><text:span>Technically Assited Rehabilitation</text:span><text:span>, Mar 2011, Berlin, Germany. pp.4</text:span></text:p>
              <text:p text:style-name="Normal"><text:span>Communication dans un congrès</text:span></text:p>
              <text:p text:style-name="Normal"><text:a xlink:type="simple" xlink:href="https://hal-lirmm.ccsd.cnrs.fr/lirmm-00649385v1">lirmm-00649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293v1">Wireless Distributed Architecture for Therapeutic Functional Electrical Stimulation : a technology to design network-based muscle control</text:a></text:p>
              <text:p text:style-name="Normal"><text:a xlink:type="simple" xlink:href="https://hal.science/search/index/?q=*&amp;authFullName_s=Mickael Toussaint">Mickael Toussai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10, Buenos Aires, Argentina. pp.6218-6221,<text:s/></text:span><text:a xlink:type="simple" xlink:href="https://dx.doi.org/10.1109/IEMBS.2010.5627724">⟨10.1109/IEMBS.2010.5627724⟩</text:a></text:p>
              <text:p text:style-name="Normal"><text:span>Communication dans un congrès</text:span></text:p>
              <text:p text:style-name="Normal"><text:a xlink:type="simple" xlink:href="https://hal-lirmm.ccsd.cnrs.fr/lirmm-00506293v1">lirmm-00506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181v1">Nonlinear Identification Method Corresponding to Muscle Property Variation in FES - Experiments in Paraplegic Patients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arles Fattal">Charles Fattal</text:a></text:p>
              <text:p text:style-name="Normal"><text:span>BioRob: Biomedical Robotics and Biomechatronics</text:span><text:span>, Sep 2010, Tokyo, Japan. pp.401-406,<text:s/></text:span><text:a xlink:type="simple" xlink:href="https://dx.doi.org/10.1109/BIOROB.2010.5628018">⟨10.1109/BIOROB.2010.5628018⟩</text:a></text:p>
              <text:p text:style-name="Normal"><text:span>Communication dans un congrès</text:span></text:p>
              <text:p text:style-name="Normal"><text:a xlink:type="simple" xlink:href="https://hal-lirmm.ccsd.cnrs.fr/lirmm-00502181v1">lirmm-00502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246v1">Modeling and simulation of bladder artificial control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BioRob: Biomedical Robotics and Biomechatronics</text:span><text:span>, Sep 2010, Tokyo, Japan. pp.265-269,<text:s/></text:span><text:a xlink:type="simple" xlink:href="https://dx.doi.org/10.1109/BIOROB.2010.5627007">⟨10.1109/BIOROB.2010.5627007⟩</text:a></text:p>
              <text:p text:style-name="Normal"><text:span>Communication dans un congrès</text:span></text:p>
              <text:p text:style-name="Normal"><text:a xlink:type="simple" xlink:href="https://hal-lirmm.ccsd.cnrs.fr/lirmm-00506246v1">lirmm-00506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72v1">Development of an implantable transverse intrafascicular multichannel electrode (TIME) system for relieving phantom limb pain</text:a></text:p>
              <text:p text:style-name="Normal"><text:a xlink:type="simple" xlink:href="https://hal.science/search/index/?q=*&amp;authFullName_s=Winnie Jensen">Winnie Jensen</text:a><text:span>,</text:span><text:a xlink:type="simple" xlink:href="https://hal.science/search/index/?q=*&amp;authFullName_s=Silvestro Micera">Silvestro Micera</text:a><text:span>,</text:span><text:a xlink:type="simple" xlink:href="https://hal.science/search/index/?q=*&amp;authFullName_s=Xavier Navarro">Xavier Navarro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David Guiraud">David Guiraud</text:a><text:span>et al.</text:span></text:p>
              <text:p text:style-name="Normal"><text:span>EMBC: Engineering in Medicine and Biology Conference</text:span><text:span>, Sep 2010, Buenos Aires, Argentina. pp.6214-6217,<text:s/></text:span><text:a xlink:type="simple" xlink:href="https://dx.doi.org/10.1109/IEMBS.2010.5627733">⟨10.1109/IEMBS.2010.5627733⟩</text:a></text:p>
              <text:p text:style-name="Normal"><text:span>Communication dans un congrès</text:span></text:p>
              <text:p text:style-name="Normal"><text:a xlink:type="simple" xlink:href="https://hal-lirmm.ccsd.cnrs.fr/lirmm-00649372v1">lirmm-006493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330v1">Torque Prediction Using Stimulus Evoked EMG and its Identification for Different Muscle Fatigue States in SCI Subjects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et al.</text:span></text:p>
              <text:p text:style-name="Normal"><text:span>EMBC'10: 32nd Annual International Conference of the IEEE Engineering in Medicine and Biology Society "Merging Medical Humanism and Technology"</text:span><text:span>, Aug 2010, Buenos Aires, Argentina. pp.3523-3526</text:span></text:p>
              <text:p text:style-name="Normal"><text:span>Communication dans un congrès</text:span></text:p>
              <text:p text:style-name="Normal"><text:a xlink:type="simple" xlink:href="https://hal-lirmm.ccsd.cnrs.fr/lirmm-00502330v1">lirmm-00502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65v1">Identification and Validation of FES Physiological Musculoskeletal Model in Paraplegic Subjects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Sep 2009, Minneapolis, MN, United States. pp.6538-6541,<text:s/></text:span><text:a xlink:type="simple" xlink:href="https://dx.doi.org/10.1109/IEMBS.2009.5334507">⟨10.1109/IEMBS.2009.5334507⟩</text:a></text:p>
              <text:p text:style-name="Normal"><text:span>Communication dans un congrès</text:span></text:p>
              <text:p text:style-name="Normal"><text:a xlink:type="simple" xlink:href="https://hal-lirmm.ccsd.cnrs.fr/lirmm-00413465v1">lirmm-004134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594v1">EMG-to-force estimation with full-scale physiology based muscle model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/text:p>
              <text:p text:style-name="Normal"><text:span>IROS'09: International Conference on Intelligent RObots and Systems</text:span><text:span>, Oct 2009, St. Louis, MO, United States. pp.1621-1626,<text:s/></text:span><text:a xlink:type="simple" xlink:href="https://dx.doi.org/10.1109/IROS.2009.5354644">⟨10.1109/IROS.2009.5354644⟩</text:a></text:p>
              <text:p text:style-name="Normal"><text:span>Communication dans un congrès</text:span></text:p>
              <text:p text:style-name="Normal"><text:a xlink:type="simple" xlink:href="https://hal-lirmm.ccsd.cnrs.fr/lirmm-00429594v1">lirmm-00429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52v1">Design of Nerve Signal Biosensor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NEWCAS-TAISA'09: North-East Workshop on Circuits and Systems, Traitement Analogique de l'Information, du Signal et ses Applications</text:span><text:span>, Jun 2009, Toulouse, France. pp.400-403</text:span></text:p>
              <text:p text:style-name="Normal"><text:span>Communication dans un congrès</text:span></text:p>
              <text:p text:style-name="Normal"><text:a xlink:type="simple" xlink:href="https://hal-lirmm.ccsd.cnrs.fr/lirmm-00413452v1">lirmm-004134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7206v1">Neuroprothèses et déficiences sensori motrices, alternative et synergie thérapeutiques</text:a></text:p>
              <text:p text:style-name="Normal"><text:a xlink:type="simple" xlink:href="https://hal.science/search/index/?q=*&amp;authFullName_s=David Guiraud">David Guiraud</text:a></text:p>
              <text:p text:style-name="Normal"><text:span>Brain Machine Interface Meeting</text:span><text:span>, Nov 2009, Paris, France. pp.34-35</text:span></text:p>
              <text:p text:style-name="Normal"><text:span>Communication dans un congrès</text:span></text:p>
              <text:p text:style-name="Normal"><text:a xlink:type="simple" xlink:href="https://hal-lirmm.ccsd.cnrs.fr/lirmm-00437206v1">lirmm-004372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47v1">Physiological Musculoskeletal Model Identification for the Lower Limbs Control of Paraplegic Under Implanted FES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/text:p>
              <text:p text:style-name="Normal"><text:span>IROS'09: International Conference on Intelligent RObots and Systems</text:span><text:span>, Oct 2009, St. Louis, MO, United States. pp.3549-3554,<text:s/></text:span><text:a xlink:type="simple" xlink:href="https://dx.doi.org/10.1109/IROS.2009.5354348">⟨10.1109/IROS.2009.5354348⟩</text:a></text:p>
              <text:p text:style-name="Normal"><text:span>Communication dans un congrès</text:span></text:p>
              <text:p text:style-name="Normal"><text:a xlink:type="simple" xlink:href="https://hal-lirmm.ccsd.cnrs.fr/lirmm-00413447v1">lirmm-00413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42v1">Torque assessment based on evoked EMG for FES-induced muscle contractions in SCI patients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et al.</text:span></text:p>
              <text:p text:style-name="Normal"><text:span>IFESS: International Functional Electrical Stimulation Society</text:span><text:span>, Sep 2009, Seoul, South Korea. pp.51-53</text:span></text:p>
              <text:p text:style-name="Normal"><text:span>Communication dans un congrès</text:span></text:p>
              <text:p text:style-name="Normal"><text:a xlink:type="simple" xlink:href="https://hal-lirmm.ccsd.cnrs.fr/lirmm-00413442v1">lirmm-00413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407v1">Functional Electrical Stimulation for Spinal Cord Injured Patient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/text:p>
              <text:p text:style-name="Normal"><text:span>Approche pluridisciplinaire de la motricité humaine</text:span><text:span>, Oct 2009, Lyon, pp.313-314</text:span></text:p>
              <text:p text:style-name="Normal"><text:span>Communication dans un congrès</text:span></text:p>
              <text:p text:style-name="Normal"><text:a xlink:type="simple" xlink:href="https://hal-lirmm.ccsd.cnrs.fr/lirmm-00429407v1">lirmm-004294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2305v1">A toolchain to simulate and investigate selective stimulation strategies for FE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Maureen Clerc">Maureen Clerc</text:a></text:p>
              <text:p text:style-name="Normal"><text:span>EMBC: Engineering in Medicine and Biology Conference</text:span><text:span>, Sep 2009, Minneapolis, MN, United States. pp.4966-4969,<text:s/></text:span><text:a xlink:type="simple" xlink:href="https://dx.doi.org/10.1109/IEMBS.2009.5334100">⟨10.1109/IEMBS.2009.5334100⟩</text:a></text:p>
              <text:p text:style-name="Normal"><text:span>Communication dans un congrès</text:span></text:p>
              <text:p text:style-name="Normal"><text:a xlink:type="simple" xlink:href="https://hal-lirmm.ccsd.cnrs.fr/lirmm-00412305v1">lirmm-00412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74v1">An optimized layout for multipolar neural recording electrode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Sep 2009, Seoul, South Korea. pp.39-41</text:span></text:p>
              <text:p text:style-name="Normal"><text:span>Communication dans un congrès</text:span></text:p>
              <text:p text:style-name="Normal"><text:a xlink:type="simple" xlink:href="https://hal-lirmm.ccsd.cnrs.fr/lirmm-00413474v1">lirmm-004134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579v1">EMG-Based Neuromuscular Modeling with Full Physiological Dynamics and Its Comparison with Modified Hill Model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/text:p>
              <text:p text:style-name="Normal"><text:span>EMBC: Engineering in Medicine and Biology Conference</text:span><text:span>, Sep 2009, Minneapolis, MN, United States. pp.6530-6533,<text:s/></text:span><text:a xlink:type="simple" xlink:href="https://dx.doi.org/10.1109/IEMBS.2009.5333147">⟨10.1109/IEMBS.2009.5333147⟩</text:a></text:p>
              <text:p text:style-name="Normal"><text:span>Communication dans un congrès</text:span></text:p>
              <text:p text:style-name="Normal"><text:a xlink:type="simple" xlink:href="https://hal-lirmm.ccsd.cnrs.fr/lirmm-00429579v1">lirmm-00429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485v1">Petri nets based methodology for communicating neuroprosthesis design and prototyping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SABEL'08: 1st International Symposium on Applied Sciences in Biomedical and Communication Technologies</text:span><text:span>, Oct 2008, Aalborg, Denmark</text:span></text:p>
              <text:p text:style-name="Normal"><text:span>Communication dans un congrès</text:span></text:p>
              <text:p text:style-name="Normal"><text:a xlink:type="simple" xlink:href="https://hal-lirmm.ccsd.cnrs.fr/lirmm-00320485v1">lirmm-003204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538v1">From Neuroprosthetics to Implanted FES Control Architecture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ROS'08: International Conference on Intelligent RObots and Systems</text:span><text:span>, Sep 2008, Nice, France. pp.2380-2385,<text:s/></text:span><text:a xlink:type="simple" xlink:href="https://dx.doi.org/10.1109/IROS.2008.4650954">⟨10.1109/IROS.2008.4650954⟩</text:a></text:p>
              <text:p text:style-name="Normal"><text:span>Communication dans un congrès</text:span></text:p>
              <text:p text:style-name="Normal"><text:a xlink:type="simple" xlink:href="https://hal-lirmm.ccsd.cnrs.fr/lirmm-00320538v1">lirmm-00320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6413v1">Optimal Functional Electrical Stimulation patterns synthesis for knee joint control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David Guiraud">David Guiraud</text:a></text:p>
              <text:p text:style-name="Normal"><text:span>IROS'08: International Conference on Intelligent RObots and Systems</text:span><text:span>, Sep 2008, Nice, France. pp.2386-2391,<text:s/></text:span><text:a xlink:type="simple" xlink:href="https://dx.doi.org/10.1109/IROS.2008.4651112">⟨10.1109/IROS.2008.4651112⟩</text:a></text:p>
              <text:p text:style-name="Normal"><text:span>Communication dans un congrès</text:span></text:p>
              <text:p text:style-name="Normal"><text:a xlink:type="simple" xlink:href="https://hal-lirmm.ccsd.cnrs.fr/lirmm-00286413v1">lirmm-002864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58376v1">Simulating the human motion under Functional Electrical Stimulation using the HuMAnS toolbox</text:a></text:p>
              <text:p text:style-name="Normal"><text:a xlink:type="simple" xlink:href="https://hal.science/search/index/?q=*&amp;authFullName_s=Martine Eckert">Martine Ecker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Philippe Fraisse">Philippe Fraisse</text:a></text:p>
              <text:p text:style-name="Normal"><text:span>Workshop on 3D Physiological Human</text:span><text:span>, Dec 2008, Zermatt, Switzerland. pp.27</text:span></text:p>
              <text:p text:style-name="Normal"><text:span>Communication dans un congrès</text:span></text:p>
              <text:p text:style-name="Normal"><text:a xlink:type="simple" xlink:href="https://hal-lirmm.ccsd.cnrs.fr/lirmm-00458376v1">lirmm-00458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8453v1">Current Progress on Pathological Tremor Modeling and Active Compensation using Functional Electrical Stimulation</text:a></text:p>
              <text:p text:style-name="Normal"><text:a xlink:type="simple" xlink:href="https://hal.science/search/index/?q=*&amp;authFullName_s=Ferdinan Widjaja">Ferdinan Widjaja</text:a><text:span>,</text:span><text:a xlink:type="simple" xlink:href="https://hal.science/search/index/?q=*&amp;authFullName_s=Cheng Yap Shee">Cheng Yap Shee</text:a><text:span>,</text:span><text:a xlink:type="simple" xlink:href="https://hal.science/search/index/?q=*&amp;authFullName_s=Dingguo Zhang">Dingguo Zhang</text:a><text:span>,</text:span><text:a xlink:type="simple" xlink:href="https://hal.science/search/index/?q=*&amp;authFullName_s=Wei Tech Ang">Wei Tech Ang</text:a><text:span>,</text:span><text:a xlink:type="simple" xlink:href="https://hal.science/search/index/?q=*&amp;authFullName_s=Philippe Poignet">Philippe Poignet</text:a><text:span>et al.</text:span></text:p>
              <text:p text:style-name="Normal"><text:span>ISG 2008 - 6th Conference of the International Society for Gerontechnology</text:span><text:span>, Jun 2008, Pisa, Italy. pp.001-006</text:span></text:p>
              <text:p text:style-name="Normal"><text:span>Communication dans un congrès</text:span></text:p>
              <text:p text:style-name="Normal"><text:a xlink:type="simple" xlink:href="https://hal-lirmm.ccsd.cnrs.fr/lirmm-00288453v1">lirmm-002884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4769v1">Considerations on Improving the Design of Cuff Electrode for ENG Recording - Geometrical Approach, Dedicated IC, Sensitivity and Noise Rejection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et al.</text:span></text:p>
              <text:p text:style-name="Normal"><text:span>BIODEVICES: Biomedical Electronics and Devices</text:span><text:span>, Jan 2008, Funchal, Madeira, Portugal. pp.180-185</text:span></text:p>
              <text:p text:style-name="Normal"><text:span>Communication dans un congrès</text:span></text:p>
              <text:p text:style-name="Normal"><text:a xlink:type="simple" xlink:href="https://hal-lirmm.ccsd.cnrs.fr/lirmm-00334769v1">lirmm-00334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6127v1">Smooth Muscle Model for Functional Electrical Stimulation applications : Simulation of realistic bladder behavior under FE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08, Vancouver, BC, Canada. pp.3702-3705,<text:s/></text:span><text:a xlink:type="simple" xlink:href="https://dx.doi.org/10.1109/IEMBS.2008.4650013">⟨10.1109/IEMBS.2008.4650013⟩</text:a></text:p>
              <text:p text:style-name="Normal"><text:span>Communication dans un congrès</text:span></text:p>
              <text:p text:style-name="Normal"><text:a xlink:type="simple" xlink:href="https://hal-lirmm.ccsd.cnrs.fr/lirmm-00346127v1">lirmm-003461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062v1">Nonlinear identification of skeletal muscle dynamics with sigma-point kalman filter for model-based FES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David Guiraud">David Guiraud</text:a></text:p>
              <text:p text:style-name="Normal"><text:span>ICRA 2008 - IEEE International Conference on Robotics and Automation</text:span><text:span>, May 2008, Pasadena, CA, United States. pp.2049-2054,<text:s/></text:span><text:a xlink:type="simple" xlink:href="https://dx.doi.org/10.1109/ROBOT.2008.4543508">⟨10.1109/ROBOT.2008.4543508⟩</text:a></text:p>
              <text:p text:style-name="Normal"><text:span>Communication dans un congrès</text:span></text:p>
              <text:p text:style-name="Normal"><text:a xlink:type="simple" xlink:href="https://hal-lirmm.ccsd.cnrs.fr/lirmm-00196062v1">lirmm-001960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406v1">An Implantable Network of Stimulation Units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CWCUCA'08: 2nd International Conference on Wireless Communications in Underground and Confined Areas</text:span><text:span>, Aug 2008, Val-d'Or, Québec, Canada</text:span></text:p>
              <text:p text:style-name="Normal"><text:span>Communication dans un congrès</text:span></text:p>
              <text:p text:style-name="Normal"><text:a xlink:type="simple" xlink:href="https://hal-lirmm.ccsd.cnrs.fr/lirmm-00320406v1">lirmm-003204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539v1">Towards bladder function modeling: FES induced detrusor activity modelling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20539v1">lirmm-003205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6369v1">Low-Noise Averaging Amplifier Dedicated to ENG Recording with Hexagonal Cuff Electrode</text:a></text:p>
              <text:p text:style-name="Normal"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David Guiraud">David Guiraud</text:a><text:span>et al.</text:span></text:p>
              <text:p text:style-name="Normal"><text:span>NEWCAS-TAISA 2008 - 2008 Joint 6th International IEEE Northeast Workshop on Circuits and Systems and TAISA Conference</text:span><text:span>, Jun 2008, Montreal, Quebec, Canada. pp.161-164,<text:s/></text:span><text:a xlink:type="simple" xlink:href="https://dx.doi.org/10.1109/NEWCAS.2008.4606346">⟨10.1109/NEWCAS.2008.4606346⟩</text:a></text:p>
              <text:p text:style-name="Normal"><text:span>Communication dans un congrès</text:span></text:p>
              <text:p text:style-name="Normal"><text:a xlink:type="simple" xlink:href="https://hal-lirmm.ccsd.cnrs.fr/lirmm-00336369v1">lirmm-00336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724v1">An Activation Model of Motor Response and H-Reflex under FES</text:a></text:p>
              <text:p text:style-name="Normal"><text:a xlink:type="simple" xlink:href="https://hal.science/search/index/?q=*&amp;authFullName_s=Sanne Floor Campfens">Sanne Floor Campfens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Mitsuhiro Hayashibe">Mitsuhiro Hayashibe</text:a></text:p>
              <text:p text:style-name="Normal"><text:span>13th International Conference of Functional Electrical Stimulation (IFESS 2008)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44724v1">lirmm-00344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670v1">Time course of neuromuscular changes during low-frequency electrical stimulation of human triceps surae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XVII International Symposium of Electrophysiology and Kinesiology</text:span><text:span>, Jun 2008, Niagara falls, Canada</text:span></text:p>
              <text:p text:style-name="Normal"><text:span>Communication dans un congrès</text:span></text:p>
              <text:p text:style-name="Normal"><text:a xlink:type="simple" xlink:href="https://hal-lirmm.ccsd.cnrs.fr/lirmm-00344670v1">lirmm-00344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730v1">The 3D Potential Induced by Functional Electrical Stimulation with Multi-Contact Cuff Electrodes: Simulation and Validation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ean Louis Divoux">Jean Louis Divoux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44730v1">lirmm-00344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1075v1">Wavelet-Based Spike Sorting of Muscle Spindle Afferent Nerve Activity Recorded With Thin-Film Intrafascicular Electrodes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érôme Bourien">Jérôme Bourien</text:a><text:span>,</text:span><text:a xlink:type="simple" xlink:href="https://hal.science/search/index/?q=*&amp;authFullName_s=Ken Yoshida">Ken Yoshida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21075v1">lirmm-003210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676v1">Neuromuscular fatigue during triceps surae low-frequency electrical stimulation in subjects with different force generating capacity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13th Congress of the European College of Sports Science</text:span><text:span>, Jul 2008, Estoril, Portugal</text:span></text:p>
              <text:p text:style-name="Normal"><text:span>Communication dans un congrès</text:span></text:p>
              <text:p text:style-name="Normal"><text:a xlink:type="simple" xlink:href="https://hal-lirmm.ccsd.cnrs.fr/lirmm-00344676v1">lirmm-00344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36v1">A New Configuration of Multipolar Cuff Electrode and Dedicated IC for Afferent Signal Recording</text:a></text:p>
              <text:p text:style-name="Normal"><text:a xlink:type="simple" xlink:href="https://hal.science/search/index/?q=*&amp;authFullName_s=Serge Bernard">Serge Bernar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David Guiraud">David Guiraud</text:a></text:p>
              <text:p text:style-name="Normal"><text:span>3rd International IEEE/EMBS Conference on Neural Engineering</text:span><text:span>, Hawai, United States. pp.578-581</text:span></text:p>
              <text:p text:style-name="Normal"><text:span>Communication dans un congrès</text:span></text:p>
              <text:p text:style-name="Normal"><text:a xlink:type="simple" xlink:href="https://hal-lirmm.ccsd.cnrs.fr/lirmm-00195236v1">lirmm-00195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986v1">Lower Limbs Movement Restoration using Input-Output Feedback Linearization and Model Predictive Control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ROS: Intelligent Robots and Systems</text:span><text:span>, Oct 2007, San Diego, United States. pp.1945-1950</text:span></text:p>
              <text:p text:style-name="Normal"><text:span>Communication dans un congrès</text:span></text:p>
              <text:p text:style-name="Normal"><text:a xlink:type="simple" xlink:href="https://hal-lirmm.ccsd.cnrs.fr/lirmm-00194986v1">lirmm-00194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889v1">Séquences de stimulation électrique optimales pour la restauration du mouvement fonctionnel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David Guiraud">David Guiraud</text:a></text:p>
              <text:p text:style-name="Normal"><text:span>ASSISTH'07: 1st International Conference on Accessibility and Assistive Technology for People in Disability Situation</text:span><text:span>, Nov 2007, Toulouse, France, pp.343-348</text:span></text:p>
              <text:p text:style-name="Normal"><text:span>Communication dans un congrès</text:span></text:p>
              <text:p text:style-name="Normal"><text:a xlink:type="simple" xlink:href="https://hal-lirmm.ccsd.cnrs.fr/lirmm-00189889v1">lirmm-00189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892v1">Experimental Identification of Skeletal Muscle Biomechanical Parameters with Sigma Point Kalman Filter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Poignet">Philippe Poignet</text:a></text:p>
              <text:p text:style-name="Normal"><text:span>IFESS: International Functional Electrical Stimulation Society</text:span><text:span>, Nov 2007, Philadelphia, United States</text:span></text:p>
              <text:p text:style-name="Normal"><text:span>Communication dans un congrès</text:span></text:p>
              <text:p text:style-name="Normal"><text:a xlink:type="simple" xlink:href="https://hal-lirmm.ccsd.cnrs.fr/lirmm-00189892v1">lirmm-001898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31v1">Low-Noise ASIC and New Layout of Multipolar Electrode for Both High ENG Selectivity and Parasitic Signal Rejection</text:a></text:p>
              <text:p text:style-name="Normal"><text:a xlink:type="simple" xlink:href="https://hal.science/search/index/?q=*&amp;authFullName_s=Serge Bernard">Serge Bernard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David Guiraud">David Guiraud</text:a><text:span>et al.</text:span></text:p>
              <text:p text:style-name="Normal"><text:span>ICECS'07: International Conference on Electronics, Circuits and Systems</text:span><text:span>, Dec 2007, Marrakech, Morocco, Morocco. pp.A4L-A</text:span></text:p>
              <text:p text:style-name="Normal"><text:span>Communication dans un congrès</text:span></text:p>
              <text:p text:style-name="Normal"><text:a xlink:type="simple" xlink:href="https://hal-lirmm.ccsd.cnrs.fr/lirmm-00195231v1">lirmm-001952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959v1">Postural Strategies Emerging in Complete Paraplegic Patients Verticalized with Functional Electrical Stimulation</text:a></text:p>
              <text:p text:style-name="Normal"><text:a xlink:type="simple" xlink:href="https://hal.science/search/index/?q=*&amp;authFullName_s=Claire Simon">Claire Simon</text:a><text:span>,</text:span><text:a xlink:type="simple" xlink:href="https://hal.science/search/index/?q=*&amp;authFullName_s=Didier Delignères">Didier Delignères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ISPGR'06: International Society for Posture and Gait Research</text:span><text:span>, Jul 2007, Burlington, Vermont, USA, pp.NA</text:span></text:p>
              <text:p text:style-name="Normal"><text:span>Communication dans un congrès</text:span></text:p>
              <text:p text:style-name="Normal"><text:a xlink:type="simple" xlink:href="https://hal-lirmm.ccsd.cnrs.fr/lirmm-00135959v1">lirmm-001359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3720v1">Optimal Patterns Synthesis Approach for Knee Motion under Functional Electrical Stimulation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Nov 2007, Philadelphia, United States</text:span></text:p>
              <text:p text:style-name="Normal"><text:span>Communication dans un congrès</text:span></text:p>
              <text:p text:style-name="Normal"><text:a xlink:type="simple" xlink:href="https://hal-lirmm.ccsd.cnrs.fr/lirmm-00193720v1">lirmm-001937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7904v1">Computation of the electrical potential inside the nerve induced by an electrical stimulus</text:a></text:p>
              <text:p text:style-name="Normal"><text:a xlink:type="simple" xlink:href="https://hal.science/search/index/?q=*&amp;authFullName_s=Sabir Jacquir">Sabir Jacquir</text:a><text:span>,</text:span><text:a xlink:type="simple" xlink:href="https://hal.science/search/index/?q=*&amp;authFullName_s=Joan Fruitet">Joan Fruit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Maureen Clerc">Maureen Clerc</text:a></text:p>
              <text:p text:style-name="Normal"><text:span>EMBC: Engineering in Medicine and Biology Conference</text:span><text:span>, Aug 2007, Lyon, France. pp.1711-1714,<text:s/></text:span><text:a xlink:type="simple" xlink:href="https://dx.doi.org/10.1109/IEMBS.2007.4352639">⟨10.1109/IEMBS.2007.4352639⟩</text:a></text:p>
              <text:p text:style-name="Normal"><text:span>Communication dans un congrès</text:span></text:p>
              <text:p text:style-name="Normal"><text:a xlink:type="simple" xlink:href="https://hal-lirmm.ccsd.cnrs.fr/lirmm-00367904v1">lirmm-003679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16094v1">Smooth Muscle Model For Functional Electrical Stimulation Application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07, Lyon, France. pp.2722-2725,<text:s/></text:span><text:a xlink:type="simple" xlink:href="https://dx.doi.org/10.1109/IEMBS.2007.4352891">⟨10.1109/IEMBS.2007.4352891⟩</text:a></text:p>
              <text:p text:style-name="Normal"><text:span>Communication dans un congrès</text:span></text:p>
              <text:p text:style-name="Normal"><text:a xlink:type="simple" xlink:href="https://hal-lirmm.ccsd.cnrs.fr/lirmm-00216094v1">lirmm-002160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494v1">Intrabody Network for Advanced and Efficient Functional Electrical Stimulation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9th Vienna International Workshop on Functional Electrical Stimulation</text:span><text:span>, Sep 2007, Krems, Austria, France. pp.71-74</text:span></text:p>
              <text:p text:style-name="Normal"><text:span>Communication dans un congrès</text:span></text:p>
              <text:p text:style-name="Normal"><text:a xlink:type="simple" xlink:href="https://hal-lirmm.ccsd.cnrs.fr/lirmm-00176494v1">lirmm-00176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528v1">A Cuff Electrode Dedicated to ENG Recording with Multipolar Configuration for Both Efficient Sensitivity and High Rejection of EMG Parasitic Signals</text:a></text:p>
              <text:p text:style-name="Normal"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Yves Bertrand">Yves Bertrand</text:a></text:p>
              <text:p text:style-name="Normal"><text:span>9th Vienna International Workshop on Functional Electrical Stimulation</text:span><text:span>, Oct 2007, Krems, Austria, pp.78-81</text:span></text:p>
              <text:p text:style-name="Normal"><text:span>Communication dans un congrès</text:span></text:p>
              <text:p text:style-name="Normal"><text:a xlink:type="simple" xlink:href="https://hal-lirmm.ccsd.cnrs.fr/lirmm-00176528v1">lirmm-001765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6414v1">Upper Body Posture Estimation for Standing Function Restoration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CRA: International Conference on Robotics and Automation</text:span><text:span>, Apr 2007, Roma, Italy. pp.3742-3747</text:span></text:p>
              <text:p text:style-name="Normal"><text:span>Communication dans un congrès</text:span></text:p>
              <text:p text:style-name="Normal"><text:a xlink:type="simple" xlink:href="https://hal-lirmm.ccsd.cnrs.fr/lirmm-00146414v1">lirmm-001464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547v1">Description of Postural Coordination Patterns During FES-Assisted Standing in Complete Paraplegia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aël Pages">Gaël Pages</text:a><text:span>,</text:span><text:a xlink:type="simple" xlink:href="https://hal.science/search/index/?q=*&amp;authFullName_s=Laurent Maimoun">Laurent Maimoun</text:a><text:span>,</text:span><text:a xlink:type="simple" xlink:href="https://hal.science/search/index/?q=*&amp;authFullName_s=Charles Fattal">Charles Fattal</text:a><text:span>et al.</text:span></text:p>
              <text:p text:style-name="Normal"><text:span>9th Vienna International Workshop on Functional Electrical Simulation</text:span><text:span>, Oct 2007, Krems, Austria. pp.140-143</text:span></text:p>
              <text:p text:style-name="Normal"><text:span>Communication dans un congrès</text:span></text:p>
              <text:p text:style-name="Normal"><text:a xlink:type="simple" xlink:href="https://hal-lirmm.ccsd.cnrs.fr/lirmm-00176547v1">lirmm-00176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8078v1">Human upper body posture estimation from forces exerted on handle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Gaël Pages">Gaël Pag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ROBIO'06: IEEE International Conference on Robotics and Biomimetics</text:span><text:span>, 2006, Kunming, China. pp.410-415,<text:s/></text:span><text:a xlink:type="simple" xlink:href="https://dx.doi.org/10.1109/ROBIO.2006.340212">⟨10.1109/ROBIO.2006.340212⟩</text:a></text:p>
              <text:p text:style-name="Normal"><text:span>Communication dans un congrès</text:span></text:p>
              <text:p text:style-name="Normal"><text:a xlink:type="simple" xlink:href="https://hal-lirmm.ccsd.cnrs.fr/lirmm-00368078v1">lirmm-003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84v1">A specific neural network used on a portable system for classifying activities in ambulatory monitoring</text:a></text:p>
              <text:p text:style-name="Normal"><text:a xlink:type="simple" xlink:href="https://hal.science/search/index/?q=*&amp;authFullName_s=Nicolas Fourty">Nicolas Fourt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uillaume Perolle">Guillaume Perolle</text:a><text:span>,</text:span><text:a xlink:type="simple" xlink:href="https://hal.science/search/index/?q=*&amp;authFullName_s=Igone Etxeberria">Igone Etxeberria</text:a></text:p>
              <text:p text:style-name="Normal"><text:span>International Conference on Industrial Technology (ICIT'06)</text:span><text:span>, Dec 2006, Mumbai, India. pp.1-4244-0726-5/06</text:span></text:p>
              <text:p text:style-name="Normal"><text:span>Communication dans un congrès</text:span></text:p>
              <text:p text:style-name="Normal"><text:a xlink:type="simple" xlink:href="https://hal.science/hal-00290184v1">hal-00290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8170v1">Upper Body Posture Estimation Using Handle Force Measurements : Experimental Results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2006, Miyagi-ZAO, Japan</text:span></text:p>
              <text:p text:style-name="Normal"><text:span>Communication dans un congrès</text:span></text:p>
              <text:p text:style-name="Normal"><text:a xlink:type="simple" xlink:href="https://hal-lirmm.ccsd.cnrs.fr/lirmm-00368170v1">lirmm-003681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486v1">Closed Loop Non Linear Model Predictive Control Applied On Paralyzed Muscles To Restore Lower Limbs Functions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David Guiraud">David Guiraud</text:a></text:p>
              <text:p text:style-name="Normal"><text:span>IROS'06: International Conference on Intelligent Robots and Systems</text:span><text:span>, Oct 2006, pp.259-264</text:span></text:p>
              <text:p text:style-name="Normal"><text:span>Communication dans un congrès</text:span></text:p>
              <text:p text:style-name="Normal"><text:a xlink:type="simple" xlink:href="https://hal-lirmm.ccsd.cnrs.fr/lirmm-00125486v1">lirmm-001254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9913v1">Towards a Reliable Posture Estimation for Standing in Paraplegia</text:a></text:p>
              <text:p text:style-name="Normal"><text:a xlink:type="simple" xlink:href="https://hal.science/search/index/?q=*&amp;authFullName_s=Gaël Pages">Gaël Pag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David Guiraud">David Guiraud</text:a></text:p>
              <text:p text:style-name="Normal"><text:span>6th IFAC Symposium on Modelling and Control in Biomedical Systems 2006</text:span><text:span>, Sep 2006, Reims (France), pp.63-68</text:span></text:p>
              <text:p text:style-name="Normal"><text:span>Communication dans un congrès</text:span></text:p>
              <text:p text:style-name="Normal"><text:a xlink:type="simple" xlink:href="https://hal-lirmm.ccsd.cnrs.fr/lirmm-00099913v1">lirmm-00099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0349v1">Towards Modelling the Human Sensory Motor System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Ken Yoshida">Ken Yoshida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Samer Mohammed">Samer Mohammed</text:a><text:span>et al.</text:span></text:p>
              <text:p text:style-name="Normal"><text:span>MCBMS’06: 6th IFAC Symposium on Modelling and Control in Biomedical Systems</text:span><text:span>, Sep 2006, Reims, France. pp.399-404</text:span></text:p>
              <text:p text:style-name="Normal"><text:span>Communication dans un congrès</text:span></text:p>
              <text:p text:style-name="Normal"><text:a xlink:type="simple" xlink:href="https://hal-lirmm.ccsd.cnrs.fr/lirmm-00100349v1">lirmm-001003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5v1">Electrical Performances of a New Multipolar Micro-Stimulator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Serge Bernard">Serge Bernard</text:a></text:p>
              <text:p text:style-name="Normal"><text:span>IFESS: International Functional Electrical Stimulation Society</text:span><text:span>, Jul 2005, Montréal, Canada. pp.232-234</text:span></text:p>
              <text:p text:style-name="Normal"><text:span>Communication dans un congrès</text:span></text:p>
              <text:p text:style-name="Normal"><text:a xlink:type="simple" xlink:href="https://hal-lirmm.ccsd.cnrs.fr/lirmm-00106475v1">lirmm-001064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01v1">Robust Control Law Strategy Based on High Order Sliding Mode : Towards a Muscle Control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Hassan El Makssoud">Hassan El Makssoud</text:a></text:p>
              <text:p text:style-name="Normal"><text:span>IROS'05: International Conference on Intelligent Robots &amp; Systems</text:span><text:span>, Aug 2005, Edmonton (Canada), pp.2882-2887</text:span></text:p>
              <text:p text:style-name="Normal"><text:span>Communication dans un congrès</text:span></text:p>
              <text:p text:style-name="Normal"><text:a xlink:type="simple" xlink:href="https://hal-lirmm.ccsd.cnrs.fr/lirmm-00106501v1">lirmm-001065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276v1">Outils Théoriques de l'Automatique au Service de la Modélisation et de la Commande du Système Sensori-Moteur Humain</text:a></text:p>
              <text:p text:style-name="Normal"><text:a xlink:type="simple" xlink:href="https://hal.science/search/index/?q=*&amp;authFullName_s=David Guiraud">David Guiraud</text:a></text:p>
              <text:p text:style-name="Normal"><text:span>JNRR 2005 - 5e Journées Nationales de la Recherche en Robotique</text:span><text:span>, Oct 2005, Guidel, France</text:span></text:p>
              <text:p text:style-name="Normal"><text:span>Communication dans un congrès</text:span></text:p>
              <text:p text:style-name="Normal"><text:a xlink:type="simple" xlink:href="https://hal-lirmm.ccsd.cnrs.fr/lirmm-00090276v1">lirmm-000902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6v1">Implantable Autonomous Stimulation Unit for FES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Jean-Denis Techer">Jean-Denis Techer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Jul 2005, Montreal, Canada. pp.36-38</text:span></text:p>
              <text:p text:style-name="Normal"><text:span>Communication dans un congrès</text:span></text:p>
              <text:p text:style-name="Normal"><text:a xlink:type="simple" xlink:href="https://hal-lirmm.ccsd.cnrs.fr/lirmm-00106066v1">lirmm-001060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0v1">Towards a Co-contraction Muscle Control Strategy For Paraplegics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Hassan El Makssoud">Hassan El Makssoud</text:a></text:p>
              <text:p text:style-name="Normal"><text:span>CDC: Conference on Decision and Control</text:span><text:span>, Dec 2005, Seville, Spain. pp.7428-7433,<text:s/></text:span><text:a xlink:type="simple" xlink:href="https://dx.doi.org/10.1109/CDC.2005.1583360">⟨10.1109/CDC.2005.1583360⟩</text:a></text:p>
              <text:p text:style-name="Normal"><text:span>Communication dans un congrès</text:span></text:p>
              <text:p text:style-name="Normal"><text:a xlink:type="simple" xlink:href="https://hal-lirmm.ccsd.cnrs.fr/lirmm-00106120v1">lirmm-001061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27v1">An Implantable Asic for Neural Stimulation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Biomedical Circuits and Systems</text:span><text:span>, Dec 2004, Singapore, pp.S1.7.INV-5-8</text:span></text:p>
              <text:p text:style-name="Normal"><text:span>Communication dans un congrès</text:span></text:p>
              <text:p text:style-name="Normal"><text:a xlink:type="simple" xlink:href="https://hal-lirmm.ccsd.cnrs.fr/lirmm-00108827v1">lirmm-00108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0v1">Control of the Knee Joint Under Functional Electrical Stimulation: Simulation Results Based on a New Physiological Muscle Model</text:a></text:p>
              <text:p text:style-name="Normal"><text:a xlink:type="simple" xlink:href="https://hal.science/search/index/?q=*&amp;authFullName_s=Hassan El Makssoud">Hassan El Maksso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Samer Mohammed">Samer Mohamme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/text:p>
              <text:p text:style-name="Normal"><text:span>IFESS: International Functional Electrical Stimulation Society</text:span><text:span>, Sep 2004, Bournemouth, United Kingdom. pp.113-116</text:span></text:p>
              <text:p text:style-name="Normal"><text:span>Communication dans un congrès</text:span></text:p>
              <text:p text:style-name="Normal"><text:a xlink:type="simple" xlink:href="https://hal-lirmm.ccsd.cnrs.fr/lirmm-00108860v1">lirmm-00108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1v1">Using a complex, physiological based modelling of the muscle to perform realistic simulation and test control strategies: closed loop controlled stand up example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Hassan El Makssoud">Hassan El Makssoud</text:a></text:p>
              <text:p text:style-name="Normal"><text:span>IFESS: International Functional Electrical Stimulation Society</text:span><text:span>, Sep 2004, Bournemouth, United Kingdom. pp.219-221</text:span></text:p>
              <text:p text:style-name="Normal"><text:span>Communication dans un congrès</text:span></text:p>
              <text:p text:style-name="Normal"><text:a xlink:type="simple" xlink:href="https://hal-lirmm.ccsd.cnrs.fr/lirmm-00108861v1">lirmm-001088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5v1">Mathematical Muscle Model for Functional Electrical Stimulation Control Strategies</text:a></text:p>
              <text:p text:style-name="Normal"><text:a xlink:type="simple" xlink:href="https://hal.science/search/index/?q=*&amp;authFullName_s=Hassan El Makssoud">Hassan El Makssou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/text:p>
              <text:p text:style-name="Normal"><text:span>ICRA: International Conference on Robotics and Automation</text:span><text:span>, Apr 2004, New Orleans, LA, United States. pp.1282-1287</text:span></text:p>
              <text:p text:style-name="Normal"><text:span>Communication dans un congrès</text:span></text:p>
              <text:p text:style-name="Normal"><text:a xlink:type="simple" xlink:href="https://hal-lirmm.ccsd.cnrs.fr/lirmm-00108855v1">lirmm-001088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7v1">Modelling and Control of Human Paralysed Lower Limbs Under Functional Electrical Simulation (FES)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Hassan El Makssoud">Hassan El Makssoud</text:a><text:span>et al.</text:span></text:p>
              <text:p text:style-name="Normal"><text:span>HLR: Humanoid and Legged Robots</text:span><text:span>, Oct 2004, Metz, France</text:span></text:p>
              <text:p text:style-name="Normal"><text:span>Communication dans un congrès</text:span></text:p>
              <text:p text:style-name="Normal"><text:a xlink:type="simple" xlink:href="https://hal-lirmm.ccsd.cnrs.fr/lirmm-00108917v1">lirmm-00108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20v1">New Implantable Stimulator for the FES of Paralyzed Muscles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ESSCIRC: European Solid-State Circuits Conference</text:span><text:span>, Sep 2004, Leuven, Belgium. pp.455-458,<text:s/></text:span><text:a xlink:type="simple" xlink:href="https://dx.doi.org/10.1109/ESSCIR.2004.1356716">⟨10.1109/ESSCIR.2004.1356716⟩</text:a></text:p>
              <text:p text:style-name="Normal"><text:span>Communication dans un congrès</text:span></text:p>
              <text:p text:style-name="Normal"><text:a xlink:type="simple" xlink:href="https://hal-lirmm.ccsd.cnrs.fr/lirmm-00108820v1">lirmm-00108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865v1">Modelling of the human paralysed lower limb under FE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François Pierrot">François Pierrot</text:a><text:span>et al.</text:span></text:p>
              <text:p text:style-name="Normal"><text:span>ICRA: International Conference on Robotics and Automation</text:span><text:span>, Sep 2003, Taipei, Taiwan. pp.2218-2223,<text:s/></text:span><text:a xlink:type="simple" xlink:href="https://dx.doi.org/10.1109/ROBOT.2003.1241923">⟨10.1109/ROBOT.2003.1241923⟩</text:a></text:p>
              <text:p text:style-name="Normal"><text:span>Communication dans un congrès</text:span></text:p>
              <text:p text:style-name="Normal"><text:a xlink:type="simple" xlink:href="https://inria.hal.science/inria-00390865v1">inria-00390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63v1">Automatic Control Theory Applied to the Restoration of the Movement of Paralysed Limb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Etienne Dombre">Etienne Dombre</text:a></text:p>
              <text:p text:style-name="Normal"><text:span>IARP: International Advanced Robotics Programme</text:span><text:span>, Oct 2003, Madrid, Spain. pp.99-103</text:span></text:p>
              <text:p text:style-name="Normal"><text:span>Communication dans un congrès</text:span></text:p>
              <text:p text:style-name="Normal"><text:a xlink:type="simple" xlink:href="https://hal-lirmm.ccsd.cnrs.fr/lirmm-00269763v1">lirmm-002697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2v1">Modelling of the Skeletal Muscle under Functional Electrical Stimulation</text:a></text:p>
              <text:p text:style-name="Normal"><text:a xlink:type="simple" xlink:href="https://hal.science/search/index/?q=*&amp;authFullName_s=Hassan El Makssoud">Hassan El Maksso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Jul 2003, Sunshine Coast, Bribane, Australia. pp.206-209</text:span></text:p>
              <text:p text:style-name="Normal"><text:span>Communication dans un congrès</text:span></text:p>
              <text:p text:style-name="Normal"><text:a xlink:type="simple" xlink:href="https://hal-lirmm.ccsd.cnrs.fr/lirmm-00269712v1">lirmm-00269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3v1">High Voltage Circuit Design for Medical Application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Yves Bertrand">Yves Bertrand</text:a></text:p>
              <text:p text:style-name="Normal"><text:span>SETS: South European Test Seminar</text:span><text:span>, Feb 2003, Pitztal, Austria</text:span></text:p>
              <text:p text:style-name="Normal"><text:span>Communication dans un congrès</text:span></text:p>
              <text:p text:style-name="Normal"><text:a xlink:type="simple" xlink:href="https://hal-lirmm.ccsd.cnrs.fr/lirmm-00269713v1">lirmm-002697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02v1">Applications des Outils de l'Automatique au Problème de la Restauration du Mouvement de Membres Paralysés sous Stimulation Electrique Fonctionnelle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Etienne Dombre">Etienne Dombre</text:a></text:p>
              <text:p text:style-name="Normal"><text:span>JNRR: Journées Nationales de la Recherche en Robotique</text:span><text:span>, Oct 2003, Clermont-Ferrand, France. pp.75-80</text:span></text:p>
              <text:p text:style-name="Normal"><text:span>Communication dans un congrès</text:span></text:p>
              <text:p text:style-name="Normal"><text:a xlink:type="simple" xlink:href="https://hal-lirmm.ccsd.cnrs.fr/lirmm-00269702v1">lirmm-00269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46v1">Identification of a First Order Model of Implanted Electrodes on the First SUAW Patient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Jean-Louis Divoux">Jean-Louis Divoux</text:a><text:span>,</text:span><text:a xlink:type="simple" xlink:href="https://hal.science/search/index/?q=*&amp;authFullName_s=Pierre Rabischong">Pierre Rabischong</text:a></text:p>
              <text:p text:style-name="Normal"><text:span>IFESS: International Functional Electrical Stimulation Society</text:span><text:span>, Jun 2002, Ljubljana, Slovenia. pp.214-216</text:span></text:p>
              <text:p text:style-name="Normal"><text:span>Communication dans un congrès</text:span></text:p>
              <text:p text:style-name="Normal"><text:a xlink:type="simple" xlink:href="https://hal-lirmm.ccsd.cnrs.fr/lirmm-00268646v1">lirmm-002686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5v1">Contrôle du mouvement du membre inférieur humain paralysé sous stimulation électrique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François Pierrot">François Pierrot</text:a><text:span>et al.</text:span></text:p>
              <text:p text:style-name="Normal"><text:span>ROBEA 2002 - 2ièmes Journées Bilan du Programme Interdisciplinaire ROBotique et Entités Artificielles</text:span><text:span>, Jan 2002, Toulouse, France. pp.9-15</text:span></text:p>
              <text:p text:style-name="Normal"><text:span>Communication dans un congrès</text:span></text:p>
              <text:p text:style-name="Normal"><text:a xlink:type="simple" xlink:href="https://hal-lirmm.ccsd.cnrs.fr/lirmm-00268635v1">lirmm-0026863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6101e" table:style-name="76101e">
          <table:table-column table:style-name="76101e.0"/>
          <table:table-row>
            <table:table-cell office:value-type="string">
              <text:p text:style-name="Normal"><text:a xlink:type="simple" xlink:href="https://hal.science/hal-05352059v1">Analyzing the responses evoked by multi-contact epineural electrical stimulation to restore upper-limb functions in complete tetraplegia</text:a></text:p>
              <text:p text:style-name="Normal"><text:a xlink:type="simple" xlink:href="https://hal.science/search/index/?q=*&amp;authFullName_s=Jonathan Baum">Jonathan Baum</text:a><text:span>,</text:span><text:a xlink:type="simple" xlink:href="https://hal.science/search/index/?q=*&amp;authFullName_s=Valentin Maggioni">Valentin Maggioni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Thomas Guiho">Thomas Guiho</text:a><text:span>et al.</text:span></text:p>
              <text:p text:style-name="Normal"><text:span>REHABWEEK 2025</text:span><text:span>, May 2025, Chicago (Illinois), United States. IEEE Xplore</text:span></text:p>
              <text:p text:style-name="Normal"><text:span>Poster de conférence</text:span></text:p>
              <text:p text:style-name="Normal"><text:a xlink:type="simple" xlink:href="https://hal.science/hal-05352059v1">hal-053520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9237v1">Towards Fes - Assisted Grasping Controlled by Residual Muscle Contraction and Movement on Persons with Tetraplegia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ntonio Padilha Lanari Bo">Antonio Padilha Lanari Bo</text:a><text:span>et al.</text:span></text:p>
              <text:p text:style-name="Normal"><text:span>ISPRM: International Society of Physical and Rehabilitation Medicine</text:span><text:span>, Jul 2018, Paris, France. , 12th International Society of Physical and Rehabilitation Medicine World Congress, 2018</text:span></text:p>
              <text:p text:style-name="Normal"><text:span>Poster de conférence</text:span></text:p>
              <text:p text:style-name="Normal"><text:a xlink:type="simple" xlink:href="https://hal-lirmm.ccsd.cnrs.fr/lirmm-01849237v1">lirmm-018492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91v1">Electrophysiological Effects of Direct Electrical Stimulations During Awake Brain Surgery: Methodological Considerations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François Bonnetblanc">François Bonnetblanc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Bénédicte Poulin-Charronnat">Bénédicte Poulin-Charronnat</text:a><text:span>et al.</text:span></text:p>
              <text:p text:style-name="Normal"><text:span>NER: Neural Engineering</text:span><text:span>, Apr 2015, Montpellier, France. IEEE/EMBS, 7th International Neural Engineering Conference, 2015</text:span></text:p>
              <text:p text:style-name="Normal"><text:span>Poster de conférence</text:span></text:p>
              <text:p text:style-name="Normal"><text:a xlink:type="simple" xlink:href="https://hal-lirmm.ccsd.cnrs.fr/lirmm-01237991v1">lirmm-012379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3021v1">Distributed Measurement Unit for Closed-Loop Functional Electrical Stimulation: Prototype for Muscular Activity Detection</text:a></text:p>
              <text:p text:style-name="Normal"><text:a xlink:type="simple" xlink:href="https://hal.science/search/index/?q=*&amp;authFullName_s=Guillaume Coppey">Guillaume Coppey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Sep 2012, Banff, Canada. , 17th International Conference of Functional Electrical Stimulation, pp.376-379, 2012</text:span></text:p>
              <text:p text:style-name="Normal"><text:span>Poster de conférence</text:span></text:p>
              <text:p text:style-name="Normal"><text:a xlink:type="simple" xlink:href="https://hal-lirmm.ccsd.cnrs.fr/lirmm-00733021v1">lirmm-007330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6116v1">Gom2n: A Software to Simulate Multipolar Neural Stimulation for Cochlear Implant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Jessica Falcone">Jessica Falcone</text:a><text:span>,</text:span><text:a xlink:type="simple" xlink:href="https://hal.science/search/index/?q=*&amp;authFullName_s=Nicolas Veau">Nicolas Veau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Apr 2011, Cancun, Mexico. 5th IEEE/EMBS International Conference on Neural Engineering, pp.216-219, 2011,<text:s/></text:span><text:a xlink:type="simple" xlink:href="https://dx.doi.org/10.1109/NER.2011.5910526">⟨10.1109/NER.2011.5910526⟩</text:a></text:p>
              <text:p text:style-name="Normal"><text:span>Poster de conférence</text:span></text:p>
              <text:p text:style-name="Normal"><text:a xlink:type="simple" xlink:href="https://hal-lirmm.ccsd.cnrs.fr/lirmm-00606116v1">lirmm-006061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3692v1">Awake Surgery: Skills of Neurosurgeon Matter but Those of Patient Too. How to Optimize Functional Brain Mapping by Improving Per-Operatory Testing?</text:a></text:p>
              <text:p text:style-name="Normal"><text:a xlink:type="simple" xlink:href="https://hal.science/search/index/?q=*&amp;authFullName_s=Cheikh Niang">Cheikh Niang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Stéphane Argon">Stéphane Argon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Hugues Duffau">Hugues Duffau</text:a><text:span>et al.</text:span></text:p>
              <text:p text:style-name="Normal"><text:span>Bardy Lagarde Mottet.<text:s/></text:span><text:span>SKILLS'11: The International Conference of the European SKILLS Project</text:span><text:span>, Dec 2011, Montpellier, France. , 1, 2011,<text:s/></text:span><text:a xlink:type="simple" xlink:href="https://dx.doi.org/10.1051/bioconf/20110100067">⟨10.1051/bioconf/20110100067⟩</text:a></text:p>
              <text:p text:style-name="Normal"><text:span>Poster de conférence</text:span></text:p>
              <text:p text:style-name="Normal"><text:a xlink:type="simple" xlink:href="https://hal-lirmm.ccsd.cnrs.fr/lirmm-00653692v1">lirmm-006536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15590v1">Transverse Intrafascicular Multichannel Electrode (TIME) System for Treatment of Phantom Limb Pain in Amputees</text:a></text:p>
              <text:p text:style-name="Normal"><text:a xlink:type="simple" xlink:href="https://hal.science/search/index/?q=*&amp;authFullName_s=Winnie Jensen">Winnie Jensen</text:a><text:span>,</text:span><text:a xlink:type="simple" xlink:href="https://hal.science/search/index/?q=*&amp;authFullName_s=Silvestro Micera">Silvestro Micera</text:a><text:span>,</text:span><text:a xlink:type="simple" xlink:href="https://hal.science/search/index/?q=*&amp;authFullName_s=Xavier Navarro">Xavier Navarro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David Guiraud">David Guiraud</text:a><text:span>et al.</text:span></text:p>
              <text:p text:style-name="Normal"><text:span>ISEK'10: The XVIII Congress of The International Society of Electrophysiology and Kinesiology</text:span><text:span>, Jun 2010, Aalborg, Denmark. , pp.N/A, 2010</text:span></text:p>
              <text:p text:style-name="Normal"><text:span>Poster de conférence</text:span></text:p>
              <text:p text:style-name="Normal"><text:a xlink:type="simple" xlink:href="https://hal-lirmm.ccsd.cnrs.fr/lirmm-00515590v1">lirmm-00515590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5927c7" table:style-name="5927c7">
          <table:table-column table:style-name="5927c7.0"/>
          <table:table-row>
            <table:table-cell office:value-type="string">
              <text:p text:style-name="Normal"><text:a xlink:type="simple" xlink:href="https://inria.hal.science/hal-05457941v1">Neuroprothèses de stimulation motrice du membre supérieur tétraplégique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/text:p>
              <text:p text:style-name="Normal"><text:span>Pratiques en médecine Physique et de réadaptation</text:span><text:span>, 2025</text:span></text:p>
              <text:p text:style-name="Normal"><text:span>Chapitre d'ouvrage</text:span></text:p>
              <text:p text:style-name="Normal"><text:a xlink:type="simple" xlink:href="https://inria.hal.science/hal-05457941v1">hal-05457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0392v1">Modeling Peripheral Nerve Stimulation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Mélissa Dali">Mélissa Dali</text:a></text:p>
              <text:p text:style-name="Normal"><text:span>Handbook of Neuroengineering</text:span><text:span>, Springer Singapore, 2021,<text:s/></text:span><text:a xlink:type="simple" xlink:href="https://dx.doi.org/10.1007/978-981-15-2848-4_61-1">⟨10.1007/978-981-15-2848-4_61-1⟩</text:a></text:p>
              <text:p text:style-name="Normal"><text:span>Chapitre d'ouvrage</text:span></text:p>
              <text:p text:style-name="Normal"><text:a xlink:type="simple" xlink:href="https://inria.hal.science/hal-03320392v1">hal-03320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30785v1">Chapter 7: Synchronous multichannel stimulator with embedded safety procedure to perform 12-poles TIME3H 3D stimulation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aweł Maciejasz">Paweł Maciejasz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Guillaume Souquet">Guillaume Souquet</text:a><text:span>et al.</text:span></text:p>
              <text:p text:style-name="Normal"><text:span>Direct Nerve Stimulation for Induction os Sensation and Treatment of Phantom Limb Pain</text:span><text:span>, 2019</text:span></text:p>
              <text:p text:style-name="Normal"><text:span>Chapitre d'ouvrage</text:span></text:p>
              <text:p text:style-name="Normal"><text:a xlink:type="simple" xlink:href="https://hal-lirmm.ccsd.cnrs.fr/lirmm-02430785v1">lirmm-02430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839v1">Comparison of stimulation selectivity in monopolar and bipolar configuration using the Transversal Intrafascicular Multichannel Electrode (TIME) - Preliminary results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Jordi Badia">Jordi Badia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Kristian Rauhe Harreby">Kristian Rauhe Harreby</text:a><text:span>,</text:span><text:a xlink:type="simple" xlink:href="https://hal.science/search/index/?q=*&amp;authFullName_s=Winnie Jensen">Winnie Jensen</text:a><text:span>et al.</text:span></text:p>
              <text:p text:style-name="Normal"><text:span>José L. Pons; Diego Torricelli; Marta Pajaro.<text:s/></text:span><text:span>Converging Clinical and Engineering Research on Neurorehabilitation</text:span><text:span>, 1, Springer, pp.79-83, 2013, Biosystems &amp; Biorobotics, 978-3-642-34546-6.<text:s/></text:span><text:a xlink:type="simple" xlink:href="https://dx.doi.org/10.1007/978-3-642-34546-3_13">⟨10.1007/978-3-642-34546-3_13⟩</text:a></text:p>
              <text:p text:style-name="Normal"><text:span>Chapitre d'ouvrage</text:span></text:p>
              <text:p text:style-name="Normal"><text:a xlink:type="simple" xlink:href="https://api.istex.fr/ark:/67375/HCB-LWL3K2XJ-0/fulltext.pdf?sid=hal">istex</text:a></text:p>
              <text:p text:style-name="Normal"><text:a xlink:type="simple" xlink:href="https://hal-lirmm.ccsd.cnrs.fr/lirmm-00723839v1">lirmm-007238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54v1">Chapitre 24 : Comprendre la lésion médullaire traumatique et ses conséquences motrices. Implications en recherche fondamentale et clinique.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Nicolas Biard">Nicolas Bi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uc Bauchet">Luc Bauchet</text:a></text:p>
              <text:p text:style-name="Normal"><text:span>Samuel Pouplin.<text:s/></text:span><text:span>Accompagnement de la personne blessée médullaire en ergothérapie</text:span><text:span>, Solal éditeur, pp.373-385, 2011, 978-2-35327-120-7</text:span></text:p>
              <text:p text:style-name="Normal"><text:span>Chapitre d'ouvrage</text:span></text:p>
              <text:p text:style-name="Normal"><text:a xlink:type="simple" xlink:href="https://hal-lirmm.ccsd.cnrs.fr/lirmm-00649354v1">lirmm-00649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677v1">La fatigue du muscle sous-lésionnel du sujet lésé médullaire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Fatigue Musculaire</text:span><text:span>, Masson, pp.139-144, 2010</text:span></text:p>
              <text:p text:style-name="Normal"><text:span>Chapitre d'ouvrage</text:span></text:p>
              <text:p text:style-name="Normal"><text:a xlink:type="simple" xlink:href="https://hal-lirmm.ccsd.cnrs.fr/lirmm-00531677v1">lirmm-00531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683v1">Modifications du tissu musculaire sous-lésionnel chez le lésé médullaire : Perspectives et applications thérapeutiques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Le Muscle, Nouveaux Concepts</text:span><text:span>, 2009</text:span></text:p>
              <text:p text:style-name="Normal"><text:span>Chapitre d'ouvrage</text:span></text:p>
              <text:p text:style-name="Normal"><text:a xlink:type="simple" xlink:href="https://hal-lirmm.ccsd.cnrs.fr/lirmm-00531683v1">lirmm-00531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562v1">Principe de la stimulation électrique fonctionnelle. Exemples d'application thérapeuthique.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erge Bernard">Serge Bernard</text:a></text:p>
              <text:p text:style-name="Normal"><text:span>Techniques de l'Ingénieur</text:span><text:span>, RE127, pp.12, 2009</text:span></text:p>
              <text:p text:style-name="Normal"><text:span>Chapitre d'ouvrage</text:span></text:p>
              <text:p text:style-name="Normal"><text:a xlink:type="simple" xlink:href="https://hal-lirmm.ccsd.cnrs.fr/lirmm-00395562v1">lirmm-00395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2335v1">Simulating the Human Motion under Functional Electrical Stimulation using the HuMAnS Toolbox</text:a></text:p>
              <text:p text:style-name="Normal"><text:a xlink:type="simple" xlink:href="https://hal.science/search/index/?q=*&amp;authFullName_s=Martine Eckert">Martine Ecker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Philippe Fraisse">Philippe Fraisse</text:a></text:p>
              <text:p text:style-name="Normal"><text:span>Nadia Magnenat-Thalmann and Jian J. Zhang and David D. Feng.<text:s/></text:span><text:span>Recent Advances in the 3D Physiological Human</text:span><text:span>,<text:s/></text:span><text:a xlink:type="simple" xlink:href="http://www.springerlink.com/content/wh0220j8470322k0/">Springer London</text:a><text:span>, pp.121-131, 2009, 978-1-84882-564-2 (Print) 978-1-84882-565-9 (Online).<text:s/></text:span><text:a xlink:type="simple" xlink:href="https://dx.doi.org/10.1007/978-1-84882-565-9_8">⟨10.1007/978-1-84882-565-9_8⟩</text:a></text:p>
              <text:p text:style-name="Normal"><text:span>Chapitre d'ouvrage</text:span></text:p>
              <text:p text:style-name="Normal"><text:a xlink:type="simple" xlink:href="https://hal-lirmm.ccsd.cnrs.fr/lirmm-00342335v1">lirmm-003423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755v1">Multipolar Electrode and Preamplifier Design for ENG-Signal Acquisition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et al.</text:span></text:p>
              <text:p text:style-name="Normal"><text:span>Ana Fred; Joaquim Filipe; Hugo Gamboa.<text:s/></text:span><text:span>Biomedical Engineering Systems and Technologies</text:span><text:span>, 25,<text:s/></text:span><text:a xlink:type="simple" xlink:href="http://www.springerlink.com/content/ml1121444731g97p/">Springer</text:a><text:span>, pp.148-159, 2008, Communications in Computer and Information Science, 978-3-540-92218-6.<text:s/></text:span><text:a xlink:type="simple" xlink:href="https://dx.doi.org/10.1007/978-3-540-92219-3_11">⟨10.1007/978-3-540-92219-3_11⟩</text:a></text:p>
              <text:p text:style-name="Normal"><text:span>Chapitre d'ouvrage</text:span></text:p>
              <text:p text:style-name="Normal"><text:a xlink:type="simple" xlink:href="https://hal-lirmm.ccsd.cnrs.fr/lirmm-00345755v1">lirmm-003457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785v1">Posture and Movement Estimation based on Reduced Information. Application to the Context of FES-Based Control of Lower Limb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odolphe Héliot">Rodolphe Héliot</text:a><text:span>et al.</text:span></text:p>
              <text:p text:style-name="Normal"><text:span>Nilanjan Sarkar.<text:s/></text:span><text:span>Human Robot Interaction</text:span><text:span>, InTech, pp.289-308, 2007, 9783902613134.<text:s/></text:span><text:a xlink:type="simple" xlink:href="https://dx.doi.org/10.5772/5198">⟨10.5772/5198⟩</text:a></text:p>
              <text:p text:style-name="Normal"><text:span>Chapitre d'ouvrage</text:span></text:p>
              <text:p text:style-name="Normal"><text:a xlink:type="simple" xlink:href="https://hal-lirmm.ccsd.cnrs.fr/lirmm-00371785v1">lirmm-00371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1438v1">Rehabilitation of the Paralyzed Lower Limbs Using Functional Electrical Stimulation: Robust Closed Loop Control</text:a></text:p>
              <text:p text:style-name="Normal"><text:a xlink:type="simple" xlink:href="https://hal.science/search/index/?q=*&amp;authFullName_s=Samer Mohammed">Samer Mohamme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Cutting Edge Robotics - Rehabilitation Robotics</text:span><text:span>, pp.337-358, 2007, 978-3-902613-04-2</text:span></text:p>
              <text:p text:style-name="Normal"><text:span>Chapitre d'ouvrage</text:span></text:p>
              <text:p text:style-name="Normal"><text:a xlink:type="simple" xlink:href="https://hal-lirmm.ccsd.cnrs.fr/lirmm-00171438v1">lirmm-00171438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ad0250" table:style-name="ad0250">
          <table:table-column table:style-name="ad0250.0"/>
          <table:table-row>
            <table:table-cell office:value-type="string">
              <text:p text:style-name="Normal"><text:a xlink:type="simple" xlink:href="https://hal.science/hal-04461236v1">Active implantable medical devic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Arnaud Vena">Arnaud Vena</text:a></text:p>
              <text:p text:style-name="Normal"><text:span>United States, Patent n° : US20230364431A1. 2023</text:span></text:p>
              <text:p text:style-name="Normal"><text:span>Brevet</text:span></text:p>
              <text:p text:style-name="Normal"><text:a xlink:type="simple" xlink:href="https://hal.science/hal-04461236v1">hal-04461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46v1">Dispositif et système de contrôle du corps humain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ean-Louis Divoux">Jean-Louis Divoux</text:a><text:span>,</text:span><text:a xlink:type="simple" xlink:href="https://hal.science/search/index/?q=*&amp;authFullName_s=Guy Charvin">Guy Charvin</text:a></text:p>
              <text:p text:style-name="Normal"><text:span>France, N° de brevet: FR2958857 (B1) WO2011/128601 (A1). 2012, pp.N/A</text:span></text:p>
              <text:p text:style-name="Normal"><text:span>Brevet</text:span></text:p>
              <text:p text:style-name="Normal"><text:a xlink:type="simple" xlink:href="https://hal-lirmm.ccsd.cnrs.fr/lirmm-00649346v1">lirmm-00649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9558v1">Device for Distributing Power between Cathodes of a Multipolar Electrode, in Particular of an Implant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et al.</text:span></text:p>
              <text:p text:style-name="Normal"><text:span>France, Patent n° : WO2006027473 A1. 2006, pp.1-70</text:span></text:p>
              <text:p text:style-name="Normal"><text:span>Brevet</text:span></text:p>
              <text:p text:style-name="Normal"><text:a xlink:type="simple" xlink:href="https://hal-lirmm.ccsd.cnrs.fr/lirmm-00389558v1">lirmm-00389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88v1">Dispositif de répartition de courant entre des cathodes d'une électrode multipolaire, notamment d'un implant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Yves Bertrand">Yves Bertrand</text:a><text:span>et al.</text:span></text:p>
              <text:p text:style-name="Normal"><text:span>France, N° de brevet: N°04 09351. 2004</text:span></text:p>
              <text:p text:style-name="Normal"><text:span>Brevet</text:span></text:p>
              <text:p text:style-name="Normal"><text:a xlink:type="simple" xlink:href="https://hal-lirmm.ccsd.cnrs.fr/lirmm-00108588v1">lirmm-00108588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18323e" table:style-name="18323e">
          <table:table-column table:style-name="18323e.0"/>
          <table:table-row>
            <table:table-cell office:value-type="string">
              <text:p text:style-name="Normal"><text:a xlink:type="simple" xlink:href="https://inria.hal.science/hal-03210022v1">Rapport sur la création d’un comité d’éthique en Sciences et Technologies du Numérique</text:a></text:p>
              <text:p text:style-name="Normal"><text:a xlink:type="simple" xlink:href="https://hal.science/search/index/?q=*&amp;authFullName_s=Gilles Dowek">Gilles Dowek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laude Kirchner">Claude Kirchner</text:a><text:span>,</text:span><text:a xlink:type="simple" xlink:href="https://hal.science/search/index/?q=*&amp;authFullName_s=Daniel Le Métayer">Daniel Le Métayer</text:a><text:span>,</text:span><text:a xlink:type="simple" xlink:href="https://hal.science/search/index/?q=*&amp;authFullName_s=Pierre-Yves Oudeyer">Pierre-Yves Oudeyer</text:a></text:p>
              <text:p text:style-name="Normal"><text:span>[0] INRIA. 2009</text:span></text:p>
              <text:p text:style-name="Normal"><text:span>Rapport</text:span></text:p>
              <text:p text:style-name="Normal"><text:a xlink:type="simple" xlink:href="https://inria.hal.science/hal-03210022v1">hal-03210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5664v1">Carte contrôleur et logiciel embarqué pour la commande de systèmes médicaux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Bernard Gilbert">Bernard Gilbert</text:a></text:p>
              <text:p text:style-name="Normal"><text:span>2006, 28 p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45664v1">lirmm-00145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8254v2">Carte contrôleur et logiciel embarqué pour la commande de systèmes médicaux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Bernard Gilbert">Bernard Gilbert</text:a></text:p>
              <text:p text:style-name="Normal"><text:span>[Rapport Technique] RT-0320, INRIA. 2005, pp.2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78254v2">inria-0007825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000v1">Stimulation Electro-Fonctionnelle : Protocole de Communication au Sein d'une Architecture de Stimulation Réparti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Gladys Claude">Gladys Claude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érôme Galy">Jérôme Galy</text:a></text:p>
              <text:p text:style-name="Normal"><text:span>04073, 2004</text:span></text:p>
              <text:p text:style-name="Normal"><text:span>Rapport</text:span></text:p>
              <text:p text:style-name="Normal"><text:a xlink:type="simple" xlink:href="https://hal-lirmm.ccsd.cnrs.fr/lirmm-00119000v1">lirmm-00119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8997v1">Stimulation Electro-Fonctionnelle : Noyau d'Exécution Intégré au Sein d'une Unité de Stimulation Réparti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Nicolas Bruchon">Nicolas Bruchon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érôme Galy">Jérôme Galy</text:a></text:p>
              <text:p text:style-name="Normal"><text:span>04067, 2004</text:span></text:p>
              <text:p text:style-name="Normal"><text:span>Rapport</text:span></text:p>
              <text:p text:style-name="Normal"><text:a xlink:type="simple" xlink:href="https://hal-lirmm.ccsd.cnrs.fr/lirmm-00118997v1">lirmm-0011899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84668" table:style-name="f84668">
          <table:table-column table:style-name="f84668.0"/>
          <table:table-row>
            <table:table-cell office:value-type="string">
              <text:p text:style-name="Normal"><text:a xlink:type="simple" xlink:href="https://theses.hal.science/tel-00348166v1">Modélisation du système sensori-moteur humain en vue de l'étude de ses déficiences. Développement de solutions palliatives à l'aide de neuroprothèses</text:a></text:p>
              <text:p text:style-name="Normal"><text:a xlink:type="simple" xlink:href="https://hal.science/search/index/?q=*&amp;authFullName_s=David Guiraud">David Guiraud</text:a></text:p>
              <text:p text:style-name="Normal"><text:span>Automatique / Robotique. Université Montpellier II - Sciences et Techniques du Languedoc, 2008</text:span></text:p>
              <text:p text:style-name="Normal"><text:span>HDR</text:span></text:p>
              <text:p text:style-name="Normal"><text:a xlink:type="simple" xlink:href="https://theses.hal.science/tel-00348166v1">tel-00348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uiraud</dc:title>
    <dc:subject/>
    <dc:description>CV</dc:description>
    <dc:creator/>
    <dc:date>2026-05-25T00:22:51.000</dc:date>
    <meta:generator>PHPWord</meta:generator>
    <meta:initial-creator>CCSD</meta:initial-creator>
    <meta:creation-date>2026-05-25T00:22:51.000</meta:creation-date>
    <meta:keyword/>
    <meta:user-defined meta:name="Category"/>
    <meta:user-defined meta:name="Company"/>
    <meta:user-defined meta:name="Manager"/>
  </office:meta>
</office:document-meta>
</file>