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7" style:family="text">
      <style:text-properties/>
    </style:style>
    <style:style style:name="P45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top="20pt"/>
    </style:style>
    <style:style style:name="T29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cb53" style:family="table">
      <style:table-properties style:rel-width="100" table:align="center"/>
    </style:style>
    <style:style style:name="18cb53.0" style:family="table-column">
      <style:table-column-properties style:column-width="0.00cm"/>
    </style:style>
    <style:style style:name="176a4c" style:family="table">
      <style:table-properties style:rel-width="100" table:align="center"/>
    </style:style>
    <style:style style:name="176a4c.0" style:family="table-column">
      <style:table-column-properties style:column-width="0.00cm"/>
    </style:style>
    <style:style style:name="837d93" style:family="table">
      <style:table-properties style:rel-width="100" table:align="center"/>
    </style:style>
    <style:style style:name="837d93.0" style:family="table-column">
      <style:table-column-properties style:column-width="0.00cm"/>
    </style:style>
    <style:style style:name="e73e0f" style:family="table">
      <style:table-properties style:rel-width="100" table:align="center"/>
    </style:style>
    <style:style style:name="e73e0f.0" style:family="table-column">
      <style:table-column-properties style:column-width="0.00cm"/>
    </style:style>
    <style:style style:name="5ed195" style:family="table">
      <style:table-properties style:rel-width="100" table:align="center"/>
    </style:style>
    <style:style style:name="5ed195.0" style:family="table-column">
      <style:table-column-properties style:column-width="0.00cm"/>
    </style:style>
    <style:style style:name="12887f" style:family="table">
      <style:table-properties style:rel-width="100" table:align="center"/>
    </style:style>
    <style:style style:name="12887f.0" style:family="table-column">
      <style:table-column-properties style:column-width="0.00cm"/>
    </style:style>
    <style:style style:name="cd52ea" style:family="table">
      <style:table-properties style:rel-width="100" table:align="center"/>
    </style:style>
    <style:style style:name="cd52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Helbert<text:s/></text:span><text:span text:style-name="T2">Professeur des Universités CNU 6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-helbert">david-helb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518-1509">0000-0001-6518-150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9959666">09995966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2151909">202151909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7772485">0000000357772485</text:a></text:p>
          </text:list-item>
        </text:list>
        <text:p text:style-name="P16"/>
        <text:p text:style-name="Heading2"><text:span text:style-name="T9">Présentation</text:span></text:p>
        <text:p text:style-name="P18"/>
        <text:list text:style-name="listStyle_1">
          <text:list-item>
            <text:p text:style-name="P20"><text:span text:style-name="T10">Since 2026:<text:s/></text:span></text:p>
            <text:p text:style-name="P21"><text:span text:style-name="T11">Head of the Master's program in Signal and Image processing</text:span></text:p>
          </text:list-item>
        </text:list>
        <text:list text:style-name="listStyle_1">
          <text:list-item>
            <text:p text:style-name="P23"><text:span text:style-name="T12">Since 2025:<text:s/></text:span></text:p>
            <text:p text:style-name="P24"><text:span text:style-name="T13">Head of the ICONES research team, Xlim-Asali, CNRS</text:span></text:p>
          </text:list-item>
        </text:list>
        <text:list text:style-name="listStyle_1">
          <text:list-item>
            <text:p text:style-name="P26"><text:span text:style-name="T14">2024-2028:<text:s/></text:span></text:p>
            <text:p text:style-name="P27"><text:span text:style-name="T15">Member of the Board of Directors (Conseil d'administration) of the University of Poitiers</text:span></text:p>
          </text:list-item>
        </text:list>
        <text:list text:style-name="listStyle_1">
          <text:list-item>
            <text:p text:style-name="P29"><text:span text:style-name="T16">2024-2029:<text:s/></text:span></text:p>
            <text:p text:style-name="P30"><text:span text:style-name="T17">Coordinator of the</text:span></text:p>
            <text:p><text:a xlink:type="simple" xlink:href="https://www.u-bordeaux.fr/universite/notre-strategie/nos-leviers/cma-competences-et-metiers-davenir/cap-elena"> AMI CMA ELENA </text:a></text:p>
            <text:p text:style-name="P31"><text:span text:style-name="T18"><text:s/>project for the University of Poitiers</text:span></text:p>
          </text:list-item>
        </text:list>
        <text:list text:style-name="listStyle_1">
          <text:list-item>
            <text:p text:style-name="P33"><text:span text:style-name="T19">2024-2025:<text:s/></text:span></text:p>
            <text:p text:style-name="P34"><text:span text:style-name="T20">Vice-dean of the Faculty of Fundamental and Applied Sciences</text:span></text:p>
          </text:list-item>
        </text:list>
        <text:list text:style-name="listStyle_1">
          <text:list-item>
            <text:p text:style-name="P36"><text:span text:style-name="T21">2023-2027:<text:s/></text:span></text:p>
            <text:p text:style-name="P37"><text:span text:style-name="T22">Elected member of French National Council (CNU) section 61</text:span></text:p>
          </text:list-item>
        </text:list>
        <text:list text:style-name="listStyle_1">
          <text:list-item>
            <text:p text:style-name="P39"><text:span text:style-name="T23">2022-2027:<text:s/></text:span></text:p>
            <text:p text:style-name="P40"><text:span text:style-name="T24">Coordnator of the &amp;quot;Master Signal and Image processing&amp;quot;, 1st year</text:span></text:p>
          </text:list-item>
        </text:list>
        <text:list text:style-name="listStyle_1">
          <text:list-item>
            <text:p text:style-name="P42"><text:span text:style-name="T25">2018-2021:<text:s/></text:span></text:p>
            <text:p text:style-name="P43"><text:span text:style-name="T26">Director of the Electrical Engineering Department</text:span></text:p>
          </text:list-item>
        </text:list>
        <text:list text:style-name="listStyle_1">
          <text:list-item>
            <text:p text:style-name="P45"><text:span text:style-name="T27">2016-2019:<text:s/></text:span></text:p>
            <text:p text:style-name="P46"><text:span text:style-name="T28">Head of the ICONES team, Xlim-Asali</text:span></text:p>
          </text:list-item>
        </text:list>
        <text:p text:style-name="P47"/>
        <text:p text:style-name="Heading2"><text:span text:style-name="T29">Publications</text:span></text:p>
        <text:p text:style-name="P49"/>
        <text:p text:style-name="P50"/>
        <text:p text:style-name="Heading2"><text:span text:style-name="T30">Article dans une revue (24)</text:span></text:p>
        <text:p text:style-name="P52"/>
        <table:table table:name="18cb53" table:style-name="18cb53">
          <table:table-column table:style-name="18cb53.0"/>
          <table:table-row>
            <table:table-cell office:value-type="string">
              <text:p text:style-name="Normal"><text:a xlink:type="simple" xlink:href="https://hal.science/hal-05488384v1">Hyperspectral image super-resolution based on spectral graph wavelet transform</text:a></text:p>
              <text:p text:style-name="Normal"><text:a xlink:type="simple" xlink:href="https://hal.science/search/index/?q=*&amp;authFullName_s=Katia Omani">Katia Omani</text:a><text:span>,</text:span><text:a xlink:type="simple" xlink:href="https://hal.science/search/index/?q=*&amp;authFullName_s=Mourad Lahdir">Mourad Lahdir</text:a><text:span>,</text:span><text:a xlink:type="simple" xlink:href="https://hal.science/search/index/?q=*&amp;authFullName_s=Nadia Zikiou">Nadia Zikiou</text:a><text:span>,</text:span><text:a xlink:type="simple" xlink:href="https://hal.science/search/index/?q=*&amp;authFullName_s=David Helbert">David Helbert</text:a></text:p>
              <text:p text:style-name="Normal"><text:span>Earth Science Informatics</text:span><text:span>, 2026, 19 (2), pp.19.<text:s/></text:span><text:a xlink:type="simple" xlink:href="https://dx.doi.org/10.1007/s12145-025-02072-9">⟨10.1007/s12145-025-02072-9⟩</text:a></text:p>
              <text:p text:style-name="Normal"><text:span>Article dans une revue</text:span></text:p>
              <text:p text:style-name="Normal"><text:a xlink:type="simple" xlink:href="https://hal.science/hal-05488384v1">hal-0548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678v1">Prob-BBDM: a Probabilistic Brownian Bridge Diffusion Model for MRI sequence image-to-image translation</text:a></text:p>
              <text:p text:style-name="Normal"><text:a xlink:type="simple" xlink:href="https://hal.science/search/index/?q=*&amp;authFullName_s=Martin Valls">Martin Valls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Guillaume Herpe">Guillaume Herpe</text:a><text:span>,</text:span><text:a xlink:type="simple" xlink:href="https://hal.science/search/index/?q=*&amp;authFullName_s=David Helbert">David Helbert</text:a></text:p>
              <text:p text:style-name="Normal"><text:span>Computerized Medical Imaging and Graphics</text:span><text:span>, 2026, 130, pp.102745.<text:s/></text:span><text:a xlink:type="simple" xlink:href="https://dx.doi.org/10.1016/j.compmedimag.2026.102745">⟨10.1016/j.compmedimag.2026.102745⟩</text:a></text:p>
              <text:p text:style-name="Normal"><text:span>Article dans une revue</text:span></text:p>
              <text:p text:style-name="Normal"><text:a xlink:type="simple" xlink:href="https://hal.science/hal-05537678v1">hal-0553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800v1">Unsupervised Memory-Enhanced Video Transformers: Obstacle Detection for Autonomous Agricultural Rover</text:a></text:p>
              <text:p text:style-name="Normal"><text:a xlink:type="simple" xlink:href="https://hal.science/search/index/?q=*&amp;authFullName_s=Théo Biardeau">Théo Biardeau</text:a><text:span>,</text:span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Salwan Alwan">Salwan Alwan</text:a><text:span>,</text:span><text:a xlink:type="simple" xlink:href="https://hal.science/search/index/?q=*&amp;authFullName_s=David Helbert">David Helbert</text:a></text:p>
              <text:p text:style-name="Normal"><text:span>Precision Agriculture</text:span><text:span>, In press</text:span></text:p>
              <text:p text:style-name="Normal"><text:span>Article dans une revue</text:span></text:p>
              <text:p text:style-name="Normal"><text:a xlink:type="simple" xlink:href="https://hal.science/hal-05610800v1">hal-0561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09v1">Retrieving the complex transmission matrix of a multimode fiber by machine learning for 3D beam shaping</text:a></text:p>
              <text:p text:style-name="Normal"><text:a xlink:type="simple" xlink:href="https://hal.science/search/index/?q=*&amp;authFullName_s=Benjamin Gobé">Benjamin Gobé</text:a><text:span>,</text:span><text:a xlink:type="simple" xlink:href="https://hal.science/search/index/?q=*&amp;authFullName_s=Jérémy Saucourt">Jérémy Saucourt</text:a><text:span>,</text:span><text:a xlink:type="simple" xlink:href="https://hal.science/search/index/?q=*&amp;authFullName_s=Maksym Shpakovych">Maksym Shpakovych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Journal of Lightwave Technology</text:span><text:span>, 2024, pp.1-8.<text:s/></text:span><text:a xlink:type="simple" xlink:href="https://dx.doi.org/10.1109/JLT.2024.3373689">⟨10.1109/JLT.2024.3373689⟩</text:a></text:p>
              <text:p text:style-name="Normal"><text:span>Article dans une revue</text:span></text:p>
              <text:p text:style-name="Normal"><text:a xlink:type="simple" xlink:href="https://hal.science/hal-04516609v1">hal-0451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839v1">Machine learning-driven complex models for wavefront shaping through multimode fibers</text:a></text:p>
              <text:p text:style-name="Normal"><text:a xlink:type="simple" xlink:href="https://hal.science/search/index/?q=*&amp;authFullName_s=Jérémy Saucourt">Jérémy Saucourt</text:a><text:span>,</text:span><text:a xlink:type="simple" xlink:href="https://hal.science/search/index/?q=*&amp;authFullName_s=Benjamin Gobé">Benjamin Gobé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/text:p>
              <text:p text:style-name="Normal"><text:span>Optical Fiber Technology</text:span><text:span>, 2024, 88, pp.104017.<text:s/></text:span><text:a xlink:type="simple" xlink:href="https://dx.doi.org/10.1016/j.yofte.2024.104017">⟨10.1016/j.yofte.2024.104017⟩</text:a></text:p>
              <text:p text:style-name="Normal"><text:span>Article dans une revue</text:span></text:p>
              <text:p text:style-name="Normal"><text:a xlink:type="simple" xlink:href="https://hal.science/hal-04769839v1">hal-0476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328v1">Une irm semi-générative par IA</text:a></text:p>
              <text:p text:style-name="Normal"><text:a xlink:type="simple" xlink:href="https://hal.science/search/index/?q=*&amp;authFullName_s=Pascal Bourdon">Pascal Bourdon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Rémy Guillevin">Rémy Guillevin</text:a></text:p>
              <text:p text:style-name="Normal"><text:span>Journal de Neuroradiologie / Journal of Neuroradiology</text:span><text:span>, 2023, 50 (2), pp.117-118.<text:s/></text:span><text:a xlink:type="simple" xlink:href="https://dx.doi.org/10.1016/j.neurad.2023.01.030">⟨10.1016/j.neurad.2023.01.030⟩</text:a></text:p>
              <text:p text:style-name="Normal"><text:span>Article dans une revue</text:span></text:p>
              <text:p text:style-name="Normal"><text:a xlink:type="simple" xlink:href="https://hal.science/hal-04032328v1">hal-0403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023v1">An Overview on Deep Learning Techniques for Video Compressive Sensing</text:a></text:p>
              <text:p text:style-name="Normal"><text:a xlink:type="simple" xlink:href="https://hal.science/search/index/?q=*&amp;authFullName_s=Wael Saideni">Wael Saideni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Fabien Courrèges">Fabien Courrèges</text:a><text:span>,</text:span><text:a xlink:type="simple" xlink:href="https://hal.science/search/index/?q=*&amp;authFullName_s=Jean Pierre Cances">Jean Pierre Cances</text:a></text:p>
              <text:p text:style-name="Normal"><text:span>Applied Sciences</text:span><text:span>, 2022, 12 (5),<text:s/></text:span><text:a xlink:type="simple" xlink:href="https://dx.doi.org/10.3390/app12052734">⟨10.3390/app12052734⟩</text:a></text:p>
              <text:p text:style-name="Normal"><text:span>Article dans une revue</text:span></text:p>
              <text:p text:style-name="Normal"><text:a xlink:type="simple" xlink:href="https://hal.science/hal-03593023v1">hal-0359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275v1">Coherent anti-Stokes Raman scattering cell imaging and segmentation with unsupervised data analysis</text:a></text:p>
              <text:p text:style-name="Normal"><text:a xlink:type="simple" xlink:href="https://hal.science/search/index/?q=*&amp;authFullName_s=Damien Boildieu">Damien Boildieu</text:a><text:span>,</text:span><text:a xlink:type="simple" xlink:href="https://hal.science/search/index/?q=*&amp;authFullName_s=Tiffany Guerenne-del Ben">Tiffany Guerenne-del Ben</text:a><text:span>,</text:span><text:a xlink:type="simple" xlink:href="https://hal.science/search/index/?q=*&amp;authFullName_s=Ludovic Duponchel">Ludovic Duponchel</text:a><text:span>,</text:span><text:a xlink:type="simple" xlink:href="https://hal.science/search/index/?q=*&amp;authFullName_s=Vincent Sol">Vincent Sol</text:a><text:span>,</text:span><text:a xlink:type="simple" xlink:href="https://hal.science/search/index/?q=*&amp;authFullName_s=Jean-Michel Petit">Jean-Michel Petit</text:a><text:span>et al.</text:span></text:p>
              <text:p text:style-name="Normal"><text:span>Frontiers in Cell and Developmental Biology</text:span><text:span>, 2022, 10, pp.933897.<text:s/></text:span><text:a xlink:type="simple" xlink:href="https://dx.doi.org/10.3389/fcell.2022.933897">⟨10.3389/fcell.2022.933897⟩</text:a></text:p>
              <text:p text:style-name="Normal"><text:span>Article dans une revue</text:span></text:p>
              <text:p text:style-name="Normal"><text:a xlink:type="simple" xlink:href="https://hal.science/hal-03726275v1">hal-0372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147v1">Investigating efficient CNN architecture for multiple sclerosis lesion segmentation</text:a></text:p>
              <text:p text:style-name="Normal"><text:a xlink:type="simple" xlink:href="https://hal.science/search/index/?q=*&amp;authFullName_s=Alexandre Fenneteau">Alexandre Fenneteau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Christophe N Habas">Christophe N Habas</text:a><text:span>et al.</text:span></text:p>
              <text:p text:style-name="Normal"><text:span>Journal of Medical Imaging</text:span><text:span>, 2021, 8 (1),<text:s/></text:span><text:a xlink:type="simple" xlink:href="https://dx.doi.org/10.1117/1.JMI.8.1.014504">⟨10.1117/1.JMI.8.1.014504⟩</text:a></text:p>
              <text:p text:style-name="Normal"><text:span>Article dans une revue</text:span></text:p>
              <text:p text:style-name="Normal"><text:a xlink:type="simple" xlink:href="https://hal.science/hal-03116147v1">hal-0311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347v1">Hyperspectral image classification using graph-based wavelet transform</text:a></text:p>
              <text:p text:style-name="Normal"><text:a xlink:type="simple" xlink:href="https://hal.science/search/index/?q=*&amp;authFullName_s=Nadia Zikiou">Nadia Zikiou</text:a><text:span>,</text:span><text:a xlink:type="simple" xlink:href="https://hal.science/search/index/?q=*&amp;authFullName_s=Mourad Lahdir">Mourad Lahdir</text:a><text:span>,</text:span><text:a xlink:type="simple" xlink:href="https://hal.science/search/index/?q=*&amp;authFullName_s=David Helbert">David Helbert</text:a></text:p>
              <text:p text:style-name="Normal"><text:span>International Journal of Remote Sensing</text:span><text:span>, 2020, 41 (7), pp.2624-2643.<text:s/></text:span><text:a xlink:type="simple" xlink:href="https://dx.doi.org/10.1080/01431161.2019.1694194">⟨10.1080/01431161.2019.1694194⟩</text:a></text:p>
              <text:p text:style-name="Normal"><text:span>Article dans une revue</text:span></text:p>
              <text:p text:style-name="Normal"><text:a xlink:type="simple" xlink:href="https://hal.science/hal-02399347v1">hal-0239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113v1">Support vector regression-based 3D-wavelet texture learning for hyperspectral image compression</text:a></text:p>
              <text:p text:style-name="Normal"><text:a xlink:type="simple" xlink:href="https://hal.science/search/index/?q=*&amp;authFullName_s=Nadia Zikiou">Nadia Zikiou</text:a><text:span>,</text:span><text:a xlink:type="simple" xlink:href="https://hal.science/search/index/?q=*&amp;authFullName_s=Mourad Lahdir">Mourad Lahdir</text:a><text:span>,</text:span><text:a xlink:type="simple" xlink:href="https://hal.science/search/index/?q=*&amp;authFullName_s=David Helbert">David Helbert</text:a></text:p>
              <text:p text:style-name="Normal"><text:span>The Visual Computer</text:span><text:span>, 2020, 36, pp.1473-1490.<text:s/></text:span><text:a xlink:type="simple" xlink:href="https://dx.doi.org/10.1007/s00371-019-01753-z">⟨10.1007/s00371-019-01753-z⟩</text:a></text:p>
              <text:p text:style-name="Normal"><text:span>Article dans une revue</text:span></text:p>
              <text:p text:style-name="Normal"><text:a xlink:type="simple" xlink:href="https://hal.science/hal-02279113v1">hal-0227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497v1">Compressive Color Pattern Detection using Partial Orthogonal Circulant Sensing Matrix</text:a></text:p>
              <text:p text:style-name="Normal"><text:a xlink:type="simple" xlink:href="https://hal.science/search/index/?q=*&amp;authFullName_s=Sylvain Rousseau">Sylvain Rousseau</text:a><text:span>,</text:span><text:a xlink:type="simple" xlink:href="https://hal.science/search/index/?q=*&amp;authFullName_s=David Helbert">David Helbert</text:a></text:p>
              <text:p text:style-name="Normal"><text:span>IEEE Transactions on Image Processing</text:span><text:span>, 2020, 29 (7), pp.670-678.<text:s/></text:span><text:a xlink:type="simple" xlink:href="https://dx.doi.org/10.1109/TIP.2019.2927334">⟨10.1109/TIP.2019.2927334⟩</text:a></text:p>
              <text:p text:style-name="Normal"><text:span>Article dans une revue</text:span></text:p>
              <text:p text:style-name="Normal"><text:a xlink:type="simple" xlink:href="https://hal.science/hal-02166497v1">hal-0216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92v1">Implementing Cascade of Regression-based Face Landmarking: an in-Depth Overview</text:a></text:p>
              <text:p text:style-name="Normal"><text:a xlink:type="simple" xlink:href="https://hal.science/search/index/?q=*&amp;authFullName_s=Romuald Perrot">Romuald Perrot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David Helbert">David Helbert</text:a></text:p>
              <text:p text:style-name="Normal"><text:span>Image and Vision Computing</text:span><text:span>, 2020, 102, pp.103976.<text:s/></text:span><text:a xlink:type="simple" xlink:href="https://dx.doi.org/10.1016/j.imavis.2020.103976">⟨10.1016/j.imavis.2020.103976⟩</text:a></text:p>
              <text:p text:style-name="Normal"><text:span>Article dans une revue</text:span></text:p>
              <text:p text:style-name="Normal"><text:a xlink:type="simple" xlink:href="https://hal.science/hal-02884592v1">hal-0288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527v1">Patch Graph-based Wavelet Inpainting for Color Images</text:a></text:p>
              <text:p text:style-name="Normal"><text:a xlink:type="simple" xlink:href="https://hal.science/search/index/?q=*&amp;authFullName_s=David Helbert">David Helbert</text:a><text:span>,</text:span><text:a xlink:type="simple" xlink:href="https://hal.science/search/index/?q=*&amp;authFullName_s=Mohamed Malek">Mohamed Malek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Philippe Carré">Philippe Carré</text:a></text:p>
              <text:p text:style-name="Normal"><text:span>Journal of Visual Communication and Image Representation</text:span><text:span>, 2019, 64, pp.102614.<text:s/></text:span><text:a xlink:type="simple" xlink:href="https://dx.doi.org/10.1016/j.jvcir.2019.102614">⟨10.1016/j.jvcir.2019.102614⟩</text:a></text:p>
              <text:p text:style-name="Normal"><text:span>Article dans une revue</text:span></text:p>
              <text:p text:style-name="Normal"><text:a xlink:type="simple" xlink:href="https://hal.science/hal-02271527v1">hal-0227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793v1">A Confidence-based Dynamic Optimization Model for Biomedical Image Mosaicking</text:a></text:p>
              <text:p text:style-name="Normal"><text:a xlink:type="simple" xlink:href="https://hal.science/search/index/?q=*&amp;authFullName_s=Romuald Perrot">Romuald Perrot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David Helbert">David Helbert</text:a></text:p>
              <text:p text:style-name="Normal"><text:span>Journal of the Optical Society of America. A Optics, Image Science, and Vision</text:span><text:span>, 2019, 36 (11), pp.C28.<text:s/></text:span><text:a xlink:type="simple" xlink:href="https://dx.doi.org/10.1364/JOSAA.36.000C28">⟨10.1364/JOSAA.36.000C28⟩</text:a></text:p>
              <text:p text:style-name="Normal"><text:span>Article dans une revue</text:span></text:p>
              <text:p text:style-name="Normal"><text:a xlink:type="simple" xlink:href="https://hal.science/hal-02297793v1">hal-0229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882v1">Sampling strategies for performance improvement in cascaded face regression</text:a></text:p>
              <text:p text:style-name="Normal"><text:a xlink:type="simple" xlink:href="https://hal.science/search/index/?q=*&amp;authFullName_s=Romuald Perrot">Romuald Perrot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David Helbert">David Helbert</text:a></text:p>
              <text:p text:style-name="Normal"><text:span>Journal of Visual Communication and Image Representation</text:span><text:span>, 2018, 55, pp.841-852.<text:s/></text:span><text:a xlink:type="simple" xlink:href="https://dx.doi.org/10.1016/j.jvcir.2018.07.006">⟨10.1016/j.jvcir.2018.07.006⟩</text:a></text:p>
              <text:p text:style-name="Normal"><text:span>Article dans une revue</text:span></text:p>
              <text:p text:style-name="Normal"><text:a xlink:type="simple" xlink:href="https://hal.science/hal-01833882v1">hal-0183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710v1">Detection of Urban Areas using Genetic Algorithms and Kohonen Maps on Multispectral images</text:a></text:p>
              <text:p text:style-name="Normal"><text:a xlink:type="simple" xlink:href="https://hal.science/search/index/?q=*&amp;authFullName_s=Djelloul Mokadem">Djelloul Mokadem</text:a><text:span>,</text:span><text:a xlink:type="simple" xlink:href="https://hal.science/search/index/?q=*&amp;authFullName_s=Abdelmalek Amine">Abdelmalek Amine</text:a><text:span>,</text:span><text:a xlink:type="simple" xlink:href="https://hal.science/search/index/?q=*&amp;authFullName_s=Zakaria Elberrichi">Zakaria Elberrichi</text:a><text:span>,</text:span><text:a xlink:type="simple" xlink:href="https://hal.science/search/index/?q=*&amp;authFullName_s=David Helbert">David Helbert</text:a></text:p>
              <text:p text:style-name="Normal"><text:span>International Journal of Organizational and Collective Intelligence (IJOCI)</text:span><text:span>, 2018, 8 (1), pp.46 - 62.<text:s/></text:span><text:a xlink:type="simple" xlink:href="https://dx.doi.org/10.4018/IJOCI.2018010104">⟨10.4018/IJOCI.2018010104⟩</text:a></text:p>
              <text:p text:style-name="Normal"><text:span>Article dans une revue</text:span></text:p>
              <text:p text:style-name="Normal"><text:a xlink:type="simple" xlink:href="https://hal.science/hal-01696710v1">hal-0169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993v1">Neovascularization Detection in Diabetic Retinopathy from Fluorescein Angiograms</text:a></text:p>
              <text:p text:style-name="Normal"><text:a xlink:type="simple" xlink:href="https://hal.science/search/index/?q=*&amp;authFullName_s=Benjamin Béouche-Hélias">Benjamin Béouche-Hélias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Cynthia de Malézieu">Cynthia de Malézieu</text:a><text:span>,</text:span><text:a xlink:type="simple" xlink:href="https://hal.science/search/index/?q=*&amp;authFullName_s=Nicolas Leveziel">Nicolas Leveziel</text:a><text:span>,</text:span><text:a xlink:type="simple" xlink:href="https://hal.science/search/index/?q=*&amp;authFullName_s=Christine Fernandez-Maloigne">Christine Fernandez-Maloigne</text:a></text:p>
              <text:p text:style-name="Normal"><text:span>Journal of Medical Imaging</text:span><text:span>, 2017, 4 (4), pp.044503.<text:s/></text:span><text:a xlink:type="simple" xlink:href="https://dx.doi.org/10.1117/1.JMI.4.4.044503">⟨10.1117/1.JMI.4.4.044503⟩</text:a></text:p>
              <text:p text:style-name="Normal"><text:span>Article dans une revue</text:span></text:p>
              <text:p text:style-name="Normal"><text:a xlink:type="simple" xlink:href="https://hal.science/hal-01625993v1">hal-0162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601v1">Pseudo-Divergence and Bidimensional Histogram of Spectral Differences for Hyperspectral Image Processing</text:a></text:p>
              <text:p text:style-name="Normal"><text:a xlink:type="simple" xlink:href="https://hal.science/search/index/?q=*&amp;authFullName_s=Noël Richard">Noël Richard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Christian Olivier">Christian Olivier</text:a><text:span>,</text:span><text:a xlink:type="simple" xlink:href="https://hal.science/search/index/?q=*&amp;authFullName_s=Martin Tamisier">Martin Tamisier</text:a></text:p>
              <text:p text:style-name="Normal"><text:span>Journal of Imaging Science and Technology</text:span><text:span>, 2016, 60 (5), pp.504021-5040213.<text:s/></text:span><text:a xlink:type="simple" xlink:href="https://dx.doi.org/10.2352/J.ImagingSci.Technol.2016.60.5.050402">⟨10.2352/J.ImagingSci.Technol.2016.60.5.050402⟩</text:a></text:p>
              <text:p text:style-name="Normal"><text:span>Article dans une revue</text:span></text:p>
              <text:p text:style-name="Normal"><text:a xlink:type="simple" xlink:href="https://hal.science/hal-01272601v1">hal-0127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338v1">Color graph based wavelet transform with perceptual information</text:a></text:p>
              <text:p text:style-name="Normal"><text:a xlink:type="simple" xlink:href="https://hal.science/search/index/?q=*&amp;authFullName_s=Mohamed Malek">Mohamed Malek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Philippe Carré">Philippe Carré</text:a></text:p>
              <text:p text:style-name="Normal"><text:span>Journal of Electronic Imaging</text:span><text:span>, 2015, 24 (5), pp.053004.<text:s/></text:span><text:a xlink:type="simple" xlink:href="https://dx.doi.org/10.1117/1.JEI.24.5.053004">⟨10.1117/1.JEI.24.5.053004⟩</text:a></text:p>
              <text:p text:style-name="Normal"><text:span>Article dans une revue</text:span></text:p>
              <text:p text:style-name="Normal"><text:a xlink:type="simple" xlink:href="https://hal.science/hal-01174338v1">hal-0117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680v1">Compressive Pattern Matching on Multispectral Data</text:a></text:p>
              <text:p text:style-name="Normal"><text:a xlink:type="simple" xlink:href="https://hal.science/search/index/?q=*&amp;authFullName_s=Sylvain Rousseau">Sylvain Rousseau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Jacques Blanc-Talon">Jacques Blanc-Talon</text:a></text:p>
              <text:p text:style-name="Normal"><text:span>IEEE Transactions on Geoscience and Remote Sensing</text:span><text:span>, 2014, 52 (12), pp.7581 - 7592.<text:s/></text:span><text:a xlink:type="simple" xlink:href="https://dx.doi.org/10.1109/TGRS.2014.2314483">⟨10.1109/TGRS.2014.2314483⟩</text:a></text:p>
              <text:p text:style-name="Normal"><text:span>Article dans une revue</text:span></text:p>
              <text:p text:style-name="Normal"><text:a xlink:type="simple" xlink:href="https://hal.science/hal-00959680v1">hal-0095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480v1">Automatic detection of the retinal neovascularization in diabetic patients.</text:a></text:p>
              <text:p text:style-name="Normal"><text:a xlink:type="simple" xlink:href="https://hal.science/search/index/?q=*&amp;authFullName_s=David Helbert">David Helbert</text:a><text:span>,</text:span><text:a xlink:type="simple" xlink:href="https://hal.science/search/index/?q=*&amp;authFullName_s=Bruno Mercier">Bruno Mercier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Nicolas Leveziel">Nicolas Leveziel</text:a></text:p>
              <text:p text:style-name="Normal"><text:span>Investigative Ophthalmology &amp; Visual Science</text:span><text:span>, 2014, 55 (13)</text:span></text:p>
              <text:p text:style-name="Normal"><text:span>Article dans une revue</text:span></text:p>
              <text:p text:style-name="Normal"><text:a xlink:type="simple" xlink:href="https://hal.science/hal-01216480v1">hal-0121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323v1">Photometric reconstruction of a dynamic textured surface from just one color image acquisition</text:a></text:p>
              <text:p text:style-name="Normal"><text:a xlink:type="simple" xlink:href="https://hal.science/search/index/?q=*&amp;authFullName_s=Benjamin Bringier">Benjamin Bringier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Majdi Khoudeir">Majdi Khoudeir</text:a></text:p>
              <text:p text:style-name="Normal"><text:span>Journal of the Optical Society of America. A Optics, Image Science, and Vision</text:span><text:span>, 2008, 25 (3), pp.566-574.<text:s/></text:span><text:a xlink:type="simple" xlink:href="https://dx.doi.org/10.1364/JOSAA.25.000566">⟨10.1364/JOSAA.25.000566⟩</text:a></text:p>
              <text:p text:style-name="Normal"><text:span>Article dans une revue</text:span></text:p>
              <text:p text:style-name="Normal"><text:a xlink:type="simple" xlink:href="https://hal.science/hal-00331323v1">hal-0033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384v1">3-D Discrete Analytical Ridgelet Transform</text:a></text:p>
              <text:p text:style-name="Normal"><text:a xlink:type="simple" xlink:href="https://hal.science/search/index/?q=*&amp;authFullName_s=David Helbert">David Helbert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Éric Andrès">Éric Andrès</text:a></text:p>
              <text:p text:style-name="Normal"><text:span>IEEE Transactions on Image Processing</text:span><text:span>, 2006, 15 (12), p. 3701-3714.<text:s/></text:span><text:a xlink:type="simple" xlink:href="https://dx.doi.org/10.1109/TIP.2006.881936">⟨10.1109/TIP.2006.881936⟩</text:a></text:p>
              <text:p text:style-name="Normal"><text:span>Article dans une revue</text:span></text:p>
              <text:p text:style-name="Normal"><text:a xlink:type="simple" xlink:href="https://hal.science/hal-00331384v1">hal-00331384v1</text:a></text:p>
            </table:table-cell>
          </table:table-row>
        </table:table>
        <text:p text:style-name="P53"/>
        <text:p text:style-name="Heading2"><text:span text:style-name="T31">Communication dans un congrès (46)</text:span></text:p>
        <text:p text:style-name="P55"/>
        <table:table table:name="176a4c" table:style-name="176a4c">
          <table:table-column table:style-name="176a4c.0"/>
          <table:table-row>
            <table:table-cell office:value-type="string">
              <text:p text:style-name="Normal"><text:a xlink:type="simple" xlink:href="https://hal.science/hal-05620565v1">Amélioration des méthodes de rehaussement virtuel de contraste par l’exploitation de données longitudinales</text:a></text:p>
              <text:p text:style-name="Normal"><text:a xlink:type="simple" xlink:href="https://hal.science/search/index/?q=*&amp;authFullName_s=Pierre Fayolle">Pierre Fayolle</text:a><text:span>,</text:span><text:a xlink:type="simple" xlink:href="https://hal.science/search/index/?q=*&amp;authFullName_s=Alexandre Bône">Alexandre Bône</text:a><text:span>,</text:span><text:a xlink:type="simple" xlink:href="https://hal.science/search/index/?q=*&amp;authFullName_s=Noëlie Debs">Noëlie Debs</text:a><text:span>,</text:span><text:a xlink:type="simple" xlink:href="https://hal.science/search/index/?q=*&amp;authFullName_s=P. Robert">P. Robert</text:a><text:span>,</text:span><text:a xlink:type="simple" xlink:href="https://hal.science/search/index/?q=*&amp;authFullName_s=Pascal Bourdon">Pascal Bourdon</text:a><text:span>et al.</text:span></text:p>
              <text:p text:style-name="Normal"><text:span>journée Francophone de la Radiologie (JFR)</text:span><text:span>, La Société Française de Radiologie, Oct 2026, Paris, France</text:span></text:p>
              <text:p text:style-name="Normal"><text:span>Communication dans un congrès</text:span></text:p>
              <text:p text:style-name="Normal"><text:a xlink:type="simple" xlink:href="https://hal.science/hal-05620565v1">hal-0562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465v1">TRAIN2EXPLAIN: Training Optimization for Explanation Improvement</text:a></text:p>
              <text:p text:style-name="Normal"><text:a xlink:type="simple" xlink:href="https://hal.science/search/index/?q=*&amp;authFullName_s=Cristian Morasso">Cristian Morasso</text:a><text:span>,</text:span><text:a xlink:type="simple" xlink:href="https://hal.science/search/index/?q=*&amp;authFullName_s=Tristan Groussard">Tristan Groussard</text:a><text:span>,</text:span><text:a xlink:type="simple" xlink:href="https://hal.science/search/index/?q=*&amp;authFullName_s=Giorgio Dolci">Giorgio Dolci</text:a><text:span>,</text:span><text:a xlink:type="simple" xlink:href="https://hal.science/search/index/?q=*&amp;authFullName_s=Lorenza Brusini">Lorenza Brusini</text:a><text:span>,</text:span><text:a xlink:type="simple" xlink:href="https://hal.science/search/index/?q=*&amp;authFullName_s=Théo Biardeau">Théo Biardeau</text:a><text:span>et al.</text:span></text:p>
              <text:p text:style-name="Normal"><text:span>International Conference on Acoustics, Speech, and Signal Processing (ICASSP)</text:span><text:span>, IEEE, May 2026, Barcelona, Spain</text:span></text:p>
              <text:p text:style-name="Normal"><text:span>Communication dans un congrès</text:span></text:p>
              <text:p text:style-name="Normal"><text:a xlink:type="simple" xlink:href="https://hal.science/hal-05465465v1">hal-0546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231v1">Evaluation of fMRIPrep for Preprocessing 7 Tesla Functional MRI Data</text:a></text:p>
              <text:p text:style-name="Normal"><text:a xlink:type="simple" xlink:href="https://hal.science/search/index/?q=*&amp;authFullName_s=Hayssam Abd Alaziz Obeid">Hayssam Abd Alaziz Obeid</text:a><text:span>,</text:span><text:a xlink:type="simple" xlink:href="https://hal.science/search/index/?q=*&amp;authFullName_s=Guilherme Medeiros Machado">Guilherme Medeiros Machado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Frederic Ravaut">Frederic Ravaut</text:a><text:span>,</text:span><text:a xlink:type="simple" xlink:href="https://hal.science/search/index/?q=*&amp;authFullName_s=Carole Guillevin">Carole Guillevin</text:a><text:span>et al.</text:span></text:p>
              <text:p text:style-name="Normal"><text:span>International Symposium on Computer-Based Medical Systems (IEEE CBMS)</text:span><text:span>, IEEE, Jun 2026, Limassol (Chypre), Cyprus</text:span></text:p>
              <text:p text:style-name="Normal"><text:span>Communication dans un congrès</text:span></text:p>
              <text:p text:style-name="Normal"><text:a xlink:type="simple" xlink:href="https://hal.science/hal-05598231v1">hal-0559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876v1">Modèle de Diffusion avec Pont Brownien pour la translation d'image cérébrale</text:a></text:p>
              <text:p text:style-name="Normal"><text:a xlink:type="simple" xlink:href="https://hal.science/search/index/?q=*&amp;authFullName_s=Martin Valls">Martin Valls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Guillaume Herpe">Guillaume Herpe</text:a><text:span>,</text:span><text:a xlink:type="simple" xlink:href="https://hal.science/search/index/?q=*&amp;authFullName_s=David Helbert">David Helbert</text:a></text:p>
              <text:p text:style-name="Normal"><text:span>Colloque français d'intelligence artificielle en imagerie biomédicale (IABM 2025)</text:span><text:span>, Mar 2025, Nice, France</text:span></text:p>
              <text:p text:style-name="Normal"><text:span>Communication dans un congrès</text:span></text:p>
              <text:p text:style-name="Normal"><text:a xlink:type="simple" xlink:href="https://hal.science/hal-04896876v1">hal-0489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587v1">Improving Virtual Contrast Enhancement using Longitudinal Data</text:a></text:p>
              <text:p text:style-name="Normal"><text:a xlink:type="simple" xlink:href="https://hal.science/search/index/?q=*&amp;authFullName_s=Pierre Fayolle">Pierre Fayolle</text:a><text:span>,</text:span><text:a xlink:type="simple" xlink:href="https://hal.science/search/index/?q=*&amp;authFullName_s=Alexandre Bône">Alexandre Bône</text:a><text:span>,</text:span><text:a xlink:type="simple" xlink:href="https://hal.science/search/index/?q=*&amp;authFullName_s=Noëlie Debs">Noëlie Debs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Pascal Bourdon">Pascal Bourdon</text:a><text:span>et al.</text:span></text:p>
              <text:p text:style-name="Normal"><text:span>Learning with Longitudinal Medical Images and Data, MICCAI</text:span><text:span>, National Institutes of Health, Clinical Center, Bethesda; Sungkyunkwan University South Korea, Sep 2025, Daejeon, South Korea</text:span></text:p>
              <text:p text:style-name="Normal"><text:span>Communication dans un congrès</text:span></text:p>
              <text:p text:style-name="Normal"><text:a xlink:type="simple" xlink:href="https://hal.science/hal-05246587v1">hal-0524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617v1">Unsupervised obstacle detection for weeding robots: a video transformers-based approach</text:a></text:p>
              <text:p text:style-name="Normal"><text:a xlink:type="simple" xlink:href="https://hal.science/search/index/?q=*&amp;authFullName_s=Théo Biardeau">Théo Biardeau</text:a><text:span>,</text:span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Salwan Alwan">Salwan Alwan</text:a><text:span>,</text:span><text:a xlink:type="simple" xlink:href="https://hal.science/search/index/?q=*&amp;authFullName_s=David Helbert">David Helbert</text:a></text:p>
              <text:p text:style-name="Normal"><text:span>15th European Conference Precision Agriculture (ECPA 2025)</text:span><text:span>, Jun 2025, Barcelone, Spain.<text:s/></text:span><text:a xlink:type="simple" xlink:href="https://dx.doi.org/10.1163/9789004725232_123">⟨10.1163/9789004725232_123⟩</text:a></text:p>
              <text:p text:style-name="Normal"><text:span>Communication dans un congrès</text:span></text:p>
              <text:p text:style-name="Normal"><text:a xlink:type="simple" xlink:href="https://hal.science/hal-05144617v1">hal-0514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431v1">Translation d'image cérébrale par Modèle de Diffusion Latente avec pont Brownien Probabiliste</text:a></text:p>
              <text:p text:style-name="Normal"><text:a xlink:type="simple" xlink:href="https://hal.science/search/index/?q=*&amp;authFullName_s=Martin Valls">Martin Valls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Guillaume Herpe">Guillaume Herpe</text:a><text:span>,</text:span><text:a xlink:type="simple" xlink:href="https://hal.science/search/index/?q=*&amp;authFullName_s=David Helbert">David Helbert</text:a></text:p>
              <text:p text:style-name="Normal"><text:span>Journées Francophone de Radiologie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301431v1">hal-0530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430v1">Physics-Informed Autoencoder for DSC-MRI Perfusion Post-Processing: Application to Glioma Grading</text:a></text:p>
              <text:p text:style-name="Normal"><text:a xlink:type="simple" xlink:href="https://hal.science/search/index/?q=*&amp;authFullName_s=Pierre Fayolle">Pierre Fayolle</text:a><text:span>,</text:span><text:a xlink:type="simple" xlink:href="https://hal.science/search/index/?q=*&amp;authFullName_s=Alexandre Bône">Alexandre Bône</text:a><text:span>,</text:span><text:a xlink:type="simple" xlink:href="https://hal.science/search/index/?q=*&amp;authFullName_s=Noëlie Debs">Noëlie Debs</text:a><text:span>,</text:span><text:a xlink:type="simple" xlink:href="https://hal.science/search/index/?q=*&amp;authFullName_s=Mathieu Naudin">Mathieu Naudin</text:a><text:span>,</text:span><text:a xlink:type="simple" xlink:href="https://hal.science/search/index/?q=*&amp;authFullName_s=Pascal Bourdon">Pascal Bourdon</text:a><text:span>et al.</text:span></text:p>
              <text:p text:style-name="Normal"><text:span>ISBI 2025 - International Symposium on Biomedical Imaging</text:span><text:span>, Institute of Electrical and Electronics Engineers (IEEE), Apr 2025, Houston, TX, United States. pp.1-5,<text:s/></text:span><text:a xlink:type="simple" xlink:href="https://dx.doi.org/10.1109/ISBI60581.2025.10980699">⟨10.1109/ISBI60581.2025.10980699⟩</text:a></text:p>
              <text:p text:style-name="Normal"><text:span>Communication dans un congrès</text:span></text:p>
              <text:p text:style-name="Normal"><text:a xlink:type="simple" xlink:href="https://hal.science/hal-04872430v1">hal-0487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698v1">PINNs: leveraging Alzheimer’s disease diagnosis?</text:a></text:p>
              <text:p text:style-name="Normal"><text:a xlink:type="simple" xlink:href="https://hal.science/search/index/?q=*&amp;authFullName_s=Hala Ali">Hala Ali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Carole Guillevin">Carole Guillevin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Mohamad Khalil">Mohamad Khalil</text:a><text:span>et al.</text:span></text:p>
              <text:p text:style-name="Normal"><text:span>International Conference on Advances in Biomedical Engineering (ICABME)</text:span><text:span>, Oct 2025, Beyrouth, Lebanon. pp.1-4,<text:s/></text:span><text:a xlink:type="simple" xlink:href="https://dx.doi.org/10.1109/ICABME66883.2025.11211612">⟨10.1109/ICABME66883.2025.11211612⟩</text:a></text:p>
              <text:p text:style-name="Normal"><text:span>Communication dans un congrès</text:span></text:p>
              <text:p text:style-name="Normal"><text:a xlink:type="simple" xlink:href="https://hal.science/hal-05226698v1">hal-0522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972v1">PINNs: leveraging Alzheimer's disease diagnosis</text:a></text:p>
              <text:p text:style-name="Normal"><text:a xlink:type="simple" xlink:href="https://hal.science/search/index/?q=*&amp;authFullName_s=Hala Ali">Hala Ali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Carole Guillevin">Carole Guillevin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Mohamad Khalil">Mohamad Khalil</text:a><text:span>et al.</text:span></text:p>
              <text:p text:style-name="Normal"><text:span>2025 Eighth International Conference on Advances in Biomedical Engineering (ICABME)</text:span><text:span>, IEEE Lebanon chapter, Sep 2025, Beyrouth (Liban), France.<text:s/></text:span><text:a xlink:type="simple" xlink:href="https://dx.doi.org/10.1109/ICABME66883.2025">⟨10.1109/ICABME66883.2025⟩</text:a></text:p>
              <text:p text:style-name="Normal"><text:span>Communication dans un congrès</text:span></text:p>
              <text:p text:style-name="Normal"><text:a xlink:type="simple" xlink:href="https://hal.science/hal-05469972v1">hal-0546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837v1">Machine learning method to measure the transmission matrix of a multimode optical fiber without reference beam for 3D beam tailoring</text:a></text:p>
              <text:p text:style-name="Normal"><text:a xlink:type="simple" xlink:href="https://hal.science/search/index/?q=*&amp;authFullName_s=Benjamin Gobé">Benjamin Gobé</text:a><text:span>,</text:span><text:a xlink:type="simple" xlink:href="https://hal.science/search/index/?q=*&amp;authFullName_s=Jérémy Saucourt">Jérémy Saucourt</text:a><text:span>,</text:span><text:a xlink:type="simple" xlink:href="https://hal.science/search/index/?q=*&amp;authFullName_s=Maksym Shpakovych">Maksym Shpakovych</text:a><text:span>,</text:span><text:a xlink:type="simple" xlink:href="https://hal.science/search/index/?q=*&amp;authFullName_s=Geoffrey Maulion">Geoffrey Maulion</text:a><text:span>,</text:span><text:a xlink:type="simple" xlink:href="https://hal.science/search/index/?q=*&amp;authFullName_s=David Helbert">David Helbert</text:a><text:span>et al.</text:span></text:p>
              <text:p text:style-name="Normal"><text:span>Photonic West 2024 : Laser Resonators, Microresonators, and Beam Control XXVI</text:span><text:span>, SPIE, Jan 2024, San Francisco, CA, United States. pp.128710F,<text:s/></text:span><text:a xlink:type="simple" xlink:href="https://dx.doi.org/10.1117/12.3001422">⟨10.1117/12.3001422⟩</text:a></text:p>
              <text:p text:style-name="Normal"><text:span>Communication dans un congrès</text:span></text:p>
              <text:p text:style-name="Normal"><text:a xlink:type="simple" xlink:href="https://hal.science/hal-04245837v1">hal-0424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011v1">Contrast enhanced MRI synthesis on glioma subjects using generative adversarial networks</text:a></text:p>
              <text:p text:style-name="Normal"><text:a xlink:type="simple" xlink:href="https://hal.science/search/index/?q=*&amp;authFullName_s=Huy Do">Huy Do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Remy Guillevin">Remy Guillevin</text:a></text:p>
              <text:p text:style-name="Normal"><text:span>Seventh International Conference on Advances in Biomedical Engineering (ICABME 2023)</text:span><text:span>, Oct 2023, Beirut, Lebanon. pp.70-74,<text:s/></text:span><text:a xlink:type="simple" xlink:href="https://dx.doi.org/10.1109/ICABME59496.2023.10293027">⟨10.1109/ICABME59496.2023.10293027⟩</text:a></text:p>
              <text:p text:style-name="Normal"><text:span>Communication dans un congrès</text:span></text:p>
              <text:p text:style-name="Normal"><text:a xlink:type="simple" xlink:href="https://hal.science/hal-03861011v1">hal-0386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753v1">Multivariate curve resolution with autoencoders for CARS microspectroscopy</text:a></text:p>
              <text:p text:style-name="Normal"><text:a xlink:type="simple" xlink:href="https://hal.science/search/index/?q=*&amp;authFullName_s=Damien Boildieu">Damien Boildieu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Philippe Carré">Philippe Carré</text:a></text:p>
              <text:p text:style-name="Normal"><text:span>Computational Imaging Conference, IS&amp;T Electronic Imaging</text:span><text:span>, Jan 2023, San Francisco, United States</text:span></text:p>
              <text:p text:style-name="Normal"><text:span>Communication dans un congrès</text:span></text:p>
              <text:p text:style-name="Normal"><text:a xlink:type="simple" xlink:href="https://hal.science/hal-03831753v1">hal-0383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727v1">Face expressions understanding by geometrical characterization of deep human faces representation</text:a></text:p>
              <text:p text:style-name="Normal"><text:a xlink:type="simple" xlink:href="https://hal.science/search/index/?q=*&amp;authFullName_s=Adrien Raison">Adrien Raison</text:a><text:span>,</text:span><text:a xlink:type="simple" xlink:href="https://hal.science/search/index/?q=*&amp;authFullName_s=Théo Biardeau">Théo Biardeau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David Helbert">David Helbert</text:a></text:p>
              <text:p text:style-name="Normal"><text:span>Electronic Imaging</text:span><text:span>, IS&amp;T, Jan 2023, San Francisco (CA), United States. pp.292-1-292-6,<text:s/></text:span><text:a xlink:type="simple" xlink:href="https://dx.doi.org/10.2352/EI.2023.35.9.IPAS-292">⟨10.2352/EI.2023.35.9.IPAS-292⟩</text:a></text:p>
              <text:p text:style-name="Normal"><text:span>Communication dans un congrès</text:span></text:p>
              <text:p text:style-name="Normal"><text:a xlink:type="simple" xlink:href="https://hal.science/hal-03737727v1">hal-0373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718v1">Apprentissage automatique et recouvrement de phase pour le contrôle de l’émission d’une fibre multimodale</text:a></text:p>
              <text:p text:style-name="Normal"><text:a xlink:type="simple" xlink:href="https://hal.science/search/index/?q=*&amp;authFullName_s=Benjamin Gobé">Benjamin Gobé</text:a><text:span>,</text:span><text:a xlink:type="simple" xlink:href="https://hal.science/search/index/?q=*&amp;authFullName_s=Maksym Shpakovych">Maksym Shpakovych</text:a><text:span>,</text:span><text:a xlink:type="simple" xlink:href="https://hal.science/search/index/?q=*&amp;authFullName_s=Jérémy Saucourt">Jérémy Saucourt</text:a><text:span>,</text:span><text:a xlink:type="simple" xlink:href="https://hal.science/search/index/?q=*&amp;authFullName_s=Geoffrey Maulion">Geoffrey Maulion</text:a><text:span>,</text:span><text:a xlink:type="simple" xlink:href="https://hal.science/search/index/?q=*&amp;authFullName_s=Fabert Marc">Fabert Marc</text:a><text:span>et al.</text:span></text:p>
              <text:p text:style-name="Normal"><text:span>Journées nationales d'optique guidée (JNOG)</text:span><text:span>, Société française d'optique (SFO), Apr 2023, Lyon, France</text:span></text:p>
              <text:p text:style-name="Normal"><text:span>Communication dans un congrès</text:span></text:p>
              <text:p text:style-name="Normal"><text:a xlink:type="simple" xlink:href="https://hal.science/hal-04541718v1">hal-0454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403v1">A Novel Video Prediction Algorithm based on Robust Spatiotemporal Convolutional LongShort Term Memory</text:a></text:p>
              <text:p text:style-name="Normal"><text:a xlink:type="simple" xlink:href="https://hal.science/search/index/?q=*&amp;authFullName_s=Wael Saideni">Wael Saideni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Fabien Courrèges">Fabien Courrèges</text:a><text:span>,</text:span><text:a xlink:type="simple" xlink:href="https://hal.science/search/index/?q=*&amp;authFullName_s=Jean Pierre Cances">Jean Pierre Cances</text:a></text:p>
              <text:p text:style-name="Normal"><text:span>International Congress on Information and Communication Technology</text:span><text:span>, Feb 2022, London, United Kingdom.<text:s/></text:span><text:a xlink:type="simple" xlink:href="https://dx.doi.org/10.1007/978-981-19-1610-6_17">⟨10.1007/978-981-19-1610-6_17⟩</text:a></text:p>
              <text:p text:style-name="Normal"><text:span>Communication dans un congrès</text:span></text:p>
              <text:p text:style-name="Normal"><text:a xlink:type="simple" xlink:href="https://hal.science/hal-03412403v1">hal-0341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050v1">End-to-End Video Snapshot Compressive Imaging using Video Transformers</text:a></text:p>
              <text:p text:style-name="Normal"><text:a xlink:type="simple" xlink:href="https://hal.science/search/index/?q=*&amp;authFullName_s=Wael Saideni">Wael Saideni</text:a><text:span>,</text:span><text:a xlink:type="simple" xlink:href="https://hal.science/search/index/?q=*&amp;authFullName_s=Fabien Courrèges">Fabien Courrèges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Jean-Pierre Cances">Jean-Pierre Cances</text:a></text:p>
              <text:p text:style-name="Normal"><text:span>International Conference on Image Processing Theory, Tools and Applications (IPTA 2022)</text:span><text:span>, Apr 2022, Salzburg, Austria.<text:s/></text:span><text:a xlink:type="simple" xlink:href="https://dx.doi.org/10.1109/IPTA54936.2022.9784128">⟨10.1109/IPTA54936.2022.9784128⟩</text:a></text:p>
              <text:p text:style-name="Normal"><text:span>Communication dans un congrès</text:span></text:p>
              <text:p text:style-name="Normal"><text:a xlink:type="simple" xlink:href="https://hal.science/hal-03593050v1">hal-0359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147v1">Toward Whole Brain Label-free Molecular Imaging with Single-cell Resolution sing Ultra-broadband Multiplex CARS Microspectroscopy</text:a></text:p>
              <text:p text:style-name="Normal"><text:a xlink:type="simple" xlink:href="https://hal.science/search/index/?q=*&amp;authFullName_s=Yusuke Murakami">Yusuke Murakami</text:a><text:span>,</text:span><text:a xlink:type="simple" xlink:href="https://hal.science/search/index/?q=*&amp;authFullName_s=Shinichi Miyazaki">Shinichi Miyazaki</text:a><text:span>,</text:span><text:a xlink:type="simple" xlink:href="https://hal.science/search/index/?q=*&amp;authFullName_s=Damien Boildieu">Damien Boildieu</text:a><text:span>,</text:span><text:a xlink:type="simple" xlink:href="https://hal.science/search/index/?q=*&amp;authFullName_s=Zakaniaina Rajaofara">Zakaniaina Rajaofara</text:a><text:span>,</text:span><text:a xlink:type="simple" xlink:href="https://hal.science/search/index/?q=*&amp;authFullName_s=David Helbert">David Helbert</text:a><text:span>et al.</text:span></text:p>
              <text:p text:style-name="Normal"><text:span>SPIE Photonics West</text:span><text:span>, Jan 2022, San Francisco, California, United States. pp.71,<text:s/></text:span><text:a xlink:type="simple" xlink:href="https://dx.doi.org/10.1117/12.2626342">⟨10.1117/12.2626342⟩</text:a></text:p>
              <text:p text:style-name="Normal"><text:span>Communication dans un congrès</text:span></text:p>
              <text:p text:style-name="Normal"><text:a xlink:type="simple" xlink:href="https://hal.science/hal-03531147v1">hal-0353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265v1">ScoreCAM GNN : une explication optimale des réseaux profonds sur graphes</text:a></text:p>
              <text:p text:style-name="Normal"><text:a xlink:type="simple" xlink:href="https://hal.science/search/index/?q=*&amp;authFullName_s=Adrien Raison">Adrien Raison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David Helbert">David Helbert</text:a></text:p>
              <text:p text:style-name="Normal"><text:span>XXVIIIe Colloque GRETSI -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686265v1">hal-0368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603v1">Recent advances in cell and tissue imaging by multiplex CARS microspectroscopy</text:a></text:p>
              <text:p text:style-name="Normal"><text:a xlink:type="simple" xlink:href="https://hal.science/search/index/?q=*&amp;authFullName_s=Philippe Leproux">Philippe Leproux</text:a><text:span>,</text:span><text:a xlink:type="simple" xlink:href="https://hal.science/search/index/?q=*&amp;authFullName_s=Damien Boildieu">Damien Boildieu</text:a><text:span>,</text:span><text:a xlink:type="simple" xlink:href="https://hal.science/search/index/?q=*&amp;authFullName_s=Zakaniaina Rajaofara">Zakaniaina Rajaofara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Amandine Magnaudeix">Amandine Magnaudeix</text:a><text:span>et al.</text:span></text:p>
              <text:p text:style-name="Normal"><text:span>International conference on Laser Applications in Life Science</text:span><text:span>, Apr 2022, Nancy, France</text:span></text:p>
              <text:p text:style-name="Normal"><text:span>Communication dans un congrès</text:span></text:p>
              <text:p text:style-name="Normal"><text:a xlink:type="simple" xlink:href="https://hal.science/hal-03678603v1">hal-0367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353v1">Segmentation integration in multivariate curve resolution applied to coherent anti-Stokes Raman scattering</text:a></text:p>
              <text:p text:style-name="Normal"><text:a xlink:type="simple" xlink:href="https://hal.science/search/index/?q=*&amp;authFullName_s=Damien Boildieu">Damien Boildieu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Philippe Leproux">Philippe Leproux</text:a><text:span>et al.</text:span></text:p>
              <text:p text:style-name="Normal"><text:span>Conference on Lasers and Electro-Optics Europe and European Quantum Electronics Conference</text:span><text:span>, Jun 2021, Munich, Germany. pp.jsiv_5_6,<text:s/></text:span><text:a xlink:type="simple" xlink:href="https://dx.doi.org/10.1109/CLEO/Europe-EQEC52157.2021.9541833">⟨10.1109/CLEO/Europe-EQEC52157.2021.9541833⟩</text:a></text:p>
              <text:p text:style-name="Normal"><text:span>Communication dans un congrès</text:span></text:p>
              <text:p text:style-name="Normal"><text:a xlink:type="simple" xlink:href="https://hal.science/hal-03191353v1">hal-031913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55137v1">CARSData: Data analysis and machine learning applied to CARS spectroscopy”. 3rd edition of the Σ-Tech Days</text:a></text:p>
              <text:p text:style-name="Normal"><text:a xlink:type="simple" xlink:href="https://hal.science/search/index/?q=*&amp;authFullName_s=Damien Boildieu">Damien Boildieu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Champion E">Champion E</text:a><text:span>,</text:span><text:a xlink:type="simple" xlink:href="https://hal.science/search/index/?q=*&amp;authFullName_s=Amandine Magnaudeix">Amandine Magnaudeix</text:a><text:span>,</text:span><text:a xlink:type="simple" xlink:href="https://hal.science/search/index/?q=*&amp;authFullName_s=Zakaniaina Rajaofara">Zakaniaina Rajaofara</text:a><text:span>et al.</text:span></text:p>
              <text:p text:style-name="Normal"><text:span>xplore the world of biomaterials with advanced photonics and artificial intelligence</text:span><text:span>, Oct 2021, limoges, France</text:span></text:p>
              <text:p text:style-name="Normal"><text:span>Communication dans un congrès</text:span></text:p>
              <text:p text:style-name="Normal"><text:a xlink:type="simple" xlink:href="https://unilim.hal.science/hal-03555137v1">hal-0355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045v1">7T MRI super-resolution with Generative Adversarial Network</text:a></text:p>
              <text:p text:style-name="Normal"><text:a xlink:type="simple" xlink:href="https://hal.science/search/index/?q=*&amp;authFullName_s=Huy Quang Do">Huy Quang Do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Mathieu Naudin">Mathieu Naudin</text:a><text:span>,</text:span><text:a xlink:type="simple" xlink:href="https://hal.science/search/index/?q=*&amp;authFullName_s=Rémy Guillevin">Rémy Guillevin</text:a></text:p>
              <text:p text:style-name="Normal"><text:span>IS&amp;T Electronic Imaging 2021 Symposium</text:span><text:span>, 2021, San Francisco, United States.<text:s/></text:span><text:a xlink:type="simple" xlink:href="https://dx.doi.org/10.2352/ISSN.2470-1173.2021.18.3DIA-106">⟨10.2352/ISSN.2470-1173.2021.18.3DIA-106⟩</text:a></text:p>
              <text:p text:style-name="Normal"><text:span>Communication dans un congrès</text:span></text:p>
              <text:p text:style-name="Normal"><text:a xlink:type="simple" xlink:href="https://hal.science/hal-03003045v1">hal-0300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735v1">CNN for multiple sclerosis lesion segmentation: How many patients for a fully supervised method?</text:a></text:p>
              <text:p text:style-name="Normal"><text:a xlink:type="simple" xlink:href="https://hal.science/search/index/?q=*&amp;authFullName_s=Alexandre Fenneteau">Alexandre Fenneteau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Christophe N Habas">Christophe N Habas</text:a><text:span>et al.</text:span></text:p>
              <text:p text:style-name="Normal"><text:span>International Conference on Advances in Biomedical Engineering</text:span><text:span>, Oct 2021, Wardanyeh, Lebanon. pp.30-33,<text:s/></text:span><text:a xlink:type="simple" xlink:href="https://dx.doi.org/10.1109/ICABME53305.2021.9604859">⟨10.1109/ICABME53305.2021.9604859⟩</text:a></text:p>
              <text:p text:style-name="Normal"><text:span>Communication dans un congrès</text:span></text:p>
              <text:p text:style-name="Normal"><text:a xlink:type="simple" xlink:href="https://hal.science/hal-03335735v1">hal-0333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712v1">Explicability in resting-state fMRI for gender classification</text:a></text:p>
              <text:p text:style-name="Normal"><text:a xlink:type="simple" xlink:href="https://hal.science/search/index/?q=*&amp;authFullName_s=Adrien Raison">Adrien Raison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Christophe N Habas">Christophe N Habas</text:a><text:span>,</text:span><text:a xlink:type="simple" xlink:href="https://hal.science/search/index/?q=*&amp;authFullName_s=David Helbert">David Helbert</text:a></text:p>
              <text:p text:style-name="Normal"><text:span>International Conference on Advances in Biomedical Engineering</text:span><text:span>, Oct 2021, Wardanyeh, Lebanon. pp.5-8,<text:s/></text:span><text:a xlink:type="simple" xlink:href="https://dx.doi.org/10.1109/ICABME53305.2021.9604842">⟨10.1109/ICABME53305.2021.9604842⟩</text:a></text:p>
              <text:p text:style-name="Normal"><text:span>Communication dans un congrès</text:span></text:p>
              <text:p text:style-name="Normal"><text:a xlink:type="simple" xlink:href="https://hal.science/hal-03335712v1">hal-0333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726v1">3T MRI super-resolution using 3D cycle-consistent generative adversarial network</text:a></text:p>
              <text:p text:style-name="Normal"><text:a xlink:type="simple" xlink:href="https://hal.science/search/index/?q=*&amp;authFullName_s=Huy Quang Do">Huy Quang Do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Mathieu Naudin">Mathieu Naudin</text:a><text:span>,</text:span><text:a xlink:type="simple" xlink:href="https://hal.science/search/index/?q=*&amp;authFullName_s=Carole Guillevin">Carole Guillevin</text:a><text:span>et al.</text:span></text:p>
              <text:p text:style-name="Normal"><text:span>International Conference on Advances in Biomedical Engineering</text:span><text:span>, Oct 2021, Wardanyeh, Lebanon. pp.85-88,<text:s/></text:span><text:a xlink:type="simple" xlink:href="https://dx.doi.org/10.1109/ICABME53305.2021.9604810">⟨10.1109/ICABME53305.2021.9604810⟩</text:a></text:p>
              <text:p text:style-name="Normal"><text:span>Communication dans un congrès</text:span></text:p>
              <text:p text:style-name="Normal"><text:a xlink:type="simple" xlink:href="https://hal.science/hal-03335726v1">hal-0333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032v1">Siamese convolutional neural network for new multiple sclerosis lesion segmentation</text:a></text:p>
              <text:p text:style-name="Normal"><text:a xlink:type="simple" xlink:href="https://hal.science/search/index/?q=*&amp;authFullName_s=Alexandre Fenneteau">Alexandre Fenneteau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Christophe N Habas">Christophe N Habas</text:a><text:span>et al.</text:span></text:p>
              <text:p text:style-name="Normal"><text:span>MSSEG-2 challenge proceedings: Multiple sclerosis new lesions segmentation challenge using a data management and processing infrastructure. MICCAI 2021</text:span><text:span>, Sep 2021, Strasbourg, France</text:span></text:p>
              <text:p text:style-name="Normal"><text:span>Communication dans un congrès</text:span></text:p>
              <text:p text:style-name="Normal"><text:a xlink:type="simple" xlink:href="https://hal.science/hal-03359032v1">hal-0335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210v1">Learning a CNN on multiple sclerosis lesion segmentation with self-supervision</text:a></text:p>
              <text:p text:style-name="Normal"><text:a xlink:type="simple" xlink:href="https://hal.science/search/index/?q=*&amp;authFullName_s=Alexandre Fenneteau">Alexandre Fenneteau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Christophe N Habas">Christophe N Habas</text:a><text:span>et al.</text:span></text:p>
              <text:p text:style-name="Normal"><text:span>3D Measurement and Data Processing, IS&amp;T Electronic Imaging 2020 Symposium</text:span><text:span>, Jan 2020, San Francisco, United States.<text:s/></text:span><text:a xlink:type="simple" xlink:href="https://dx.doi.org/10.2352/ISSN.2470-1173.2020.17.3DMP-002">⟨10.2352/ISSN.2470-1173.2020.17.3DMP-002⟩</text:a></text:p>
              <text:p text:style-name="Normal"><text:span>Communication dans un congrès</text:span></text:p>
              <text:p text:style-name="Normal"><text:a xlink:type="simple" xlink:href="https://hal.science/hal-02378210v1">hal-0237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662v1">Apprentissage d’un CNN sur la segmentation des lésions de sclérose en plaques avec auto-supervision</text:a></text:p>
              <text:p text:style-name="Normal"><text:a xlink:type="simple" xlink:href="https://hal.science/search/index/?q=*&amp;authFullName_s=Alexandre Fenneteau">Alexandre Fenneteau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Christophe N Habas">Christophe N Habas</text:a><text:span>et al.</text:span></text:p>
              <text:p text:style-name="Normal"><text:span>RFIAP</text:span><text:span>, Jun 2020, Vannes, France</text:span></text:p>
              <text:p text:style-name="Normal"><text:span>Communication dans un congrès</text:span></text:p>
              <text:p text:style-name="Normal"><text:a xlink:type="simple" xlink:href="https://hal.science/hal-03541662v1">hal-0354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326v1">Image Registration for Biomedical Images on Irregular Grids</text:a></text:p>
              <text:p text:style-name="Normal"><text:a xlink:type="simple" xlink:href="https://hal.science/search/index/?q=*&amp;authFullName_s=Hong Nhung Pham">Hong Nhung Pham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Philippe Carré">Philippe Carré</text:a></text:p>
              <text:p text:style-name="Normal"><text:span>CORESA 2018 (COmpression et REprésentation des Signaux Audiovisuels</text:span><text:span>, Nov 2018, Poitiers, France</text:span></text:p>
              <text:p text:style-name="Normal"><text:span>Communication dans un congrès</text:span></text:p>
              <text:p text:style-name="Normal"><text:a xlink:type="simple" xlink:href="https://hal.science/hal-01897326v1">hal-0189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123v1">Spectral Graph Wavelet Based Nonrigid Image Registration</text:a></text:p>
              <text:p text:style-name="Normal"><text:a xlink:type="simple" xlink:href="https://hal.science/search/index/?q=*&amp;authFullName_s=Hong Nhung Pham">Hong Nhung Pham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Philippe Carré">Philippe Carré</text:a></text:p>
              <text:p text:style-name="Normal"><text:span>IEEE International Conference on Image Processing (ICIP 2018)</text:span><text:span>, Oct 2018, Athènes, Greece.<text:s/></text:span><text:a xlink:type="simple" xlink:href="https://dx.doi.org/10.1109/ICIP.2018.8451013">⟨10.1109/ICIP.2018.8451013⟩</text:a></text:p>
              <text:p text:style-name="Normal"><text:span>Communication dans un congrès</text:span></text:p>
              <text:p text:style-name="Normal"><text:a xlink:type="simple" xlink:href="https://hal.science/hal-01786123v1">hal-0178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837v1">A Data-Driven Approach to Feature Space Selection for Robust Micro-Endoscopic Image Reconstruction</text:a></text:p>
              <text:p text:style-name="Normal"><text:a xlink:type="simple" xlink:href="https://hal.science/search/index/?q=*&amp;authFullName_s=Pascal Bourdon">Pascal Bourdon</text:a><text:span>,</text:span><text:a xlink:type="simple" xlink:href="https://hal.science/search/index/?q=*&amp;authFullName_s=David Helbert">David Helbert</text:a></text:p>
              <text:p text:style-name="Normal"><text:span>IEEE International Conference on Image Processing (ICIP)</text:span><text:span>, Sep 2017, Beijing, China. pp.2239-2243,<text:s/></text:span><text:a xlink:type="simple" xlink:href="https://dx.doi.org/10.1109/ICIP.2017.8296680">⟨10.1109/ICIP.2017.8296680⟩</text:a></text:p>
              <text:p text:style-name="Normal"><text:span>Communication dans un congrès</text:span></text:p>
              <text:p text:style-name="Normal"><text:a xlink:type="simple" xlink:href="https://hal.science/hal-01519837v1">hal-0151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305v1">Automatic detection of the retinal neovascularization in diabetic patients.</text:a></text:p>
              <text:p text:style-name="Normal"><text:a xlink:type="simple" xlink:href="https://hal.science/search/index/?q=*&amp;authFullName_s=Benjamin Béouche-Hélias">Benjamin Béouche-Hélias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Bruno Mercier">Bruno Mercier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Christine Fernandez-Maloigne">Christine Fernandez-Maloigne</text:a><text:span>et al.</text:span></text:p>
              <text:p text:style-name="Normal"><text:span>ARVO 2014 Annual Meeting : Leading Eye and Vision Research</text:span><text:span>, Association for Research in Vision and Ophthalmology (ARVO), May 2014, Orlando, United States. pp.207 - B0015</text:span></text:p>
              <text:p text:style-name="Normal"><text:span>Communication dans un congrès</text:span></text:p>
              <text:p text:style-name="Normal"><text:a xlink:type="simple" xlink:href="https://hal.science/hal-00949305v1">hal-0094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297v1">Restoration of Confocal Images by Hypercomplex diffusion</text:a></text:p>
              <text:p text:style-name="Normal"><text:a xlink:type="simple" xlink:href="https://hal.science/search/index/?q=*&amp;authFullName_s=David Helbert">David Helbert</text:a><text:span>,</text:span><text:a xlink:type="simple" xlink:href="https://hal.science/search/index/?q=*&amp;authFullName_s=Mohamed Malek">Mohamed Malek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Nicolas Leveziel">Nicolas Leveziel</text:a></text:p>
              <text:p text:style-name="Normal"><text:span>ARVO Annual Meeting : Leading Eye and Vision Research (ARVO 2014)</text:span><text:span>, Association for Research in Vision and Ophthalmology (ARVO), May 2014, Orlando, United States. pp.4831 - B0207</text:span></text:p>
              <text:p text:style-name="Normal"><text:span>Communication dans un congrès</text:span></text:p>
              <text:p text:style-name="Normal"><text:a xlink:type="simple" xlink:href="https://hal.science/hal-00949297v1">hal-0094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555v1">Directional Hypercomplex Diffusion</text:a></text:p>
              <text:p text:style-name="Normal"><text:a xlink:type="simple" xlink:href="https://hal.science/search/index/?q=*&amp;authFullName_s=Mohamed Malek">Mohamed Malek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Philippe Carré">Philippe Carré</text:a></text:p>
              <text:p text:style-name="Normal"><text:span>International Conference on Acoustics, Speech, and Signal Processing (ICASSP) 2013</text:span><text:span>, May 2013, Vancouver, Canada. pp.5765,<text:s/></text:span><text:a xlink:type="simple" xlink:href="https://dx.doi.org/10.1109/ICASSP.2013.6637875">⟨10.1109/ICASSP.2013.6637875⟩</text:a></text:p>
              <text:p text:style-name="Normal"><text:span>Communication dans un congrès</text:span></text:p>
              <text:p text:style-name="Normal"><text:a xlink:type="simple" xlink:href="https://hal.science/hal-00798555v1">hal-0079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439v1">Compressive Template Matching on Multispectral Data</text:a></text:p>
              <text:p text:style-name="Normal"><text:a xlink:type="simple" xlink:href="https://hal.science/search/index/?q=*&amp;authFullName_s=Sylvain Rousseau">Sylvain Rousseau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Jacques Blanc-Talon">Jacques Blanc-Talon</text:a></text:p>
              <text:p text:style-name="Normal"><text:span>International Conference on Acoustics, Speech, and Signal Processing</text:span><text:span>, May 2013, Vancouver, Canada. pp.ID2697</text:span></text:p>
              <text:p text:style-name="Normal"><text:span>Communication dans un congrès</text:span></text:p>
              <text:p text:style-name="Normal"><text:a xlink:type="simple" xlink:href="https://hal.science/hal-00798439v1">hal-0079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428v1">Metric Tensor for Multicomponent Edge Detection</text:a></text:p>
              <text:p text:style-name="Normal"><text:a xlink:type="simple" xlink:href="https://hal.science/search/index/?q=*&amp;authFullName_s=Sylvain Rousseau">Sylvain Rousseau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Philippe Carré">Philippe Carré</text:a></text:p>
              <text:p text:style-name="Normal"><text:span>ICIP</text:span><text:span>, Sep 2010, Hong-Kong, Hong Kong SAR China. pp.2</text:span></text:p>
              <text:p text:style-name="Normal"><text:span>Communication dans un congrès</text:span></text:p>
              <text:p text:style-name="Normal"><text:a xlink:type="simple" xlink:href="https://hal.science/hal-00493428v1">hal-0049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467v1">Reconstruction photométrique d'une surface rugueuse à partir d'une seule image</text:a></text:p>
              <text:p text:style-name="Normal"><text:a xlink:type="simple" xlink:href="https://hal.science/search/index/?q=*&amp;authFullName_s=David Helbert">David Helbert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Majdi Khoudeir">Majdi Khoudeir</text:a></text:p>
              <text:p text:style-name="Normal"><text:span>Workshop Caractérisation multi-échelle de la rugosité</text:span><text:span>, Oct 2007, Poitiers, France</text:span></text:p>
              <text:p text:style-name="Normal"><text:span>Communication dans un congrès</text:span></text:p>
              <text:p text:style-name="Normal"><text:a xlink:type="simple" xlink:href="https://hal.science/hal-00337467v1">hal-0033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499v1">Relief Extraction of Rough Textured Reflecting Surface by Image Processing</text:a></text:p>
              <text:p text:style-name="Normal"><text:a xlink:type="simple" xlink:href="https://hal.science/search/index/?q=*&amp;authFullName_s=Xin Huang">Xin Huang</text:a><text:span>,</text:span><text:a xlink:type="simple" xlink:href="https://hal.science/search/index/?q=*&amp;authFullName_s=Jacques Brochard">Jacques Brochard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Majdi Khoudeir">Majdi Khoudeir</text:a></text:p>
              <text:p text:style-name="Normal"><text:span>Eighth International Conference on Quality Control by Artificial Vision 2007</text:span><text:span>, May 2007, Le Creusot, France. http://spie.org/x648.xml?product_id=736719&amp;Search_Origin=QuickSearch&amp;Search_Results_URL=http://spie.,<text:s/></text:span><text:a xlink:type="simple" xlink:href="https://dx.doi.org/10.1117/12.736719">⟨10.1117/12.736719⟩</text:a></text:p>
              <text:p text:style-name="Normal"><text:span>Communication dans un congrès</text:span></text:p>
              <text:p text:style-name="Normal"><text:a xlink:type="simple" xlink:href="https://hal.science/hal-00331499v1">hal-0033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502v1">Rough Surfaces and Relief Extraction by Generalized Lambertian's Photometric Model</text:a></text:p>
              <text:p text:style-name="Normal"><text:a xlink:type="simple" xlink:href="https://hal.science/search/index/?q=*&amp;authFullName_s=David Helbert">David Helbert</text:a><text:span>,</text:span><text:a xlink:type="simple" xlink:href="https://hal.science/search/index/?q=*&amp;authFullName_s=Majdi Khoudeir">Majdi Khoudeir</text:a><text:span>,</text:span><text:a xlink:type="simple" xlink:href="https://hal.science/search/index/?q=*&amp;authFullName_s=Minh-Tan Do">Minh-Tan Do</text:a></text:p>
              <text:p text:style-name="Normal"><text:span>IEEE International Conference on Signal Processing and Communication 2007</text:span><text:span>, Nov 2007, Dubaï, United Arab Emirates. http://www.icspc07.org/index.htm</text:span></text:p>
              <text:p text:style-name="Normal"><text:span>Communication dans un congrès</text:span></text:p>
              <text:p text:style-name="Normal"><text:a xlink:type="simple" xlink:href="https://hal.science/hal-00331502v1">hal-0033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498v1">Use the discrete geometry to discretize the ridgelet transform</text:a></text:p>
              <text:p text:style-name="Normal"><text:a xlink:type="simple" xlink:href="https://hal.science/search/index/?q=*&amp;authFullName_s=David Helbert">David Helbert</text:a><text:span>,</text:span><text:a xlink:type="simple" xlink:href="https://hal.science/search/index/?q=*&amp;authFullName_s=Philippe Carré">Philippe Carré</text:a></text:p>
              <text:p text:style-name="Normal"><text:span>WavE: Wavelets and Applications 2006</text:span><text:span>, Jul 2006, EPFL, Lausanne, Switzerland. http://wavelet.epfl.ch/</text:span></text:p>
              <text:p text:style-name="Normal"><text:span>Communication dans un congrès</text:span></text:p>
              <text:p text:style-name="Normal"><text:a xlink:type="simple" xlink:href="https://hal.science/hal-00331498v1">hal-0033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496v1">Ridgelet Decomposition: Discrete Implementation and Color Denoising</text:a></text:p>
              <text:p text:style-name="Normal"><text:a xlink:type="simple" xlink:href="https://hal.science/search/index/?q=*&amp;authFullName_s=Philippe Carré">Philippe Carré</text:a><text:span>,</text:span><text:a xlink:type="simple" xlink:href="https://hal.science/search/index/?q=*&amp;authFullName_s=David Helbert">David Helbert</text:a></text:p>
              <text:p text:style-name="Normal"><text:span>Wavelet Applications in Industrial Processing III</text:span><text:span>, Oct 2005, Boston, MA, United States.<text:s/></text:span><text:a xlink:type="simple" xlink:href="https://dx.doi.org/10.1117/12.629569">⟨10.1117/12.629569⟩</text:a></text:p>
              <text:p text:style-name="Normal"><text:span>Communication dans un congrès</text:span></text:p>
              <text:p text:style-name="Normal"><text:a xlink:type="simple" xlink:href="https://hal.science/hal-00331496v1">hal-0033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468v1">Application de la Transformée Ridgelet Analytique Discrète en débruitage de videos couleur</text:a></text:p>
              <text:p text:style-name="Normal"><text:a xlink:type="simple" xlink:href="https://hal.science/search/index/?q=*&amp;authFullName_s=David Helbert">David Helbert</text:a></text:p>
              <text:p text:style-name="Normal"><text:span>Journée thématique du GDR ISIS : "Traitements perceptifs couleur dédiés à l'image et à la vidéo"</text:span><text:span>, Oct 2004, Poitiers, France</text:span></text:p>
              <text:p text:style-name="Normal"><text:span>Communication dans un congrès</text:span></text:p>
              <text:p text:style-name="Normal"><text:a xlink:type="simple" xlink:href="https://hal.science/hal-00337468v1">hal-0033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438v1">Information Fusion using Covariance Intersection in the Frame of the Evidence Theory</text:a></text:p>
              <text:p text:style-name="Normal"><text:a xlink:type="simple" xlink:href="https://hal.science/search/index/?q=*&amp;authFullName_s=David Helbert">David Helbert</text:a><text:span>,</text:span><text:a xlink:type="simple" xlink:href="https://hal.science/search/index/?q=*&amp;authFullName_s=Bertrand Augereau">Bertrand Augereau</text:a><text:span>,</text:span><text:a xlink:type="simple" xlink:href="https://hal.science/search/index/?q=*&amp;authFullName_s=Christine Fernandez-Maloigne">Christine Fernandez-Maloigne</text:a></text:p>
              <text:p text:style-name="Normal"><text:span>Advanced Concepts for Intelligent Vision Systems (ACIVS 2004)</text:span><text:span>, Aug 2004, Brussels, Belgium. pp.0</text:span></text:p>
              <text:p text:style-name="Normal"><text:span>Communication dans un congrès</text:span></text:p>
              <text:p text:style-name="Normal"><text:a xlink:type="simple" xlink:href="https://hal.science/hal-00331438v1">hal-0033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431v1">3D fast ridgelet transform</text:a></text:p>
              <text:p text:style-name="Normal"><text:a xlink:type="simple" xlink:href="https://hal.science/search/index/?q=*&amp;authFullName_s=Philippe Carré">Philippe Carré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Éric Andrès">Éric Andrès</text:a></text:p>
              <text:p text:style-name="Normal"><text:span>International Conference on Image Processing</text:span><text:span>, Sep 2003, Barcelona, Spain. pp.1021-4,<text:s/></text:span><text:a xlink:type="simple" xlink:href="https://dx.doi.org/10.1109/ICIP.2003.1247139">⟨10.1109/ICIP.2003.1247139⟩</text:a></text:p>
              <text:p text:style-name="Normal"><text:span>Communication dans un congrès</text:span></text:p>
              <text:p text:style-name="Normal"><text:a xlink:type="simple" xlink:href="https://hal.science/hal-00331431v1">hal-0033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418v1">La Transformée Ridgelet Analytique Discrète 3D</text:a></text:p>
              <text:p text:style-name="Normal"><text:a xlink:type="simple" xlink:href="https://hal.science/search/index/?q=*&amp;authFullName_s=David Helbert">David Helbert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Éric Andrès">Éric Andrès</text:a></text:p>
              <text:p text:style-name="Normal"><text:span>19° Colloque sur le traitement du signal et des images GRETSI 2003</text:span><text:span>, Sep 2003, Paris, France. http://hdl.handle.net/2042/13604</text:span></text:p>
              <text:p text:style-name="Normal"><text:span>Communication dans un congrès</text:span></text:p>
              <text:p text:style-name="Normal"><text:a xlink:type="simple" xlink:href="https://hal.science/hal-00331418v1">hal-00331418v1</text:a></text:p>
            </table:table-cell>
          </table:table-row>
        </table:table>
        <text:p text:style-name="P56"/>
        <text:p text:style-name="Heading2"><text:span text:style-name="T32">Pré-publication, Document de travail (5)</text:span></text:p>
        <text:p text:style-name="P58"/>
        <table:table table:name="837d93" table:style-name="837d93">
          <table:table-column table:style-name="837d93.0"/>
          <table:table-row>
            <table:table-cell office:value-type="string">
              <text:p text:style-name="Normal"><text:a xlink:type="simple" xlink:href="https://hal.science/hal-03686299v5">EiX-GNN : Concept-level eigencentrality explainer for graph neural networks</text:a></text:p>
              <text:p text:style-name="Normal"><text:a xlink:type="simple" xlink:href="https://hal.science/search/index/?q=*&amp;authFullName_s=Adrien Raison">Adrien Raison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David Helbert">David Helber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686299v5">hal-03686299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787v1">A size-adaptative segmentation method for better detection of multiple sclerosis lesions</text:a></text:p>
              <text:p text:style-name="Normal"><text:a xlink:type="simple" xlink:href="https://hal.science/search/index/?q=*&amp;authFullName_s=Alexandre Fenneteau">Alexandre Fenneteau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Imane M'Rabet">Imane M'Rabet</text:a><text:span>,</text:span><text:a xlink:type="simple" xlink:href="https://hal.science/search/index/?q=*&amp;authFullName_s=Christine Fernandez-Maloigne">Christine Fernandez-Maloign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6787v1">hal-0383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171v1">ScoreCAM GNN : a generalization of an optimal local post-hoc explaining method to any geometric deep learning models</text:a></text:p>
              <text:p text:style-name="Normal"><text:a xlink:type="simple" xlink:href="https://hal.science/search/index/?q=*&amp;authFullName_s=Adrien Raison">Adrien Raison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David Helbert">David Helber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08171v1">hal-0380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798v1">ViT-SCI: Video Transformer is all you need for Video Compressive Sensing</text:a></text:p>
              <text:p text:style-name="Normal"><text:a xlink:type="simple" xlink:href="https://hal.science/search/index/?q=*&amp;authFullName_s=Wael Saideni">Wael Saideni</text:a><text:span>,</text:span><text:a xlink:type="simple" xlink:href="https://hal.science/search/index/?q=*&amp;authFullName_s=Fabien Courrèges">Fabien Courrèges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Jean-Pierre Cances">Jean-Pierre Cance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6798v1">hal-0383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16v1">Robust Spatiotemporal Convolutional Long Short-Term Memory Algorithm for Video Prediction</text:a></text:p>
              <text:p text:style-name="Normal"><text:a xlink:type="simple" xlink:href="https://hal.science/search/index/?q=*&amp;authFullName_s=Wael Saideni">Wael Saideni</text:a><text:span>,</text:span><text:a xlink:type="simple" xlink:href="https://hal.science/search/index/?q=*&amp;authFullName_s=Fabien Courrèges">Fabien Courrèges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Jean Pierre P Cances">Jean Pierre P Cance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836816v1">hal-03836816v1</text:a></text:p>
            </table:table-cell>
          </table:table-row>
        </table:table>
        <text:p text:style-name="P59"/>
        <text:p text:style-name="Heading2"><text:span text:style-name="T33">Rapport (4)</text:span></text:p>
        <text:p text:style-name="P61"/>
        <table:table table:name="e73e0f" table:style-name="e73e0f">
          <table:table-column table:style-name="e73e0f.0"/>
          <table:table-row>
            <table:table-cell office:value-type="string">
              <text:p text:style-name="Normal"><text:a xlink:type="simple" xlink:href="https://hal.science/hal-02294311v1">Detection of Image Splicing using Illuminant Color Estimation</text:a></text:p>
              <text:p text:style-name="Normal"><text:a xlink:type="simple" xlink:href="https://hal.science/search/index/?q=*&amp;authFullName_s=Yu Fan">Yu Fan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Anne-Sophie Capelle-Laizé">Anne-Sophie Capelle-Laizé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Christine Fernandez-Maloigne">Christine Fernandez-Maloigne</text:a></text:p>
              <text:p text:style-name="Normal"><text:span>[Research Report] Université de Poitiers (France); Xlim ULR CNRS 7252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294311v1">hal-0229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878v1">A Wavelet-based Method for the Metabolite Detection and Quantification in Proton Magnetic Resonance Spectroscopy</text:a></text:p>
              <text:p text:style-name="Normal"><text:a xlink:type="simple" xlink:href="https://hal.science/search/index/?q=*&amp;authFullName_s=Jessica Hanna">Jessica Hanna</text:a><text:span>,</text:span><text:a xlink:type="simple" xlink:href="https://hal.science/search/index/?q=*&amp;authFullName_s=Sandy Rihana">Sandy Rihana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Philippe Carré">Philippe Carré</text:a><text:span>et al.</text:span></text:p>
              <text:p text:style-name="Normal"><text:span>[Research Report] Université de Poitiers (France)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042878v1">hal-0204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136v1">A Theoretic Approach of Classical Operations in Clifford Algebras</text:a></text:p>
              <text:p text:style-name="Normal"><text:a xlink:type="simple" xlink:href="https://hal.science/search/index/?q=*&amp;authFullName_s=Sylvain Rousseau">Sylvain Rousseau</text:a><text:span>,</text:span><text:a xlink:type="simple" xlink:href="https://hal.science/search/index/?q=*&amp;authFullName_s=David Helbert">David Helbert</text:a></text:p>
              <text:p text:style-name="Normal"><text:span>[Research Report] Université de Poitiers (France)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082136v1">hal-0208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393v1">Evidential Reconstruction of a Sportive Gesture from a Multisensor Acquisition</text:a></text:p>
              <text:p text:style-name="Normal"><text:a xlink:type="simple" xlink:href="https://hal.science/search/index/?q=*&amp;authFullName_s=David Helbert">David Helbert</text:a><text:span>,</text:span><text:a xlink:type="simple" xlink:href="https://hal.science/search/index/?q=*&amp;authFullName_s=Bertrand Augereau">Bertrand Augereau</text:a></text:p>
              <text:p text:style-name="Normal"><text:span>[Research Report] Université de poitiers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078393v1">hal-02078393v1</text:a></text:p>
            </table:table-cell>
          </table:table-row>
        </table:table>
        <text:p text:style-name="P62"/>
        <text:p text:style-name="Heading2"><text:span text:style-name="T34">HDR (1)</text:span></text:p>
        <text:p text:style-name="P64"/>
        <table:table table:name="5ed195" table:style-name="5ed195">
          <table:table-column table:style-name="5ed195.0"/>
          <table:table-row>
            <table:table-cell office:value-type="string">
              <text:p text:style-name="Normal"><text:a xlink:type="simple" xlink:href="https://hal.science/tel-02404165v1">Modélisation de la géométrie en imagerie non conventionnelle</text:a></text:p>
              <text:p text:style-name="Normal"><text:a xlink:type="simple" xlink:href="https://hal.science/search/index/?q=*&amp;authFullName_s=David Helbert">David Helbert</text:a></text:p>
              <text:p text:style-name="Normal"><text:span>Traitement du signal et de l'image [eess.SP]. Université de poitiers, 2019</text:span></text:p>
              <text:p text:style-name="Normal"><text:span>HDR</text:span></text:p>
              <text:p text:style-name="Normal"><text:a xlink:type="simple" xlink:href="https://hal.science/tel-02404165v1">tel-02404165v1</text:a></text:p>
            </table:table-cell>
          </table:table-row>
        </table:table>
        <text:p text:style-name="P65"/>
        <text:p text:style-name="Heading2"><text:span text:style-name="T35">Logiciel (3)</text:span></text:p>
        <text:p text:style-name="P67"/>
        <table:table table:name="12887f" table:style-name="12887f">
          <table:table-column table:style-name="12887f.0"/>
          <table:table-row>
            <table:table-cell office:value-type="string">
              <text:p text:style-name="Normal"><text:a xlink:type="simple" xlink:href="https://inria.hal.science/hal-01878437v1">Capricorn</text:a></text:p>
              <text:p text:style-name="Normal"><text:a xlink:type="simple" xlink:href="https://hal.science/search/index/?q=*&amp;authFullName_s=Pascal Bourdon">Pascal Bourdon</text:a><text:span>,</text:span><text:a xlink:type="simple" xlink:href="https://hal.science/search/index/?q=*&amp;authFullName_s=David Helbert">David Helbert</text:a></text:p>
              <text:p text:style-name="Normal"><text:span>2018</text:span></text:p>
              <text:p text:style-name="Normal"><text:span>Logiciel</text:span></text:p>
              <text:p text:style-name="Normal"><text:a xlink:type="simple" xlink:href="https://inria.hal.science/hal-01878437v1">hal-01878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8443v1">RetiNeo : RETInopathy diagnosis : NEOvascilarization detection</text:a></text:p>
              <text:p text:style-name="Normal"><text:a xlink:type="simple" xlink:href="https://hal.science/search/index/?q=*&amp;authFullName_s=David Helbert">David Helbert</text:a><text:span>,</text:span><text:a xlink:type="simple" xlink:href="https://hal.science/search/index/?q=*&amp;authFullName_s=Benjamin Béouche-Hélias">Benjamin Béouche-Hélias</text:a><text:span>,</text:span><text:a xlink:type="simple" xlink:href="https://hal.science/search/index/?q=*&amp;authFullName_s=Nicolas Leveziel">Nicolas Leveziel</text:a><text:span>,</text:span><text:a xlink:type="simple" xlink:href="https://hal.science/search/index/?q=*&amp;authFullName_s=Christine Fernandez-Maloigne">Christine Fernandez-Maloigne</text:a></text:p>
              <text:p text:style-name="Normal"><text:span>2018</text:span></text:p>
              <text:p text:style-name="Normal"><text:span>Logiciel</text:span></text:p>
              <text:p text:style-name="Normal"><text:a xlink:type="simple" xlink:href="https://inria.hal.science/hal-01878443v1">hal-01878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8477v1">LeMiroirPesquet3D</text:a></text:p>
              <text:p text:style-name="Normal"><text:a xlink:type="simple" xlink:href="https://hal.science/search/index/?q=*&amp;authFullName_s=Raphaël Lenain">Raphaël Lenain</text:a><text:span>,</text:span><text:a xlink:type="simple" xlink:href="https://hal.science/search/index/?q=*&amp;authFullName_s=Bruno Mercier">Bruno Mercier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David Helbert">David Helbert</text:a></text:p>
              <text:p text:style-name="Normal"><text:span>2018</text:span></text:p>
              <text:p text:style-name="Normal"><text:span>Logiciel</text:span></text:p>
              <text:p text:style-name="Normal"><text:a xlink:type="simple" xlink:href="https://inria.hal.science/hal-01878477v1">hal-01878477v1</text:a></text:p>
            </table:table-cell>
          </table:table-row>
        </table:table>
        <text:p text:style-name="P68"/>
        <text:p text:style-name="Heading2"><text:span text:style-name="T36">Proceedings/Recueil des communications (1)</text:span></text:p>
        <text:p text:style-name="P70"/>
        <table:table table:name="cd52ea" table:style-name="cd52ea">
          <table:table-column table:style-name="cd52ea.0"/>
          <table:table-row>
            <table:table-cell office:value-type="string">
              <text:p text:style-name="Normal"><text:a xlink:type="simple" xlink:href="https://hal.science/hal-01885510v1">Advanced Concepts for Intelligent Vision Systems</text:a></text:p>
              <text:p text:style-name="Normal"><text:a xlink:type="simple" xlink:href="https://hal.science/search/index/?q=*&amp;authFullName_s=Jacques Blanc Talon">Jacques Blanc Talon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Wilfried Philips">Wilfried Philips</text:a><text:span>,</text:span><text:a xlink:type="simple" xlink:href="https://hal.science/search/index/?q=*&amp;authFullName_s=Dan Popescu">Dan Popescu</text:a><text:span>,</text:span><text:a xlink:type="simple" xlink:href="https://hal.science/search/index/?q=*&amp;authFullName_s=Paul Scheunders">Paul Scheunders</text:a></text:p>
              <text:p text:style-name="Normal"><text:span>Jacques Blanc-Talon; David Helbert; Wilfried Philips; Dan Popescu; Paul Scheunders.<text:s/></text:span><text:span>Advanced Concepts for Intelligent Vision Systems</text:span><text:span>, Sep 2018, Poitiers, France. 11182,<text:s/></text:span><text:a xlink:type="simple" xlink:href="https://link.springer.com/book/10.1007%2F978-3-030-01449-0">Springer</text:a><text:span>, 2018, Lecture Notes in Computer Science, 978-3-030-01448-3.<text:s/></text:span><text:a xlink:type="simple" xlink:href="https://dx.doi.org/10.1007/978-3-030-01449-0">⟨10.1007/978-3-030-01449-0⟩</text:a></text:p>
              <text:p text:style-name="Normal"><text:span>Proceedings/Recueil des communications</text:span></text:p>
              <text:p text:style-name="Normal"><text:a xlink:type="simple" xlink:href="https://hal.science/hal-01885510v1">hal-01885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Helbert</dc:title>
    <dc:subject/>
    <dc:description>CV</dc:description>
    <dc:creator/>
    <dc:date>2026-05-16T07:20:30.000</dc:date>
    <meta:generator>PHPWord</meta:generator>
    <meta:initial-creator>CCSD</meta:initial-creator>
    <meta:creation-date>2026-05-16T07:20:30.000</meta:creation-date>
    <meta:keyword/>
    <meta:user-defined meta:name="Category"/>
    <meta:user-defined meta:name="Company"/>
    <meta:user-defined meta:name="Manager"/>
  </office:meta>
</office:document-meta>
</file>