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98b" style:family="table">
      <style:table-properties style:rel-width="100" table:align="center"/>
    </style:style>
    <style:style style:name="ca998b.0" style:family="table-column">
      <style:table-column-properties style:column-width="0.00cm"/>
    </style:style>
    <style:style style:name="e759bf" style:family="table">
      <style:table-properties style:rel-width="100" table:align="center"/>
    </style:style>
    <style:style style:name="e759bf.0" style:family="table-column">
      <style:table-column-properties style:column-width="0.00cm"/>
    </style:style>
    <style:style style:name="7c0666" style:family="table">
      <style:table-properties style:rel-width="100" table:align="center"/>
    </style:style>
    <style:style style:name="7c0666.0" style:family="table-column">
      <style:table-column-properties style:column-width="0.00cm"/>
    </style:style>
    <style:style style:name="4c6543" style:family="table">
      <style:table-properties style:rel-width="100" table:align="center"/>
    </style:style>
    <style:style style:name="4c6543.0" style:family="table-column">
      <style:table-column-properties style:column-width="0.00cm"/>
    </style:style>
    <style:style style:name="e0d457" style:family="table">
      <style:table-properties style:rel-width="100" table:align="center"/>
    </style:style>
    <style:style style:name="e0d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He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a998b" table:style-name="ca998b">
          <table:table-column table:style-name="ca998b.0"/>
          <table:table-row>
            <table:table-cell office:value-type="string">
              <text:p text:style-name="Normal"><text:a xlink:type="simple" xlink:href="https://hal.science/hal-05486138v1">Thermal Attack on RO-PUFs: The Cases of Bulk 65 nm and FDSOI 28 nm</text:a></text:p>
              <text:p text:style-name="Normal"><text:a xlink:type="simple" xlink:href="https://hal.science/search/index/?q=*&amp;authFullName_s=Aghiles Douadi">Aghiles Douadi</text:a><text:span>,</text:span><text:a xlink:type="simple" xlink:href="https://hal.science/search/index/?q=*&amp;authFullName_s=Elena-Ioana Vatajelu">Elena-Ioana Vatajelu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et al.</text:span></text:p>
              <text:p text:style-name="Normal"><text:span>ACM Transactions on Design Automation of Electronic Systems</text:span><text:span>, 2026,<text:s/></text:span><text:a xlink:type="simple" xlink:href="https://dx.doi.org/10.1145/3793848">⟨10.1145/3793848⟩</text:a></text:p>
              <text:p text:style-name="Normal"><text:span>Article dans une revue</text:span></text:p>
              <text:p text:style-name="Normal"><text:a xlink:type="simple" xlink:href="https://hal.science/hal-05486138v1">hal-054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95v1">On Power-Off Temperature Attacks Potential Against Security Sensors</text:a></text:p>
              <text:p text:style-name="Normal"><text:a xlink:type="simple" xlink:href="https://hal.science/search/index/?q=*&amp;authFullName_s=Maryam Esmaeilian">Maryam Esmaeilian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David Hély">David Hély</text:a></text:p>
              <text:p text:style-name="Normal"><text:span>Sensors</text:span><text:span>, 2025, 25 (6), pp.1912.<text:s/></text:span><text:a xlink:type="simple" xlink:href="https://dx.doi.org/10.3390/s25061912">⟨10.3390/s25061912⟩</text:a></text:p>
              <text:p text:style-name="Normal"><text:span>Article dans une revue</text:span></text:p>
              <text:p text:style-name="Normal"><text:a xlink:type="simple" xlink:href="https://hal.science/hal-05591095v1">hal-0559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65v1">Strong PUF Enrollment with Machine Learning: A Methodical Approach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Electronics</text:span><text:span>, 2022, 11 (4), pp.653.<text:s/></text:span><text:a xlink:type="simple" xlink:href="https://dx.doi.org/10.3390/electronics11040653">⟨10.3390/electronics11040653⟩</text:a></text:p>
              <text:p text:style-name="Normal"><text:span>Article dans une revue</text:span></text:p>
              <text:p text:style-name="Normal"><text:a xlink:type="simple" xlink:href="https://hal.science/hal-03640365v1">hal-036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36v1">Helper Data Masking for Physically Unclonable Function-based Key Generation Algorithms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Fatemeh Afghah">Fatemeh Afgha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text:span>et al.</text:span></text:p>
              <text:p text:style-name="Normal"><text:span>IEEE Access</text:span><text:span>, 2022, 10, pp.40150 - 40164.<text:s/></text:span><text:a xlink:type="simple" xlink:href="https://dx.doi.org/10.1109/ACCESS.2022.3165284">⟨10.1109/ACCESS.2022.3165284⟩</text:a></text:p>
              <text:p text:style-name="Normal"><text:span>Article dans une revue</text:span></text:p>
              <text:p text:style-name="Normal"><text:a xlink:type="simple" xlink:href="https://hal.science/hal-03640536v1">hal-0364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85v1">Refillable PUF authentication protocol for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JAISE - Journal of Ambient Intelligence and Smart Environments</text:span><text:span>, 2022</text:span></text:p>
              <text:p text:style-name="Normal"><text:span>Article dans une revue</text:span></text:p>
              <text:p text:style-name="Normal"><text:a xlink:type="simple" xlink:href="https://hal.science/hal-03713885v1">hal-037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40v1">Video-Rate Identification of High-Capacity Low-Cost Tags in the Terahertz Domain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Sensors</text:span><text:span>, 2021, 21 (11), pp.3692.<text:s/></text:span><text:a xlink:type="simple" xlink:href="https://dx.doi.org/10.3390/s21113692">⟨10.3390/s21113692⟩</text:a></text:p>
              <text:p text:style-name="Normal"><text:span>Article dans une revue</text:span></text:p>
              <text:p text:style-name="Normal"><text:a xlink:type="simple" xlink:href="https://hal.science/hal-04864140v1">hal-04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7v1">Design Space Exploration for Ultra-Low-Energy and Secure IoT MCUs</text:a></text:p>
              <text:p text:style-name="Normal"><text:a xlink:type="simple" xlink:href="https://hal.science/search/index/?q=*&amp;authFullName_s=Ehsan Aerabi">Ehsan Aerabi</text:a><text:span>,</text:span><text:a xlink:type="simple" xlink:href="https://hal.science/search/index/?q=*&amp;authFullName_s=Milad Bohlouli">Milad Bohlouli</text:a><text:span>,</text:span><text:a xlink:type="simple" xlink:href="https://hal.science/search/index/?q=*&amp;authFullName_s=Mohammad Hasan Ahmadi Livany">Mohammad Hasan Ahmadi Livany</text:a><text:span>,</text:span><text:a xlink:type="simple" xlink:href="https://hal.science/search/index/?q=*&amp;authFullName_s=Mahdi Fazeli">Mahdi Fazeli</text:a><text:span>,</text:span><text:a xlink:type="simple" xlink:href="https://hal.science/search/index/?q=*&amp;authFullName_s=Athanasios Papadimitriou">Athanasios Papadimitriou</text:a><text:span>et al.</text:span></text:p>
              <text:p text:style-name="Normal"><text:span>ACM Transactions on Embedded Computing Systems (TECS)</text:span><text:span>, 2020, 19 (3), pp.1-34.<text:s/></text:span><text:a xlink:type="simple" xlink:href="https://dx.doi.org/10.1145/3384446">⟨10.1145/3384446⟩</text:a></text:p>
              <text:p text:style-name="Normal"><text:span>Article dans une revue</text:span></text:p>
              <text:p text:style-name="Normal"><text:a xlink:type="simple" xlink:href="https://hal.science/hal-02953457v1">hal-0295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16v1">Guided Electromagnetic Wave Technique for IC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/text:p>
              <text:p text:style-name="Normal"><text:span>Sensors</text:span><text:span>, 2020, 20 (7), pp.2041.<text:s/></text:span><text:a xlink:type="simple" xlink:href="https://dx.doi.org/10.3390/s20072041">⟨10.3390/s20072041⟩</text:a></text:p>
              <text:p text:style-name="Normal"><text:span>Article dans une revue</text:span></text:p>
              <text:p text:style-name="Normal"><text:a xlink:type="simple" xlink:href="https://hal.science/hal-04864116v1">hal-048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62v1">SecPump: A Connected Open Source Infusion Pump for Security Research Purposes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Cyril Bresch">Cyril Bresch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Roman Lysecky">Roman Lysecky</text:a></text:p>
              <text:p text:style-name="Normal"><text:span>IEEE Embedded Systems Letters</text:span><text:span>, 2020, pp.1-1.<text:s/></text:span><text:a xlink:type="simple" xlink:href="https://dx.doi.org/10.1109/LES.2020.2979595">⟨10.1109/LES.2020.2979595⟩</text:a></text:p>
              <text:p text:style-name="Normal"><text:span>Article dans une revue</text:span></text:p>
              <text:p text:style-name="Normal"><text:a xlink:type="simple" xlink:href="https://hal.science/hal-02543562v1">hal-025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31v1">A Review on Evaluation and Configuration of Fault Injection Attack Instruments to Design Attack Resistant MCU-Based IoT Applications</text:a></text:p>
              <text:p text:style-name="Normal"><text:a xlink:type="simple" xlink:href="https://hal.science/search/index/?q=*&amp;authFullName_s=Zahra Kazemi">Zahra Kazem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Mahdi Fazeli">Mahdi Fazeli</text:a><text:span>,</text:span><text:a xlink:type="simple" xlink:href="https://hal.science/search/index/?q=*&amp;authFullName_s=Vincent Beroulle">Vincent Beroulle</text:a></text:p>
              <text:p text:style-name="Normal"><text:span>Electronics</text:span><text:span>, 2020, 9 (7), pp.1153.<text:s/></text:span><text:a xlink:type="simple" xlink:href="https://dx.doi.org/10.3390/electronics9071153">⟨10.3390/electronics9071153⟩</text:a></text:p>
              <text:p text:style-name="Normal"><text:span>Article dans une revue</text:span></text:p>
              <text:p text:style-name="Normal"><text:a xlink:type="simple" xlink:href="https://hal.science/hal-02953431v1">hal-029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66v1">Authentication Using Metallic Inkjet-Printed Chipless RFID Tags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Antennas and Propagation</text:span><text:span>, 2020, 68 (5), pp.4137 - 4142.<text:s/></text:span><text:a xlink:type="simple" xlink:href="https://dx.doi.org/10.1109/TAP.2019.2948740">⟨10.1109/TAP.2019.2948740⟩</text:a></text:p>
              <text:p text:style-name="Normal"><text:span>Article dans une revue</text:span></text:p>
              <text:p text:style-name="Normal"><text:a xlink:type="simple" xlink:href="https://hal.science/hal-02337466v1">hal-023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25v1">Conception and Evaluation of Secure Circuits for Strong Digital PUF</text:a></text:p>
              <text:p text:style-name="Normal"><text:a xlink:type="simple" xlink:href="https://hal.science/search/index/?q=*&amp;authFullName_s=Johan Marconot">Johan Marcono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Florian Pebay-Peyroula">Florian Pebay-Peyroula</text:a></text:p>
              <text:p text:style-name="Normal"><text:span>SN Computer Science</text:span><text:span>, 2020, 1 (5),<text:s/></text:span><text:a xlink:type="simple" xlink:href="https://dx.doi.org/10.1007/s42979-020-00274-0">⟨10.1007/s42979-020-00274-0⟩</text:a></text:p>
              <text:p text:style-name="Normal"><text:span>Article dans une revue</text:span></text:p>
              <text:p text:style-name="Normal"><text:a xlink:type="simple" xlink:href="https://hal.science/hal-02953425v1">hal-029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17v1">Cryptography with Analog Scheme Using Memristors</text:a></text:p>
              <text:p text:style-name="Normal"><text:a xlink:type="simple" xlink:href="https://hal.science/search/index/?q=*&amp;authFullName_s=Bertrand Cambou">Bertrand Cambou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Sareh Assiri">Sareh Assiri</text:a></text:p>
              <text:p text:style-name="Normal"><text:span>ACM Journal on Emerging Technologies in Computing Systems</text:span><text:span>, 2020, 16 (4), pp.1-30.<text:s/></text:span><text:a xlink:type="simple" xlink:href="https://dx.doi.org/10.1145/3412439">⟨10.1145/3412439⟩</text:a></text:p>
              <text:p text:style-name="Normal"><text:span>Article dans une revue</text:span></text:p>
              <text:p text:style-name="Normal"><text:a xlink:type="simple" xlink:href="https://hal.science/hal-02953417v1">hal-029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81v1">TrustFlow-X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n Lysecky">Roman Lysecky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Ioannis Parissis">Ioannis Parissis</text:a></text:p>
              <text:p text:style-name="Normal"><text:span>ACM Transactions on Embedded Computing Systems (TECS)</text:span><text:span>, 2020, 19 (5), pp.1-26.<text:s/></text:span><text:a xlink:type="simple" xlink:href="https://dx.doi.org/10.1145/3398327">⟨10.1145/3398327⟩</text:a></text:p>
              <text:p text:style-name="Normal"><text:span>Article dans une revue</text:span></text:p>
              <text:p text:style-name="Normal"><text:a xlink:type="simple" xlink:href="https://hal.science/hal-02954381v1">hal-029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16v1">An In-depth Study of MPU-based Isolation Techniques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Stéphane Di Vito">Stéphane Di Vito</text:a></text:p>
              <text:p text:style-name="Normal"><text:span>Journal of Hardware and Systems Security</text:span><text:span>, 2019, 3, pp.365-381.<text:s/></text:span><text:a xlink:type="simple" xlink:href="https://dx.doi.org/10.1007/s41635-019-00078-6">⟨10.1007/s41635-019-00078-6⟩</text:a></text:p>
              <text:p text:style-name="Normal"><text:span>Article dans une revue</text:span></text:p>
              <text:p text:style-name="Normal"><text:a xlink:type="simple" xlink:href="https://hal.science/hal-02335716v1">hal-023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12v1">Detection of Natural Randomness by Chipless RFID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Microwave Theory and Techniques</text:span><text:span>, 2019, pp.1-15.<text:s/></text:span><text:a xlink:type="simple" xlink:href="https://dx.doi.org/10.1109/TMTT.2019.2914102">⟨10.1109/TMTT.2019.2914102⟩</text:a></text:p>
              <text:p text:style-name="Normal"><text:span>Article dans une revue</text:span></text:p>
              <text:p text:style-name="Normal"><text:a xlink:type="simple" xlink:href="https://hal.science/hal-02132612v1">hal-021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3v1">Robust and Noninvasive IC Authentication Using Radiated Electromagnetic Emissions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Journal of Hardware and Systems Security</text:span><text:span>, 2019, 3 (3), pp.273-288.<text:s/></text:span><text:a xlink:type="simple" xlink:href="https://dx.doi.org/10.1007/s41635-019-00072-y">⟨10.1007/s41635-019-00072-y⟩</text:a></text:p>
              <text:p text:style-name="Normal"><text:span>Article dans une revue</text:span></text:p>
              <text:p text:style-name="Normal"><text:a xlink:type="simple" xlink:href="https://hal.science/hal-02296583v1">hal-022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32v1">Sensitivity to Laser Fault Injection: CMOS FD-SOI vs. CMOS bulk</text:a></text:p>
              <text:p text:style-name="Normal"><text:a xlink:type="simple" xlink:href="https://hal.science/search/index/?q=*&amp;authFullName_s=Jean-Max Dutertre">Jean-Max Dutertr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hilippe Candelier">Philippe Candelier</text:a><text:span>,</text:span><text:a xlink:type="simple" xlink:href="https://hal.science/search/index/?q=*&amp;authFullName_s=Stephan de Castro">Stephan de Castro</text:a><text:span>,</text:span><text:a xlink:type="simple" xlink:href="https://hal.science/search/index/?q=*&amp;authFullName_s=Louis-Barthelemy Faber">Louis-Barthelemy Faber</text:a><text:span>et al.</text:span></text:p>
              <text:p text:style-name="Normal"><text:span>IEEE Transactions on Device and Materials Reliability</text:span><text:span>, 2019, 19 (1), pp.6-15.<text:s/></text:span><text:a xlink:type="simple" xlink:href="https://dx.doi.org/10.1109/TDMR.2018.2886463">⟨10.1109/TDMR.2018.2886463⟩</text:a></text:p>
              <text:p text:style-name="Normal"><text:span>Article dans une revue</text:span></text:p>
              <text:p text:style-name="Normal"><text:a xlink:type="simple" xlink:href="https://hal.science/hal-01971932v1">hal-0197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97v1">Stack Redundancy to Thwart Return Oriented Programming in Embedded Systems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Adrien Michelet-Gignoux">Adrien Michelet-Gignoux</text:a><text:span>,</text:span><text:a xlink:type="simple" xlink:href="https://hal.science/search/index/?q=*&amp;authFullName_s=Laurent Amato">Laurent Amato</text:a><text:span>et al.</text:span></text:p>
              <text:p text:style-name="Normal"><text:span>IEEE Embedded Systems Letters</text:span><text:span>, 2018, pp.1 - 1.<text:s/></text:span><text:a xlink:type="simple" xlink:href="https://dx.doi.org/10.1109/LES.2018.2819983">⟨10.1109/LES.2018.2819983⟩</text:a></text:p>
              <text:p text:style-name="Normal"><text:span>Article dans une revue</text:span></text:p>
              <text:p text:style-name="Normal"><text:a xlink:type="simple" xlink:href="https://hal.science/hal-01829397v1">hal-018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51v1">Hardware Trojan Detection Using an Advised Genetic Algorithm Based Logic Testing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M. Nourian">M. Nourian</text:a><text:span>,</text:span><text:a xlink:type="simple" xlink:href="https://hal.science/search/index/?q=*&amp;authFullName_s=M. Fazeli">M. Fazeli</text:a><text:span>,</text:span><text:a xlink:type="simple" xlink:href="https://hal.science/search/index/?q=*&amp;authFullName_s=D. Hély">D. Hély</text:a></text:p>
              <text:p text:style-name="Normal"><text:span>Journal of Electronic Testing: : Theory and Applications</text:span><text:span>, 2018, 34 (4), pp.461 - 470.<text:s/></text:span><text:a xlink:type="simple" xlink:href="https://dx.doi.org/10.1007/s10836-018-5739-4">⟨10.1007/s10836-018-5739-4⟩</text:a></text:p>
              <text:p text:style-name="Normal"><text:span>Article dans une revue</text:span></text:p>
              <text:p text:style-name="Normal"><text:a xlink:type="simple" xlink:href="https://hal.science/hal-01877451v1">hal-018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55v1">ESCALATION: Leveraging Logic Masking to Facilitate Path-Delay-Based Hardware Trojan Detection Methods</text:a></text:p>
              <text:p text:style-name="Normal"><text:a xlink:type="simple" xlink:href="https://hal.science/search/index/?q=*&amp;authFullName_s=Arash Nejat">Arash Neja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Journal Hardware and Systems Security</text:span><text:span>, 2018, 2, pp.83-96.<text:s/></text:span><text:a xlink:type="simple" xlink:href="https://dx.doi.org/10.1007/s41635-018-0033-6">⟨10.1007/s41635-018-0033-6⟩</text:a></text:p>
              <text:p text:style-name="Normal"><text:span>Article dans une revue</text:span></text:p>
              <text:p text:style-name="Normal"><text:a xlink:type="simple" xlink:href="https://hal.science/hal-01724155v1">hal-017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0v1">Detection of Minimum Geometrical Variation by Free-Space-Based Chipless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. Hély">D. Hély</text:a><text:span>et al.</text:span></text:p>
              <text:p text:style-name="Normal"><text:span>IEEE Microwave and Wireless Components Letters</text:span><text:span>, 2018, 28 (4), pp.323 - 325.<text:s/></text:span><text:a xlink:type="simple" xlink:href="https://dx.doi.org/10.1109/LMWC.2018.2805858">⟨10.1109/LMWC.2018.2805858⟩</text:a></text:p>
              <text:p text:style-name="Normal"><text:span>Article dans une revue</text:span></text:p>
              <text:p text:style-name="Normal"><text:a xlink:type="simple" xlink:href="https://hal.science/hal-01800580v1">hal-018005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5582v1">Key Reconciliation Protocols for Error Correction of Silicon PUF Respons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David Hely">David Hely</text:a></text:p>
              <text:p text:style-name="Normal"><text:span>IEEE Transactions on Information Forensics and Security</text:span><text:span>, 2017, 12 (8), pp.1988-2002.<text:s/></text:span><text:a xlink:type="simple" xlink:href="https://dx.doi.org/10.1109/TIFS.2017.2689726">⟨10.1109/TIFS.2017.2689726⟩</text:a></text:p>
              <text:p text:style-name="Normal"><text:span>Article dans une revue</text:span></text:p>
              <text:p text:style-name="Normal"><text:a xlink:type="simple" xlink:href="https://ujm.hal.science/ujm-01575582v1">ujm-015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3v1">Radiated Electromagnetic Emission for Integrated Circuit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EEE Microwave and Wireless Components Letters</text:span><text:span>, 2017, 27 (11), pp.1028 - 1030.<text:s/></text:span><text:a xlink:type="simple" xlink:href="https://dx.doi.org/10.1109/LMWC.2017.2750078">⟨10.1109/LMWC.2017.2750078⟩</text:a></text:p>
              <text:p text:style-name="Normal"><text:span>Article dans une revue</text:span></text:p>
              <text:p text:style-name="Normal"><text:a xlink:type="simple" xlink:href="https://hal.science/hal-01724143v1">hal-017241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627v1">SafeRFID Project: A complete Framework for the Improvement of UHF RFID System Dependability</text:a></text:p>
              <text:p text:style-name="Normal"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/text:p>
              <text:p text:style-name="Normal"><text:span>International Journal On Advances in Networks and Services</text:span><text:span>, 2017, 10 (1&amp;2)</text:span></text:p>
              <text:p text:style-name="Normal"><text:span>Article dans une revue</text:span></text:p>
              <text:p text:style-name="Normal"><text:a xlink:type="simple" xlink:href="https://hal.univ-grenoble-alpes.fr/hal-01617627v1">hal-016176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24899v1">Secure and Flexible Trace-Based Debugging of Systems-on-Chip</text:a></text:p>
              <text:p text:style-name="Normal"><text:a xlink:type="simple" xlink:href="https://hal.science/search/index/?q=*&amp;authFullName_s=Backer Jerry">Backer Jerry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amesh Karri">Ramesh Karri</text:a></text:p>
              <text:p text:style-name="Normal"><text:span>ACM Transactions on Design Automation of Electronic Systems</text:span><text:span>, 2016,<text:s/></text:span><text:a xlink:type="simple" xlink:href="https://dx.doi.org/10.1145/2994601">⟨10.1145/2994601⟩</text:a></text:p>
              <text:p text:style-name="Normal"><text:span>Article dans une revue</text:span></text:p>
              <text:p text:style-name="Normal"><text:a xlink:type="simple" xlink:href="https://hal.univ-grenoble-alpes.fr/hal-01424899v1">hal-014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24v1">ECDSA Passive Attacks, Leakage Sources, and Common Design Mistakes</text:a></text:p>
              <text:p text:style-name="Normal"><text:a xlink:type="simple" xlink:href="https://hal.science/search/index/?q=*&amp;authFullName_s=Dubeuf Jérémy">Dubeuf Jérémy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ACM Transactions on Design Automation of Electronic Systems</text:span><text:span>, 2016,<text:s/></text:span><text:a xlink:type="simple" xlink:href="https://dx.doi.org/10.1145/2820611">⟨10.1145/2820611⟩</text:a></text:p>
              <text:p text:style-name="Normal"><text:span>Article dans une revue</text:span></text:p>
              <text:p text:style-name="Normal"><text:a xlink:type="simple" xlink:href="https://hal.science/hal-01398724v1">hal-013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5v1">From Secured Logic to IP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Microprocessors and Microsystems: Embedded Hardware Design<text:s/></text:span><text:span>, 2016, 47 (Part A), pp.44-54.<text:s/></text:span><text:a xlink:type="simple" xlink:href="https://dx.doi.org/10.1016/j.micpro.2016.02.010">⟨10.1016/j.micpro.2016.02.010⟩</text:a></text:p>
              <text:p text:style-name="Normal"><text:span>Article dans une revue</text:span></text:p>
              <text:p text:style-name="Normal"><text:a xlink:type="simple" xlink:href="https://hal.science/hal-01280195v1">hal-012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77v1">Analysis of laser-induced errors: RTL fault models versus layout locality characteristics</text:a></text:p>
              <text:p text:style-name="Normal"><text:a xlink:type="simple" xlink:href="https://hal.science/search/index/?q=*&amp;authFullName_s=Athanasios Papadimitriou">Athanasios Papadimitriou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/text:p>
              <text:p text:style-name="Normal"><text:span>Microprocessors and Microsystems: Embedded Hardware Design<text:s/></text:span><text:span>, 2016,<text:s/></text:span><text:a xlink:type="simple" xlink:href="https://dx.doi.org/10.1016/j.micpro.2016.01.018">⟨10.1016/j.micpro.2016.01.018⟩</text:a></text:p>
              <text:p text:style-name="Normal"><text:span>Article dans une revue</text:span></text:p>
              <text:p text:style-name="Normal"><text:a xlink:type="simple" xlink:href="https://api.istex.fr/ark:/67375/6H6-5W2X0DLH-2/fulltext.pdf?sid=hal">istex</text:a></text:p>
              <text:p text:style-name="Normal"><text:a xlink:type="simple" xlink:href="https://hal.science/hal-01299277v1">hal-012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02v1">Can Algorithm Diversity in Stream Cipher Implementation Thwart (Natural and) Malicious Faults?</text:a></text:p>
              <text:p text:style-name="Normal"><text:a xlink:type="simple" xlink:href="https://hal.science/search/index/?q=*&amp;authFullName_s=Guo Xiaofei">Guo Xiaofei</text:a><text:span>,</text:span><text:a xlink:type="simple" xlink:href="https://hal.science/search/index/?q=*&amp;authFullName_s=Jin Chenglu">Jin Chenglu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amesh Karri">Ramesh Karri</text:a></text:p>
              <text:p text:style-name="Normal"><text:span>IEEE Transactions on Emerging Topics in Computing</text:span><text:span>, 2015,<text:s/></text:span><text:a xlink:type="simple" xlink:href="https://dx.doi.org/10.1109/TETC.2015.2434103">⟨10.1109/TETC.2015.2434103⟩</text:a></text:p>
              <text:p text:style-name="Normal"><text:span>Article dans une revue</text:span></text:p>
              <text:p text:style-name="Normal"><text:a xlink:type="simple" xlink:href="https://hal.science/hal-01205402v1">hal-012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85v1">RFID System On-line Testing Based on the Evaluation of the Tags Read-Error-Rate</text:a></text:p>
              <text:p text:style-name="Normal"><text:a xlink:type="simple" xlink:href="https://hal.science/search/index/?q=*&amp;authFullName_s=Gilles Fritz">Gilles Fritz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Minh Duc Nguyen">Minh Duc Nguyen</text:a><text:span>,</text:span><text:a xlink:type="simple" xlink:href="https://hal.science/search/index/?q=*&amp;authFullName_s=David Hely">David Hely</text:a></text:p>
              <text:p text:style-name="Normal"><text:span>Journal of Electronic Testing: : Theory and Applications</text:span><text:span>, 2010, pp.1.<text:s/></text:span><text:a xlink:type="simple" xlink:href="https://dx.doi.org/10.1007/s10836-010-5191-6">⟨10.1007/s10836-010-5191-6⟩</text:a></text:p>
              <text:p text:style-name="Normal"><text:span>Article dans une revue</text:span></text:p>
              <text:p text:style-name="Normal"><text:a xlink:type="simple" xlink:href="https://api.istex.fr/ark:/67375/VQC-GZH4Q3SH-W/fulltext.pdf?sid=hal">istex</text:a></text:p>
              <text:p text:style-name="Normal"><text:a xlink:type="simple" xlink:href="https://hal.science/hal-00575585v1">hal-005755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6353v1">Securing Scan Control in Crypto Chips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Journal of Electronic Testing: : Theory and Applications</text:span><text:span>, 2007, 23 (5), pp.457-464.<text:s/></text:span><text:a xlink:type="simple" xlink:href="https://dx.doi.org/10.1007/s10836-007-5000-z">⟨10.1007/s10836-007-5000-z⟩</text:a></text:p>
              <text:p text:style-name="Normal"><text:span>Article dans une revue</text:span></text:p>
              <text:p text:style-name="Normal"><text:a xlink:type="simple" xlink:href="https://api.istex.fr/ark:/67375/VQC-KPNL1PM2-F/fulltext.pdf?sid=hal">istex</text:a></text:p>
              <text:p text:style-name="Normal"><text:a xlink:type="simple" xlink:href="https://hal-lirmm.ccsd.cnrs.fr/lirmm-00186353v1">lirmm-00186353v1</text:a></text:p>
            </table:table-cell>
          </table:table-row>
        </table:table>
        <text:p text:style-name="P10"/>
        <text:p text:style-name="Heading2"><text:span text:style-name="T4">Communication dans un congrès (93)</text:span></text:p>
        <text:p text:style-name="P12"/>
        <table:table table:name="e759bf" table:style-name="e759bf">
          <table:table-column table:style-name="e759bf.0"/>
          <table:table-row>
            <table:table-cell office:value-type="string">
              <text:p text:style-name="Normal"><text:a xlink:type="simple" xlink:href="https://hal.science/hal-05294015v1">A PUF-Enhanced Ring Oscillator-Based Authentication System for IoT Devices</text:a></text:p>
              <text:p text:style-name="Normal"><text:a xlink:type="simple" xlink:href="https://hal.science/search/index/?q=*&amp;authFullName_s=Maryam Esmaeilian">Maryam Esmaeilian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Elena-Ioana Vatajelu">Elena-Ioana Vatajelu</text:a><text:span>,</text:span><text:a xlink:type="simple" xlink:href="https://hal.science/search/index/?q=*&amp;authFullName_s=Romain Siragusa">Romain Siragusa</text:a></text:p>
              <text:p text:style-name="Normal"><text:span>2025 IEEE Computer Society Annual Symposium on VLSI (ISVLSI 2025)</text:span><text:span>, Jul 2025, Kalamata, Greece. pp.1-6,<text:s/></text:span><text:a xlink:type="simple" xlink:href="https://dx.doi.org/10.1109/ISVLSI65124.2025.11130274">⟨10.1109/ISVLSI65124.2025.11130274⟩</text:a></text:p>
              <text:p text:style-name="Normal"><text:span>Communication dans un congrès</text:span></text:p>
              <text:p text:style-name="Normal"><text:a xlink:type="simple" xlink:href="https://hal.science/hal-05294015v1">hal-052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56v1">Reliability Under Stress: The Impact of Localized Aging on RO-PUF Architectures in FPGAs</text:a></text:p>
              <text:p text:style-name="Normal"><text:a xlink:type="simple" xlink:href="https://hal.science/search/index/?q=*&amp;authFullName_s=Aghiles Douadi">Aghiles Douadi</text:a><text:span>,</text:span><text:a xlink:type="simple" xlink:href="https://hal.science/search/index/?q=*&amp;authFullName_s=Ioana Vatajelu">Ioana Vatajelu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Vincent Beroulle">Vincent Beroulle</text:a><text:span>et al.</text:span></text:p>
              <text:p text:style-name="Normal"><text:span>30th IEEE European Test Symposium (ETS 2025)</text:span><text:span>, May 2025, Tallinn, Estonia</text:span></text:p>
              <text:p text:style-name="Normal"><text:span>Communication dans un congrès</text:span></text:p>
              <text:p text:style-name="Normal"><text:a xlink:type="simple" xlink:href="https://hal.science/hal-05096856v1">hal-050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6v1">Comparative Study of Safety and Security-Protected AES Designs</text:a></text:p>
              <text:p text:style-name="Normal"><text:a xlink:type="simple" xlink:href="https://hal.science/search/index/?q=*&amp;authFullName_s=Daniel Thirion">Daniel Thirion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et al.</text:span></text:p>
              <text:p text:style-name="Normal"><text:span>2025 IEEE 28th International Symposium on Design and Diagnostics of Electronic Circuits and Systems (DDECS)</text:span><text:span>, May 2025, Lyon, France. pp.43-48,<text:s/></text:span><text:a xlink:type="simple" xlink:href="https://dx.doi.org/10.1109/DDECS63720.2025.11006768">⟨10.1109/DDECS63720.2025.11006768⟩</text:a></text:p>
              <text:p text:style-name="Normal"><text:span>Communication dans un congrès</text:span></text:p>
              <text:p text:style-name="Normal"><text:a xlink:type="simple" xlink:href="https://hal.science/hal-05441136v1">hal-054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52v1">Laser Fault Injection on RO-based PUFs Implemented on FPGA</text:a></text:p>
              <text:p text:style-name="Normal"><text:a xlink:type="simple" xlink:href="https://hal.science/search/index/?q=*&amp;authFullName_s=Aghiles Douadi">Aghiles Douadi</text:a><text:span>,</text:span><text:a xlink:type="simple" xlink:href="https://hal.science/search/index/?q=*&amp;authFullName_s=Elena Ioana Vatajelu">Elena Ioana Vatajelu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David Hely">David Hely</text:a><text:span>et al.</text:span></text:p>
              <text:p text:style-name="Normal"><text:span>38th IEEE International Symposium on Defect and Fault Tolerance in VLSI and Nanotechnology Systems (DFT 2025)</text:span><text:span>, Oct 2025, Barcelone, Spain</text:span></text:p>
              <text:p text:style-name="Normal"><text:span>Communication dans un congrès</text:span></text:p>
              <text:p text:style-name="Normal"><text:a xlink:type="simple" xlink:href="https://hal.science/hal-05338252v1">hal-053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22v1">Work in Progress: Securing a Critical Variable at Compile Time</text:a></text:p>
              <text:p text:style-name="Normal"><text:a xlink:type="simple" xlink:href="https://hal.science/search/index/?q=*&amp;authFullName_s=Clara Bourgeais">Clara Bourgeais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David Hély">David Hély</text:a></text:p>
              <text:p text:style-name="Normal"><text:span>Colloque 2025 du GDR SOC2</text:span><text:span>, Jun 2025, Lorient (56100), France</text:span></text:p>
              <text:p text:style-name="Normal"><text:span>Communication dans un congrès</text:span></text:p>
              <text:p text:style-name="Normal"><text:a xlink:type="simple" xlink:href="https://hal.science/hal-05149022v1">hal-051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64v1">Modeling Thermal Effects For Biasing PUFs</text:a></text:p>
              <text:p text:style-name="Normal"><text:a xlink:type="simple" xlink:href="https://hal.science/search/index/?q=*&amp;authFullName_s=Aghiles Douadi">Aghiles Douadi</text:a><text:span>,</text:span><text:a xlink:type="simple" xlink:href="https://hal.science/search/index/?q=*&amp;authFullName_s=Ioana Vatajelu">Ioana Vatajelu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Vincent Beroulle">Vincent Beroulle</text:a><text:span>et al.</text:span></text:p>
              <text:p text:style-name="Normal"><text:span>29th IEEE European Test Symposium (ETS 2024)</text:span><text:span>, May 2024, The Hague, Netherlands. pp.1-6,<text:s/></text:span><text:a xlink:type="simple" xlink:href="https://dx.doi.org/10.1109/ETS61313.2024.10567656">⟨10.1109/ETS61313.2024.10567656⟩</text:a></text:p>
              <text:p text:style-name="Normal"><text:span>Communication dans un congrès</text:span></text:p>
              <text:p text:style-name="Normal"><text:a xlink:type="simple" xlink:href="https://hal.science/hal-04532564v1">hal-045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36v1">An Efficient Approach to Model Strong PUF with Multi-Layer Perceptron using Transfer Learning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International Symposium on Quality Electronic Design (ISQED 2022)</text:span><text:span>, Apr 2022, Virtual event, United States.<text:s/></text:span><text:a xlink:type="simple" xlink:href="https://dx.doi.org/10.1109/ISQED54688.2022.9806257">⟨10.1109/ISQED54688.2022.9806257⟩</text:a></text:p>
              <text:p text:style-name="Normal"><text:span>Communication dans un congrès</text:span></text:p>
              <text:p text:style-name="Normal"><text:a xlink:type="simple" xlink:href="https://hal.science/hal-03599336v1">hal-035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93v1">A Middleware for Secure Integration of Heterogeneous Edge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IEEE EDGE 2022</text:span><text:span>, Jul 2022, Barcelona, Spain</text:span></text:p>
              <text:p text:style-name="Normal"><text:span>Communication dans un congrès</text:span></text:p>
              <text:p text:style-name="Normal"><text:a xlink:type="simple" xlink:href="https://hal.science/hal-03713893v1">hal-037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58v1">Elaborating on Sub-Space Modeling as an Enrollment Solution for Strong PUF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18th IEEE International Conference on Distributed Computing in Sensor Systems (DCOSS 2022)</text:span><text:span>, May 2022, Los Angeles, United States</text:span></text:p>
              <text:p text:style-name="Normal"><text:span>Communication dans un congrès</text:span></text:p>
              <text:p text:style-name="Normal"><text:a xlink:type="simple" xlink:href="https://hal.science/hal-03767658v1">hal-0376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56v1">Secure PUF-based Authentication and Key Exchange Protocol using Machine Learning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Fatemeh Afghah">Fatemeh Afgha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IEEE Computer Society Annual Symposium on VLSI (ISVLSI 2022)</text:span><text:span>, Jul 2022, Pafos, Cyprus</text:span></text:p>
              <text:p text:style-name="Normal"><text:span>Communication dans un congrès</text:span></text:p>
              <text:p text:style-name="Normal"><text:a xlink:type="simple" xlink:href="https://hal.science/hal-03689856v1">hal-036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56v1">Sub-Space Modeling: An Enrollment Solution for XOR Arbiter PUF using Machine Learning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International Symposium on Quality Electronic Design (ISQED 2022)</text:span><text:span>, Apr 2022, Virtual event, United States.<text:s/></text:span><text:a xlink:type="simple" xlink:href="https://dx.doi.org/10.1109/ISQED54688.2022.9806267">⟨10.1109/ISQED54688.2022.9806267⟩</text:a></text:p>
              <text:p text:style-name="Normal"><text:span>Communication dans un congrès</text:span></text:p>
              <text:p text:style-name="Normal"><text:a xlink:type="simple" xlink:href="https://hal.science/hal-03599356v1">hal-035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48v1">Design Space Exploration Applied to Security</text:a></text:p>
              <text:p text:style-name="Normal"><text:a xlink:type="simple" xlink:href="https://hal.science/search/index/?q=*&amp;authFullName_s=Antoine Linarès">Antoine Linarès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F. Lhermet">F. Lhermet</text:a><text:span>,</text:span><text:a xlink:type="simple" xlink:href="https://hal.science/search/index/?q=*&amp;authFullName_s=Giorgio Di Natale">Giorgio Di Natale</text:a></text:p>
              <text:p text:style-name="Normal"><text:span>16th International Conference on Design &amp; Technology of Integrated Systems in Nanoscale Era (DTIS 2021)</text:span><text:span>, Jun 2021, Montpellier, France.<text:s/></text:span><text:a xlink:type="simple" xlink:href="https://dx.doi.org/10.1109/DTIS53253.2021.9505151">⟨10.1109/DTIS53253.2021.9505151⟩</text:a></text:p>
              <text:p text:style-name="Normal"><text:span>Communication dans un congrès</text:span></text:p>
              <text:p text:style-name="Normal"><text:a xlink:type="simple" xlink:href="https://hal.science/hal-03351948v1">hal-033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57v1">PUF-Based Protocol for Securing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ely">David Hely</text:a></text:p>
              <text:p text:style-name="Normal"><text:span>17th International Conference on Intelligent Environments, IE 2021</text:span><text:span>, Jun 2021, Dubai, United Arab Emirates</text:span></text:p>
              <text:p text:style-name="Normal"><text:span>Communication dans un congrès</text:span></text:p>
              <text:p text:style-name="Normal"><text:a xlink:type="simple" xlink:href="https://hal.science/hal-03342957v1">hal-033429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6631v1">On the Performance of Non-Profiled Differential Deep Learning Attacks against an AES Encryption Algorithm Protected using a Correlated Noise Generation based Hiding Countermeasure</text:a></text:p>
              <text:p text:style-name="Normal"><text:a xlink:type="simple" xlink:href="https://hal.science/search/index/?q=*&amp;authFullName_s=Amir Alipour">Amir Alipour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Ehsan Aerabi">Ehsan Aerabi</text:a><text:span>,</text:span><text:a xlink:type="simple" xlink:href="https://hal.science/search/index/?q=*&amp;authFullName_s=David Hely">David Hely</text:a></text:p>
              <text:p text:style-name="Normal"><text:span>2020 Design, Automation &amp; Test in Europe Conference &amp; Exhibition (DATE)</text:span><text:span>, Mar 2020, Grenoble, France. pp.614-617,<text:s/></text:span><text:a xlink:type="simple" xlink:href="https://dx.doi.org/10.23919/DATE48585.2020.9116387">⟨10.23919/DATE48585.2020.9116387⟩</text:a></text:p>
              <text:p text:style-name="Normal"><text:span>Communication dans un congrès</text:span></text:p>
              <text:p text:style-name="Normal"><text:a xlink:type="simple" xlink:href="https://hal.univ-grenoble-alpes.fr/hal-03136631v1">hal-031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35v1">Hardware Security Vulnerability Assessment to Identify the Potential Risks in A Critical Embedded Application</text:a></text:p>
              <text:p text:style-name="Normal"><text:a xlink:type="simple" xlink:href="https://hal.science/search/index/?q=*&amp;authFullName_s=Zahra Kazemi">Zahra Kazemi</text:a><text:span>,</text:span><text:a xlink:type="simple" xlink:href="https://hal.science/search/index/?q=*&amp;authFullName_s=Mahdi Fazeli">Mahdi Fazel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2020 IEEE 26th International Symposium on On-Line Testing and Robust System Design (IOLTS)</text:span><text:span>, Jul 2020, Napoli, France. pp.1-6,<text:s/></text:span><text:a xlink:type="simple" xlink:href="https://dx.doi.org/10.1109/IOLTS50870.2020.9159739">⟨10.1109/IOLTS50870.2020.9159739⟩</text:a></text:p>
              <text:p text:style-name="Normal"><text:span>Communication dans un congrès</text:span></text:p>
              <text:p text:style-name="Normal"><text:a xlink:type="simple" xlink:href="https://hal.science/hal-02953435v1">hal-029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226v1">PUF Enrollment and Life Cycle Management: Solutions and Perspectives for the Test Community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Bertrand Cambou">Bertrand Cambou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Giorgio Di Natale">Giorgio Di Natale</text:a><text:span>et al.</text:span></text:p>
              <text:p text:style-name="Normal"><text:span>IEEE European Test Symposium (ETS 2020)</text:span><text:span>, May 2020, Tallinn, Estonia. pp.1-10</text:span></text:p>
              <text:p text:style-name="Normal"><text:span>Communication dans un congrès</text:span></text:p>
              <text:p text:style-name="Normal"><text:a xlink:type="simple" xlink:href="https://hal.science/hal-02999226v1">hal-029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50v1">BackFlow: Backward Edge Control Flow Enforcement for Low End ARM Microcontrollers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Roman Lysecky">Roman Lysecky</text:a><text:span>,</text:span><text:a xlink:type="simple" xlink:href="https://hal.science/search/index/?q=*&amp;authFullName_s=David Hely">David Hely</text:a></text:p>
              <text:p text:style-name="Normal"><text:span>2020 Design, Automation &amp; Test in Europe Conference &amp; Exhibition (DATE)</text:span><text:span>, Mar 2020, Grenoble, France. pp.1606-1609,<text:s/></text:span><text:a xlink:type="simple" xlink:href="https://dx.doi.org/10.23919/DATE48585.2020.9116396">⟨10.23919/DATE48585.2020.9116396⟩</text:a></text:p>
              <text:p text:style-name="Normal"><text:span>Communication dans un congrès</text:span></text:p>
              <text:p text:style-name="Normal"><text:a xlink:type="simple" xlink:href="https://hal.science/hal-02883750v1">hal-028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327v1">Machine Learning and Hardware security: Challenges and Opportunities</text:a></text:p>
              <text:p text:style-name="Normal"><text:a xlink:type="simple" xlink:href="https://hal.science/search/index/?q=*&amp;authFullName_s=F. Regazzoni">F. Regazzoni</text:a><text:span>,</text:span><text:a xlink:type="simple" xlink:href="https://hal.science/search/index/?q=*&amp;authFullName_s=S. Bhasin">S. Bhasin</text:a><text:span>,</text:span><text:a xlink:type="simple" xlink:href="https://hal.science/search/index/?q=*&amp;authFullName_s=Amir Ali Pour">Amir Ali Pour</text:a><text:span>,</text:span><text:a xlink:type="simple" xlink:href="https://hal.science/search/index/?q=*&amp;authFullName_s=Ihab Alshaer">Ihab Alshaer</text:a><text:span>,</text:span><text:a xlink:type="simple" xlink:href="https://hal.science/search/index/?q=*&amp;authFullName_s=F. Aydin">F. Aydin</text:a><text:span>et al.</text:span></text:p>
              <text:p text:style-name="Normal"><text:span>International Conference on Computer-Aided Design (ICCAD 2020)</text:span><text:span>, Nov 2020, San Diego, United States</text:span></text:p>
              <text:p text:style-name="Normal"><text:span>Communication dans un congrès</text:span></text:p>
              <text:p text:style-name="Normal"><text:a xlink:type="simple" xlink:href="https://hal.science/hal-02999327v1">hal-029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99v1">Power of Prediction: Advantages of Deep Learning Modeling as Replacement for Traditional PUF CRP Enrollment</text:a></text:p>
              <text:p text:style-name="Normal"><text:a xlink:type="simple" xlink:href="https://hal.science/search/index/?q=*&amp;authFullName_s=Amir Ali Pour">Amir Ali Pou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Giorgio Di Natale">Giorgio Di Natale</text:a></text:p>
              <text:p text:style-name="Normal"><text:span>TrueDevice2020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954099v1">hal-029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79v1">SPN-DPUF: Substitution-Permutation Network Based Secure Circuit for Digital PUF</text:a></text:p>
              <text:p text:style-name="Normal"><text:a xlink:type="simple" xlink:href="https://hal.science/search/index/?q=*&amp;authFullName_s=Johan Marconot">Johan Marcono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Florian Pebay-Peyroula">Florian Pebay-Peyroula</text:a></text:p>
              <text:p text:style-name="Normal"><text:span>2019 IEEE Computer Society Annual Symposium on VLSI (ISVLSI)</text:span><text:span>, Jul 2019, Miami, France. pp.49-54,<text:s/></text:span><text:a xlink:type="simple" xlink:href="https://dx.doi.org/10.1109/ISVLSI.2019.00018">⟨10.1109/ISVLSI.2019.00018⟩</text:a></text:p>
              <text:p text:style-name="Normal"><text:span>Communication dans un congrès</text:span></text:p>
              <text:p text:style-name="Normal"><text:a xlink:type="simple" xlink:href="https://hal.science/hal-02296579v1">hal-022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39v1">A Flexible and Efficient Hardware Isolation Module for Secure Lightweight Devices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Oum-El-Kheir Aktouf">Oum-El-Kheir Aktouf</text:a></text:p>
              <text:p text:style-name="Normal"><text:span>2019 15th European Dependable Computing Conference (EDCC)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35739v1">hal-023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27v1">Implementation of RF communication subsets on common low frequency clocked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Frédéric Garet">Frédéric Garet</text:a><text:span>et al.</text:span></text:p>
              <text:p text:style-name="Normal"><text:span>2019 49th European Microwave Conference (EuMC)</text:span><text:span>, Oct 2019, Paris, France. pp.742-745,<text:s/></text:span><text:a xlink:type="simple" xlink:href="https://dx.doi.org/10.23919/EuMC.2019.8910837">⟨10.23919/EuMC.2019.8910837⟩</text:a></text:p>
              <text:p text:style-name="Normal"><text:span>Communication dans un congrès</text:span></text:p>
              <text:p text:style-name="Normal"><text:a xlink:type="simple" xlink:href="https://hal.science/hal-02429327v1">hal-024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2v1">Diffraction grating tags structures dedicated to authentication in th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French-German THz Conference 2019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2436662v1">hal-02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76v1">Implementation of Password Management System Using Ternary Addressable PUF Generator</text:a></text:p>
              <text:p text:style-name="Normal"><text:a xlink:type="simple" xlink:href="https://hal.science/search/index/?q=*&amp;authFullName_s=Mohammad Mohammadinodoushan">Mohammad Mohammadinodoushan</text:a><text:span>,</text:span><text:a xlink:type="simple" xlink:href="https://hal.science/search/index/?q=*&amp;authFullName_s=Bertrand Cambou">Bertrand Cambou</text:a><text:span>,</text:span><text:a xlink:type="simple" xlink:href="https://hal.science/search/index/?q=*&amp;authFullName_s=Christopher Philabaum">Christopher Philabaum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D. Duane Booher">D. Duane Booher</text:a></text:p>
              <text:p text:style-name="Normal"><text:span>2019 16th Annual IEEE International Conference on Sensing, Communication, and Networking (SECON)</text:span><text:span>, Jun 2019, Boston, France. pp.1-8,<text:s/></text:span><text:a xlink:type="simple" xlink:href="https://dx.doi.org/10.1109/SAHCN.2019.8824792">⟨10.1109/SAHCN.2019.8824792⟩</text:a></text:p>
              <text:p text:style-name="Normal"><text:span>Communication dans un congrès</text:span></text:p>
              <text:p text:style-name="Normal"><text:a xlink:type="simple" xlink:href="https://hal.science/hal-02296576v1">hal-022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98v1">Développement d'une plateforme RF flexible et reconfigurable basée sur un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1698v1">hal-02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73v1">Shcot: Secure (and verified) Hybrid Chain of Trust to protect from malicious software in lightweight devices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/text:p>
              <text:p text:style-name="Normal"><text:span>The 1st Annual International Workshop on Software Hardware Interaction Faults, SHIFT 2019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2335773v1">hal-023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1v1">TrustFlow: A Trusted Memory Support for Data Flow Integrity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Ioannis Parissis">Ioannis Parissis</text:a></text:p>
              <text:p text:style-name="Normal"><text:span>2019 IEEE Computer Society Annual Symposium on VLSI (ISVLSI)</text:span><text:span>, Jul 2019, Miami, France. pp.308-313,<text:s/></text:span><text:a xlink:type="simple" xlink:href="https://dx.doi.org/10.1109/ISVLSI.2019.00063">⟨10.1109/ISVLSI.2019.00063⟩</text:a></text:p>
              <text:p text:style-name="Normal"><text:span>Communication dans un congrès</text:span></text:p>
              <text:p text:style-name="Normal"><text:a xlink:type="simple" xlink:href="https://hal.science/hal-02296581v1">hal-02296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130v1">On a Low Cost Fault Injection Framework for Security Assessment of Cyber-Physical Systems: Clock Glitch Attacks</text:a></text:p>
              <text:p text:style-name="Normal"><text:a xlink:type="simple" xlink:href="https://hal.science/search/index/?q=*&amp;authFullName_s=Zahra Kazemi">Zahra Kazemi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Ioanna Souvatzoglou">Ioanna Souvatzoglou</text:a><text:span>,</text:span><text:a xlink:type="simple" xlink:href="https://hal.science/search/index/?q=*&amp;authFullName_s=Ehsan Aerabi">Ehsan Aerabi</text:a><text:span>,</text:span><text:a xlink:type="simple" xlink:href="https://hal.science/search/index/?q=*&amp;authFullName_s=Mosabbah Mushir Ahmed">Mosabbah Mushir Ahmed</text:a><text:span>et al.</text:span></text:p>
              <text:p text:style-name="Normal"><text:span>2019 IEEE 4th International Verification and Security Workshop (IVSW)</text:span><text:span>, Jul 2019, Rhodes Island, Greece. pp.7-12,<text:s/></text:span><text:a xlink:type="simple" xlink:href="https://dx.doi.org/10.1109/IVSW.2019.8854391">⟨10.1109/IVSW.2019.8854391⟩</text:a></text:p>
              <text:p text:style-name="Normal"><text:span>Communication dans un congrès</text:span></text:p>
              <text:p text:style-name="Normal"><text:a xlink:type="simple" xlink:href="https://hal.univ-grenoble-alpes.fr/hal-02426130v1">hal-024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38v1">Toubkal: A Flexible and Efficient Hardware Isolation Module for Secure Lightweight Devices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Oum-El-Kheir Aktouf">Oum-El-Kheir Aktouf</text:a></text:p>
              <text:p text:style-name="Normal"><text:span>2019 15th European Dependable Computing Conference (EDCC)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42738v1">hal-0234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4v1">Identification temps réel d'un tag THID bas coût dans le domain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Hamdi Maher">Hamdi Maher</text:a><text:span>,</text:span><text:a xlink:type="simple" xlink:href="https://hal.science/search/index/?q=*&amp;authFullName_s=Etienne Perret">Etienne Perre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14v1">hal-020171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128v1">Restricting Switching Activity Using Logic Locking to Improve Power Analysis-Based Trojan Detection</text:a></text:p>
              <text:p text:style-name="Normal"><text:a xlink:type="simple" xlink:href="https://hal.science/search/index/?q=*&amp;authFullName_s=Arash Nejat">Arash Nejat</text:a><text:span>,</text:span><text:a xlink:type="simple" xlink:href="https://hal.science/search/index/?q=*&amp;authFullName_s=Zahra Kazemi">Zahra Kazemi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Mahdi Fazeli">Mahdi Fazeli</text:a></text:p>
              <text:p text:style-name="Normal"><text:span>2019 IEEE 4th International Verification and Security Workshop (IVSW)</text:span><text:span>, Jul 2019, Rhodes Island, Greece. pp.49-54,<text:s/></text:span><text:a xlink:type="simple" xlink:href="https://dx.doi.org/10.1109/IVSW.2019.8854402">⟨10.1109/IVSW.2019.8854402⟩</text:a></text:p>
              <text:p text:style-name="Normal"><text:span>Communication dans un congrès</text:span></text:p>
              <text:p text:style-name="Normal"><text:a xlink:type="simple" xlink:href="https://hal.univ-grenoble-alpes.fr/hal-02426128v1">hal-024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0v1">Méthode d’authentification basée sur des tags RFID sans puce imprimés par jet d’encre conductrice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20v1">hal-020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4v1">Authentication of Microcontroller Board Using Non-Invasive EM Emission Techniqu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2018 IEEE 3rd International Verification and Security Workshop (IVSW)</text:span><text:span>, Jul 2018, Platja d’Aro, Spain. pp.25-30,<text:s/></text:span><text:a xlink:type="simple" xlink:href="https://dx.doi.org/10.1109/IVSW.2018.8494883">⟨10.1109/IVSW.2018.8494883⟩</text:a></text:p>
              <text:p text:style-name="Normal"><text:span>Communication dans un congrès</text:span></text:p>
              <text:p text:style-name="Normal"><text:a xlink:type="simple" xlink:href="https://hal.science/hal-02014214v1">hal-0201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383v1">Identification in the Terahertz Domain using Low Cost Tags with a Fast Spectrometer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tienne Perret">Etienne Perret</text:a><text:span>et al.</text:span></text:p>
              <text:p text:style-name="Normal"><text:span>ASID 2018: 12th IEEE International Conference on Anti-counterfeiting, Security, and Identification</text:span><text:span>, Nov 2018, Xiamen, China.<text:s/></text:span><text:a xlink:type="simple" xlink:href="https://dx.doi.org/10.1109/ICASID.2018.8693209">⟨10.1109/ICASID.2018.8693209⟩</text:a></text:p>
              <text:p text:style-name="Normal"><text:span>Communication dans un congrès</text:span></text:p>
              <text:p text:style-name="Normal"><text:a xlink:type="simple" xlink:href="https://hal.univ-grenoble-alpes.fr/hal-02015383v1">hal-020153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56000v1">The case of using CMOS FD-SOI rather than CMOS bulk to harden ICs against laser attacks</text:a></text:p>
              <text:p text:style-name="Normal"><text:a xlink:type="simple" xlink:href="https://hal.science/search/index/?q=*&amp;authFullName_s=Jean-Max Dutertre">Jean-Max Dutertr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hilippe Candelier">Philippe Candelier</text:a><text:span>,</text:span><text:a xlink:type="simple" xlink:href="https://hal.science/search/index/?q=*&amp;authFullName_s=Louis-Barthelemy Faber">Louis-Barthelemy Faber</text:a><text:span>,</text:span><text:a xlink:type="simple" xlink:href="https://hal.science/search/index/?q=*&amp;authFullName_s=Marie-Lise Flottes">Marie-Lise Flottes</text:a><text:span>et al.</text:span></text:p>
              <text:p text:style-name="Normal"><text:span>IOLTS: International On-Line Testing Symposium</text:span><text:span>, Jul 2018, Platja d’Aro, Spain. pp.214-219,<text:s/></text:span><text:a xlink:type="simple" xlink:href="https://dx.doi.org/10.1109/IOLTS.2018.8474230">⟨10.1109/IOLTS.2018.8474230⟩</text:a></text:p>
              <text:p text:style-name="Normal"><text:span>Communication dans un congrès</text:span></text:p>
              <text:p text:style-name="Normal"><text:a xlink:type="simple" xlink:href="https://hal-emse.ccsd.cnrs.fr/emse-01856000v1">emse-018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33v1">Chipless RFID Tag Discrimination and the Performance of Resemblance Metrics to be used for it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Maxime Bernier">Maxime Bernier</text:a><text:span>et al.</text:span></text:p>
              <text:p text:style-name="Normal"><text:span>IEEE/MTT-S International Microwave Symposium - IMS 2018</text:span><text:span>, Jun 2018, Philadelphia, United States.<text:s/></text:span><text:a xlink:type="simple" xlink:href="https://dx.doi.org/10.1109/MWSYM.2018.8439855">⟨10.1109/MWSYM.2018.8439855⟩</text:a></text:p>
              <text:p text:style-name="Normal"><text:span>Communication dans un congrès</text:span></text:p>
              <text:p text:style-name="Normal"><text:a xlink:type="simple" xlink:href="https://hal.science/hal-01888533v1">hal-018885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56008v1">Laser fault injection at the CMOS 28 nm technology node: an analysis of the fault model</text:a></text:p>
              <text:p text:style-name="Normal"><text:a xlink:type="simple" xlink:href="https://hal.science/search/index/?q=*&amp;authFullName_s=Jean-Max Dutertre">Jean-Max Dutertr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hilippe Candelier">Philippe Candelier</text:a><text:span>,</text:span><text:a xlink:type="simple" xlink:href="https://hal.science/search/index/?q=*&amp;authFullName_s=Stephan de Castro">Stephan de Castro</text:a><text:span>,</text:span><text:a xlink:type="simple" xlink:href="https://hal.science/search/index/?q=*&amp;authFullName_s=Louis-Barthelemy Faber">Louis-Barthelemy Faber</text:a><text:span>et al.</text:span></text:p>
              <text:p text:style-name="Normal"><text:span>FDTC: Fault Diagnosis and Tolerance in Cryptography</text:span><text:span>, Sep 2018, Amsterdam, Netherlands. pp.1-6,<text:s/></text:span><text:a xlink:type="simple" xlink:href="https://dx.doi.org/10.1109/FDTC.2018.00009">⟨10.1109/FDTC.2018.00009⟩</text:a></text:p>
              <text:p text:style-name="Normal"><text:span>Communication dans un congrès</text:span></text:p>
              <text:p text:style-name="Normal"><text:a xlink:type="simple" xlink:href="https://hal-emse.ccsd.cnrs.fr/emse-01856008v1">emse-018560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115v1">Hardware Security Evaluation Platform for MCU-Based Connected Devices: Application to Healthcare IoT</text:a></text:p>
              <text:p text:style-name="Normal"><text:a xlink:type="simple" xlink:href="https://hal.science/search/index/?q=*&amp;authFullName_s=Zahra Kazemi">Zahra Kazemi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Mahdi Fazeli">Mahdi Fazeli</text:a><text:span>,</text:span><text:a xlink:type="simple" xlink:href="https://hal.science/search/index/?q=*&amp;authFullName_s=Vincent Beroulle">Vincent Beroulle</text:a></text:p>
              <text:p text:style-name="Normal"><text:span>2018 IEEE 3rd International Verification and Security Workshop (IVSW)</text:span><text:span>, Jul 2018, Costa Brava, France. pp.87-92,<text:s/></text:span><text:a xlink:type="simple" xlink:href="https://dx.doi.org/10.1109/IVSW.2018.8494843">⟨10.1109/IVSW.2018.8494843⟩</text:a></text:p>
              <text:p text:style-name="Normal"><text:span>Communication dans un congrès</text:span></text:p>
              <text:p text:style-name="Normal"><text:a xlink:type="simple" xlink:href="https://hal.univ-grenoble-alpes.fr/hal-02426115v1">hal-024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60v1">Towards an Inherently Secure Run-Time Environment for Medical Devices.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David Hely">David Hely</text:a></text:p>
              <text:p text:style-name="Normal"><text:span>2018 IEEE International Congress on Internet of Things, ICIOT 2018</text:span><text:span>, Jul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898660v1">hal-018986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0080v1">Centrality Indicators for Efficient and Scalable Logic Masking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EEE Computer Society Annual Symposium on VLSI (ISVLSI 2017)</text:span><text:span>, IEEE, Jul 2017, Bochum, Germany. pp.98-103,<text:s/></text:span><text:a xlink:type="simple" xlink:href="https://dx.doi.org/10.1109/ISVLSI.2017.26">⟨10.1109/ISVLSI.2017.26⟩</text:a></text:p>
              <text:p text:style-name="Normal"><text:span>Communication dans un congrès</text:span></text:p>
              <text:p text:style-name="Normal"><text:a xlink:type="simple" xlink:href="https://ujm.hal.science/ujm-01570080v1">ujm-015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69v1">A red team blue team approach towards a secure processor design with hardware shadow stack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Adrien Michelet">Adrien Michelet</text:a><text:span>,</text:span><text:a xlink:type="simple" xlink:href="https://hal.science/search/index/?q=*&amp;authFullName_s=Laurent Amato">Laurent Amato</text:a><text:span>,</text:span><text:a xlink:type="simple" xlink:href="https://hal.science/search/index/?q=*&amp;authFullName_s=Thomas Meyer">Thomas Meyer</text:a></text:p>
              <text:p text:style-name="Normal"><text:span>2017 IEEE 2nd International Verification and Security Workshop (IVSW)</text:span><text:span>, Jul 2017, Thessaloniki, France.<text:s/></text:span><text:a xlink:type="simple" xlink:href="https://dx.doi.org/10.1109/IVSW.2017.8031545">⟨10.1109/IVSW.2017.8031545⟩</text:a></text:p>
              <text:p text:style-name="Normal"><text:span>Communication dans un congrès</text:span></text:p>
              <text:p text:style-name="Normal"><text:a xlink:type="simple" xlink:href="https://hal.science/hal-01724169v1">hal-017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18v1">Centrality Indicators for Efficient and Scalable Logic Masking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n International CryptArchi Workshop 2017</text:span><text:span>, Jun 2017, Smolenice, Slovakia</text:span></text:p>
              <text:p text:style-name="Normal"><text:span>Communication dans un congrès</text:span></text:p>
              <text:p text:style-name="Normal"><text:a xlink:type="simple" xlink:href="https://hal.science/hal-01586818v1">hal-015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78v1">A comprehensive hardware/software infrastructure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Ugo Mureddu">Ugo Mureddu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EEE International Conference on Field-Programmable Technology, ICFPT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32978v1">hal-01632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30v1">Towards a robust and efficient EM based authentication of FPGA against counterfeiting and recycling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19th International Symposium on Computer Architecture and Digital Systems (CADS)</text:span><text:span>, Dec 2017, Kish Island, Iran. pp.1-6,<text:s/></text:span><text:a xlink:type="simple" xlink:href="https://dx.doi.org/10.1109/CADS.2017.8310673">⟨10.1109/CADS.2017.8310673⟩</text:a></text:p>
              <text:p text:style-name="Normal"><text:span>Communication dans un congrès</text:span></text:p>
              <text:p text:style-name="Normal"><text:a xlink:type="simple" xlink:href="https://hal.univ-grenoble-alpes.fr/hal-02014230v1">hal-02014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53v1">Authentication in the THz domain: a new tool to fight couterfeiting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her Hamdi">Maher Hamd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53v1">hal-020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64v1">IoT Components LifeCycle Based Security Analysis</text:a></text:p>
              <text:p text:style-name="Normal"><text:a xlink:type="simple" xlink:href="https://hal.science/search/index/?q=*&amp;authFullName_s=Johan Marconot">Johan Marcono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Florian Pebay-Peyroula">Florian Pebay-Peyroula</text:a></text:p>
              <text:p text:style-name="Normal"><text:span>2017 Euromicro Conference on Digital System Design (DSD)</text:span><text:span>, Aug 2017, Vienna, France.<text:s/></text:span><text:a xlink:type="simple" xlink:href="https://dx.doi.org/10.1109/DSD.2017.44">⟨10.1109/DSD.2017.44⟩</text:a></text:p>
              <text:p text:style-name="Normal"><text:span>Communication dans un congrès</text:span></text:p>
              <text:p text:style-name="Normal"><text:a xlink:type="simple" xlink:href="https://hal.science/hal-01724164v1">hal-017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32v1">How logic masking can improve path delay analysis for Hardware Trojan detection</text:a></text:p>
              <text:p text:style-name="Normal"><text:a xlink:type="simple" xlink:href="https://hal.science/search/index/?q=*&amp;authFullName_s=Arash Nejat">Arash Neja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2016 IEEE 34th International Conference on Computer Design (ICCD)</text:span><text:span>, Oct 2016, Phenix, United States.<text:s/></text:span><text:a xlink:type="simple" xlink:href="https://dx.doi.org/10.1109/ICCD.2016.7753319">⟨10.1109/ICCD.2016.7753319⟩</text:a></text:p>
              <text:p text:style-name="Normal"><text:span>Communication dans un congrès</text:span></text:p>
              <text:p text:style-name="Normal"><text:a xlink:type="simple" xlink:href="https://hal.science/hal-01418432v1">hal-014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74v1">High output hamming-distance achievement by a greedy logic masking approach</text:a></text:p>
              <text:p text:style-name="Normal"><text:a xlink:type="simple" xlink:href="https://hal.science/search/index/?q=*&amp;authFullName_s=Seyyed Mohammad Saleh Samimi">Seyyed Mohammad Saleh Samimi</text:a><text:span>,</text:span><text:a xlink:type="simple" xlink:href="https://hal.science/search/index/?q=*&amp;authFullName_s=Ehsan Aerabi">Ehsan Aerabi</text:a><text:span>,</text:span><text:a xlink:type="simple" xlink:href="https://hal.science/search/index/?q=*&amp;authFullName_s=Arash Nejat">Arash Nejat</text:a><text:span>,</text:span><text:a xlink:type="simple" xlink:href="https://hal.science/search/index/?q=*&amp;authFullName_s=Mahdi Fazeli">Mahdi Fazeli</text:a><text:span>,</text:span><text:a xlink:type="simple" xlink:href="https://hal.science/search/index/?q=*&amp;authFullName_s=David Hely">David Hely</text:a><text:span>et al.</text:span></text:p>
              <text:p text:style-name="Normal"><text:span>2016 IEEE East-West Design &amp; Test Symposium (EWDTS)</text:span><text:span>, Oct 2016, Yerevan, France.<text:s/></text:span><text:a xlink:type="simple" xlink:href="https://dx.doi.org/10.1109/EWDTS.2016.7807657">⟨10.1109/EWDTS.2016.7807657⟩</text:a></text:p>
              <text:p text:style-name="Normal"><text:span>Communication dans un congrès</text:span></text:p>
              <text:p text:style-name="Normal"><text:a xlink:type="simple" xlink:href="https://hal.science/hal-01724174v1">hal-017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66v1">System-Level Simulation for the Dependability Improvement of UHF RFID Systems</text:a></text:p>
              <text:p text:style-name="Normal"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/text:p>
              <text:p text:style-name="Normal"><text:span>ICWMC 2016 : The Twelfth International Conference on Wireless and Mobile Communications (includes QoSE WMC 2016)</text:span><text:span>, IARIA, Nov 2016, Barcelone, Spain</text:span></text:p>
              <text:p text:style-name="Normal"><text:span>Communication dans un congrès</text:span></text:p>
              <text:p text:style-name="Normal"><text:a xlink:type="simple" xlink:href="https://hal.science/hal-01432066v1">hal-014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728v1">On the development of a new countermeasure on a laser attack RTL fault model</text:a></text:p>
              <text:p text:style-name="Normal"><text:a xlink:type="simple" xlink:href="https://hal.science/search/index/?q=*&amp;authFullName_s=C. Ananiadis">C. Ananiadis</text:a><text:span>,</text:span><text:a xlink:type="simple" xlink:href="https://hal.science/search/index/?q=*&amp;authFullName_s=A. Papadimitriou">A. Papadimitriou</text:a><text:span>,</text:span><text:a xlink:type="simple" xlink:href="https://hal.science/search/index/?q=*&amp;authFullName_s=D. Hély">D. Hély</text:a><text:span>,</text:span><text:a xlink:type="simple" xlink:href="https://hal.science/search/index/?q=*&amp;authFullName_s=V. Beroulle">V. Beroulle</text:a><text:span>,</text:span><text:a xlink:type="simple" xlink:href="https://hal.science/search/index/?q=*&amp;authFullName_s=Paolo Maistri">Paolo Maistri</text:a><text:span>et al.</text:span></text:p>
              <text:p text:style-name="Normal"><text:span>Design, Automation and Test in Europe Conference (DATE'16)</text:span><text:span>, Mar 2016, Dresden, Germany</text:span></text:p>
              <text:p text:style-name="Normal"><text:span>Communication dans un congrès</text:span></text:p>
              <text:p text:style-name="Normal"><text:a xlink:type="simple" xlink:href="https://hal.science/hal-01414728v1">hal-014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12v1">Reusing logic masking to facilitate path-delay-based hardware Trojan detection</text:a></text:p>
              <text:p text:style-name="Normal"><text:a xlink:type="simple" xlink:href="https://hal.science/search/index/?q=*&amp;authFullName_s=Arash Nejat">Arash Neja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2016 IEEE 22nd International Symposium on On-Line Testing and Robust System Design (IOLTS)</text:span><text:span>, Jul 2016, Sant Felliu, Spain.<text:s/></text:span><text:a xlink:type="simple" xlink:href="https://dx.doi.org/10.1109/IOLTS.2016.7604696">⟨10.1109/IOLTS.2016.7604696⟩</text:a></text:p>
              <text:p text:style-name="Normal"><text:span>Communication dans un congrès</text:span></text:p>
              <text:p text:style-name="Normal"><text:a xlink:type="simple" xlink:href="https://hal.science/hal-01412412v1">hal-01412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51v1">Authentication of IC based on Electromagnetic Signatur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text:span>et al.</text:span></text:p>
              <text:p text:style-name="Normal"><text:span>6th Conference on Trustworthy Manufacturing and Utilization of Secure Devices (TRUDEVICE 2016)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univ-grenoble-alpes.fr/hal-02014251v1">hal-020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70v1">On Fault Injections for Early Security Evaluation vs. Laser-based Attacks</text:a></text:p>
              <text:p text:style-name="Normal"><text:a xlink:type="simple" xlink:href="https://hal.science/search/index/?q=*&amp;authFullName_s=Régis Leveugle">Régis Leveugle</text:a><text:span>,</text:span><text:a xlink:type="simple" xlink:href="https://hal.science/search/index/?q=*&amp;authFullName_s=A. Chahed">A. Chahed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A. Papadimitriou">A. Papadimitriou</text:a><text:span>,</text:span><text:a xlink:type="simple" xlink:href="https://hal.science/search/index/?q=*&amp;authFullName_s=D. Hély">D. Hély</text:a><text:span>et al.</text:span></text:p>
              <text:p text:style-name="Normal"><text:span>1st IEEE International Verification and Security Workshop</text:span><text:span>, Jul 2016, St Feliu de Guixols, Spain. pp.33-38</text:span></text:p>
              <text:p text:style-name="Normal"><text:span>Communication dans un congrès</text:span></text:p>
              <text:p text:style-name="Normal"><text:a xlink:type="simple" xlink:href="https://hal.science/hal-01444970v1">hal-014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83v1">Key Reconciliation Protocols: an Alternative for Lightweight Authentication of Integrated Circuit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ktor Fischer">Viktor Fischer</text:a></text:p>
              <text:p text:style-name="Normal"><text:span>International CryptArchi Workshop<text:s/></text:span><text:span>, Jun 2016, La Grande-Motte, France</text:span></text:p>
              <text:p text:style-name="Normal"><text:span>Communication dans un congrès</text:span></text:p>
              <text:p text:style-name="Normal"><text:a xlink:type="simple" xlink:href="https://hal.science/hal-01382983v1">hal-013829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0564v1">Reversible Denial-of-Service by Locking Gates Insertion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{IEEE} Computer Society Annual Symposium on VLSI</text:span><text:span>, CNRS-LIRMM, France, Jul 2015, Montpellier, France</text:span></text:p>
              <text:p text:style-name="Normal"><text:span>Communication dans un congrès</text:span></text:p>
              <text:p text:style-name="Normal"><text:a xlink:type="simple" xlink:href="https://ujm.hal.science/ujm-01180564v1">ujm-0118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737v1">Laser-Induced Fault Effects in Security-Dedicated Circuits</text:a></text:p>
              <text:p text:style-name="Normal"><text:a xlink:type="simple" xlink:href="https://hal.science/search/index/?q=*&amp;authFullName_s=Vincent Beroulle">Vincent Beroulle</text:a><text:span>,</text:span><text:a xlink:type="simple" xlink:href="https://hal.science/search/index/?q=*&amp;authFullName_s=Philippe Candelier">Philippe Candelier</text:a><text:span>,</text:span><text:a xlink:type="simple" xlink:href="https://hal.science/search/index/?q=*&amp;authFullName_s=Stephan de Castro">Stephan de Castro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Jean-Max Dutertre">Jean-Max Dutertre</text:a><text:span>et al.</text:span></text:p>
              <text:p text:style-name="Normal"><text:span>VLSI-SoC: Very Large Scale Integration and System-on-Chip</text:span><text:span>, Oct 2014, Playa del Carmen, Mexico. pp.220-240,<text:s/></text:span><text:a xlink:type="simple" xlink:href="https://dx.doi.org/10.1007/978-3-319-25279-7_12">⟨10.1007/978-3-319-25279-7_12⟩</text:a></text:p>
              <text:p text:style-name="Normal"><text:span>Communication dans un congrès</text:span></text:p>
              <text:p text:style-name="Normal"><text:a xlink:type="simple" xlink:href="https://inria.hal.science/hal-01383737v1">hal-0138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67v1">On enhancing the debug architecture of a system-on-chip (SoC) to detect software attacks</text:a></text:p>
              <text:p text:style-name="Normal"><text:a xlink:type="simple" xlink:href="https://hal.science/search/index/?q=*&amp;authFullName_s=Backer Jerry">Backer Jerry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amesh Karri">Ramesh Karri</text:a></text:p>
              <text:p text:style-name="Normal"><text:span>Defect and Fault Tolerance in VLSI and Nanotechnology Systems (DFTS), 2015 IEEE International Symposium on</text:span><text:span>, IEEE, Oct 2015, Amherst, United States.<text:s/></text:span><text:a xlink:type="simple" xlink:href="https://dx.doi.org/10.1109/DFT.2015.7315131">⟨10.1109/DFT.2015.7315131⟩</text:a></text:p>
              <text:p text:style-name="Normal"><text:span>Communication dans un congrès</text:span></text:p>
              <text:p text:style-name="Normal"><text:a xlink:type="simple" xlink:href="https://hal.science/hal-01398767v1">hal-013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6v1">Analysis of laser-induced errors: RTL fault model versus layout locality characteristics</text:a></text:p>
              <text:p text:style-name="Normal"><text:a xlink:type="simple" xlink:href="https://hal.science/search/index/?q=*&amp;authFullName_s=A. Papadimitriou">A. Papadimitriou</text:a><text:span>,</text:span><text:a xlink:type="simple" xlink:href="https://hal.science/search/index/?q=*&amp;authFullName_s=D. Hély">D. Hély</text:a><text:span>,</text:span><text:a xlink:type="simple" xlink:href="https://hal.science/search/index/?q=*&amp;authFullName_s=V. Beroulle">V. Beroull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/text:p>
              <text:p text:style-name="Normal"><text:span>Third Workshop on Trustworthy Manufacturing and Utilization of Secure Devices (TRUDEVICE'15)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393406v1">hal-013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76v1">Reversible Denial-of-Service by Locking Gates Insertion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Lilian Bossuet">Lilian Bossuet</text:a></text:p>
              <text:p text:style-name="Normal"><text:span>International CryptArchi Workshop 2015</text:span><text:span>, Jun 2015, Leuven, Belgium</text:span></text:p>
              <text:p text:style-name="Normal"><text:span>Communication dans un congrès</text:span></text:p>
              <text:p text:style-name="Normal"><text:a xlink:type="simple" xlink:href="https://hal.science/hal-01382976v1">hal-013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97v1">A secure design-for-test infrastructure for lifetime security of SoCs</text:a></text:p>
              <text:p text:style-name="Normal"><text:a xlink:type="simple" xlink:href="https://hal.science/search/index/?q=*&amp;authFullName_s=Backer Jerry">Backer Jerry</text:a><text:span>,</text:span><text:a xlink:type="simple" xlink:href="https://hal.science/search/index/?q=*&amp;authFullName_s=Ali Subidh">Ali Subidh</text:a><text:span>,</text:span><text:a xlink:type="simple" xlink:href="https://hal.science/search/index/?q=*&amp;authFullName_s=Kurt Rosenfeld">Kurt Rosenfel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Karri Ramesh">Karri Ramesh</text:a><text:span>et al.</text:span></text:p>
              <text:p text:style-name="Normal"><text:span>Circuits and Systems (ISCAS), 2015 IEEE International Symposium on</text:span><text:span>, IEEE, May 2015, Lisbonna, Portugal.<text:s/></text:span><text:a xlink:type="simple" xlink:href="https://dx.doi.org/10.1109/ISCAS.2015.7168564">⟨10.1109/ISCAS.2015.7168564⟩</text:a></text:p>
              <text:p text:style-name="Normal"><text:span>Communication dans un congrès</text:span></text:p>
              <text:p text:style-name="Normal"><text:a xlink:type="simple" xlink:href="https://hal.science/hal-01205397v1">hal-012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14v1">Validation of RTL laser fault injection model with respect to layout information</text:a></text:p>
              <text:p text:style-name="Normal"><text:a xlink:type="simple" xlink:href="https://hal.science/search/index/?q=*&amp;authFullName_s=A. Papadimitriou">A. Papadimitriou</text:a><text:span>,</text:span><text:a xlink:type="simple" xlink:href="https://hal.science/search/index/?q=*&amp;authFullName_s=M. Tampas">M. Tampas</text:a><text:span>,</text:span><text:a xlink:type="simple" xlink:href="https://hal.science/search/index/?q=*&amp;authFullName_s=D. Hély">D. Hély</text:a><text:span>,</text:span><text:a xlink:type="simple" xlink:href="https://hal.science/search/index/?q=*&amp;authFullName_s=V. Beroulle">V. Beroulle</text:a><text:span>,</text:span><text:a xlink:type="simple" xlink:href="https://hal.science/search/index/?q=*&amp;authFullName_s=Paolo Maistri">Paolo Maistri</text:a><text:span>et al.</text:span></text:p>
              <text:p text:style-name="Normal"><text:span>IEEE International Symposium on Hardware Oriented Security and Trust (HOST'15)</text:span><text:span>, May 2015, McLean, VA, United States. pp.78-81</text:span></text:p>
              <text:p text:style-name="Normal"><text:span>Communication dans un congrès</text:span></text:p>
              <text:p text:style-name="Normal"><text:a xlink:type="simple" xlink:href="https://hal.science/hal-01393414v1">hal-013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94v1">Emulation Based Fault Injection on UHF RFID Transponder</text:a></text:p>
              <text:p text:style-name="Normal"><text:a xlink:type="simple" xlink:href="https://hal.science/search/index/?q=*&amp;authFullName_s=Omar Abdelmalek">Omar Abdelmalek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17th IEEE Symposium on Design and Diagnostics of Electronic Circuits and Systems</text:span><text:span>, Apr 2014, Varsaw, Poland. pp.1-4</text:span></text:p>
              <text:p text:style-name="Normal"><text:span>Communication dans un congrès</text:span></text:p>
              <text:p text:style-name="Normal"><text:a xlink:type="simple" xlink:href="https://hal.science/hal-01010294v1">hal-010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05v1">FPGA emulation of laser attacks against secure deep submicron integrated circuits</text:a></text:p>
              <text:p text:style-name="Normal"><text:a xlink:type="simple" xlink:href="https://hal.science/search/index/?q=*&amp;authFullName_s=P. Papavramidou">P. Papavramidou</text:a><text:span>,</text:span><text:a xlink:type="simple" xlink:href="https://hal.science/search/index/?q=*&amp;authFullName_s=D. Hély">D. Hély</text:a><text:span>,</text:span><text:a xlink:type="simple" xlink:href="https://hal.science/search/index/?q=*&amp;authFullName_s=V. Beroulle">V. Beroull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/text:p>
              <text:p text:style-name="Normal"><text:span>Second Workshop on Trustworthy Manufacturing and Utilization of Secure Devices (TRUDEVICE'14)</text:span><text:span>, May 2014, Paderborn, Germany</text:span></text:p>
              <text:p text:style-name="Normal"><text:span>Communication dans un congrès</text:span></text:p>
              <text:p text:style-name="Normal"><text:a xlink:type="simple" xlink:href="https://hal.science/hal-01132405v1">hal-011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14v1">On error models for RTL security evaluations</text:a></text:p>
              <text:p text:style-name="Normal"><text:a xlink:type="simple" xlink:href="https://hal.science/search/index/?q=*&amp;authFullName_s=Pierre Vanhauwaert">Pierre Vanhauwaert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Athanasios Papadimitriou">Athanasios Papadimitriou</text:a><text:span>,</text:span><text:a xlink:type="simple" xlink:href="https://hal.science/search/index/?q=*&amp;authFullName_s=David Hely">David Hely</text:a><text:span>et al.</text:span></text:p>
              <text:p text:style-name="Normal"><text:span>9th Conference on Design and Technology of Integrated Systems in Nanoscale Era (DTIS) 2014</text:span><text:span>, May 2014, Santorini, Greece. pp.1-6</text:span></text:p>
              <text:p text:style-name="Normal"><text:span>Communication dans un congrès</text:span></text:p>
              <text:p text:style-name="Normal"><text:a xlink:type="simple" xlink:href="https://hal.science/hal-01010314v1">hal-010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582v1">Fault Tolerance Evaluation of RFID Tags</text:a></text:p>
              <text:p text:style-name="Normal"><text:a xlink:type="simple" xlink:href="https://hal.science/search/index/?q=*&amp;authFullName_s=Omar Abdelmalek">Omar Abdelmalek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15th IEEE Latin America Test Workshop</text:span><text:span>, Mar 2014, Fortaleza, Brazil. pp.1-6</text:span></text:p>
              <text:p text:style-name="Normal"><text:span>Communication dans un congrès</text:span></text:p>
              <text:p text:style-name="Normal"><text:a xlink:type="simple" xlink:href="https://hal.science/hal-00958582v1">hal-009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64v1">Voltage Glitch Attacks on Mixed Signal Systems</text:a></text:p>
              <text:p text:style-name="Normal"><text:a xlink:type="simple" xlink:href="https://hal.science/search/index/?q=*&amp;authFullName_s=Noémie Boher">Noémie Boher</text:a><text:span>,</text:span><text:a xlink:type="simple" xlink:href="https://hal.science/search/index/?q=*&amp;authFullName_s=Kamil Gomina">Kamil Gomina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Jean-Baptiste Rigaud">Jean-Baptiste Rigaud</text:a><text:span>et al.</text:span></text:p>
              <text:p text:style-name="Normal"><text:span>17th Euromicro Conference on Digital Systems Design</text:span><text:span>, Aug 2014, Verone, Italy. pp.1-6</text:span></text:p>
              <text:p text:style-name="Normal"><text:span>Communication dans un congrès</text:span></text:p>
              <text:p text:style-name="Normal"><text:a xlink:type="simple" xlink:href="https://hal.science/hal-01063664v1">hal-010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48v1">A multiple fault injection methodology based on cone partitioning towards RTL modeling of laser attacks</text:a></text:p>
              <text:p text:style-name="Normal"><text:a xlink:type="simple" xlink:href="https://hal.science/search/index/?q=*&amp;authFullName_s=Athanasios Papadimitriou">Athanasios Papadimitriou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/text:p>
              <text:p text:style-name="Normal"><text:span>Design, Automation and Test in Europe Conference and Exhibition (DATE), 2014</text:span><text:span>, Mar 2014, Dresden, Germany. pp.1-4,<text:s/></text:span><text:a xlink:type="simple" xlink:href="https://dx.doi.org/10.7873/DATE2014.219">⟨10.7873/DATE2014.219⟩</text:a></text:p>
              <text:p text:style-name="Normal"><text:span>Communication dans un congrès</text:span></text:p>
              <text:p text:style-name="Normal"><text:a xlink:type="simple" xlink:href="https://hal.science/hal-00981848v1">hal-009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56v1">Increasing the security level of analog IPs by using a dedicated vulnerability analysis methodology.</text:a></text:p>
              <text:p text:style-name="Normal"><text:a xlink:type="simple" xlink:href="https://hal.science/search/index/?q=*&amp;authFullName_s=Noémie Boher">Noémie Bohe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Joël Damiens">Joël Damiens</text:a><text:span>,</text:span><text:a xlink:type="simple" xlink:href="https://hal.science/search/index/?q=*&amp;authFullName_s=Philippe Candelier">Philippe Candelier</text:a></text:p>
              <text:p text:style-name="Normal"><text:span>Quality Electronic Design (ISQED), 2013 14th International Symposium on</text:span><text:span>, Mar 2013, United States. pp.531-537,<text:s/></text:span><text:a xlink:type="simple" xlink:href="https://dx.doi.org/10.1109/ISQED.2013.6523662">⟨10.1109/ISQED.2013.6523662⟩</text:a></text:p>
              <text:p text:style-name="Normal"><text:span>Communication dans un congrès</text:span></text:p>
              <text:p text:style-name="Normal"><text:a xlink:type="simple" xlink:href="https://hal.science/hal-00861556v1">hal-008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86v1">An UHF RFID Emulation Platform with Fault Injection and real time Monitoring capabilities</text:a></text:p>
              <text:p text:style-name="Normal"><text:a xlink:type="simple" xlink:href="https://hal.science/search/index/?q=*&amp;authFullName_s=Omar Abdelmalek">Omar Abdelmalek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8th IEEE International Design &amp; Test Symposium 2013</text:span><text:span>, Dec 2013, Marrakesh, Morocco. pp.1-2,<text:s/></text:span><text:a xlink:type="simple" xlink:href="https://dx.doi.org/10.1109/IDT.2013.6727143">⟨10.1109/IDT.2013.6727143⟩</text:a></text:p>
              <text:p text:style-name="Normal"><text:span>Communication dans un congrès</text:span></text:p>
              <text:p text:style-name="Normal"><text:a xlink:type="simple" xlink:href="https://hal.science/hal-00933386v1">hal-009333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33871v1">SALWARE: Salutary Hardware to design Trusted IC.</text:a></text:p>
              <text:p text:style-name="Normal"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Workshop on Trustworthy Manufacturing and Utilization of Secure Devices, TRUDEVICE 2013</text:span><text:span>, May 2013, Avignon, France</text:span></text:p>
              <text:p text:style-name="Normal"><text:span>Communication dans un congrès</text:span></text:p>
              <text:p text:style-name="Normal"><text:a xlink:type="simple" xlink:href="https://ujm.hal.science/ujm-00833871v1">ujm-0083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30v1">Assertion based on-line fault detection applied on UHF RFID tag</text:a></text:p>
              <text:p text:style-name="Normal"><text:a xlink:type="simple" xlink:href="https://hal.science/search/index/?q=*&amp;authFullName_s=Ibrahim Mezzah">Ibrahim Mezzah</text:a><text:span>,</text:span><text:a xlink:type="simple" xlink:href="https://hal.science/search/index/?q=*&amp;authFullName_s=Omar Kermia">Omar Kermia</text:a><text:span>,</text:span><text:a xlink:type="simple" xlink:href="https://hal.science/search/index/?q=*&amp;authFullName_s=Hamimi Chemali">Hamimi Chemali</text:a><text:span>,</text:span><text:a xlink:type="simple" xlink:href="https://hal.science/search/index/?q=*&amp;authFullName_s=Omar Abdelmalek">Omar Abdelmalek</text:a><text:span>,</text:span><text:a xlink:type="simple" xlink:href="https://hal.science/search/index/?q=*&amp;authFullName_s=David Hely">David Hely</text:a><text:span>et al.</text:span></text:p>
              <text:p text:style-name="Normal"><text:span>8th IEEE International Design &amp; Test Symposium 2013</text:span><text:span>, Dec 2013, Marrakesh, Morocco. pp.1-5,<text:s/></text:span><text:a xlink:type="simple" xlink:href="https://dx.doi.org/10.1109/IDT.2013.6727091">⟨10.1109/IDT.2013.6727091⟩</text:a></text:p>
              <text:p text:style-name="Normal"><text:span>Communication dans un congrès</text:span></text:p>
              <text:p text:style-name="Normal"><text:a xlink:type="simple" xlink:href="https://hal.science/hal-00950130v1">hal-0095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98v1">Evaluating and Enhancing the Security of Analog and Mixed IPs in Complex System On Chip</text:a></text:p>
              <text:p text:style-name="Normal"><text:a xlink:type="simple" xlink:href="https://hal.science/search/index/?q=*&amp;authFullName_s=Noémie Boher">Noémie Bohe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Kamil Gomina">Kamil Gomina</text:a><text:span>,</text:span><text:a xlink:type="simple" xlink:href="https://hal.science/search/index/?q=*&amp;authFullName_s=Joël Damiens">Joël Damiens</text:a><text:span>et al.</text:span></text:p>
              <text:p text:style-name="Normal"><text:span>Workshop on Trustworthy Manufacturing and Utilization of Secure Devices, TRUDEVICE 2013</text:span><text:span>, May 2013, Avignon, France</text:span></text:p>
              <text:p text:style-name="Normal"><text:span>Communication dans un congrès</text:span></text:p>
              <text:p text:style-name="Normal"><text:a xlink:type="simple" xlink:href="https://hal.science/hal-01010298v1">hal-010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99v1">Triggering Hardware Trojans in EPC C1G2 RFID Tags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Abdelmalek Omar">Abdelmalek Omar</text:a></text:p>
              <text:p text:style-name="Normal"><text:span>Workshop on Trustworthy Manufacturing and Utilization of Secure Devices, TRUDEVICE 2013</text:span><text:span>, May 2013, Avignon, France</text:span></text:p>
              <text:p text:style-name="Normal"><text:span>Communication dans un congrès</text:span></text:p>
              <text:p text:style-name="Normal"><text:a xlink:type="simple" xlink:href="https://hal.science/hal-00958199v1">hal-009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28v1">EPC Class 1 GEN 2 UHF RFID tag emulator for robustness evaluation and improvement</text:a></text:p>
              <text:p text:style-name="Normal"><text:a xlink:type="simple" xlink:href="https://hal.science/search/index/?q=*&amp;authFullName_s=Omar Abdelmalek">Omar Abdelmalek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/text:p>
              <text:p text:style-name="Normal"><text:span>Design &amp; Technology of Integrated Systems in Nanoscale Era (DTIS), 2013 8th International Conference on</text:span><text:span>, Mar 2013, Marrakesh, Morocco. pp.20-24,<text:s/></text:span><text:a xlink:type="simple" xlink:href="https://dx.doi.org/10.1109/DTIS.2013.6527771">⟨10.1109/DTIS.2013.6527771⟩</text:a></text:p>
              <text:p text:style-name="Normal"><text:span>Communication dans un congrès</text:span></text:p>
              <text:p text:style-name="Normal"><text:a xlink:type="simple" xlink:href="https://hal.science/hal-00950128v1">hal-0095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08v1">FPGA emulation of laser attacks against secure deep submicron integrated circuits</text:a></text:p>
              <text:p text:style-name="Normal"><text:a xlink:type="simple" xlink:href="https://hal.science/search/index/?q=*&amp;authFullName_s=A. Papadimitriou">A. Papadimitriou</text:a><text:span>,</text:span><text:a xlink:type="simple" xlink:href="https://hal.science/search/index/?q=*&amp;authFullName_s=D. Hély">D. Hély</text:a><text:span>,</text:span><text:a xlink:type="simple" xlink:href="https://hal.science/search/index/?q=*&amp;authFullName_s=V. Beroulle">V. Beroull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/text:p>
              <text:p text:style-name="Normal"><text:span>7ème Colloque du 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400108v1">hal-014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54v1">Run-time detection of hardware Trojans: The processor protection unit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Dubeuf Jérémy">Dubeuf Jérémy</text:a><text:span>,</text:span><text:a xlink:type="simple" xlink:href="https://hal.science/search/index/?q=*&amp;authFullName_s=Karri Ramesh">Karri Ramesh</text:a></text:p>
              <text:p text:style-name="Normal"><text:span>18th IEEE European Test Symposium</text:span><text:span>, May 2013, Avignon, France. pp.1-6</text:span></text:p>
              <text:p text:style-name="Normal"><text:span>Communication dans un congrès</text:span></text:p>
              <text:p text:style-name="Normal"><text:a xlink:type="simple" xlink:href="https://hal.science/hal-00861554v1">hal-008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03v1">Experiences in side channel and testing based Hardware Trojan detection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Simon Piroux Mounier">Simon Piroux Mounier</text:a><text:span>,</text:span><text:a xlink:type="simple" xlink:href="https://hal.science/search/index/?q=*&amp;authFullName_s=Rivière Elie">Rivière Elie</text:a><text:span>,</text:span><text:a xlink:type="simple" xlink:href="https://hal.science/search/index/?q=*&amp;authFullName_s=Triana Gerson">Triana Gerson</text:a><text:span>,</text:span><text:a xlink:type="simple" xlink:href="https://hal.science/search/index/?q=*&amp;authFullName_s=Martin Julien">Martin Julien</text:a><text:span>et al.</text:span></text:p>
              <text:p text:style-name="Normal"><text:span>IEEE VLSI Test Symposium 2013</text:span><text:span>, Apr 2013, United States. pp.1-4</text:span></text:p>
              <text:p text:style-name="Normal"><text:span>Communication dans un congrès</text:span></text:p>
              <text:p text:style-name="Normal"><text:a xlink:type="simple" xlink:href="https://hal.science/hal-00857603v1">hal-008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61v1">Evaluation of a new RFID system performance monitoring approach</text:a></text:p>
              <text:p text:style-name="Normal"><text:a xlink:type="simple" xlink:href="https://hal.science/search/index/?q=*&amp;authFullName_s=Gilles Fritz">Gilles Fritz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ély">David Hély</text:a></text:p>
              <text:p text:style-name="Normal"><text:span>Design Automation &amp; Test in Europe</text:span><text:span>, 2012, Dresden, Germany</text:span></text:p>
              <text:p text:style-name="Normal"><text:span>Communication dans un congrès</text:span></text:p>
              <text:p text:style-name="Normal"><text:a xlink:type="simple" xlink:href="https://hal.science/hal-01105361v1">hal-011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71v1">Malicious Key Emission via Hardware Trojan Against Encryption System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Augagneur Maurin">Augagneur Maurin</text:a><text:span>,</text:span><text:a xlink:type="simple" xlink:href="https://hal.science/search/index/?q=*&amp;authFullName_s=Clauzel Yves">Clauzel Yves</text:a><text:span>,</text:span><text:a xlink:type="simple" xlink:href="https://hal.science/search/index/?q=*&amp;authFullName_s=Dubeuf Jérémy">Dubeuf Jérémy</text:a></text:p>
              <text:p text:style-name="Normal"><text:span>ICCD</text:span><text:span>, Oct 2012, France. pp.100-104</text:span></text:p>
              <text:p text:style-name="Normal"><text:span>Communication dans un congrès</text:span></text:p>
              <text:p text:style-name="Normal"><text:a xlink:type="simple" xlink:href="https://hal.science/hal-00739571v1">hal-007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75v1">A Physical Unclonable Function Based on Setup Time Violation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Dubeuf Jérémy">Dubeuf Jérémy</text:a><text:span>,</text:span><text:a xlink:type="simple" xlink:href="https://hal.science/search/index/?q=*&amp;authFullName_s=Augagneur Maurin">Augagneur Maurin</text:a><text:span>,</text:span><text:a xlink:type="simple" xlink:href="https://hal.science/search/index/?q=*&amp;authFullName_s=Clauzel Yves">Clauzel Yves</text:a></text:p>
              <text:p text:style-name="Normal"><text:span>ICCD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hal.science/hal-00739575v1">hal-007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368v1">Towards middleware-based fault-tolerance in RFID systems</text:a></text:p>
              <text:p text:style-name="Normal"><text:a xlink:type="simple" xlink:href="https://hal.science/search/index/?q=*&amp;authFullName_s=Minh Duc Nguyen">Minh Duc Nguyen</text:a><text:span>,</text:span><text:a xlink:type="simple" xlink:href="https://hal.science/search/index/?q=*&amp;authFullName_s=Gilles Fritz">Gilles Fritz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David Hely">David Hely</text:a></text:p>
              <text:p text:style-name="Normal"><text:span>13th European Workshop on Dependable Computing, EWDC 2011</text:span><text:span>, May 2011, Pise, Italy. pp.5</text:span></text:p>
              <text:p text:style-name="Normal"><text:span>Communication dans un congrès</text:span></text:p>
              <text:p text:style-name="Normal"><text:a xlink:type="simple" xlink:href="https://hal.science/hal-00580368v1">hal-005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24v1">Towards an unified IP verification and robustness analysis platform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Feng Lu">Feng Lu</text:a><text:span>,</text:span><text:a xlink:type="simple" xlink:href="https://hal.science/search/index/?q=*&amp;authFullName_s=Jose Ramon Garcia Oya">Jose Ramon Garcia Oya</text:a></text:p>
              <text:p text:style-name="Normal"><text:span>14th IEEE Symposium on Design and Diagnostics of Electronic Circuits and Systems, DDECS 2011</text:span><text:span>, Apr 2011, France</text:span></text:p>
              <text:p text:style-name="Normal"><text:span>Communication dans un congrès</text:span></text:p>
              <text:p text:style-name="Normal"><text:a xlink:type="simple" xlink:href="https://hal.science/hal-00593524v1">hal-0059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32v1">Towards middleware-based fault-tolerance in RFID systems</text:a></text:p>
              <text:p text:style-name="Normal"><text:a xlink:type="simple" xlink:href="https://hal.science/search/index/?q=*&amp;authFullName_s=Minh Duc Nguyen">Minh Duc Nguyen</text:a><text:span>,</text:span><text:a xlink:type="simple" xlink:href="https://hal.science/search/index/?q=*&amp;authFullName_s=Gilles Fritz">Gilles Fritz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David Hély">David Hély</text:a></text:p>
              <text:p text:style-name="Normal"><text:span>13th European Workshop on Dependable Computing (EWDC 2011)</text:span><text:span>, May 2011, Pise, Italy. pp.49-52</text:span></text:p>
              <text:p text:style-name="Normal"><text:span>Communication dans un congrès</text:span></text:p>
              <text:p text:style-name="Normal"><text:a xlink:type="simple" xlink:href="https://hal.science/hal-00593732v1">hal-005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89v1">SystemC Modeling of RFID Systems for Robustness Analysis</text:a></text:p>
              <text:p text:style-name="Normal"><text:a xlink:type="simple" xlink:href="https://hal.science/search/index/?q=*&amp;authFullName_s=Gilles Fritz">Gilles Fritz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/text:p>
              <text:p text:style-name="Normal"><text:span>19th International Conference on Software, Telecommunications and Computer Networks IEEE SoftCOM</text:span><text:span>, Sep 2011, Hvar (Split), Croatia. pp.ISBN : 978-953-290-027-9</text:span></text:p>
              <text:p text:style-name="Normal"><text:span>Communication dans un congrès</text:span></text:p>
              <text:p text:style-name="Normal"><text:a xlink:type="simple" xlink:href="https://hal.science/hal-00628789v1">hal-006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24v1">Security challenges during VLSI test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Kurt Rosenfeld">Kurt Rosenfeld</text:a><text:span>,</text:span><text:a xlink:type="simple" xlink:href="https://hal.science/search/index/?q=*&amp;authFullName_s=Ramesh Karri">Ramesh Karri</text:a></text:p>
              <text:p text:style-name="Normal"><text:span>New Circuits and Systems Conference (NEWCAS), 2011 IEEE 9th International</text:span><text:span>, Jun 2011, Bordeaux, France. pp 486 - 489,<text:s/></text:span><text:a xlink:type="simple" xlink:href="https://dx.doi.org/10.1109/NEWCAS.2011.5981325">⟨10.1109/NEWCAS.2011.5981325⟩</text:a></text:p>
              <text:p text:style-name="Normal"><text:span>Communication dans un congrès</text:span></text:p>
              <text:p text:style-name="Normal"><text:a xlink:type="simple" xlink:href="https://hal.science/hal-00619524v1">hal-0061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83v1">Read rate profile monitoring for defect detection in RFID Systems</text:a></text:p>
              <text:p text:style-name="Normal"><text:a xlink:type="simple" xlink:href="https://hal.science/search/index/?q=*&amp;authFullName_s=Gilles Fritz">Gilles Fritz</text:a><text:span>,</text:span><text:a xlink:type="simple" xlink:href="https://hal.science/search/index/?q=*&amp;authFullName_s=Boutheina Maaloul">Boutheina Maaloul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David Hely">David Hely</text:a></text:p>
              <text:p text:style-name="Normal"><text:span>IEEE International Conference on RFID-Technologies and Applications (RFID-TA 2011)</text:span><text:span>, Sep 2011, Sitges (Barcelona), Spain. pp. 89-94</text:span></text:p>
              <text:p text:style-name="Normal"><text:span>Communication dans un congrès</text:span></text:p>
              <text:p text:style-name="Normal"><text:a xlink:type="simple" xlink:href="https://hal.science/hal-00628783v1">hal-006287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2516v1">A secure Scan Design Methodology</text:a></text:p>
              <text:p text:style-name="Normal"><text:a xlink:type="simple" xlink:href="https://hal.science/search/index/?q=*&amp;authFullName_s=David Hély">David Hé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DATE: Design, Automation and Test in Europe</text:span><text:span>, Mar 2006, Munich, Germany. pp.1177-1178,<text:s/></text:span><text:a xlink:type="simple" xlink:href="https://dx.doi.org/10.1109/DATE.2006.244019">⟨10.1109/DATE.2006.244019⟩</text:a></text:p>
              <text:p text:style-name="Normal"><text:span>Communication dans un congrès</text:span></text:p>
              <text:p text:style-name="Normal"><text:a xlink:type="simple" xlink:href="https://hal-lirmm.ccsd.cnrs.fr/lirmm-00132516v1">lirmm-00132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53v1">Scan Pattern Watermarking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LATW'06: 7th IEEE Latin American Test Workshop</text:span><text:span>, Mar 2006, Buenos Aires, pp.63-67</text:span></text:p>
              <text:p text:style-name="Normal"><text:span>Communication dans un congrès</text:span></text:p>
              <text:p text:style-name="Normal"><text:a xlink:type="simple" xlink:href="https://hal-lirmm.ccsd.cnrs.fr/lirmm-00102753v1">lirmm-001027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52v1">A Secure Scan Design Methodology</text:a></text:p>
              <text:p text:style-name="Normal"><text:a xlink:type="simple" xlink:href="https://hal.science/search/index/?q=*&amp;authFullName_s=David Hély">David Hé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LATW'06: 7th IEEE Latin American Test Workshop</text:span><text:span>, Mar 2006, Buenos Aires, Argentina. pp.81-86</text:span></text:p>
              <text:p text:style-name="Normal"><text:span>Communication dans un congrès</text:span></text:p>
              <text:p text:style-name="Normal"><text:a xlink:type="simple" xlink:href="https://hal-lirmm.ccsd.cnrs.fr/lirmm-00102752v1">lirmm-001027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57v1">Secure Scan Techniques: a Comparison</text:a></text:p>
              <text:p text:style-name="Normal"><text:a xlink:type="simple" xlink:href="https://hal.science/search/index/?q=*&amp;authFullName_s=David Hély">David Hé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IOLTS: International On-Line Testing Symposium</text:span><text:span>, Jul 2006, Como, Italy. pp.119-124,<text:s/></text:span><text:a xlink:type="simple" xlink:href="https://dx.doi.org/10.1109/IOLTS.2006.55">⟨10.1109/IOLTS.2006.55⟩</text:a></text:p>
              <text:p text:style-name="Normal"><text:span>Communication dans un congrès</text:span></text:p>
              <text:p text:style-name="Normal"><text:a xlink:type="simple" xlink:href="https://hal-lirmm.ccsd.cnrs.fr/lirmm-00102857v1">lirmm-00102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6v1">Scan Design and Secure Chips : Can They Work Together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SAME'05: Sophia-Antipolis Forum on MicroElectronics</text:span><text:span>, Oct 2005, Sophia-Antipolis, France</text:span></text:p>
              <text:p text:style-name="Normal"><text:span>Communication dans un congrès</text:span></text:p>
              <text:p text:style-name="Normal"><text:a xlink:type="simple" xlink:href="https://hal-lirmm.ccsd.cnrs.fr/lirmm-00106546v1">lirmm-001065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11v1">Test Control for Secure Scan Designs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ETS: European Test Symposium</text:span><text:span>, May 2005, Tallinn, Estonia. pp.190-195</text:span></text:p>
              <text:p text:style-name="Normal"><text:span>Communication dans un congrès</text:span></text:p>
              <text:p text:style-name="Normal"><text:a xlink:type="simple" xlink:href="https://hal-lirmm.ccsd.cnrs.fr/lirmm-00106011v1">lirmm-00106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09v1">Scan design and secure chip [secure IC testing]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Frédéric Bancel">Frédéric Bancel</text:a><text:span>,</text:span><text:a xlink:type="simple" xlink:href="https://hal.science/search/index/?q=*&amp;authFullName_s=Bruno Rouzeyre">Bruno Rouzeyre</text:a><text:span>,</text:span><text:a xlink:type="simple" xlink:href="https://hal.science/search/index/?q=*&amp;authFullName_s=Nicolas Berard">Nicolas Berard</text:a><text:span>et al.</text:span></text:p>
              <text:p text:style-name="Normal"><text:span>IOLTS: International On-Line Testing Symposium</text:span><text:span>, Jul 2004, Madeira Island, Portugal. pp.219-224,<text:s/></text:span><text:a xlink:type="simple" xlink:href="https://dx.doi.org/10.1109/OLT.2004.1319691">⟨10.1109/OLT.2004.1319691⟩</text:a></text:p>
              <text:p text:style-name="Normal"><text:span>Communication dans un congrès</text:span></text:p>
              <text:p text:style-name="Normal"><text:a xlink:type="simple" xlink:href="https://hal-lirmm.ccsd.cnrs.fr/lirmm-00108909v1">lirmm-0010890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c0666" table:style-name="7c0666">
          <table:table-column table:style-name="7c0666.0"/>
          <table:table-row>
            <table:table-cell office:value-type="string">
              <text:p text:style-name="Normal"><text:a xlink:type="simple" xlink:href="https://hal.science/hal-05148976v1">Work in progress: securing critical variables at compile time</text:a></text:p>
              <text:p text:style-name="Normal"><text:a xlink:type="simple" xlink:href="https://hal.science/search/index/?q=*&amp;authFullName_s=Clara Bourgeais">Clara Bourgeais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David Hély">David Hély</text:a></text:p>
              <text:p text:style-name="Normal"><text:span>Compas</text:span><text:span>, Jun 2025, Bordeaux, France</text:span></text:p>
              <text:p text:style-name="Normal"><text:span>Poster de conférence</text:span></text:p>
              <text:p text:style-name="Normal"><text:a xlink:type="simple" xlink:href="https://hal.science/hal-05148976v1">hal-051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3v1">Hardware-based Isolation and Attestation Architecture for a RISC-V Core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Oum-El-Kheir Aktouf">Oum-El-Kheir Aktouf</text:a></text:p>
              <text:p text:style-name="Normal"><text:span>2019 CySep and EuroS&amp;P</text:span><text:span>, Jun 2019, Stockholm, Sweden</text:span></text:p>
              <text:p text:style-name="Normal"><text:span>Poster de conférence</text:span></text:p>
              <text:p text:style-name="Normal"><text:a xlink:type="simple" xlink:href="https://hal.science/hal-02335793v1">hal-0233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00v1">Hardware-based Isolation and Attestation Architecture for a RISC-V Core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Oum-El-Kheir Aktouf">Oum-El-Kheir Aktouf</text:a></text:p>
              <text:p text:style-name="Normal"><text:span>2019 15th European Dependable Computing Conference (EDCC)</text:span><text:span>, Sep 2019, Naples, Italy</text:span></text:p>
              <text:p text:style-name="Normal"><text:span>Poster de conférence</text:span></text:p>
              <text:p text:style-name="Normal"><text:a xlink:type="simple" xlink:href="https://hal.science/hal-02335800v1">hal-0233580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c6543" table:style-name="4c6543">
          <table:table-column table:style-name="4c6543.0"/>
          <table:table-row>
            <table:table-cell office:value-type="string">
              <text:p text:style-name="Normal"><text:a xlink:type="simple" xlink:href="https://hal.univ-grenoble-alpes.fr/hal-02426141v1">Turning Electronic Circuits Features into On-Chip Lock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ély">David Hély</text:a></text:p>
              <text:p text:style-name="Normal"><text:span>Lilian Bossuet; Lionel Torres.<text:s/></text:span><text:span>Foundations of Hardware IP Protection</text:span><text:span>,<text:s/></text:span><text:a xlink:type="simple" xlink:href="http://www.springer.com/us/book/9783319503783#aboutBook">Springer International Publishing</text:a><text:span>, pp.15-36, 2017, 978-3-319-50378-3.<text:s/></text:span><text:a xlink:type="simple" xlink:href="https://dx.doi.org/10.1007/978-3-319-50380-6_2">⟨10.1007/978-3-319-50380-6_2⟩</text:a></text:p>
              <text:p text:style-name="Normal"><text:span>Chapitre d'ouvrage</text:span></text:p>
              <text:p text:style-name="Normal"><text:a xlink:type="simple" xlink:href="https://hal.univ-grenoble-alpes.fr/hal-02426141v1">hal-024261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0115v1">Logic Modification-Based IP Protection Methods: An Overview and a Proposal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Bossuet, Lilian, Torres, Lionel.<text:s/></text:span><text:span>Foundations of Hardware IP Protection</text:span><text:span>, 2,<text:s/></text:span><text:a xlink:type="simple" xlink:href="http://www.springer.com/us/book/9783319503783">Springer</text:a><text:span>, pp.30-64, 2017, 978-3-319-50378-3</text:span></text:p>
              <text:p text:style-name="Normal"><text:span>Chapitre d'ouvrage</text:span></text:p>
              <text:p text:style-name="Normal"><text:a xlink:type="simple" xlink:href="https://ujm.hal.science/ujm-01570115v1">ujm-015701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126v1">Enhanced Elliptic Curve Scalar Multiplication Secure Against Side Channel Attacks and Safe Errors</text:a></text:p>
              <text:p text:style-name="Normal"><text:a xlink:type="simple" xlink:href="https://hal.science/search/index/?q=*&amp;authFullName_s=Jeremy Dubeuf">Jeremy Dubeuf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Vincent Beroulle">Vincent Beroulle</text:a></text:p>
              <text:p text:style-name="Normal"><text:span>8th International Workshop, COSADE 2017, Paris, France, April 13-14, 2017, Revised Selected Papers</text:span><text:span>, pp.65-82, 2017, 978-3-319-64646-6.<text:s/></text:span><text:a xlink:type="simple" xlink:href="https://dx.doi.org/10.1007/978-3-319-64647-3_5">⟨10.1007/978-3-319-64647-3_5⟩</text:a></text:p>
              <text:p text:style-name="Normal"><text:span>Chapitre d'ouvrage</text:span></text:p>
              <text:p text:style-name="Normal"><text:a xlink:type="simple" xlink:href="https://hal.univ-grenoble-alpes.fr/hal-02426126v1">hal-0242612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0d457" table:style-name="e0d457">
          <table:table-column table:style-name="e0d457.0"/>
          <table:table-row>
            <table:table-cell office:value-type="string">
              <text:p text:style-name="Normal"><text:a xlink:type="simple" xlink:href="https://hal.science/hal-02335812v1">Hardware-based Isolation and Attestation Architecture for a RISC-V Core</text:a></text:p>
              <text:p text:style-name="Normal"><text:a xlink:type="simple" xlink:href="https://hal.science/search/index/?q=*&amp;authFullName_s=Abderrahmane Sensaoui">Abderrahmane Sensaoui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Oum-El-Kheir Aktouf">Oum-El-Kheir Aktouf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35812v1">hal-02335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ely</dc:title>
    <dc:subject/>
    <dc:description>CV</dc:description>
    <dc:creator/>
    <dc:date>2026-05-18T06:32:53.000</dc:date>
    <meta:generator>PHPWord</meta:generator>
    <meta:initial-creator>CCSD</meta:initial-creator>
    <meta:creation-date>2026-05-18T06:32:53.000</meta:creation-date>
    <meta:keyword/>
    <meta:user-defined meta:name="Category"/>
    <meta:user-defined meta:name="Company"/>
    <meta:user-defined meta:name="Manager"/>
  </office:meta>
</office:document-meta>
</file>