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9b36" style:family="table">
      <style:table-properties style:rel-width="100" table:align="center"/>
    </style:style>
    <style:style style:name="2d9b36.0" style:family="table-column">
      <style:table-column-properties style:column-width="0.00cm"/>
    </style:style>
    <style:style style:name="87dd83" style:family="table">
      <style:table-properties style:rel-width="100" table:align="center"/>
    </style:style>
    <style:style style:name="87dd83.0" style:family="table-column">
      <style:table-column-properties style:column-width="0.00cm"/>
    </style:style>
    <style:style style:name="ff5d84" style:family="table">
      <style:table-properties style:rel-width="100" table:align="center"/>
    </style:style>
    <style:style style:name="ff5d84.0" style:family="table-column">
      <style:table-column-properties style:column-width="0.00cm"/>
    </style:style>
    <style:style style:name="2859d7" style:family="table">
      <style:table-properties style:rel-width="100" table:align="center"/>
    </style:style>
    <style:style style:name="2859d7.0" style:family="table-column">
      <style:table-column-properties style:column-width="0.00cm"/>
    </style:style>
    <style:style style:name="f5bb72" style:family="table">
      <style:table-properties style:rel-width="100" table:align="center"/>
    </style:style>
    <style:style style:name="f5bb72.0" style:family="table-column">
      <style:table-column-properties style:column-width="0.00cm"/>
    </style:style>
    <style:style style:name="7f9779" style:family="table">
      <style:table-properties style:rel-width="100" table:align="center"/>
    </style:style>
    <style:style style:name="7f97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Hiez<text:s/></text:span><text:span text:style-name="T2"><text:s/>2006 jusqu'à présent | Professeur en droit civil/théorie du droitEmploi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1)</text:span></text:p>
        <text:p text:style-name="P10"/>
        <table:table table:name="2d9b36" table:style-name="2d9b36">
          <table:table-column table:style-name="2d9b36.0"/>
          <table:table-row>
            <table:table-cell office:value-type="string">
              <text:p text:style-name="Normal"><text:a xlink:type="simple" xlink:href="https://hal.science/hal-05426917v1">Réexamen de la classification des contrats à titre gratuit et à titre onéreux dans une perspective décroissante</text:a></text:p>
              <text:p text:style-name="Normal"><text:a xlink:type="simple" xlink:href="https://hal.science/search/index/?q=*&amp;authFullName_s=David Hiez">David Hiez</text:a></text:p>
              <text:p text:style-name="Normal"><text:span>Lex Electronica</text:span><text:span>, In press</text:span></text:p>
              <text:p text:style-name="Normal"><text:span>Article dans une revue</text:span></text:p>
              <text:p text:style-name="Normal"><text:a xlink:type="simple" xlink:href="https://hal.science/hal-05426917v1">hal-054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11v1">Tentative de réforme du droit associatif?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5, pp.155 - 166</text:span></text:p>
              <text:p text:style-name="Normal"><text:span>Article dans une revue</text:span></text:p>
              <text:p text:style-name="Normal"><text:a xlink:type="simple" xlink:href="https://hal.science/hal-05082511v1">hal-050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21v1">Économie circulaire, systèmes d’échange locaux, monnaies locales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droit économique</text:span><text:span>, 2024, pp.23-39.<text:s/></text:span><text:a xlink:type="simple" xlink:href="https://dx.doi.org/10.3917/ride.373.0023.">⟨10.3917/ride.373.0023.⟩</text:a></text:p>
              <text:p text:style-name="Normal"><text:span>Article dans une revue</text:span></text:p>
              <text:p text:style-name="Normal"><text:a xlink:type="simple" xlink:href="https://hal.science/hal-04661821v1">hal-0466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98v1">L’association entre entrepreneuriat social et projet sociopolitique : une réflexion critique sur les apports de la Loi ESS 2014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4, N° 372-373 (1), pp.120-136.<text:s/></text:span><text:a xlink:type="simple" xlink:href="https://dx.doi.org/10.3917/recma.372.0124">⟨10.3917/recma.372.01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3498v1">hal-0471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71v1">Une nouvelle leçon de droit coopératif par la Cour de cassation : en matière de connexité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4, 48</text:span></text:p>
              <text:p text:style-name="Normal"><text:span>Article dans une revue</text:span></text:p>
              <text:p text:style-name="Normal"><text:a xlink:type="simple" xlink:href="https://hal.science/hal-04565371v1">hal-045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78v1">L'usucapion en droit luxembourgeois: le fidèle reflet de ses droits Parrains</text:a></text:p>
              <text:p text:style-name="Normal"><text:a xlink:type="simple" xlink:href="https://hal.science/search/index/?q=*&amp;authFullName_s=David Hiez">David Hiez</text:a></text:p>
              <text:p text:style-name="Normal"><text:span>Annales de droit luxembourgeois</text:span><text:span>, 2024, 32, pp.117</text:span></text:p>
              <text:p text:style-name="Normal"><text:span>Article dans une revue</text:span></text:p>
              <text:p text:style-name="Normal"><text:a xlink:type="simple" xlink:href="https://hal.science/hal-04562078v1">hal-0456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16v1">Économie circulaire, systèmes d’échange locaux, monnaies locales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droit économique</text:span><text:span>, 2024</text:span></text:p>
              <text:p text:style-name="Normal"><text:span>Article dans une revue</text:span></text:p>
              <text:p text:style-name="Normal"><text:a xlink:type="simple" xlink:href="https://hal.science/hal-04562116v1">hal-045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15v1">L'usucapion en droit luxembourgeois: le fidèle reflet de ses droits Parrains</text:a></text:p>
              <text:p text:style-name="Normal"><text:a xlink:type="simple" xlink:href="https://hal.science/search/index/?q=*&amp;authFullName_s=David Hiez">David Hiez</text:a></text:p>
              <text:p text:style-name="Normal"><text:span>Annales de droit luxembourgeois</text:span><text:span>, 2024, 32, pp.117</text:span></text:p>
              <text:p text:style-name="Normal"><text:span>Article dans une revue</text:span></text:p>
              <text:p text:style-name="Normal"><text:a xlink:type="simple" xlink:href="https://hal.science/hal-04562115v1">hal-045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45v1">La société coopérative agricole d'exploitation en commun: négligée et pourtant si actuelle!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4, 11 (3), pp.709</text:span></text:p>
              <text:p text:style-name="Normal"><text:span>Article dans une revue</text:span></text:p>
              <text:p text:style-name="Normal"><text:a xlink:type="simple" xlink:href="https://hal.science/hal-04790745v1">hal-0479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12v1">Droit et décroissance : l'exploration des possibles juridiques</text:a></text:p>
              <text:p text:style-name="Normal"><text:a xlink:type="simple" xlink:href="https://hal.science/search/index/?q=*&amp;authFullName_s=David Hiez">David Hiez</text:a></text:p>
              <text:p text:style-name="Normal"><text:span>Recueil Dalloz</text:span><text:span>, 2023, 44, pp.2250 - 2257</text:span></text:p>
              <text:p text:style-name="Normal"><text:span>Article dans une revue</text:span></text:p>
              <text:p text:style-name="Normal"><text:a xlink:type="simple" xlink:href="https://hal.science/hal-04562112v1">hal-0456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543v1">Contrôle de la qualité d’entreprise d’économie sociale et solidaire : une illustration rare et inspirante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3, p. 397-409</text:span></text:p>
              <text:p text:style-name="Normal"><text:span>Article dans une revue</text:span></text:p>
              <text:p text:style-name="Normal"><text:a xlink:type="simple" xlink:href="https://hal.science/hal-04546543v1">hal-0454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65v1">La responsabilité délictuelle, bonne à ne pas tout faire en droit coopératif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3, pp.693-703</text:span></text:p>
              <text:p text:style-name="Normal"><text:span>Article dans une revue</text:span></text:p>
              <text:p text:style-name="Normal"><text:a xlink:type="simple" xlink:href="https://hal.science/hal-04562065v1">hal-0456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80v1">L’action ut singuli en droit des associations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3, pp.175-186</text:span></text:p>
              <text:p text:style-name="Normal"><text:span>Article dans une revue</text:span></text:p>
              <text:p text:style-name="Normal"><text:a xlink:type="simple" xlink:href="https://hal.science/hal-04562080v1">hal-045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66v1">L’association européenne transfrontalière : une nouvelle tentative pour intégrer l’association dans le paysage juridique européen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3</text:span></text:p>
              <text:p text:style-name="Normal"><text:span>Article dans une revue</text:span></text:p>
              <text:p text:style-name="Normal"><text:a xlink:type="simple" xlink:href="https://hal.science/hal-04562066v1">hal-045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60v1">Le contrat d’engagement républicain : l’approfondissement d’une figure connue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2</text:span></text:p>
              <text:p text:style-name="Normal"><text:span>Article dans une revue</text:span></text:p>
              <text:p text:style-name="Normal"><text:a xlink:type="simple" xlink:href="https://hal.science/hal-04562060v1">hal-0456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57v1">Les relations ambiguës du droit de l'économie sociale et solidaire et de l'économie circulaire</text:a></text:p>
              <text:p text:style-name="Normal"><text:a xlink:type="simple" xlink:href="https://hal.science/search/index/?q=*&amp;authFullName_s=David Hiez">David Hiez</text:a></text:p>
              <text:p text:style-name="Normal"><text:span>Revue juridique de l'environnement</text:span><text:span>, 2022, 47 (1)</text:span></text:p>
              <text:p text:style-name="Normal"><text:span>Article dans une revue</text:span></text:p>
              <text:p text:style-name="Normal"><text:a xlink:type="simple" xlink:href="https://hal.science/hal-04562057v1">hal-0456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61v1">La communauté d’énergie : un groupement d’économie sociale et solidaire ?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2, pp.603 - 612</text:span></text:p>
              <text:p text:style-name="Normal"><text:span>Article dans une revue</text:span></text:p>
              <text:p text:style-name="Normal"><text:a xlink:type="simple" xlink:href="https://hal.science/hal-04562061v1">hal-0456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77v1">La constellation de l’économie sociale et solidaire se compose d’un nombre illimité d’étoiles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2, 366 (4), pp.4-6.<text:s/></text:span><text:a xlink:type="simple" xlink:href="https://dx.doi.org/10.3917/recma.366.0016">⟨10.3917/recma.366.0016⟩</text:a></text:p>
              <text:p text:style-name="Normal"><text:span>Article dans une revue</text:span></text:p>
              <text:p text:style-name="Normal"><text:a xlink:type="simple" xlink:href="https://hal.inrae.fr/hal-04500477v1">hal-0450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647v1">Sociétés civiles, associations et autres groupements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1, 1, pp.161-168</text:span></text:p>
              <text:p text:style-name="Normal"><text:span>Article dans une revue</text:span></text:p>
              <text:p text:style-name="Normal"><text:a xlink:type="simple" xlink:href="https://hal.science/hal-04561647v1">hal-0456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52v1">COMPTE RENDU DES PREMIÈRES ASSISES DU CODE CIVIL DU 7 MAI 2021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Menetrey Séverine">Menetrey Séverine</text:a><text:span>,</text:span><text:a xlink:type="simple" xlink:href="https://hal.science/search/index/?q=*&amp;authFullName_s=Patrick Kinisch">Patrick Kinisch</text:a></text:p>
              <text:p text:style-name="Normal"><text:span>Annales du Droit Luxembourgeois</text:span><text:span>, 2021, Annales du droit luxembourgeois 2021</text:span></text:p>
              <text:p text:style-name="Normal"><text:span>Article dans une revue</text:span></text:p>
              <text:p text:style-name="Normal"><text:a xlink:type="simple" xlink:href="https://hal.science/hal-04562052v1">hal-0456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450v1">Le consommateur, clé de voûte d’un nouvel ordre économique et politique</text:a></text:p>
              <text:p text:style-name="Normal"><text:a xlink:type="simple" xlink:href="https://hal.science/search/index/?q=*&amp;authFullName_s=Maryline Filippi">Maryline Filippi</text:a><text:span>,</text:span><text:a xlink:type="simple" xlink:href="https://hal.science/search/index/?q=*&amp;authFullName_s=David Hiez">David Hiez</text:a></text:p>
              <text:p text:style-name="Normal"><text:span>Revue Internationale de l'Economie Sociale</text:span><text:span>, 2021, 361 (3), pp.22-48.<text:s/></text:span><text:a xlink:type="simple" xlink:href="https://dx.doi.org/10.3917/recma.361.0022">⟨10.3917/recma.361.0022⟩</text:a></text:p>
              <text:p text:style-name="Normal"><text:span>Article dans une revue</text:span></text:p>
              <text:p text:style-name="Normal"><text:a xlink:type="simple" xlink:href="https://hal.inrae.fr/hal-04500450v1">hal-0450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646v1">The suitability of Belgian Law to B-Corp</text:a></text:p>
              <text:p text:style-name="Normal"><text:a xlink:type="simple" xlink:href="https://hal.science/search/index/?q=*&amp;authFullName_s=David Hiez">David Hiez</text:a></text:p>
              <text:p text:style-name="Normal"><text:span>The suitability of Luxembourgish law to B Corp</text:span><text:span>, 2021, pp.14</text:span></text:p>
              <text:p text:style-name="Normal"><text:span>Article dans une revue</text:span></text:p>
              <text:p text:style-name="Normal"><text:a xlink:type="simple" xlink:href="https://hal.science/hal-04561646v1">hal-045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783v1">L’économie solidaire : rapport luxembourgeois</text:a></text:p>
              <text:p text:style-name="Normal"><text:a xlink:type="simple" xlink:href="https://hal.science/search/index/?q=*&amp;authFullName_s=David Hiez">David Hiez</text:a></text:p>
              <text:p text:style-name="Normal"><text:span>Répertoire de droit commercial [Encyclopédie juridique Dalloz]</text:span><text:span>, 2021, pp.12</text:span></text:p>
              <text:p text:style-name="Normal"><text:span>Article dans une revue</text:span></text:p>
              <text:p text:style-name="Normal"><text:a xlink:type="simple" xlink:href="https://hal.science/hal-04561783v1">hal-045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645v1">The suitability of French law to B Corp</text:a></text:p>
              <text:p text:style-name="Normal"><text:a xlink:type="simple" xlink:href="https://hal.science/search/index/?q=*&amp;authFullName_s=David Hiez">David Hiez</text:a></text:p>
              <text:p text:style-name="Normal"><text:span>The suitability of French law to B Corp</text:span><text:span>, 2021, pp.17</text:span></text:p>
              <text:p text:style-name="Normal"><text:span>Article dans une revue</text:span></text:p>
              <text:p text:style-name="Normal"><text:a xlink:type="simple" xlink:href="https://hal.science/hal-04561645v1">hal-0456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48v1">La clause de non-concurrence des associés dans les SCOP : le coopérateur sur le bûcher du droit du travail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1, pp.619-626</text:span></text:p>
              <text:p text:style-name="Normal"><text:span>Article dans une revue</text:span></text:p>
              <text:p text:style-name="Normal"><text:a xlink:type="simple" xlink:href="https://hal.science/hal-04562048v1">hal-0456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619v1">The suitability of Luxembourgish law to B Corp</text:a></text:p>
              <text:p text:style-name="Normal"><text:a xlink:type="simple" xlink:href="https://hal.science/search/index/?q=*&amp;authFullName_s=David Hiez">David Hiez</text:a></text:p>
              <text:p text:style-name="Normal"><text:span>The suitability of Luxembourgish law to B Corp</text:span><text:span>, 2021, pp.14</text:span></text:p>
              <text:p text:style-name="Normal"><text:span>Article dans une revue</text:span></text:p>
              <text:p text:style-name="Normal"><text:a xlink:type="simple" xlink:href="https://hal.science/hal-04561619v1">hal-045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781v1">Régime dérogatoire de la délégation au directeur d’un établissement médico-social géré par une association; Retour sur les sanctions de l’inexécution des obligations du coopérateur agricole, clause pénale et calcul de la participation aux frais fixes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21, pp.863-871</text:span></text:p>
              <text:p text:style-name="Normal"><text:span>Article dans une revue</text:span></text:p>
              <text:p text:style-name="Normal"><text:a xlink:type="simple" xlink:href="https://hal.science/hal-04561781v1">hal-0456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600v1">Entreprise sociale et entreprise d’ESS : un avenir commun au sein de l’union européenne ?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20, 357, pp.14-16</text:span></text:p>
              <text:p text:style-name="Normal"><text:span>Article dans une revue</text:span></text:p>
              <text:p text:style-name="Normal"><text:a xlink:type="simple" xlink:href="https://hal.science/hal-04561600v1">hal-0456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04v1">L’économie sociale et solidaire au Luxembourg</text:a></text:p>
              <text:p text:style-name="Normal"><text:a xlink:type="simple" xlink:href="https://hal.science/search/index/?q=*&amp;authFullName_s=David Hiez">David Hiez</text:a></text:p>
              <text:p text:style-name="Normal"><text:span>Annales de droit luxembourgeois</text:span><text:span>, 2020, 29, pp.197-243</text:span></text:p>
              <text:p text:style-name="Normal"><text:span>Article dans une revue</text:span></text:p>
              <text:p text:style-name="Normal"><text:a xlink:type="simple" xlink:href="https://hal.science/hal-04562104v1">hal-045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05v1">Le principe démocratique en droit coopératif : des dangers d’une connaissance superficielle</text:a></text:p>
              <text:p text:style-name="Normal"><text:a xlink:type="simple" xlink:href="https://hal.science/search/index/?q=*&amp;authFullName_s=David Hiez">David Hiez</text:a></text:p>
              <text:p text:style-name="Normal"><text:span>Actualité juridique Contrats d'affaires : concurrence, distribution</text:span><text:span>, 2020, 10, pp.408-415</text:span></text:p>
              <text:p text:style-name="Normal"><text:span>Article dans une revue</text:span></text:p>
              <text:p text:style-name="Normal"><text:a xlink:type="simple" xlink:href="https://hal.science/hal-04562105v1">hal-0456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99v1">Et si on se ré-intéressait au droit coopératif !</text:a></text:p>
              <text:p text:style-name="Normal"><text:a xlink:type="simple" xlink:href="https://hal.science/search/index/?q=*&amp;authFullName_s=David Hiez">David Hiez</text:a></text:p>
              <text:p text:style-name="Normal"><text:span>Recueil Dalloz</text:span><text:span>, 2019, 22</text:span></text:p>
              <text:p text:style-name="Normal"><text:span>Article dans une revue</text:span></text:p>
              <text:p text:style-name="Normal"><text:a xlink:type="simple" xlink:href="https://hal.science/hal-04562099v1">hal-045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97v1">Le droit coopératif et l’économie sociale et solidaire en France</text:a></text:p>
              <text:p text:style-name="Normal"><text:a xlink:type="simple" xlink:href="https://hal.science/search/index/?q=*&amp;authFullName_s=David Hiez">David Hiez</text:a></text:p>
              <text:p text:style-name="Normal"><text:span>Cooperativismo &amp; Desarrollo</text:span><text:span>, 2019, 27, pp.1 - 30.<text:s/></text:span><text:a xlink:type="simple" xlink:href="https://dx.doi.org/10.16925/2382-4220.2019.01.13">⟨10.16925/2382-4220.2019.01.13⟩</text:a></text:p>
              <text:p text:style-name="Normal"><text:span>Article dans une revue</text:span></text:p>
              <text:p text:style-name="Normal"><text:a xlink:type="simple" xlink:href="https://hal.science/hal-04562097v1">hal-0456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51v1">VOLUNTARY MEMBERSHIP: UP TO WHICH POINT DO COOPERATIVES SUPPORT LIBERALISM?</text:a></text:p>
              <text:p text:style-name="Normal"><text:a xlink:type="simple" xlink:href="https://hal.science/search/index/?q=*&amp;authFullName_s=David Hiez">David Hiez</text:a></text:p>
              <text:p text:style-name="Normal"><text:span>International Journal of Cooperative Law</text:span><text:span>, 2019, pp.8-25</text:span></text:p>
              <text:p text:style-name="Normal"><text:span>Article dans une revue</text:span></text:p>
              <text:p text:style-name="Normal"><text:a xlink:type="simple" xlink:href="https://hal.science/hal-04553851v1">hal-0455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93v1">Les ressources spatiales face au droit des biens</text:a></text:p>
              <text:p text:style-name="Normal"><text:a xlink:type="simple" xlink:href="https://hal.science/search/index/?q=*&amp;authFullName_s=Marc Thewes">Marc Thewes</text:a><text:span>,</text:span><text:a xlink:type="simple" xlink:href="https://hal.science/search/index/?q=*&amp;authFullName_s=J Christen">J Christen</text:a><text:span>,</text:span><text:a xlink:type="simple" xlink:href="https://hal.science/search/index/?q=*&amp;authFullName_s=David Hiez">David Hiez</text:a></text:p>
              <text:p text:style-name="Normal"><text:span>Journal des Tribunaux Luxembourg</text:span><text:span>, 2019, 5, pp.129-138</text:span></text:p>
              <text:p text:style-name="Normal"><text:span>Article dans une revue</text:span></text:p>
              <text:p text:style-name="Normal"><text:a xlink:type="simple" xlink:href="https://hal.science/hal-04562093v1">hal-045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35v1">Une nouvelle loi de protection des animaux au Luxembourg : pragmatisme ou inventivité vague ?</text:a></text:p>
              <text:p text:style-name="Normal"><text:a xlink:type="simple" xlink:href="https://hal.science/search/index/?q=*&amp;authFullName_s=David Hiez">David Hiez</text:a></text:p>
              <text:p text:style-name="Normal"><text:span>Revue semestrielle de droit animalier</text:span><text:span>, 2019, nº 1-2</text:span></text:p>
              <text:p text:style-name="Normal"><text:span>Article dans une revue</text:span></text:p>
              <text:p text:style-name="Normal"><text:a xlink:type="simple" xlink:href="https://hal.science/hal-04553835v1">hal-045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00v1">Droit de l’Economie Social et Solidaire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19, 1, pp.177-190</text:span></text:p>
              <text:p text:style-name="Normal"><text:span>Article dans une revue</text:span></text:p>
              <text:p text:style-name="Normal"><text:a xlink:type="simple" xlink:href="https://hal.science/hal-04562100v1">hal-0456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45v1">Droit de l’Economie Social et Solidaire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18, 1, pp.147-171</text:span></text:p>
              <text:p text:style-name="Normal"><text:span>Article dans une revue</text:span></text:p>
              <text:p text:style-name="Normal"><text:a xlink:type="simple" xlink:href="https://hal.science/hal-04553845v1">hal-045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47v1">Droit de l’Economie Social et Solidaire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18, 2, pp.395-412</text:span></text:p>
              <text:p text:style-name="Normal"><text:span>Article dans une revue</text:span></text:p>
              <text:p text:style-name="Normal"><text:a xlink:type="simple" xlink:href="https://hal.science/hal-04553847v1">hal-045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42v1">La création législative de la société d’impact sociétal a-t-elle bouleversé le secteur de l’économie sociale et solidaire ?</text:a></text:p>
              <text:p text:style-name="Normal"><text:a xlink:type="simple" xlink:href="https://hal.science/search/index/?q=*&amp;authFullName_s=David Hiez">David Hiez</text:a></text:p>
              <text:p text:style-name="Normal"><text:span>Faire Société Ensemble</text:span><text:span>, 2018, 13, pp.1-2</text:span></text:p>
              <text:p text:style-name="Normal"><text:span>Article dans une revue</text:span></text:p>
              <text:p text:style-name="Normal"><text:a xlink:type="simple" xlink:href="https://hal.science/hal-04553842v1">hal-0455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41v1">La prise de participation dans une coopérative</text:a></text:p>
              <text:p text:style-name="Normal"><text:a xlink:type="simple" xlink:href="https://hal.science/search/index/?q=*&amp;authFullName_s=David Hiez">David Hiez</text:a></text:p>
              <text:p text:style-name="Normal"><text:span>Revue des Sociétés [Journal des Sociétés]</text:span><text:span>, 2018, 166, pp.31-38</text:span></text:p>
              <text:p text:style-name="Normal"><text:span>Article dans une revue</text:span></text:p>
              <text:p text:style-name="Normal"><text:a xlink:type="simple" xlink:href="https://hal.science/hal-04553841v1">hal-0455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49v1">Sociétés civiles, associations et autres groupements</text:a></text:p>
              <text:p text:style-name="Normal"><text:a xlink:type="simple" xlink:href="https://hal.science/search/index/?q=*&amp;authFullName_s=David Hiez">David Hiez</text:a></text:p>
              <text:p text:style-name="Normal"><text:span>RTDCom. Revue trimestrielle de droit commercial et de droit économique</text:span><text:span>, 2018, 3, pp.723-735</text:span></text:p>
              <text:p text:style-name="Normal"><text:span>Article dans une revue</text:span></text:p>
              <text:p text:style-name="Normal"><text:a xlink:type="simple" xlink:href="https://hal.science/hal-04553849v1">hal-0455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97v1">Les coopératives au Luxembourg : Le droit luxembourgeois n’est pas à la hauteur des enjeux</text:a></text:p>
              <text:p text:style-name="Normal"><text:a xlink:type="simple" xlink:href="https://hal.science/search/index/?q=*&amp;authFullName_s=David Hiez">David Hiez</text:a></text:p>
              <text:p text:style-name="Normal"><text:span>Forum</text:span><text:span>, 2017, 371, pp.11-13</text:span></text:p>
              <text:p text:style-name="Normal"><text:span>Article dans une revue</text:span></text:p>
              <text:p text:style-name="Normal"><text:a xlink:type="simple" xlink:href="https://hal.science/hal-04553897v1">hal-0455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77v1">Société d'impact sociétal : première reconnaissance législative de l'économie sociale et solidaire – Loi du 12 décembre 2016 portant création des sociétés d'impact sociétal</text:a></text:p>
              <text:p text:style-name="Normal"><text:a xlink:type="simple" xlink:href="https://hal.science/search/index/?q=*&amp;authFullName_s=David Hiez">David Hiez</text:a></text:p>
              <text:p text:style-name="Normal"><text:span>Journal des Tribunaux Luxembourg</text:span><text:span>, 2017, 4, pp.110</text:span></text:p>
              <text:p text:style-name="Normal"><text:span>Article dans une revue</text:span></text:p>
              <text:p text:style-name="Normal"><text:a xlink:type="simple" xlink:href="https://hal.science/hal-04556377v1">hal-045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87v1">Le Droit Coopératif, source d'inspiration pour le droit des sociétés?</text:a></text:p>
              <text:p text:style-name="Normal"><text:a xlink:type="simple" xlink:href="https://hal.science/search/index/?q=*&amp;authFullName_s=David Hiez">David Hiez</text:a></text:p>
              <text:p text:style-name="Normal"><text:span>Revue de jurisprudence commerciale. Ancien journal des agréés</text:span><text:span>, 2016, 4, pp.316</text:span></text:p>
              <text:p text:style-name="Normal"><text:span>Article dans une revue</text:span></text:p>
              <text:p text:style-name="Normal"><text:a xlink:type="simple" xlink:href="https://hal.science/hal-04553887v1">hal-0455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58v1">Toward an Elaboration of a More Pluralistic Legal Landscape for Developing West African Countries: Organization for the Harmonization of Business Law in Africa (OHADA) and Law and Development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éverine Menétrey">Séverine Menétrey</text:a></text:p>
              <text:p text:style-name="Normal"><text:span>The Law and Development Review</text:span><text:span>, 2015, 8 (2), pp.433-466.<text:s/></text:span><text:a xlink:type="simple" xlink:href="https://dx.doi.org/10.1515/ldr-2015-0009">⟨10.1515/ldr-2015-0009⟩</text:a></text:p>
              <text:p text:style-name="Normal"><text:span>Article dans une revue</text:span></text:p>
              <text:p text:style-name="Normal"><text:a xlink:type="simple" xlink:href="https://hal.science/hal-04553858v1">hal-0455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59v1">La richesse de la loi Economie sociale et solidaire</text:a></text:p>
              <text:p text:style-name="Normal"><text:a xlink:type="simple" xlink:href="https://hal.science/search/index/?q=*&amp;authFullName_s=David Hiez">David Hiez</text:a></text:p>
              <text:p text:style-name="Normal"><text:span>Revue des Sociétés [Journal des Sociétés]</text:span><text:span>, 2015, 4, pp.147</text:span></text:p>
              <text:p text:style-name="Normal"><text:span>Article dans une revue</text:span></text:p>
              <text:p text:style-name="Normal"><text:a xlink:type="simple" xlink:href="https://hal.science/hal-04553859v1">hal-045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61v1">La perméabilité du droit des sociétés à l’ESS</text:a></text:p>
              <text:p text:style-name="Normal"><text:a xlink:type="simple" xlink:href="https://hal.science/search/index/?q=*&amp;authFullName_s=David Hiez">David Hiez</text:a></text:p>
              <text:p text:style-name="Normal"><text:span>Jurisassociations : le bimensuel des organismes sans but lucratif [Juris associations]</text:span><text:span>, 2015</text:span></text:p>
              <text:p text:style-name="Normal"><text:span>Article dans une revue</text:span></text:p>
              <text:p text:style-name="Normal"><text:a xlink:type="simple" xlink:href="https://hal.science/hal-04553861v1">hal-0455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02v1">L’application du nouveau droit des sociétés coopératives en période transitoire</text:a></text:p>
              <text:p text:style-name="Normal"><text:a xlink:type="simple" xlink:href="https://hal.science/search/index/?q=*&amp;authFullName_s=David Hiez">David Hiez</text:a></text:p>
              <text:p text:style-name="Normal"><text:span>Revue du droit des affaires en Afrique (RDAA)</text:span><text:span>, 2014</text:span></text:p>
              <text:p text:style-name="Normal"><text:span>Article dans une revue</text:span></text:p>
              <text:p text:style-name="Normal"><text:a xlink:type="simple" xlink:href="https://hal.science/hal-04553702v1">hal-0455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30v1">Life time contracts: social long-term contacts in labour, tenancy and consumer credit law</text:a></text:p>
              <text:p text:style-name="Normal"><text:a xlink:type="simple" xlink:href="https://hal.science/search/index/?q=*&amp;authFullName_s=David Hiez">David Hiez</text:a></text:p>
              <text:p text:style-name="Normal"><text:span>Giornale di Diritto del Lavoro e di Relazioni Industriali</text:span><text:span>, 2014, pp.817</text:span></text:p>
              <text:p text:style-name="Normal"><text:span>Article dans une revue</text:span></text:p>
              <text:p text:style-name="Normal"><text:a xlink:type="simple" xlink:href="https://hal.science/hal-04553530v1">hal-0455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53v1">La loi Economie Sociale et Solidaire : un regard juridique bienveillant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14, 334</text:span></text:p>
              <text:p text:style-name="Normal"><text:span>Article dans une revue</text:span></text:p>
              <text:p text:style-name="Normal"><text:a xlink:type="simple" xlink:href="https://hal.science/hal-04553853v1">hal-0455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91v1">Le cadre juridique de l’entreprise non capitaliste : clef de distinction entre l’entreprise sociale et l’entreprise d’économie sociale et solidaire ?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13, pp.95-103</text:span></text:p>
              <text:p text:style-name="Normal"><text:span>Article dans une revue</text:span></text:p>
              <text:p text:style-name="Normal"><text:a xlink:type="simple" xlink:href="https://hal.science/hal-04553691v1">hal-0455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24v1">Chronique de droit coopératif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Willy Tadjudje">Willy Tadjudje</text:a><text:span>,</text:span><text:a xlink:type="simple" xlink:href="https://hal.science/search/index/?q=*&amp;authFullName_s=Laurent Karlshausen">Laurent Karlshausen</text:a></text:p>
              <text:p text:style-name="Normal"><text:span>Semaine Juridique Entreprises et Affaires</text:span><text:span>, 2013, pp.1703</text:span></text:p>
              <text:p text:style-name="Normal"><text:span>Article dans une revue</text:span></text:p>
              <text:p text:style-name="Normal"><text:a xlink:type="simple" xlink:href="https://hal.science/hal-04553824v1">hal-0455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89v1">Notes de lecture : Droit associatif européen, Jérôme Verlhac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13, 329 (329), pp.120-122.<text:s/></text:span><text:a xlink:type="simple" xlink:href="https://dx.doi.org/10.7202/1017939ar">⟨10.7202/1017939ar⟩</text:a></text:p>
              <text:p text:style-name="Normal"><text:span>Article dans une revue</text:span></text:p>
              <text:p text:style-name="Normal"><text:a xlink:type="simple" xlink:href="https://hal.science/hal-04553689v1">hal-0455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90v1">Le long processus d’élaboration du droit africain à travers l’exemple de l’acte uniforme sur les sociétés coopératives</text:a></text:p>
              <text:p text:style-name="Normal"><text:a xlink:type="simple" xlink:href="https://hal.science/search/index/?q=*&amp;authFullName_s=David Hiez">David Hiez</text:a></text:p>
              <text:p text:style-name="Normal"><text:span>Revue de la fondation Raponda Walker</text:span><text:span>, 2013</text:span></text:p>
              <text:p text:style-name="Normal"><text:span>Article dans une revue</text:span></text:p>
              <text:p text:style-name="Normal"><text:a xlink:type="simple" xlink:href="https://hal.science/hal-04553690v1">hal-0455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038v1">La spécificité démocratique des coopératives bancaires français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David Hiez">David Hiez</text:a></text:p>
              <text:p text:style-name="Normal"><text:span>La Revue des Sciences de Gestion</text:span><text:span>, 2012, 258, pp.59-67.<text:s/></text:span><text:a xlink:type="simple" xlink:href="https://dx.doi.org/10.3917/rsg.258.0059">⟨10.3917/rsg.258.0059⟩</text:a></text:p>
              <text:p text:style-name="Normal"><text:span>Article dans une revue</text:span></text:p>
              <text:p text:style-name="Normal"><text:a xlink:type="simple" xlink:href="https://hal.science/hal-01322038v1">hal-0132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00v1">Le statut juridique des entreprises non capitalistes à l’heure des choix</text:a></text:p>
              <text:p text:style-name="Normal"><text:a xlink:type="simple" xlink:href="https://hal.science/search/index/?q=*&amp;authFullName_s=David Hiez">David Hiez</text:a></text:p>
              <text:p text:style-name="Normal"><text:span>Revue des Sociétés [Journal des Sociétés]</text:span><text:span>, 2012</text:span></text:p>
              <text:p text:style-name="Normal"><text:span>Article dans une revue</text:span></text:p>
              <text:p text:style-name="Normal"><text:a xlink:type="simple" xlink:href="https://hal.science/hal-04553800v1">hal-0455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05v1">La spécificité démocratique des coopératives bancaires français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Rémi Jardat">Rémi Jardat</text:a><text:span>,</text:span><text:a xlink:type="simple" xlink:href="https://hal.science/search/index/?q=*&amp;authFullName_s=David Hiez">David Hiez</text:a></text:p>
              <text:p text:style-name="Normal"><text:span>La Revue des Sciences de Gestion, Direction et Gestion</text:span><text:span>, 2012, 6 (258), pp.59-67</text:span></text:p>
              <text:p text:style-name="Normal"><text:span>Article dans une revue</text:span></text:p>
              <text:p text:style-name="Normal"><text:a xlink:type="simple" xlink:href="https://hal.science/hal-04553805v1">hal-045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19v1">Droit coopératif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Laurent Gros">Laurent Gros</text:a><text:span>,</text:span><text:a xlink:type="simple" xlink:href="https://hal.science/search/index/?q=*&amp;authFullName_s=Laurent Karlshausen">Laurent Karlshausen</text:a><text:span>,</text:span><text:a xlink:type="simple" xlink:href="https://hal.science/search/index/?q=*&amp;authFullName_s=Willy Tadjudje">Willy Tadjudje</text:a></text:p>
              <text:p text:style-name="Normal"><text:span>La Semaine juridique. Entreprise et affaires</text:span><text:span>, 2011, pp.15-23</text:span></text:p>
              <text:p text:style-name="Normal"><text:span>Article dans une revue</text:span></text:p>
              <text:p text:style-name="Normal"><text:a xlink:type="simple" xlink:href="https://hal.science/hal-04553719v1">hal-0455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17v1">La cession de contrat au prisme de la cession d'une vente en l'état futur d'achèvement</text:a></text:p>
              <text:p text:style-name="Normal"><text:a xlink:type="simple" xlink:href="https://hal.science/search/index/?q=*&amp;authFullName_s=David Hiez">David Hiez</text:a></text:p>
              <text:p text:style-name="Normal"><text:span>Journal des Tribunaux Luxembourg</text:span><text:span>, 2011, 14, pp.51-55</text:span></text:p>
              <text:p text:style-name="Normal"><text:span>Article dans une revue</text:span></text:p>
              <text:p text:style-name="Normal"><text:a xlink:type="simple" xlink:href="https://hal.science/hal-04553717v1">hal-0455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16v1">La nouvelle frontière de l'économie sociale et solidaire: l'intérêt général?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Rémi Laurent">Rémi Laurent</text:a></text:p>
              <text:p text:style-name="Normal"><text:span>Revue Internationale de l'Economie Sociale</text:span><text:span>, 2011, 319, pp.36</text:span></text:p>
              <text:p text:style-name="Normal"><text:span>Article dans une revue</text:span></text:p>
              <text:p text:style-name="Normal"><text:a xlink:type="simple" xlink:href="https://hal.science/hal-04553716v1">hal-0455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21v1">Chronique de droit coopératif</text:a></text:p>
              <text:p text:style-name="Normal"><text:a xlink:type="simple" xlink:href="https://hal.science/search/index/?q=*&amp;authFullName_s=Willy Tadjudje">Willy Tadjudje</text:a><text:span>,</text:span><text:a xlink:type="simple" xlink:href="https://hal.science/search/index/?q=*&amp;authFullName_s=David Hiez">David Hiez</text:a><text:span>,</text:span><text:a xlink:type="simple" xlink:href="https://hal.science/search/index/?q=*&amp;authFullName_s=Laurent Karlshausen">Laurent Karlshausen</text:a></text:p>
              <text:p text:style-name="Normal"><text:span>La Semaine juridique. Entreprise et affaires</text:span><text:span>, 2011, pp.17</text:span></text:p>
              <text:p text:style-name="Normal"><text:span>Article dans une revue</text:span></text:p>
              <text:p text:style-name="Normal"><text:a xlink:type="simple" xlink:href="https://hal.science/hal-04553721v1">hal-0455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07v1">Politique de l'association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10, 316, pp.108-110.<text:s/></text:span><text:a xlink:type="simple" xlink:href="https://dx.doi.org/10.7202/1020899ar">⟨10.7202/1020899ar⟩</text:a></text:p>
              <text:p text:style-name="Normal"><text:span>Article dans une revue</text:span></text:p>
              <text:p text:style-name="Normal"><text:a xlink:type="simple" xlink:href="https://hal.science/hal-04553507v1">hal-0455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06v1">Cession de contrat, note sous Cour Lux, 4 mars 2009</text:a></text:p>
              <text:p text:style-name="Normal"><text:a xlink:type="simple" xlink:href="https://hal.science/search/index/?q=*&amp;authFullName_s=David Hiez">David Hiez</text:a></text:p>
              <text:p text:style-name="Normal"><text:span>Journal des Tribunaux Luxembourg</text:span><text:span>, 2010, 2/2010, pp.65</text:span></text:p>
              <text:p text:style-name="Normal"><text:span>Article dans une revue</text:span></text:p>
              <text:p text:style-name="Normal"><text:a xlink:type="simple" xlink:href="https://hal.science/hal-04553706v1">hal-0455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24v1">Democratic corporate governance within fluctuating cooperative banks: a multidisciplinary diagnosis and proposition of orientations</text:a></text:p>
              <text:p text:style-name="Normal"><text:a xlink:type="simple" xlink:href="https://hal.science/search/index/?q=*&amp;authFullName_s=Remi Jardat">Remi Jardat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David Hiez">David Hiez</text:a></text:p>
              <text:p text:style-name="Normal"><text:span>Corporate Ownership and Control<text:s/></text:span><text:span>, 2010, 8 (1), pp.210-221.<text:s/></text:span><text:a xlink:type="simple" xlink:href="https://dx.doi.org/10.22495/cocv8i1c1p5">⟨10.22495/cocv8i1c1p5⟩</text:a></text:p>
              <text:p text:style-name="Normal"><text:span>Article dans une revue</text:span></text:p>
              <text:p text:style-name="Normal"><text:a xlink:type="simple" xlink:href="https://hal.science/hal-04553524v1">hal-0455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05v1">Vente d'immeuble à construire, revente à l'acquéreur d'un immeuble à construire avant l'achèvement de la construction</text:a></text:p>
              <text:p text:style-name="Normal"><text:a xlink:type="simple" xlink:href="https://hal.science/search/index/?q=*&amp;authFullName_s=David Hiez">David Hiez</text:a></text:p>
              <text:p text:style-name="Normal"><text:span>Journal des Tribunaux Luxembourg</text:span><text:span>, 2010</text:span></text:p>
              <text:p text:style-name="Normal"><text:span>Article dans une revue</text:span></text:p>
              <text:p text:style-name="Normal"><text:a xlink:type="simple" xlink:href="https://hal.science/hal-04553505v1">hal-0455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02v1">Vers une autonomie du droit coopératif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10, 317, pp.44-60.<text:s/></text:span><text:a xlink:type="simple" xlink:href="https://dx.doi.org/10.7202/1020880ar">⟨10.7202/1020880ar⟩</text:a></text:p>
              <text:p text:style-name="Normal"><text:span>Article dans une revue</text:span></text:p>
              <text:p text:style-name="Normal"><text:a xlink:type="simple" xlink:href="https://hal.science/hal-04553502v1">hal-0455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79v1">Democratic corporate governance within fluctuating cooperative banks: A multidisciplinary diagnosis and proposition of orientations.</text:a></text:p>
              <text:p text:style-name="Normal"><text:a xlink:type="simple" xlink:href="https://hal.science/search/index/?q=*&amp;authFullName_s=Rémi Jardat">Rémi Jardat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David Hiez">David Hiez</text:a></text:p>
              <text:p text:style-name="Normal"><text:span>Corporate Ownership and Control<text:s/></text:span><text:span>, 2010, 8 (1), pp. 210-221</text:span></text:p>
              <text:p text:style-name="Normal"><text:span>Article dans une revue</text:span></text:p>
              <text:p text:style-name="Normal"><text:a xlink:type="simple" xlink:href="https://hal.science/hal-00558179v1">hal-0055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83v1">Le droit des coopératives luxembourgeoises au prisme de l'économie sociale et solidaire</text:a></text:p>
              <text:p text:style-name="Normal"><text:a xlink:type="simple" xlink:href="https://hal.science/search/index/?q=*&amp;authFullName_s=David Hiez">David Hiez</text:a></text:p>
              <text:p text:style-name="Normal"><text:span>Annales du Droit Luxembourgeois</text:span><text:span>, 2009, pp.99-172</text:span></text:p>
              <text:p text:style-name="Normal"><text:span>Article dans une revue</text:span></text:p>
              <text:p text:style-name="Normal"><text:a xlink:type="simple" xlink:href="https://hal.science/hal-04553483v1">hal-045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27v1">Chronique de droit coopératif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éverine Menétrey">Séverine Menétrey</text:a></text:p>
              <text:p text:style-name="Normal"><text:span>La Semaine juridique. Entreprise et affaires</text:span><text:span>, 2009, 8,<text:s/></text:span><text:a xlink:type="simple" xlink:href="https://dx.doi.org/10.1515/ldr-2015-0009">⟨10.1515/ldr-2015-0009⟩</text:a></text:p>
              <text:p text:style-name="Normal"><text:span>Article dans une revue</text:span></text:p>
              <text:p text:style-name="Normal"><text:a xlink:type="simple" xlink:href="https://hal.science/hal-04553527v1">hal-0455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97v1">Chronique de droit coopératif</text:a></text:p>
              <text:p text:style-name="Normal"><text:a xlink:type="simple" xlink:href="https://hal.science/search/index/?q=*&amp;authFullName_s=David Hiez">David Hiez</text:a></text:p>
              <text:p text:style-name="Normal"><text:span>La Semaine juridique. Entreprise et affaires</text:span><text:span>, 2009</text:span></text:p>
              <text:p text:style-name="Normal"><text:span>Article dans une revue</text:span></text:p>
              <text:p text:style-name="Normal"><text:a xlink:type="simple" xlink:href="https://hal.science/hal-04553497v1">hal-045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77v1">Biens communs et propriété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ndrine Rousseau">Sandrine Rousseau</text:a><text:span>,</text:span><text:a xlink:type="simple" xlink:href="https://hal.science/search/index/?q=*&amp;authFullName_s=Bruno Boidin">Bruno Boidin</text:a></text:p>
              <text:p text:style-name="Normal"><text:span>Développement Durable et Territoires [= DDT]</text:span><text:span>, 2008, 10</text:span></text:p>
              <text:p text:style-name="Normal"><text:span>Article dans une revue</text:span></text:p>
              <text:p text:style-name="Normal"><text:a xlink:type="simple" xlink:href="https://hal.science/hal-04553477v1">hal-045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78v1">Chronique de droit coopératif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Laurent Gross">Laurent Gross</text:a><text:span>,</text:span><text:a xlink:type="simple" xlink:href="https://hal.science/search/index/?q=*&amp;authFullName_s=Mohamed Mahfoudi">Mohamed Mahfoudi</text:a></text:p>
              <text:p text:style-name="Normal"><text:span>Semaine Juridique Entreprises et Affaires</text:span><text:span>, 2008</text:span></text:p>
              <text:p text:style-name="Normal"><text:span>Article dans une revue</text:span></text:p>
              <text:p text:style-name="Normal"><text:a xlink:type="simple" xlink:href="https://hal.science/hal-04553478v1">hal-0455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11v1">Poursuite de la lente évolution des coopératives agricoles (commentaire du décret 2007-1218 du 10 août 2007)</text:a></text:p>
              <text:p text:style-name="Normal"><text:a xlink:type="simple" xlink:href="https://hal.science/search/index/?q=*&amp;authFullName_s=David Hiez">David Hiez</text:a></text:p>
              <text:p text:style-name="Normal"><text:span>Revue des Sociétés [Journal des Sociétés]</text:span><text:span>, 2008, 3</text:span></text:p>
              <text:p text:style-name="Normal"><text:span>Article dans une revue</text:span></text:p>
              <text:p text:style-name="Normal"><text:a xlink:type="simple" xlink:href="https://hal.science/hal-04550511v1">hal-045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28v1">Pas de révolution pour les coopératives agricoles Commentaire de l'ordonnance n° 2006-1225 du 5 octobre 2006 relative aux coopératives agricoles</text:a></text:p>
              <text:p text:style-name="Normal"><text:a xlink:type="simple" xlink:href="https://hal.science/search/index/?q=*&amp;authFullName_s=David Hiez">David Hiez</text:a></text:p>
              <text:p text:style-name="Normal"><text:span>Revue des Sociétés [Journal des Sociétés]</text:span><text:span>, 2007, 1, pp.53-64</text:span></text:p>
              <text:p text:style-name="Normal"><text:span>Article dans une revue</text:span></text:p>
              <text:p text:style-name="Normal"><text:a xlink:type="simple" xlink:href="https://hal.science/hal-04550428v1">hal-0455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36v1">Chronique de droit coopératif</text:a></text:p>
              <text:p text:style-name="Normal"><text:a xlink:type="simple" xlink:href="https://hal.science/search/index/?q=*&amp;authFullName_s=David Hiez">David Hiez</text:a></text:p>
              <text:p text:style-name="Normal"><text:span>La Semaine juridique. Entreprise et affaires</text:span><text:span>, 2007, 29</text:span></text:p>
              <text:p text:style-name="Normal"><text:span>Article dans une revue</text:span></text:p>
              <text:p text:style-name="Normal"><text:a xlink:type="simple" xlink:href="https://hal.science/hal-04550436v1">hal-0455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76v1">Approche renouvelée de la contractualisation</text:a></text:p>
              <text:p text:style-name="Normal"><text:a xlink:type="simple" xlink:href="https://hal.science/search/index/?q=*&amp;authFullName_s=Sandrine Chassagnard Pinet">Sandrine Chassagnard Pinet</text:a><text:span>,</text:span><text:a xlink:type="simple" xlink:href="https://hal.science/search/index/?q=*&amp;authFullName_s=David Hiez">David Hiez</text:a></text:p>
              <text:p text:style-name="Normal"><text:span>PUAM, collection de l’institut de droit des affaires</text:span><text:span>, 2007</text:span></text:p>
              <text:p text:style-name="Normal"><text:span>Article dans une revue</text:span></text:p>
              <text:p text:style-name="Normal"><text:a xlink:type="simple" xlink:href="https://hal.science/hal-04550476v1">hal-0455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07v1">Approche critique de la contractualisation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ndrine Chassagnard Pinet">Sandrine Chassagnard Pinet</text:a></text:p>
              <text:p text:style-name="Normal"><text:span>LGDJ, collection droit et société Recherche et travaux</text:span><text:span>, 2007</text:span></text:p>
              <text:p text:style-name="Normal"><text:span>Article dans une revue</text:span></text:p>
              <text:p text:style-name="Normal"><text:a xlink:type="simple" xlink:href="https://hal.science/hal-04550507v1">hal-0455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34v1">Commentaire de Cass., com., 20 fév. 2007, Rappel logique des principes juridiques les mieux établis, fût-ce en droit coopératif</text:a></text:p>
              <text:p text:style-name="Normal"><text:a xlink:type="simple" xlink:href="https://hal.science/search/index/?q=*&amp;authFullName_s=David Hiez">David Hiez</text:a></text:p>
              <text:p text:style-name="Normal"><text:span>Revue des Sociétés savantes de Haute-Normandie -Sciences</text:span><text:span>, 2007, pp.823-823</text:span></text:p>
              <text:p text:style-name="Normal"><text:span>Article dans une revue</text:span></text:p>
              <text:p text:style-name="Normal"><text:a xlink:type="simple" xlink:href="https://hal.science/hal-04550434v1">hal-045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30v1">La réception du droit. Le droit du sujet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Laurent Drai">Laurent Drai</text:a></text:p>
              <text:p text:style-name="Normal"><text:span>Revue de la Recherche Juridique - Droit prospectif</text:span><text:span>, 2007, 1, pp.141-158</text:span></text:p>
              <text:p text:style-name="Normal"><text:span>Article dans une revue</text:span></text:p>
              <text:p text:style-name="Normal"><text:a xlink:type="simple" xlink:href="https://hal.science/hal-04550430v1">hal-0455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73v1">Biens communs et propriété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Bruno Boidin">Bruno Boidin</text:a></text:p>
              <text:p text:style-name="Normal"><text:span>Revue des Sociétés [Journal des Sociétés]</text:span><text:span>, 2007, pp.823</text:span></text:p>
              <text:p text:style-name="Normal"><text:span>Article dans une revue</text:span></text:p>
              <text:p text:style-name="Normal"><text:a xlink:type="simple" xlink:href="https://hal.science/hal-04550473v1">hal-0455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09v1">Le coopérateur ouvrier ou la signification du principe de double qualité dans les SCOP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06, 299</text:span></text:p>
              <text:p text:style-name="Normal"><text:span>Article dans une revue</text:span></text:p>
              <text:p text:style-name="Normal"><text:a xlink:type="simple" xlink:href="https://hal.science/hal-04550409v1">hal-045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76v1">René Demogue : un juriste nihiliste ?</text:a></text:p>
              <text:p text:style-name="Normal"><text:a xlink:type="simple" xlink:href="https://hal.science/search/index/?q=*&amp;authFullName_s=David Hiez">David Hiez</text:a></text:p>
              <text:p text:style-name="Normal"><text:span>Revue Interdisciplinaire d'Etudes Juridiques</text:span><text:span>, 2006, 56, pp.1-4</text:span></text:p>
              <text:p text:style-name="Normal"><text:span>Article dans une revue</text:span></text:p>
              <text:p text:style-name="Normal"><text:a xlink:type="simple" xlink:href="https://hal.science/hal-04550376v1">hal-0455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01v1">Le social chez René Demogu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Jérémy Boulaire">Jérémy Boulaire</text:a></text:p>
              <text:p text:style-name="Normal"><text:span>Revue Interdisciplinaire d'Etudes Juridiques</text:span><text:span>, 2006, 56, pp.21-56</text:span></text:p>
              <text:p text:style-name="Normal"><text:span>Article dans une revue</text:span></text:p>
              <text:p text:style-name="Normal"><text:a xlink:type="simple" xlink:href="https://hal.science/hal-04550401v1">hal-0455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23v1">Chronique de droit coopératif</text:a></text:p>
              <text:p text:style-name="Normal"><text:a xlink:type="simple" xlink:href="https://hal.science/search/index/?q=*&amp;authFullName_s=David Hiez">David Hiez</text:a></text:p>
              <text:p text:style-name="Normal"><text:span>La Semaine juridique. Entreprise et affaires</text:span><text:span>, 2006</text:span></text:p>
              <text:p text:style-name="Normal"><text:span>Article dans une revue</text:span></text:p>
              <text:p text:style-name="Normal"><text:a xlink:type="simple" xlink:href="https://hal.science/hal-04550423v1">hal-0455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61v1">Le contrat d'appui au projet d'entreprise pour la création ou la reprise d'une activité économique</text:a></text:p>
              <text:p text:style-name="Normal"><text:a xlink:type="simple" xlink:href="https://hal.science/search/index/?q=*&amp;authFullName_s=David Hiez">David Hiez</text:a></text:p>
              <text:p text:style-name="Normal"><text:span>Bulletin Joly Sociétés</text:span><text:span>, 2005, 12, pp.1316-1316</text:span></text:p>
              <text:p text:style-name="Normal"><text:span>Article dans une revue</text:span></text:p>
              <text:p text:style-name="Normal"><text:a xlink:type="simple" xlink:href="https://hal.science/hal-04550361v1">hal-045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50v1">Les instruments de fonds propres des coopératives - vingt ans d'innovation législative</text:a></text:p>
              <text:p text:style-name="Normal"><text:a xlink:type="simple" xlink:href="https://hal.science/search/index/?q=*&amp;authFullName_s=David Hiez">David Hiez</text:a></text:p>
              <text:p text:style-name="Normal"><text:span>Revue Internationale de l'Economie Sociale</text:span><text:span>, 2005, 295, pp.20-37</text:span></text:p>
              <text:p text:style-name="Normal"><text:span>Article dans une revue</text:span></text:p>
              <text:p text:style-name="Normal"><text:a xlink:type="simple" xlink:href="https://hal.science/hal-04550350v1">hal-0455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64v1">L'incidence de l'introduction des actions de préférence sur le droit coopératif</text:a></text:p>
              <text:p text:style-name="Normal"><text:a xlink:type="simple" xlink:href="https://hal.science/search/index/?q=*&amp;authFullName_s=David Hiez">David Hiez</text:a></text:p>
              <text:p text:style-name="Normal"><text:span>Droit des sociétés<text:s/></text:span><text:span>, 2005, 8, pp.7-10</text:span></text:p>
              <text:p text:style-name="Normal"><text:span>Article dans une revue</text:span></text:p>
              <text:p text:style-name="Normal"><text:a xlink:type="simple" xlink:href="https://hal.science/hal-04550364v1">hal-0455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46v1">Commentaire de Cass. soc., 28 janv. 2004, le cumul d'un contrat de travail et de la qualité de dirigeant de SCOP</text:a></text:p>
              <text:p text:style-name="Normal"><text:a xlink:type="simple" xlink:href="https://hal.science/search/index/?q=*&amp;authFullName_s=David Hiez">David Hiez</text:a></text:p>
              <text:p text:style-name="Normal"><text:span>La Semaine juridique. Entreprise et affaires</text:span><text:span>, 2004, 2 (833), pp.920-923</text:span></text:p>
              <text:p text:style-name="Normal"><text:span>Article dans une revue</text:span></text:p>
              <text:p text:style-name="Normal"><text:a xlink:type="simple" xlink:href="https://hal.science/hal-04550346v1">hal-045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39v1">Modification du lieu de travail, Mobilité inhérente aux fonctions du salarié et intérêt de l'entreprise : un savant mélange, commentaires de Cass. soc., 22 janv. 2003</text:a></text:p>
              <text:p text:style-name="Normal"><text:a xlink:type="simple" xlink:href="https://hal.science/search/index/?q=*&amp;authFullName_s=David Hiez">David Hiez</text:a></text:p>
              <text:p text:style-name="Normal"><text:span>Revue de la Recherche Juridique - Droit prospectif</text:span><text:span>, 2004, 4, pp.2335-2352</text:span></text:p>
              <text:p text:style-name="Normal"><text:span>Article dans une revue</text:span></text:p>
              <text:p text:style-name="Normal"><text:a xlink:type="simple" xlink:href="https://hal.science/hal-04550339v1">hal-0455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42v1">La nature juridique de la dation en paiement - une modification de l'obligation aux fins du paiement</text:a></text:p>
              <text:p text:style-name="Normal"><text:a xlink:type="simple" xlink:href="https://hal.science/search/index/?q=*&amp;authFullName_s=David Hiez">David Hiez</text:a></text:p>
              <text:p text:style-name="Normal"><text:span>RTDCiv. Revue trimestrielle de droit civil</text:span><text:span>, 2004, 2, pp.199-224</text:span></text:p>
              <text:p text:style-name="Normal"><text:span>Article dans une revue</text:span></text:p>
              <text:p text:style-name="Normal"><text:a xlink:type="simple" xlink:href="https://hal.science/hal-04550342v1">hal-045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35v1">Étude critique de la notion de patrimoine en droit privé actuel</text:a></text:p>
              <text:p text:style-name="Normal"><text:a xlink:type="simple" xlink:href="https://hal.science/search/index/?q=*&amp;authFullName_s=David Hiez">David Hiez</text:a></text:p>
              <text:p text:style-name="Normal"><text:span>Bibliothèque de droit privé<text:s/></text:span><text:span>, 2003</text:span></text:p>
              <text:p text:style-name="Normal"><text:span>Article dans une revue</text:span></text:p>
              <text:p text:style-name="Normal"><text:a xlink:type="simple" xlink:href="https://hal.science/hal-04550335v1">hal-04550335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87dd83" table:style-name="87dd83">
          <table:table-column table:style-name="87dd83.0"/>
          <table:table-row>
            <table:table-cell office:value-type="string">
              <text:p text:style-name="Normal"><text:a xlink:type="simple" xlink:href="https://hal.science/hal-04565355v1">DÉCLARATION DES NATIONS-UNIES SUR LES DROITS DES PAYSANS REGARDS JURIDIQUES CROISÉS</text:a></text:p>
              <text:p text:style-name="Normal"><text:a xlink:type="simple" xlink:href="https://hal.science/search/index/?q=*&amp;authFullName_s=David Hiez">David Hiez</text:a></text:p>
              <text:p text:style-name="Normal"><text:span>DÉCLARATION DES NATIONS-UNIES SUR LES DROITS DES PAYSANS. REGARDS JURIDIQUES CROISÉS</text:span><text:span>, Apr 2024, Luxembourg, Luxembourg</text:span></text:p>
              <text:p text:style-name="Normal"><text:span>Communication dans un congrès</text:span></text:p>
              <text:p text:style-name="Normal"><text:a xlink:type="simple" xlink:href="https://hal.science/hal-04565355v1">hal-0456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30v1">L’ESS (Économie sociale et solidaire) est-elle une alternative durable aux modes de production et d’échange ?</text:a></text:p>
              <text:p text:style-name="Normal"><text:a xlink:type="simple" xlink:href="https://hal.science/search/index/?q=*&amp;authFullName_s=Cécile Duflot">Cécile Duflot</text:a><text:span>,</text:span><text:a xlink:type="simple" xlink:href="https://hal.science/search/index/?q=*&amp;authFullName_s=Laurent Gardin">Laurent Gardin</text:a><text:span>,</text:span><text:a xlink:type="simple" xlink:href="https://hal.science/search/index/?q=*&amp;authFullName_s=David Hiez">David Hiez</text:a><text:span>,</text:span><text:a xlink:type="simple" xlink:href="https://hal.science/search/index/?q=*&amp;authFullName_s=Corinne Vercher-Chaptal">Corinne Vercher-Chaptal</text:a></text:p>
              <text:p text:style-name="Normal"><text:span>18ème CONGRÈS DU RIODD : CHANGER OU S'EFFONDRER ?</text:span><text:span>, RIODD (Réseau international de recherche sur les organisations et le développement durable), Oct 2023, Lille Villeneuve d'Ascq, France</text:span></text:p>
              <text:p text:style-name="Normal"><text:span>Communication dans un congrès</text:span></text:p>
              <text:p text:style-name="Normal"><text:a xlink:type="simple" xlink:href="https://hal.science/hal-04450830v1">hal-0445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81v1">Les adaptations des principes coopératifs et du droit coopératif au regard de l’évolution des besoins économiques et sociaux depuis 1947</text:a></text:p>
              <text:p text:style-name="Normal"><text:a xlink:type="simple" xlink:href="https://hal.science/search/index/?q=*&amp;authFullName_s=David Hiez">David Hiez</text:a></text:p>
              <text:p text:style-name="Normal"><text:span>La coopérative, idéaltype de l'économie sociale et solidaire et de l'entreprise éthique ?</text:span><text:span>, l'Université de Franche-Comté sous la direction de Kristina Rasolonoromalaza, Nov 2023, Franche-Comte, France. pp.2</text:span></text:p>
              <text:p text:style-name="Normal"><text:span>Communication dans un congrès</text:span></text:p>
              <text:p text:style-name="Normal"><text:a xlink:type="simple" xlink:href="https://hal.science/hal-04562081v1">hal-0456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14v1">A cooperative group in French law: the quest for the holy grail</text:a></text:p>
              <text:p text:style-name="Normal"><text:a xlink:type="simple" xlink:href="https://hal.science/search/index/?q=*&amp;authFullName_s=David Hiez">David Hiez</text:a></text:p>
              <text:p text:style-name="Normal"><text:span>4TH INTERNATIONAL FORUM ON COOPERATIVE LAW</text:span><text:span>, Nov 2023, Spain, Spain</text:span></text:p>
              <text:p text:style-name="Normal"><text:span>Communication dans un congrès</text:span></text:p>
              <text:p text:style-name="Normal"><text:a xlink:type="simple" xlink:href="https://hal.science/hal-04562114v1">hal-045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68v1">Économie sociale et solidaire et décroissance : les ressources juridiques d’un basculement</text:a></text:p>
              <text:p text:style-name="Normal"><text:a xlink:type="simple" xlink:href="https://hal.science/search/index/?q=*&amp;authFullName_s=David Hiez">David Hiez</text:a></text:p>
              <text:p text:style-name="Normal"><text:span>LE DÉVELOPPEMENT TERRITORIAL A LA LUMIERE DE L’ESS</text:span><text:span>, RIUESS, May 2023, Avignon, France</text:span></text:p>
              <text:p text:style-name="Normal"><text:span>Communication dans un congrès</text:span></text:p>
              <text:p text:style-name="Normal"><text:a xlink:type="simple" xlink:href="https://hal.science/hal-04562068v1">hal-0456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77v1">L'économie sociale et solidaire est-elle une alternative durable comme mode de production et d'échange ?</text:a></text:p>
              <text:p text:style-name="Normal"><text:a xlink:type="simple" xlink:href="https://hal.science/search/index/?q=*&amp;authFullName_s=David Hiez">David Hiez</text:a></text:p>
              <text:p text:style-name="Normal"><text:span>Changer ou s'effondrer</text:span><text:span>, RIODD (Réseau international de recherche sur les organisations et le développement durable), Oct 2023, Luxembourg, Luxembourg</text:span></text:p>
              <text:p text:style-name="Normal"><text:span>Communication dans un congrès</text:span></text:p>
              <text:p text:style-name="Normal"><text:a xlink:type="simple" xlink:href="https://hal.science/hal-04562077v1">hal-0456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07v1">La responsabilité comparée des dirigeants des entreprises d’économie sociale et solidaire</text:a></text:p>
              <text:p text:style-name="Normal"><text:a xlink:type="simple" xlink:href="https://hal.science/search/index/?q=*&amp;authFullName_s=David Hiez">David Hiez</text:a></text:p>
              <text:p text:style-name="Normal"><text:span>6èmes rencontres RESSOR Grand-Est</text:span><text:span>, Nov 2023, Luxembourg, Luxembourg</text:span></text:p>
              <text:p text:style-name="Normal"><text:span>Communication dans un congrès</text:span></text:p>
              <text:p text:style-name="Normal"><text:a xlink:type="simple" xlink:href="https://hal.science/hal-04562107v1">hal-0456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72v1">Renversement de l'appréhension juridique du gratuit et de l'onéreux dans une perspective décroissante</text:a></text:p>
              <text:p text:style-name="Normal"><text:a xlink:type="simple" xlink:href="https://hal.science/search/index/?q=*&amp;authFullName_s=David Hiez">David Hiez</text:a></text:p>
              <text:p text:style-name="Normal"><text:span>18E CONGRÈS DU RIODD : CHANGER OU S'EFFONDRER ?</text:span><text:span>, Oct 2023, Luxembourg, Luxembourg</text:span></text:p>
              <text:p text:style-name="Normal"><text:span>Communication dans un congrès</text:span></text:p>
              <text:p text:style-name="Normal"><text:a xlink:type="simple" xlink:href="https://hal.science/hal-04562072v1">hal-045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90v1">L’économie sociale et solidaire, germe d’une alternative au capitalisme IAE</text:a></text:p>
              <text:p text:style-name="Normal"><text:a xlink:type="simple" xlink:href="https://hal.science/search/index/?q=*&amp;authFullName_s=David Hiez">David Hiez</text:a></text:p>
              <text:p text:style-name="Normal"><text:span>L’économie sociale et solidaire, germe d’une alternative au capitalisme IAE</text:span><text:span>, Mar 2015, Nantes, France</text:span></text:p>
              <text:p text:style-name="Normal"><text:span>Communication dans un congrès</text:span></text:p>
              <text:p text:style-name="Normal"><text:a xlink:type="simple" xlink:href="https://hal.science/hal-04556490v1">hal-0455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01v1">Actualité droit de l’entreprise</text:a></text:p>
              <text:p text:style-name="Normal"><text:a xlink:type="simple" xlink:href="https://hal.science/search/index/?q=*&amp;authFullName_s=David Hiez">David Hiez</text:a></text:p>
              <text:p text:style-name="Normal"><text:span>Actualité droit de l’entreprise</text:span><text:span>, Le Collège de France, Jun 2014, Paris, France</text:span></text:p>
              <text:p text:style-name="Normal"><text:span>Communication dans un congrès</text:span></text:p>
              <text:p text:style-name="Normal"><text:a xlink:type="simple" xlink:href="https://hal.science/hal-04556501v1">hal-0455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37v1">La sécurité juridique en Afrique, faux-semblants ou vraie instrumentalisation</text:a></text:p>
              <text:p text:style-name="Normal"><text:a xlink:type="simple" xlink:href="https://hal.science/search/index/?q=*&amp;authFullName_s=David Hiez">David Hiez</text:a></text:p>
              <text:p text:style-name="Normal"><text:span>La sécurité juridique en Afrique, faux-semblants ou vraie instrumentalisation</text:span><text:span>, Jun 2014, Bamako, Mali</text:span></text:p>
              <text:p text:style-name="Normal"><text:span>Communication dans un congrès</text:span></text:p>
              <text:p text:style-name="Normal"><text:a xlink:type="simple" xlink:href="https://hal.science/hal-04553537v1">hal-045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533v1">Le long processus d’élaboration du droit africain à travers l’exemple de l’acte uniforme sur les sociétés coopératives</text:a></text:p>
              <text:p text:style-name="Normal"><text:a xlink:type="simple" xlink:href="https://hal.science/search/index/?q=*&amp;authFullName_s=David Hiez">David Hiez</text:a></text:p>
              <text:p text:style-name="Normal"><text:span>Comment fabrique t-on le droit en Afrique?</text:span><text:span>, Nov 2013, LIBREVILLE, Luxembourg</text:span></text:p>
              <text:p text:style-name="Normal"><text:span>Communication dans un congrès</text:span></text:p>
              <text:p text:style-name="Normal"><text:a xlink:type="simple" xlink:href="https://hal.science/hal-04553533v1">hal-0455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55v1">L'appréhension juridique des groupes d'entreprise d'économie sociale et solidaire à l'épreuve de la coopération</text:a></text:p>
              <text:p text:style-name="Normal"><text:a xlink:type="simple" xlink:href="https://hal.science/search/index/?q=*&amp;authFullName_s=David Hiez">David Hiez</text:a></text:p>
              <text:p text:style-name="Normal"><text:span>L’économie sociale et solidaire en coopérations</text:span><text:span>, RIUESS, May 2014, Lille, France</text:span></text:p>
              <text:p text:style-name="Normal"><text:span>Communication dans un congrès</text:span></text:p>
              <text:p text:style-name="Normal"><text:a xlink:type="simple" xlink:href="https://hal.science/hal-04553855v1">hal-0455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26v1">Coopératives et biens commun</text:a></text:p>
              <text:p text:style-name="Normal"><text:a xlink:type="simple" xlink:href="https://hal.science/search/index/?q=*&amp;authFullName_s=David Hiez">David Hiez</text:a></text:p>
              <text:p text:style-name="Normal"><text:span>Flock society</text:span><text:span>, Sep 2014, Bergerie de Villarceaux, France</text:span></text:p>
              <text:p text:style-name="Normal"><text:span>Communication dans un congrès</text:span></text:p>
              <text:p text:style-name="Normal"><text:a xlink:type="simple" xlink:href="https://hal.science/hal-04553826v1">hal-0455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28v1">Pour une nouvelle orientation des recherches sur le droit OHADA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éverine Menétrey">Séverine Menétrey</text:a></text:p>
              <text:p text:style-name="Normal"><text:span>L’effectivité du droit économique dans l’espace OHADA</text:span><text:span>, Nov 2014, Luxembourg, Luxembourg</text:span></text:p>
              <text:p text:style-name="Normal"><text:span>Communication dans un congrès</text:span></text:p>
              <text:p text:style-name="Normal"><text:a xlink:type="simple" xlink:href="https://hal.science/hal-04553828v1">hal-0455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14v1">Les coopératives : une organisation efficace des entreprises citoyennes en énergie renouvelable</text:a></text:p>
              <text:p text:style-name="Normal"><text:a xlink:type="simple" xlink:href="https://hal.science/search/index/?q=*&amp;authFullName_s=David Hiez">David Hiez</text:a></text:p>
              <text:p text:style-name="Normal"><text:span>Séminaire sur les coopératives énergétiques, l’Alliance internationale pour le climat</text:span><text:span>, Dec 2013, Luxembourg, Luxembourg</text:span></text:p>
              <text:p text:style-name="Normal"><text:span>Communication dans un congrès</text:span></text:p>
              <text:p text:style-name="Normal"><text:a xlink:type="simple" xlink:href="https://hal.science/hal-04553814v1">hal-0455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17v1">Le devenir de l’économie solidaire au Luxembourg : réflexions préliminaires</text:a></text:p>
              <text:p text:style-name="Normal"><text:a xlink:type="simple" xlink:href="https://hal.science/search/index/?q=*&amp;authFullName_s=David Hiez">David Hiez</text:a></text:p>
              <text:p text:style-name="Normal"><text:span>1er workshop interdisciplinaire « Economie solidaire »</text:span><text:span>, Centre culturel Prince Henri, May 2013, Walferdange, Luxembourg</text:span></text:p>
              <text:p text:style-name="Normal"><text:span>Communication dans un congrès</text:span></text:p>
              <text:p text:style-name="Normal"><text:a xlink:type="simple" xlink:href="https://hal.science/hal-04553817v1">hal-0455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18v1">L'habitat collectif autogéré : choix ou contrainte ?</text:a></text:p>
              <text:p text:style-name="Normal"><text:a xlink:type="simple" xlink:href="https://hal.science/search/index/?q=*&amp;authFullName_s=David Hiez">David Hiez</text:a></text:p>
              <text:p text:style-name="Normal"><text:span>L'habitat collectif autogéré : choix ou contrainte ?</text:span><text:span>, Alterprop, Mar 2013, Tours, France</text:span></text:p>
              <text:p text:style-name="Normal"><text:span>Communication dans un congrès</text:span></text:p>
              <text:p text:style-name="Normal"><text:a xlink:type="simple" xlink:href="https://hal.science/hal-04553818v1">hal-0455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13v1">Présentation du livre : Social Long-term Contracts in European Law</text:a></text:p>
              <text:p text:style-name="Normal"><text:a xlink:type="simple" xlink:href="https://hal.science/search/index/?q=*&amp;authFullName_s=David Hiez">David Hiez</text:a></text:p>
              <text:p text:style-name="Normal"><text:span>Social Long-term Contracts in European Law</text:span><text:span>, EuSoCo (European Social Contract) Group, Dec 2013, Luxembourg, Luxembourg</text:span></text:p>
              <text:p text:style-name="Normal"><text:span>Communication dans un congrès</text:span></text:p>
              <text:p text:style-name="Normal"><text:a xlink:type="simple" xlink:href="https://hal.science/hal-04553813v1">hal-045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16v1">Les offres de la gouvernance coopérative : de l’édiction de règles à leur mise en application</text:a></text:p>
              <text:p text:style-name="Normal"><text:a xlink:type="simple" xlink:href="https://hal.science/search/index/?q=*&amp;authFullName_s=David Hiez">David Hiez</text:a></text:p>
              <text:p text:style-name="Normal"><text:span>Droit OHADA des sociétés coopératives</text:span><text:span>, Jun 2013, Luxembourg, Luxembourg</text:span></text:p>
              <text:p text:style-name="Normal"><text:span>Communication dans un congrès</text:span></text:p>
              <text:p text:style-name="Normal"><text:a xlink:type="simple" xlink:href="https://hal.science/hal-04553816v1">hal-04553816v1</text:a></text:p>
            </table:table-cell>
          </table:table-row>
        </table:table>
        <text:p text:style-name="P14"/>
        <text:p text:style-name="Heading2"><text:span text:style-name="T6">Ouvrages (19)</text:span></text:p>
        <text:p text:style-name="P16"/>
        <table:table table:name="ff5d84" table:style-name="ff5d84">
          <table:table-column table:style-name="ff5d84.0"/>
          <table:table-row>
            <table:table-cell office:value-type="string">
              <text:p text:style-name="Normal"><text:a xlink:type="simple" xlink:href="https://hal.science/hal-04562070v1">Sociétés coopératives 3éme édition, 2023-2024</text:a></text:p>
              <text:p text:style-name="Normal"><text:a xlink:type="simple" xlink:href="https://hal.science/search/index/?q=*&amp;authFullName_s=David Hiez">David Hiez</text:a></text:p>
              <text:p text:style-name="Normal"><text:span>pp.618, 2023, 9788847198375</text:span></text:p>
              <text:p text:style-name="Normal"><text:span>Ouvrages</text:span></text:p>
              <text:p text:style-name="Normal"><text:a xlink:type="simple" xlink:href="https://hal.science/hal-04562070v1">hal-0456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64v1">GUIDE TO THE WRITING OF LAW FOR THE SOCIAL AND SOLIDARITY ECONOMY</text:a></text:p>
              <text:p text:style-name="Normal"><text:a xlink:type="simple" xlink:href="https://hal.science/search/index/?q=*&amp;authFullName_s=David Hiez">David Hiez</text:a></text:p>
              <text:p text:style-name="Normal"><text:span>SSE International Forum, 2022</text:span></text:p>
              <text:p text:style-name="Normal"><text:span>Ouvrages</text:span><text:span><text:s/>(manuel)</text:span></text:p>
              <text:p text:style-name="Normal"><text:a xlink:type="simple" xlink:href="https://hal.science/hal-04562064v1">hal-0456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98v1">La Réforme du Divorce et de l’Autorité parentale</text:a></text:p>
              <text:p text:style-name="Normal"><text:a xlink:type="simple" xlink:href="https://hal.science/search/index/?q=*&amp;authFullName_s=David Hiez">David Hiez</text:a></text:p>
              <text:p text:style-name="Normal"><text:span>Legitech, Luxembourg, Luxembourg, 2019</text:span></text:p>
              <text:p text:style-name="Normal"><text:span>Ouvrages</text:span></text:p>
              <text:p text:style-name="Normal"><text:a xlink:type="simple" xlink:href="https://hal.science/hal-04562098v1">hal-045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37v1">Sociétés coopératives : Création Organisation Fonctionnement</text:a></text:p>
              <text:p text:style-name="Normal"><text:a xlink:type="simple" xlink:href="https://hal.science/search/index/?q=*&amp;authFullName_s=David Hiez">David Hiez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4553837v1">hal-0455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04v1">Le droit des coopératives OHADA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Alain Kenmogne">Alain Kenmogne</text:a></text:p>
              <text:p text:style-name="Normal"><text:span>Presses Universitaire d'Aix-Marseille, pp.372, 2017, 9782731410310</text:span></text:p>
              <text:p text:style-name="Normal"><text:span>Ouvrages</text:span></text:p>
              <text:p text:style-name="Normal"><text:a xlink:type="simple" xlink:href="https://hal.science/hal-04553904v1">hal-0455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74v1">L’effectivité du droit économique dans l’espace OHADA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éverine Menétrey">Séverine Menétrey</text:a></text:p>
              <text:p text:style-name="Normal"><text:span>pp.412, 2016, 978-2-343-09528-8</text:span></text:p>
              <text:p text:style-name="Normal"><text:span>Ouvrages</text:span></text:p>
              <text:p text:style-name="Normal"><text:a xlink:type="simple" xlink:href="https://hal.science/hal-04553874v1">hal-0455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95v1">Vers une théorie de l'économie sociale et solidair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Eric Lavillunière">Eric Lavillunière</text:a></text:p>
              <text:p text:style-name="Normal"><text:span>Larcier, pp.478, 2013, Économie sociale et solidaire, Larcier, 2804453367</text:span></text:p>
              <text:p text:style-name="Normal"><text:span>Ouvrages</text:span></text:p>
              <text:p text:style-name="Normal"><text:a xlink:type="simple" xlink:href="https://hal.science/hal-04553695v1">hal-0455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20v1">Coopératives - Création, Organisation, Fonctionnement</text:a></text:p>
              <text:p text:style-name="Normal"><text:a xlink:type="simple" xlink:href="https://hal.science/search/index/?q=*&amp;authFullName_s=David Hiez">David Hiez</text:a></text:p>
              <text:p text:style-name="Normal"><text:span>pp.516, 2013, 978-2-247-12017-8</text:span></text:p>
              <text:p text:style-name="Normal"><text:span>Ouvrages</text:span></text:p>
              <text:p text:style-name="Normal"><text:a xlink:type="simple" xlink:href="https://hal.science/hal-04553820v1">hal-0455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94v1">Vers une théorie générale de l’économie sociale et solidair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Eric Lavillunière">Eric Lavillunière</text:a></text:p>
              <text:p text:style-name="Normal"><text:span>2012, Économie sociale et solidaire</text:span></text:p>
              <text:p text:style-name="Normal"><text:span>Ouvrages</text:span></text:p>
              <text:p text:style-name="Normal"><text:a xlink:type="simple" xlink:href="https://hal.science/hal-04553794v1">hal-045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80v1">Les coopératives luxembourgeoises : l'exemple d'un système libéral</text:a></text:p>
              <text:p text:style-name="Normal"><text:a xlink:type="simple" xlink:href="https://hal.science/search/index/?q=*&amp;authFullName_s=David Hiez">David Hiez</text:a></text:p>
              <text:p text:style-name="Normal"><text:span>Larcier, 2009, Faculté de droit, d'économie et de finance de l'université du Luxembourg</text:span></text:p>
              <text:p text:style-name="Normal"><text:span>Ouvrages</text:span></text:p>
              <text:p text:style-name="Normal"><text:a xlink:type="simple" xlink:href="https://hal.science/hal-04553480v1">hal-0455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88v1">La contractualisation de la production normativ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ndrine Chassagnard Pinet">Sandrine Chassagnard Pinet</text:a></text:p>
              <text:p text:style-name="Normal"><text:span>Dalloz, pp.344, 2009, Thèmes &amp; commentaires, 978-2-247-07787-8</text:span></text:p>
              <text:p text:style-name="Normal"><text:span>Ouvrages</text:span></text:p>
              <text:p text:style-name="Normal"><text:a xlink:type="simple" xlink:href="https://hal.science/hal-04553488v1">hal-0455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89v1">Droit comparé des coopératives européennes</text:a></text:p>
              <text:p text:style-name="Normal"><text:a xlink:type="simple" xlink:href="https://hal.science/search/index/?q=*&amp;authFullName_s=David Hiez">David Hiez</text:a></text:p>
              <text:p text:style-name="Normal"><text:span>Larcier, 2009, Faculté de droit, d'économie et de finance de l'université du Luxembourg, 9782804420000</text:span></text:p>
              <text:p text:style-name="Normal"><text:span>Ouvrages</text:span></text:p>
              <text:p text:style-name="Normal"><text:a xlink:type="simple" xlink:href="https://hal.science/hal-04553489v1">hal-0455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18v1">Le droit luxembourgeois du divorce Regards sur le projet de réforme</text:a></text:p>
              <text:p text:style-name="Normal"><text:a xlink:type="simple" xlink:href="https://hal.science/search/index/?q=*&amp;authFullName_s=David Hiez">David Hiez</text:a></text:p>
              <text:p text:style-name="Normal"><text:span>2008, 9782804430894</text:span></text:p>
              <text:p text:style-name="Normal"><text:span>Ouvrages</text:span></text:p>
              <text:p text:style-name="Normal"><text:a xlink:type="simple" xlink:href="https://hal.science/hal-04550518v1">hal-045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68v1">Le droit luxembourgeois du divorce. Regards sur le projet de réforme</text:a></text:p>
              <text:p text:style-name="Normal"><text:a xlink:type="simple" xlink:href="https://hal.science/search/index/?q=*&amp;authFullName_s=David Hiez">David Hiez</text:a></text:p>
              <text:p text:style-name="Normal"><text:span>Larcier, pp.228, 2008, 9782804430894</text:span></text:p>
              <text:p text:style-name="Normal"><text:span>Ouvrages</text:span></text:p>
              <text:p text:style-name="Normal"><text:a xlink:type="simple" xlink:href="https://hal.science/hal-04553468v1">hal-0455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75v1">La contractualisation de la production normativ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ndrine Chassagnard Pinet">Sandrine Chassagnard Pinet</text:a></text:p>
              <text:p text:style-name="Normal"><text:span>Presses Universitaires du Septentrion (Dalloz-Sirey), 2008, Thèmes et commentaires, 9782247077878</text:span></text:p>
              <text:p text:style-name="Normal"><text:span>Ouvrages</text:span></text:p>
              <text:p text:style-name="Normal"><text:a xlink:type="simple" xlink:href="https://hal.science/hal-04553475v1">hal-045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10v1">La désobéissance civile, approches politique et juridiqu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Bruno Villalba">Bruno Villalba</text:a></text:p>
              <text:p text:style-name="Normal"><text:span>pp.200, 2008</text:span></text:p>
              <text:p text:style-name="Normal"><text:span>Ouvrages</text:span></text:p>
              <text:p text:style-name="Normal"><text:a xlink:type="simple" xlink:href="https://hal.science/hal-04550510v1">hal-045505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81504v1">La désobéissance civile. Approches politique et juridique, Presses Universitaires du Septentrion</text:a></text:p>
              <text:p text:style-name="Normal"><text:a xlink:type="simple" xlink:href="https://hal.science/search/index/?q=*&amp;authFullName_s=Bruno Villalba">Bruno Villalba</text:a><text:span>,</text:span><text:a xlink:type="simple" xlink:href="https://hal.science/search/index/?q=*&amp;authFullName_s=David Hiez">David Hiez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agroparistech.hal.science/hal-03081504v1">hal-0308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80v1">Approche critique de la contractualisation (dir. avec Sandrine Chassagnard-Pinet)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ndrine Chassagnard Pinet">Sandrine Chassagnard Pinet</text:a></text:p>
              <text:p text:style-name="Normal"><text:span>Droit et société Recherche et travaux - Tome 16, pp.222, 2007</text:span></text:p>
              <text:p text:style-name="Normal"><text:span>Ouvrages</text:span></text:p>
              <text:p text:style-name="Normal"><text:a xlink:type="simple" xlink:href="https://hal.science/hal-04550480v1">hal-0455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29v1">Étude critique de la notion de patrimoine en droit privé actuel</text:a></text:p>
              <text:p text:style-name="Normal"><text:a xlink:type="simple" xlink:href="https://hal.science/search/index/?q=*&amp;authFullName_s=David Hiez">David Hiez</text:a></text:p>
              <text:p text:style-name="Normal"><text:span>Collection droit et société Recherche et travaux, tome n° 16, 2003, 978-2275032320</text:span></text:p>
              <text:p text:style-name="Normal"><text:span>Ouvrages</text:span></text:p>
              <text:p text:style-name="Normal"><text:a xlink:type="simple" xlink:href="https://hal.science/hal-04550329v1">hal-04550329v1</text:a></text:p>
            </table:table-cell>
          </table:table-row>
        </table:table>
        <text:p text:style-name="P17"/>
        <text:p text:style-name="Heading2"><text:span text:style-name="T7">Chapitre d'ouvrage (22)</text:span></text:p>
        <text:p text:style-name="P19"/>
        <table:table table:name="2859d7" table:style-name="2859d7">
          <table:table-column table:style-name="2859d7.0"/>
          <table:table-row>
            <table:table-cell office:value-type="string">
              <text:p text:style-name="Normal"><text:a xlink:type="simple" xlink:href="https://hal.science/hal-05393209v1">Tour du monde des lois de l’ESS</text:a></text:p>
              <text:p text:style-name="Normal"><text:a xlink:type="simple" xlink:href="https://hal.science/search/index/?q=*&amp;authFullName_s=David Hiez">David Hiez</text:a></text:p>
              <text:p text:style-name="Normal"><text:span>NO ALTERNATIVE? PLEINS FEUX SUR LA PLANÈTE ÉCONOMIE SOCIALE ET SOLIDAIRE</text:span><text:span>, 2025</text:span></text:p>
              <text:p text:style-name="Normal"><text:span>Chapitre d'ouvrage</text:span></text:p>
              <text:p text:style-name="Normal"><text:a xlink:type="simple" xlink:href="https://hal.science/hal-05393209v1">hal-053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77v1">Les entreprises sociales : quels statuts, quels acteurs, pour quel impact ?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ophie Grandvuillemin">Sophie Grandvuillemin</text:a><text:span>,</text:span><text:a xlink:type="simple" xlink:href="https://hal.science/search/index/?q=*&amp;authFullName_s=Perrin-Joly Constance">Perrin-Joly Constance</text:a></text:p>
              <text:p text:style-name="Normal"><text:span>Économie sociale et solidaire</text:span><text:span>, Larcier, pp.378, 2024, 9782802773078</text:span></text:p>
              <text:p text:style-name="Normal"><text:span>Chapitre d'ouvrage</text:span></text:p>
              <text:p text:style-name="Normal"><text:a xlink:type="simple" xlink:href="https://hal.science/hal-04593777v1">hal-0459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92v1">Les pratiques coopératives au Mali : irrespect de la règle de droit ou construction d’un droit vivant ?</text:a></text:p>
              <text:p text:style-name="Normal"><text:a xlink:type="simple" xlink:href="https://hal.science/search/index/?q=*&amp;authFullName_s=David Hiez">David Hiez</text:a></text:p>
              <text:p text:style-name="Normal"><text:span>l'Effectivité du droit économique dans l'espace OHADA</text:span><text:span>, 2016</text:span></text:p>
              <text:p text:style-name="Normal"><text:span>Chapitre d'ouvrage</text:span></text:p>
              <text:p text:style-name="Normal"><text:a xlink:type="simple" xlink:href="https://hal.science/hal-04553892v1">hal-045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72v1">Certificats coopératifs</text:a></text:p>
              <text:p text:style-name="Normal"><text:a xlink:type="simple" xlink:href="https://hal.science/search/index/?q=*&amp;authFullName_s=David Hiez">David Hiez</text:a></text:p>
              <text:p text:style-name="Normal"><text:span>Encyclopédie Dalloz</text:span><text:span>, 2015</text:span></text:p>
              <text:p text:style-name="Normal"><text:span>Chapitre d'ouvrage</text:span></text:p>
              <text:p text:style-name="Normal"><text:a xlink:type="simple" xlink:href="https://hal.science/hal-04553872v1">hal-045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63v1">L'entreprise sociale et solidaire, une source d'inspiration pour le droit de l'entreprise?</text:a></text:p>
              <text:p text:style-name="Normal"><text:a xlink:type="simple" xlink:href="https://hal.science/search/index/?q=*&amp;authFullName_s=David Hiez">David Hiez</text:a></text:p>
              <text:p text:style-name="Normal"><text:span>L'entreprise dans un monde sans frontières: Perspectives économiques et juridiques</text:span><text:span>, pp.267-284, 2015, Actualité du droit de l'entreprise</text:span></text:p>
              <text:p text:style-name="Normal"><text:span>Chapitre d'ouvrage</text:span></text:p>
              <text:p text:style-name="Normal"><text:a xlink:type="simple" xlink:href="https://hal.science/hal-04553863v1">hal-0455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898v1">The OHADA Cooperative regulation</text:a></text:p>
              <text:p text:style-name="Normal"><text:a xlink:type="simple" xlink:href="https://hal.science/search/index/?q=*&amp;authFullName_s=Willy Tadjudje">Willy Tadjudje</text:a><text:span>,</text:span><text:a xlink:type="simple" xlink:href="https://hal.science/search/index/?q=*&amp;authFullName_s=David Hiez">David Hiez</text:a></text:p>
              <text:p text:style-name="Normal"><text:span>International Handbook of Cooperative Law</text:span><text:span>, 2013</text:span></text:p>
              <text:p text:style-name="Normal"><text:span>Chapitre d'ouvrage</text:span></text:p>
              <text:p text:style-name="Normal"><text:a xlink:type="simple" xlink:href="https://hal.science/hal-02520898v1">hal-025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96v1">l'Elaboration d'un corpus théorique de l'Economie sociale et solidaire (ESS): une participation a la construction d'un nouveau modele de société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Eric Lavillunière">Eric Lavillunière</text:a></text:p>
              <text:p text:style-name="Normal"><text:span>Vers une théorie de l'economie sociale et solidaire</text:span><text:span>, 2013</text:span></text:p>
              <text:p text:style-name="Normal"><text:span>Chapitre d'ouvrage</text:span></text:p>
              <text:p text:style-name="Normal"><text:a xlink:type="simple" xlink:href="https://hal.science/hal-04553696v1">hal-045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97v1">French cooperative law</text:a></text:p>
              <text:p text:style-name="Normal"><text:a xlink:type="simple" xlink:href="https://hal.science/search/index/?q=*&amp;authFullName_s=David Hiez">David Hiez</text:a></text:p>
              <text:p text:style-name="Normal"><text:span>International Handbook of Cooperative Law</text:span><text:span>, Cracogna, Dante; Fici, Antonio; Hagen, Henrÿ, pp.393-413, 2013</text:span></text:p>
              <text:p text:style-name="Normal"><text:span>Chapitre d'ouvrage</text:span></text:p>
              <text:p text:style-name="Normal"><text:a xlink:type="simple" xlink:href="https://hal.science/hal-04553697v1">hal-0455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11v1">Interprétation et application de l’instrument optionnel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Gilles Cuniberti">Gilles Cuniberti</text:a></text:p>
              <text:p text:style-name="Normal"><text:span>Le droit commun européen de la vente</text:span><text:span>, pp.39, 2012</text:span></text:p>
              <text:p text:style-name="Normal"><text:span>Chapitre d'ouvrage</text:span></text:p>
              <text:p text:style-name="Normal"><text:a xlink:type="simple" xlink:href="https://hal.science/hal-04553811v1">hal-0455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09v1">L'interprétation et l'application de l'instrument optionnel : Réflexions sur l'article 4 du Droit commun européen de la vente</text:a></text:p>
              <text:p text:style-name="Normal"><text:a xlink:type="simple" xlink:href="https://hal.science/search/index/?q=*&amp;authFullName_s=Gilles Cuniberti">Gilles Cuniberti</text:a><text:span>,</text:span><text:a xlink:type="simple" xlink:href="https://hal.science/search/index/?q=*&amp;authFullName_s=Pascal Ancel">Pascal Ancel</text:a><text:span>,</text:span><text:a xlink:type="simple" xlink:href="https://hal.science/search/index/?q=*&amp;authFullName_s=Isabelle Rueda">Isabelle Rueda</text:a><text:span>,</text:span><text:a xlink:type="simple" xlink:href="https://hal.science/search/index/?q=*&amp;authFullName_s=Martin Petschko">Martin Petschko</text:a><text:span>,</text:span><text:a xlink:type="simple" xlink:href="https://hal.science/search/index/?q=*&amp;authFullName_s=David Hiez">David Hiez</text:a></text:p>
              <text:p text:style-name="Normal"><text:span>Le Droit Commun Européen de la Vente</text:span><text:span>, Deshayes, Olivier, pp.39-61, 2012</text:span></text:p>
              <text:p text:style-name="Normal"><text:span>Chapitre d'ouvrage</text:span></text:p>
              <text:p text:style-name="Normal"><text:a xlink:type="simple" xlink:href="https://hal.science/hal-04553809v1">hal-045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98v1">Regard juridique sur une stratégie coopérative face au droit communautaire</text:a></text:p>
              <text:p text:style-name="Normal"><text:a xlink:type="simple" xlink:href="https://hal.science/search/index/?q=*&amp;authFullName_s=David Hiez">David Hiez</text:a></text:p>
              <text:p text:style-name="Normal"><text:span>Les contributions des coopératives à une économie plurielle</text:span><text:span>, 2012,<text:s/></text:span><text:a xlink:type="simple" xlink:href="https://dx.doi.org/10.7202/1020816ar">⟨10.7202/1020816ar⟩</text:a></text:p>
              <text:p text:style-name="Normal"><text:span>Chapitre d'ouvrage</text:span></text:p>
              <text:p text:style-name="Normal"><text:a xlink:type="simple" xlink:href="https://hal.science/hal-04553798v1">hal-045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85v1">Le Code luxembourgeois de la consommation</text:a></text:p>
              <text:p text:style-name="Normal"><text:a xlink:type="simple" xlink:href="https://hal.science/search/index/?q=*&amp;authFullName_s=David Hiez">David Hiez</text:a></text:p>
              <text:p text:style-name="Normal"><text:span>André Prüm.<text:s/></text:span><text:span>La codification du droit luxembourgeois du droit de la consommation</text:span><text:span>, Larcier, 2009, Faculté de droit, d'économie et de finance de l'université du Luxembourg, 9782804419998</text:span></text:p>
              <text:p text:style-name="Normal"><text:span>Chapitre d'ouvrage</text:span></text:p>
              <text:p text:style-name="Normal"><text:a xlink:type="simple" xlink:href="https://hal.science/hal-04553485v1">hal-0455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79v1">Contrat d’association et contrat de coopération</text:a></text:p>
              <text:p text:style-name="Normal"><text:a xlink:type="simple" xlink:href="https://hal.science/search/index/?q=*&amp;authFullName_s=David Hiez">David Hiez</text:a></text:p>
              <text:p text:style-name="Normal"><text:span>Mélanges en l’honneur du Professeur Gilles Goubeaux, 10/2009</text:span><text:span>,<text:s/></text:span><text:a xlink:type="simple" xlink:href="http://LGDJ">Cachard, Olivier; Henry, Xavier</text:a><text:span>, pp.269-283, 2009, Les Mélanges, 9782275033532</text:span></text:p>
              <text:p text:style-name="Normal"><text:span>Chapitre d'ouvrage</text:span></text:p>
              <text:p text:style-name="Normal"><text:a xlink:type="simple" xlink:href="https://hal.science/hal-04553479v1">hal-045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86v1">Le code de la consommation luxembourgeois</text:a></text:p>
              <text:p text:style-name="Normal"><text:a xlink:type="simple" xlink:href="https://hal.science/search/index/?q=*&amp;authFullName_s=David Hiez">David Hiez</text:a></text:p>
              <text:p text:style-name="Normal"><text:span>La codification en droit luxembourgeois du droit de la consommation</text:span><text:span>, Larcier, 2009</text:span></text:p>
              <text:p text:style-name="Normal"><text:span>Chapitre d'ouvrage</text:span></text:p>
              <text:p text:style-name="Normal"><text:a xlink:type="simple" xlink:href="https://hal.science/hal-04553486v1">hal-045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76v1">La conception du droit et de la loi dans la pensée désobéissant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Villalba Bruno">Villalba Bruno</text:a></text:p>
              <text:p text:style-name="Normal"><text:span>La désobéissance civile : Approches politique et juridique</text:span><text:span>, PU du Septentrion, pp.67-87, 2008, Espaces politiques, 9782757400654</text:span></text:p>
              <text:p text:style-name="Normal"><text:span>Chapitre d'ouvrage</text:span></text:p>
              <text:p text:style-name="Normal"><text:a xlink:type="simple" xlink:href="https://hal.science/hal-04553476v1">hal-0455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74v1">La faute et le divorce : un mariage de raison ?</text:a></text:p>
              <text:p text:style-name="Normal"><text:a xlink:type="simple" xlink:href="https://hal.science/search/index/?q=*&amp;authFullName_s=David Hiez">David Hiez</text:a></text:p>
              <text:p text:style-name="Normal"><text:span>Le droit luxembourgeois du divorce</text:span><text:span>, Larcier, pp.85-104, 2008, 9782804430894</text:span></text:p>
              <text:p text:style-name="Normal"><text:span>Chapitre d'ouvrage</text:span></text:p>
              <text:p text:style-name="Normal"><text:a xlink:type="simple" xlink:href="https://hal.science/hal-04553474v1">hal-0455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514v1">Le système juridique français à l'ère de la contractualisation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ndrine Chassagnard Pinet">Sandrine Chassagnard Pinet</text:a></text:p>
              <text:p text:style-name="Normal"><text:span>La contractualisation de la production normative</text:span><text:span>, pp.3-76, 2008, 9782247077878</text:span></text:p>
              <text:p text:style-name="Normal"><text:span>Chapitre d'ouvrage</text:span></text:p>
              <text:p text:style-name="Normal"><text:a xlink:type="simple" xlink:href="https://hal.science/hal-04550514v1">hal-045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73v1">La propriété commune de la coopérative, un modèle pour le droit du développement durable</text:a></text:p>
              <text:p text:style-name="Normal"><text:a xlink:type="simple" xlink:href="https://hal.science/search/index/?q=*&amp;authFullName_s=David Hiez">David Hiez</text:a></text:p>
              <text:p text:style-name="Normal"><text:span>Les cahiers de l’économie sociale</text:span><text:span>, L’Harmattan, pp.361-382, 2008</text:span></text:p>
              <text:p text:style-name="Normal"><text:span>Chapitre d'ouvrage</text:span></text:p>
              <text:p text:style-name="Normal"><text:a xlink:type="simple" xlink:href="https://hal.science/hal-04553473v1">hal-0455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24v1">Pour un droit de l’économie sociale</text:a></text:p>
              <text:p text:style-name="Normal"><text:a xlink:type="simple" xlink:href="https://hal.science/search/index/?q=*&amp;authFullName_s=David Hiez">David Hiez</text:a></text:p>
              <text:p text:style-name="Normal"><text:span>Emmanuel Dockès.<text:s/></text:span><text:span>Au cœur des combats juridiques : pensées et témoignages de juristes engagés</text:span><text:span>, Dalloz, pp.455-470, 2007, Thèmes et commentaires, 978-2-247-06986-6</text:span></text:p>
              <text:p text:style-name="Normal"><text:span>Chapitre d'ouvrage</text:span></text:p>
              <text:p text:style-name="Normal"><text:a xlink:type="simple" xlink:href="https://hal.science/hal-04550424v1">hal-045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95v1">Pour un droit de l'économie sociale</text:a></text:p>
              <text:p text:style-name="Normal"><text:a xlink:type="simple" xlink:href="https://hal.science/search/index/?q=*&amp;authFullName_s=Emmanuel Dockès">Emmanuel Dockès</text:a><text:span>,</text:span><text:a xlink:type="simple" xlink:href="https://hal.science/search/index/?q=*&amp;authFullName_s=David Hiez">David Hiez</text:a></text:p>
              <text:p text:style-name="Normal"><text:span>Au coeur des combats juridiques : Pensées et témoignages de juristes engagés</text:span><text:span>, 2006, 9782247069866</text:span></text:p>
              <text:p text:style-name="Normal"><text:span>Chapitre d'ouvrage</text:span></text:p>
              <text:p text:style-name="Normal"><text:a xlink:type="simple" xlink:href="https://hal.science/hal-04550395v1">hal-0455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413v1">La clause de conscience ou la conscience source du droit?</text:a></text:p>
              <text:p text:style-name="Normal"><text:a xlink:type="simple" xlink:href="https://hal.science/search/index/?q=*&amp;authFullName_s=David Hiez">David Hiez</text:a></text:p>
              <text:p text:style-name="Normal"><text:span>Mélanges en l’honneur de Philippe JESTAZ</text:span><text:span>, pp.209-224, 2006, 9782247068302</text:span></text:p>
              <text:p text:style-name="Normal"><text:span>Chapitre d'ouvrage</text:span></text:p>
              <text:p text:style-name="Normal"><text:a xlink:type="simple" xlink:href="https://hal.science/hal-04550413v1">hal-0455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18v1">Michel Villey en question</text:a></text:p>
              <text:p text:style-name="Normal"><text:a xlink:type="simple" xlink:href="https://hal.science/search/index/?q=*&amp;authFullName_s=David Hiez">David Hiez</text:a></text:p>
              <text:p text:style-name="Normal"><text:span>Michel Villey et le droit naturel en question</text:span><text:span>, 1994</text:span></text:p>
              <text:p text:style-name="Normal"><text:span>Chapitre d'ouvrage</text:span></text:p>
              <text:p text:style-name="Normal"><text:a xlink:type="simple" xlink:href="https://hal.science/hal-04550318v1">hal-04550318v1</text:a></text:p>
            </table:table-cell>
          </table:table-row>
        </table:table>
        <text:p text:style-name="P20"/>
        <text:p text:style-name="Heading2"><text:span text:style-name="T8">Pré-publication, Document de travail (3)</text:span></text:p>
        <text:p text:style-name="P22"/>
        <table:table table:name="f5bb72" table:style-name="f5bb72">
          <table:table-column table:style-name="f5bb72.0"/>
          <table:table-row>
            <table:table-cell office:value-type="string">
              <text:p text:style-name="Normal"><text:a xlink:type="simple" xlink:href="https://hal.science/hal-04562085v1">Rapport luxembourgeois sur l’économie solidaire pour les journées</text:a></text:p>
              <text:p text:style-name="Normal"><text:a xlink:type="simple" xlink:href="https://hal.science/search/index/?q=*&amp;authFullName_s=Nicolas Rouiller">Nicolas Rouiller</text:a><text:span>,</text:span><text:a xlink:type="simple" xlink:href="https://hal.science/search/index/?q=*&amp;authFullName_s=David Hiez">David Hi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2085v1">hal-0456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52v1">Droit des coopératives OHADA / OHADA Cooperative Law</text:a></text:p>
              <text:p text:style-name="Normal"><text:a xlink:type="simple" xlink:href="https://hal.science/search/index/?q=*&amp;authFullName_s=Willy Tadjudje">Willy Tadjudje</text:a><text:span>,</text:span><text:a xlink:type="simple" xlink:href="https://hal.science/search/index/?q=*&amp;authFullName_s=David Hiez">David Hiez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540052v1">hal-025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94v1">La question démocratique au sein des banques coopératives en mutation : diagnostic pluridisciplinaire et proposition d'orientations.</text:a></text:p>
              <text:p text:style-name="Normal"><text:a xlink:type="simple" xlink:href="https://hal.science/search/index/?q=*&amp;authFullName_s=Rémi Jardat">Rémi Jardat</text:a><text:span>,</text:span><text:a xlink:type="simple" xlink:href="https://hal.science/search/index/?q=*&amp;authFullName_s=Patrick Gianfaldoni">Patrick Gianfaldoni</text:a><text:span>,</text:span><text:a xlink:type="simple" xlink:href="https://hal.science/search/index/?q=*&amp;authFullName_s=David Hiez">David Hiez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520094v1">hal-00520094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7f9779" table:style-name="7f9779">
          <table:table-column table:style-name="7f9779.0"/>
          <table:table-row>
            <table:table-cell office:value-type="string">
              <text:p text:style-name="Normal"><text:a xlink:type="simple" xlink:href="https://hal.science/hal-04562103v1">Mapping social enterprises in the EU : Luxembourg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Sarracino Francesco">Sarracino Francesco</text:a></text:p>
              <text:p text:style-name="Normal"><text:span>University of Luxembourg. 2020</text:span></text:p>
              <text:p text:style-name="Normal"><text:span>Rapport</text:span></text:p>
              <text:p text:style-name="Normal"><text:a xlink:type="simple" xlink:href="https://hal.science/hal-04562103v1">hal-045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38v1">PROPOSITION DE LOI COOPERATIVE UTOPIQUE</text:a></text:p>
              <text:p text:style-name="Normal"><text:a xlink:type="simple" xlink:href="https://hal.science/search/index/?q=*&amp;authFullName_s=David Hiez">David Hiez</text:a><text:span>,</text:span><text:a xlink:type="simple" xlink:href="https://hal.science/search/index/?q=*&amp;authFullName_s=Prud'Homme, Patrick">Prud'Homme, Patrick</text:a><text:span>,</text:span><text:a xlink:type="simple" xlink:href="https://hal.science/search/index/?q=*&amp;authFullName_s=Le Berre,">Le Berre,</text:a><text:span>,</text:span><text:a xlink:type="simple" xlink:href="https://hal.science/search/index/?q=*&amp;authFullName_s=Orsi, Lionel">Orsi, Lionel</text:a><text:span>,</text:span><text:a xlink:type="simple" xlink:href="https://hal.science/search/index/?q=*&amp;authFullName_s=Naett, Caroline">Naett, Caroline</text:a></text:p>
              <text:p text:style-name="Normal"><text:span>University of Luxembourg &gt; Faculty of Law, Economics and Finance (FDEF) &gt; Law Research Unit. 2018, pp.51</text:span></text:p>
              <text:p text:style-name="Normal"><text:span>Rapport</text:span></text:p>
              <text:p text:style-name="Normal"><text:a xlink:type="simple" xlink:href="https://hal.science/hal-04553838v1">hal-0455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63v1">Support for farmers cooperatives - Country Report Luxembourg</text:a></text:p>
              <text:p text:style-name="Normal"><text:a xlink:type="simple" xlink:href="https://hal.science/search/index/?q=*&amp;authFullName_s=Willy Tadjudje">Willy Tadjudje</text:a><text:span>,</text:span><text:a xlink:type="simple" xlink:href="https://hal.science/search/index/?q=*&amp;authFullName_s=David Hiez">David Hiez</text:a></text:p>
              <text:p text:style-name="Normal"><text:span>[Research Report] Université du Luxembourg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520263v1">hal-02520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Hiez</dc:title>
    <dc:subject/>
    <dc:description>CV</dc:description>
    <dc:creator/>
    <dc:date>2026-05-17T17:02:44.000</dc:date>
    <meta:generator>PHPWord</meta:generator>
    <meta:initial-creator>CCSD</meta:initial-creator>
    <meta:creation-date>2026-05-17T17:02:44.000</meta:creation-date>
    <meta:keyword/>
    <meta:user-defined meta:name="Category"/>
    <meta:user-defined meta:name="Company"/>
    <meta:user-defined meta:name="Manager"/>
  </office:meta>
</office:document-meta>
</file>