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6737" style:family="table">
      <style:table-properties style:rel-width="100" table:align="center"/>
    </style:style>
    <style:style style:name="7d6737.0" style:family="table-column">
      <style:table-column-properties style:column-width="0.00cm"/>
    </style:style>
    <style:style style:name="61c4a4" style:family="table">
      <style:table-properties style:rel-width="100" table:align="center"/>
    </style:style>
    <style:style style:name="61c4a4.0" style:family="table-column">
      <style:table-column-properties style:column-width="0.00cm"/>
    </style:style>
    <style:style style:name="dcf72f" style:family="table">
      <style:table-properties style:rel-width="100" table:align="center"/>
    </style:style>
    <style:style style:name="dcf72f.0" style:family="table-column">
      <style:table-column-properties style:column-width="0.00cm"/>
    </style:style>
    <style:style style:name="557fa7" style:family="table">
      <style:table-properties style:rel-width="100" table:align="center"/>
    </style:style>
    <style:style style:name="557fa7.0" style:family="table-column">
      <style:table-column-properties style:column-width="0.00cm"/>
    </style:style>
    <style:style style:name="ae5d37" style:family="table">
      <style:table-properties style:rel-width="100" table:align="center"/>
    </style:style>
    <style:style style:name="ae5d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HON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7d6737" table:style-name="7d6737">
          <table:table-column table:style-name="7d6737.0"/>
          <table:table-row>
            <table:table-cell office:value-type="string">
              <text:p text:style-name="Normal"><text:a xlink:type="simple" xlink:href="https://hal.science/hal-05066809v1">Insights into the scalar structures in turbulent diffusion flames with progressive H2 addition using 1D spontaneous Raman scattering and simultaneous PIV-OH PLIF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Ariff Magdoom Mahuthannan">Ariff Magdoom Mahuthannan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Armelle Cessou">Armelle Cessou</text:a><text:span>et al.</text:span></text:p>
              <text:p text:style-name="Normal"><text:span>Combustion and Flame</text:span><text:span>, 2025, 276, pp.114129.<text:s/></text:span><text:a xlink:type="simple" xlink:href="https://dx.doi.org/10.1016/j.combustflame.2025.114129">⟨10.1016/j.combustflame.2025.114129⟩</text:a></text:p>
              <text:p text:style-name="Normal"><text:span>Article dans une revue</text:span></text:p>
              <text:p text:style-name="Normal"><text:a xlink:type="simple" xlink:href="https://hal.science/hal-05066809v1">hal-0506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31v1">Insights into the flow and scalar structures when shifting from methane to hydrogen turbulent flames using simultaneous PIV – OH PLIF and spontaneous Raman scattering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Ariff Magdoom Mahuthannan">Ariff Magdoom Mahuthannan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Armelle Cessou">Armelle Cessou</text:a><text:span>et al.</text:span></text:p>
              <text:p text:style-name="Normal"><text:span>Proceedings of the Combustion Institute</text:span><text:span>, 2024, 40 (1-4), pp.105708.<text:s/></text:span><text:a xlink:type="simple" xlink:href="https://dx.doi.org/10.1016/j.proci.2024.105708">⟨10.1016/j.proci.2024.105708⟩</text:a></text:p>
              <text:p text:style-name="Normal"><text:span>Article dans une revue</text:span></text:p>
              <text:p text:style-name="Normal"><text:a xlink:type="simple" xlink:href="https://hal.science/hal-04685431v1">hal-0468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61v1">Effect of H 2 addition on the local extinction, flame structure, and flow field hydrodynamics in non-premixed bluff body stabilized flames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orine Lacour">Corine Lacour</text:a><text:span>et al.</text:span></text:p>
              <text:p text:style-name="Normal"><text:span>Physics of Fluids</text:span><text:span>, 2023, 35 (4), pp.047110.<text:s/></text:span><text:a xlink:type="simple" xlink:href="https://dx.doi.org/10.1063/5.0142921">⟨10.1063/5.0142921⟩</text:a></text:p>
              <text:p text:style-name="Normal"><text:span>Article dans une revue</text:span></text:p>
              <text:p text:style-name="Normal"><text:a xlink:type="simple" xlink:href="https://hal.science/hal-04061461v1">hal-04061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26v1">Comprehensive characterization of sooting butane jet flames, Part 2: Temperature and soot particle size</text:a></text:p>
              <text:p text:style-name="Normal"><text:a xlink:type="simple" xlink:href="https://hal.science/search/index/?q=*&amp;authFullName_s=I.A. Mulla">I.A. Mulla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A. Cessou">A. Cessou</text:a><text:span>et al.</text:span></text:p>
              <text:p text:style-name="Normal"><text:span>Combustion and Flame</text:span><text:span>, In press, pp.111596.<text:s/></text:span><text:a xlink:type="simple" xlink:href="https://dx.doi.org/10.1016/j.combustflame.2021.111596">⟨10.1016/j.combustflame.2021.111596⟩</text:a></text:p>
              <text:p text:style-name="Normal"><text:span>Article dans une revue</text:span></text:p>
              <text:p text:style-name="Normal"><text:a xlink:type="simple" xlink:href="https://normandie-univ.hal.science/hal-03351026v1">hal-0335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41v1">Derivation of the kinetics of devolatilisation and oxidation of pulverized biomass in a drop tube furnace: Sensitivity to volume evolution and drag-coefficient model</text:a></text:p>
              <text:p text:style-name="Normal"><text:a xlink:type="simple" xlink:href="https://hal.science/search/index/?q=*&amp;authFullName_s=Hassan Mohanna">Hassan Mohanna</text:a><text:span>,</text:span><text:a xlink:type="simple" xlink:href="https://hal.science/search/index/?q=*&amp;authFullName_s=Jean-Michel Commandré">Jean-Michel Commandré</text:a><text:span>,</text:span><text:a xlink:type="simple" xlink:href="https://hal.science/search/index/?q=*&amp;authFullName_s=Bruno Piriou">Bruno Piriou</text:a><text:span>,</text:span><text:a xlink:type="simple" xlink:href="https://hal.science/search/index/?q=*&amp;authFullName_s=Benoit Taupin">Benoit Taupin</text:a><text:span>,</text:span><text:a xlink:type="simple" xlink:href="https://hal.science/search/index/?q=*&amp;authFullName_s=Gilles Vaitilingom">Gilles Vaitilingom</text:a><text:span>et al.</text:span></text:p>
              <text:p text:style-name="Normal"><text:span>Fuel</text:span><text:span>, 2021, 293, pp.120434.<text:s/></text:span><text:a xlink:type="simple" xlink:href="https://dx.doi.org/10.1016/j.fuel.2021.120434">⟨10.1016/j.fuel.2021.120434⟩</text:a></text:p>
              <text:p text:style-name="Normal"><text:span>Article dans une revue</text:span></text:p>
              <text:p text:style-name="Normal"><text:a xlink:type="simple" xlink:href="https://hal.science/hal-03539641v1">hal-035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538v1">Shadowgraphy investigation of the combustion of raw and pre-treated single biomass particles: Influence of particle size and volatile content</text:a></text:p>
              <text:p text:style-name="Normal"><text:a xlink:type="simple" xlink:href="https://hal.science/search/index/?q=*&amp;authFullName_s=Hassan Mohanna">Hassan Mohanna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Bruno Piriou">Bruno Piriou</text:a><text:span>,</text:span><text:a xlink:type="simple" xlink:href="https://hal.science/search/index/?q=*&amp;authFullName_s=Gilles Vaitilingom">Gilles Vaitilingom</text:a><text:span>,</text:span><text:a xlink:type="simple" xlink:href="https://hal.science/search/index/?q=*&amp;authFullName_s=Benoît Taupin">Benoît Taupin</text:a><text:span>et al.</text:span></text:p>
              <text:p text:style-name="Normal"><text:span>Fuel</text:span><text:span>, 2019, 258, pp.116113.<text:s/></text:span><text:a xlink:type="simple" xlink:href="https://dx.doi.org/10.1016/j.fuel.2019.116113">⟨10.1016/j.fuel.2019.116113⟩</text:a></text:p>
              <text:p text:style-name="Normal"><text:span>Article dans une revue</text:span></text:p>
              <text:p text:style-name="Normal"><text:a xlink:type="simple" xlink:href="https://hal.science/hal-02311538v1">hal-023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11v1">Oxyfuel combustion and reactants preheating to enhance turbulent flame stabilization of low calorific blast furnace gas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Niomar Marcano">Niomar Marcano</text:a><text:span>,</text:span><text:a xlink:type="simple" xlink:href="https://hal.science/search/index/?q=*&amp;authFullName_s=Faustine Panier">Faustine Panier</text:a><text:span>,</text:span><text:a xlink:type="simple" xlink:href="https://hal.science/search/index/?q=*&amp;authFullName_s=Rémi Tsiava">Rémi Tsiava</text:a><text:span>et al.</text:span></text:p>
              <text:p text:style-name="Normal"><text:span>Fuel</text:span><text:span>, 2019, 242, pp.211-221.<text:s/></text:span><text:a xlink:type="simple" xlink:href="https://dx.doi.org/10.1016/j.fuel.2019.01.023">⟨10.1016/j.fuel.2019.01.023⟩</text:a></text:p>
              <text:p text:style-name="Normal"><text:span>Article dans une revue</text:span></text:p>
              <text:p text:style-name="Normal"><text:a xlink:type="simple" xlink:href="https://hal.science/hal-02126811v1">hal-021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12v1">Experimental characterization of pulverized coal MILD flameless combustion from detailed measurements in a pilot-scale facility</text:a></text:p>
              <text:p text:style-name="Normal"><text:a xlink:type="simple" xlink:href="https://hal.science/search/index/?q=*&amp;authFullName_s=Max Weidmann">Max Weidman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Vincent Verbaere">Vincent Verbaere</text:a><text:span>,</text:span><text:a xlink:type="simple" xlink:href="https://hal.science/search/index/?q=*&amp;authFullName_s=Guillaume Boutin">Guillaume Boutin</text:a><text:span>,</text:span><text:a xlink:type="simple" xlink:href="https://hal.science/search/index/?q=*&amp;authFullName_s=Simon Grathwohl">Simon Grathwohl</text:a><text:span>et al.</text:span></text:p>
              <text:p text:style-name="Normal"><text:span>Combustion and Flame</text:span><text:span>, 2016, 168, pp.365--377.<text:s/></text:span><text:a xlink:type="simple" xlink:href="https://dx.doi.org/10.1016/j.combustflame.2016.01.029">⟨10.1016/j.combustflame.2016.01.029⟩</text:a></text:p>
              <text:p text:style-name="Normal"><text:span>Article dans une revue</text:span></text:p>
              <text:p text:style-name="Normal"><text:a xlink:type="simple" xlink:href="https://hal.science/hal-01611212v1">hal-01611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3055v1">Detailed investigation of flameless oxidation of pulverized coal at pilot-scale (230 kWth)</text:a></text:p>
              <text:p text:style-name="Normal"><text:a xlink:type="simple" xlink:href="https://hal.science/search/index/?q=*&amp;authFullName_s=M. Weidmann">M. Weidmann</text:a><text:span>,</text:span><text:a xlink:type="simple" xlink:href="https://hal.science/search/index/?q=*&amp;authFullName_s=V. Verbaere">V. Verbaere</text:a><text:span>,</text:span><text:a xlink:type="simple" xlink:href="https://hal.science/search/index/?q=*&amp;authFullName_s=G. Boutin">G. Bouti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S. Grathwohl">S. Grathwohl</text:a><text:span>et al.</text:span></text:p>
              <text:p text:style-name="Normal"><text:span>Applied Thermal Engineering</text:span><text:span>, 2015, 74, pp.96 - 101.<text:s/></text:span><text:a xlink:type="simple" xlink:href="https://dx.doi.org/10.1016/j.applthermaleng.2014.01.039">⟨10.1016/j.applthermaleng.2014.01.039⟩</text:a></text:p>
              <text:p text:style-name="Normal"><text:span>Article dans une revue</text:span></text:p>
              <text:p text:style-name="Normal"><text:a xlink:type="simple" xlink:href="https://normandie-univ.hal.science/hal-01863055v1">hal-0186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49v1">Experimental investigation of structure and stabilization of spray oxyfuel flames diluted by carbon dioxide</text:a></text:p>
              <text:p text:style-name="Normal"><text:a xlink:type="simple" xlink:href="https://hal.science/search/index/?q=*&amp;authFullName_s=G. Cleon">G. Cleon</text:a><text:span>,</text:span><text:a xlink:type="simple" xlink:href="https://hal.science/search/index/?q=*&amp;authFullName_s=D. Honoré">D. Honoré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A. Cessou">A. Cessou</text:a></text:p>
              <text:p text:style-name="Normal"><text:span>Proceedings of the Combustion Institute</text:span><text:span>, 2015, 35, pp.3565--3572.<text:s/></text:span><text:a xlink:type="simple" xlink:href="https://dx.doi.org/10.1016/j.proci.2014.06.028">⟨10.1016/j.proci.2014.06.028⟩</text:a></text:p>
              <text:p text:style-name="Normal"><text:span>Article dans une revue</text:span></text:p>
              <text:p text:style-name="Normal"><text:a xlink:type="simple" xlink:href="https://hal.science/hal-01612349v1">hal-0161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08v1">Slope effects on the fluid dynamics of a fire spreading across a fuel bed: PIV measurements and OH* chemiluminescence imaging</text:a></text:p>
              <text:p text:style-name="Normal"><text:a xlink:type="simple" xlink:href="https://hal.science/search/index/?q=*&amp;authFullName_s=Frédéric Morandini">Frédéric Morandini</text:a><text:span>,</text:span><text:a xlink:type="simple" xlink:href="https://hal.science/search/index/?q=*&amp;authFullName_s=Xavier Silvani">Xavier Silvani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Guillaume Boutin">Guillaume Boutin</text:a><text:span>,</text:span><text:a xlink:type="simple" xlink:href="https://hal.science/search/index/?q=*&amp;authFullName_s=Arnaud Susset">Arnaud Susset</text:a><text:span>et al.</text:span></text:p>
              <text:p text:style-name="Normal"><text:span>Experiments in Fluids</text:span><text:span>, 2014, 55, pp.1788.<text:s/></text:span><text:a xlink:type="simple" xlink:href="https://dx.doi.org/10.1007/s00348-014-1788-3">⟨10.1007/s00348-014-1788-3⟩</text:a></text:p>
              <text:p text:style-name="Normal"><text:span>Article dans une revue</text:span></text:p>
              <text:p text:style-name="Normal"><text:a xlink:type="simple" xlink:href="https://hal.science/hal-01064508v1">hal-0106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09v1">Stabilization Mechanisms of Laminar Partially Premixed Flames from domestic-like burner</text:a></text:p>
              <text:p text:style-name="Normal"><text:a xlink:type="simple" xlink:href="https://hal.science/search/index/?q=*&amp;authFullName_s=Corine Lacour">Corine Lacour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bdelakrim Mourad Boukhalfa">Abdelakrim Mourad Boukhalfa</text:a><text:span>,</text:span><text:a xlink:type="simple" xlink:href="https://hal.science/search/index/?q=*&amp;authFullName_s=Raphaël Hauguel">Raphaël Hauguel</text:a></text:p>
              <text:p text:style-name="Normal"><text:span>Combustion Science and Technology</text:span><text:span>, 2008, 180 (1), pp.156-175</text:span></text:p>
              <text:p text:style-name="Normal"><text:span>Article dans une revue</text:span></text:p>
              <text:p text:style-name="Normal"><text:a xlink:type="simple" xlink:href="https://hal.science/hal-02126809v1">hal-021268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2202v1">A flame stability diagram for piloted non-premixed oxycombustion of low calorific residual gases</text:a></text:p>
              <text:p text:style-name="Normal"><text:a xlink:type="simple" xlink:href="https://hal.science/search/index/?q=*&amp;authFullName_s=X. Paubel">X. Paubel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D. Honoré">D. Honoré</text:a><text:span>,</text:span><text:a xlink:type="simple" xlink:href="https://hal.science/search/index/?q=*&amp;authFullName_s=Luc Vervisch">Luc Vervisch</text:a><text:span>,</text:span><text:a xlink:type="simple" xlink:href="https://hal.science/search/index/?q=*&amp;authFullName_s=R. Tsiava">R. Tsiava</text:a></text:p>
              <text:p text:style-name="Normal"><text:span>Proceedings of the Combustion Institute</text:span><text:span>, 2007, 31 (2), pp.3385 - 3392.<text:s/></text:span><text:a xlink:type="simple" xlink:href="https://dx.doi.org/10.1016/j.proci.2006.07.082">⟨10.1016/j.proci.2006.07.082⟩</text:a></text:p>
              <text:p text:style-name="Normal"><text:span>Article dans une revue</text:span></text:p>
              <text:p text:style-name="Normal"><text:a xlink:type="simple" xlink:href="https://api.istex.fr/ark:/67375/6H6-2ML8XZHK-0/fulltext.pdf?sid=hal">istex</text:a></text:p>
              <text:p text:style-name="Normal"><text:a xlink:type="simple" xlink:href="https://normandie-univ.hal.science/hal-01672202v1">hal-016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93v1">A novel architecture for a super-resolution PIV algorithm developed for the improvement of the resolution of large velocity gradient measurements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Arnaud Susset">Arnaud Susset</text:a><text:span>,</text:span><text:a xlink:type="simple" xlink:href="https://hal.science/search/index/?q=*&amp;authFullName_s=Jean-Michel Most">Jean-Michel Most</text:a></text:p>
              <text:p text:style-name="Normal"><text:span>Experiments in Fluids</text:span><text:span>, 2006, 40, pp.70-79.<text:s/></text:span><text:a xlink:type="simple" xlink:href="https://dx.doi.org/10.1007/s00348-005-0047-z">⟨10.1007/s00348-005-0047-z⟩</text:a></text:p>
              <text:p text:style-name="Normal"><text:span>Article dans une revue</text:span></text:p>
              <text:p text:style-name="Normal"><text:a xlink:type="simple" xlink:href="https://api.istex.fr/ark:/67375/VQC-346DKDJN-V/fulltext.pdf?sid=hal">istex</text:a></text:p>
              <text:p text:style-name="Normal"><text:a xlink:type="simple" xlink:href="https://hal.science/hal-02126793v1">hal-0212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73v1">Time-resolved particle image velocimetry in confined bluff-body burner flames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. Susset">A. Susset</text:a><text:span>,</text:span><text:a xlink:type="simple" xlink:href="https://hal.science/search/index/?q=*&amp;authFullName_s=D. Jaffre">D. Jaffre</text:a><text:span>,</text:span><text:a xlink:type="simple" xlink:href="https://hal.science/search/index/?q=*&amp;authFullName_s=M. Perrin">M. Perrin</text:a><text:span>et al.</text:span></text:p>
              <text:p text:style-name="Normal"><text:span>Experiments in Fluids</text:span><text:span>, 2000, 29, pp.S248-S254.<text:s/></text:span><text:a xlink:type="simple" xlink:href="https://dx.doi.org/10.1007/s003480070027">⟨10.1007/s003480070027⟩</text:a></text:p>
              <text:p text:style-name="Normal"><text:span>Article dans une revue</text:span></text:p>
              <text:p text:style-name="Normal"><text:a xlink:type="simple" xlink:href="https://api.istex.fr/ark:/67375/VQC-2QK244D9-C/fulltext.pdf?sid=hal">istex</text:a></text:p>
              <text:p text:style-name="Normal"><text:a xlink:type="simple" xlink:href="https://hal.science/hal-00638773v1">hal-00638773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61c4a4" table:style-name="61c4a4">
          <table:table-column table:style-name="61c4a4.0"/>
          <table:table-row>
            <table:table-cell office:value-type="string">
              <text:p text:style-name="Normal"><text:a xlink:type="simple" xlink:href="https://hal.science/hal-05304685v1">A journey from methane to hydrogen flames for the decarbonisation of industrial combustion</text:a></text:p>
              <text:p text:style-name="Normal"><text:a xlink:type="simple" xlink:href="https://hal.science/search/index/?q=*&amp;authFullName_s=David Honoré">David Honoré</text:a></text:p>
              <text:p text:style-name="Normal"><text:span>IFRF Industrial Combustion Training</text:span><text:span>, Mar 2025, Les Loges en Josas, France</text:span></text:p>
              <text:p text:style-name="Normal"><text:span>Communication dans un congrès</text:span></text:p>
              <text:p text:style-name="Normal"><text:a xlink:type="simple" xlink:href="https://hal.science/hal-05304685v1">hal-0530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80v1">Flame stability analysis in domestic cooking burners – Effect of hydrogen addition</text:a></text:p>
              <text:p text:style-name="Normal"><text:a xlink:type="simple" xlink:href="https://hal.science/search/index/?q=*&amp;authFullName_s=Rajalakshmi Ravichandran">Rajalakshmi Ravichandran</text:a><text:span>,</text:span><text:a xlink:type="simple" xlink:href="https://hal.science/search/index/?q=*&amp;authFullName_s=Sylvain Marc">Sylvain Marc</text:a><text:span>,</text:span><text:a xlink:type="simple" xlink:href="https://hal.science/search/index/?q=*&amp;authFullName_s=Michel Le Coeur">Michel Le Coeu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David Honoré">David Honoré</text:a></text:p>
              <text:p text:style-name="Normal"><text:span>3rd Low-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5304680v1">hal-0530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767v1">An integrated approach of the potential of hydrogen combustion for the decarbonization of tiles and bricks industry</text:a></text:p>
              <text:p text:style-name="Normal"><text:a xlink:type="simple" xlink:href="https://hal.science/search/index/?q=*&amp;authFullName_s=Catherine Poirier">Catherine Poirier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Oscar Torres">Oscar Torres</text:a><text:span>,</text:span><text:a xlink:type="simple" xlink:href="https://hal.science/search/index/?q=*&amp;authFullName_s=Sarra Houidi">Sarra Houidi</text:a><text:span>et al.</text:span></text:p>
              <text:p text:style-name="Normal"><text:span>IFRF Conference 2025</text:span><text:span>, IFRF, Jun 2025, Sheffield - UK, France</text:span></text:p>
              <text:p text:style-name="Normal"><text:span>Communication dans un congrès</text:span></text:p>
              <text:p text:style-name="Normal"><text:a xlink:type="simple" xlink:href="https://hal.science/hal-05070767v1">hal-0507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755v1">An experimental study on the stabilization limits of methane and biogas oxyflames under CO2 dilution for CCS applications</text:a></text:p>
              <text:p text:style-name="Normal"><text:a xlink:type="simple" xlink:href="https://hal.science/search/index/?q=*&amp;authFullName_s=Laura Pirateque Henao">Laura Pirateque Henao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IFRF Conference 2025</text:span><text:span>, IFRF, Jun 2025, Sheffield - UK, United Kingdom</text:span></text:p>
              <text:p text:style-name="Normal"><text:span>Communication dans un congrès</text:span></text:p>
              <text:p text:style-name="Normal"><text:a xlink:type="simple" xlink:href="https://hal.science/hal-05070755v1">hal-050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94v1">Multi-Scalar Measurements in Hydrogenated Bluff-Body Stabilized Turbulent Flames Using 1D Spontaneous Raman Scattering and OH -PLIF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A. M.Mahuthannan">A. M.Mahuthannan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et al.</text:span></text:p>
              <text:p text:style-name="Normal"><text:span>11th European Combustion Meeting</text:span><text:span>, French Combustion Institute, Apr 2023, Rouen, France</text:span></text:p>
              <text:p text:style-name="Normal"><text:span>Communication dans un congrès</text:span></text:p>
              <text:p text:style-name="Normal"><text:a xlink:type="simple" xlink:href="https://hal.science/hal-04091294v1">hal-040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630v1">Multi-scalar measurements in hydrogenated bluff-body stabilized turbulent flames using 1D spontaneous Raman scattering and OH -PLIF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riff Magdoom Mahuthannan">Ariff Magdoom Mahuthannan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et al.</text:span></text:p>
              <text:p text:style-name="Normal"><text:span>European Combustion Meeting 2023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5070630v1">hal-050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611v1">Experimental characterization of hydrogen impact on the flame structure and NOx emissions inside a semi-industrial furnace</text:a></text:p>
              <text:p text:style-name="Normal"><text:a xlink:type="simple" xlink:href="https://hal.science/search/index/?q=*&amp;authFullName_s=N Meynet">N Meynet</text:a><text:span>,</text:span><text:a xlink:type="simple" xlink:href="https://hal.science/search/index/?q=*&amp;authFullName_s=G.-A Grandin">G.-A Grandin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David Honoré">David Honoré</text:a></text:p>
              <text:p text:style-name="Normal"><text:span>11th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5070611v1">hal-0507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34v1">Investigation on the impact of hydrogen addition in a bluff body stabilized turbulent flame using high repetition OH PLIF-PIV and multiscalar measurements by spontaneous Raman scattering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avid Honoré">David Honoré</text:a><text:span>et al.</text:span></text:p>
              <text:p text:style-name="Normal"><text:span>Low Carbon Combustion days - Joint meeting of the French and British sections of the Combustion Institute</text:span><text:span>, Apr 2022, Cambridge (UK), United Kingdom</text:span></text:p>
              <text:p text:style-name="Normal"><text:span>Communication dans un congrès</text:span></text:p>
              <text:p text:style-name="Normal"><text:a xlink:type="simple" xlink:href="https://hal.science/hal-03874234v1">hal-038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26v1">On the transition of some turbulent flames towards hydrogen combustion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/text:p>
              <text:p text:style-name="Normal"><text:span>Topic Orientated Technical Meeting TOTeM 48: Hydrogen for Industrial Decarbonisation</text:span><text:span>, IFRF, Oct 2022, Les Loges en Josas, France</text:span></text:p>
              <text:p text:style-name="Normal"><text:span>Communication dans un congrès</text:span></text:p>
              <text:p text:style-name="Normal"><text:a xlink:type="simple" xlink:href="https://hal.science/hal-03874226v1">hal-0387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51v1">Oxycombustion of (CH4 – H2) fuel blends up to full hydrogen oxyflames</text:a></text:p>
              <text:p text:style-name="Normal"><text:a xlink:type="simple" xlink:href="https://hal.science/search/index/?q=*&amp;authFullName_s=Clément Guiberteau">Clément Guiberteau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Niomar Marcano">Niomar Marcano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Rémi Tsiava">Rémi Tsiava</text:a></text:p>
              <text:p text:style-name="Normal"><text:span>Topic Orientated Technical Meeting TOTeM 48: Hydrogen for Industrial Decarbonisation</text:span><text:span>, IFRF, Oct 2022, Les Loges En Josas, France</text:span></text:p>
              <text:p text:style-name="Normal"><text:span>Communication dans un congrès</text:span></text:p>
              <text:p text:style-name="Normal"><text:a xlink:type="simple" xlink:href="https://hal.science/hal-03874251v1">hal-0387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47v1">On the relationship between H2 addition, local extinction and hydrodynamic instability in non-premixed bluff body stabilized flames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et al.</text:span></text:p>
              <text:p text:style-name="Normal"><text:span>20th International Symposium on Applications of Laser and Imaging Techniques to Fluid Mechanics</text:span><text:span>, Jul 2022, Lisbon, Portugal</text:span></text:p>
              <text:p text:style-name="Normal"><text:span>Communication dans un congrès</text:span></text:p>
              <text:p text:style-name="Normal"><text:a xlink:type="simple" xlink:href="https://hal.science/hal-03883047v1">hal-038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44v1">Experimental and Numerical Investigation of Pulverized Biomass Flames in a Pilot-scale Reactor Using OH* Chemiluminescence Imaging and In-flame Probing Techniques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Hassan Mohanna">Hassan Mohanna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noît Taupin">Benoît Taupin</text:a><text:span>,</text:span><text:a xlink:type="simple" xlink:href="https://hal.science/search/index/?q=*&amp;authFullName_s=Partick Levy">Partick Levy</text:a><text:span>et al.</text:span></text:p>
              <text:p text:style-name="Normal"><text:span>29th European Biomass Conference &amp; Exhibition</text:span><text:span>, Apr 2021, Marseille, France</text:span></text:p>
              <text:p text:style-name="Normal"><text:span>Communication dans un congrès</text:span></text:p>
              <text:p text:style-name="Normal"><text:a xlink:type="simple" xlink:href="https://hal.science/hal-03874244v1">hal-0387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76v1">Experimental Study of the Pulverized Biomass Flames in a pilot-scale reactor using OH* Chemiluminescence Imaging and In-flame Probe Measurements</text:a></text:p>
              <text:p text:style-name="Normal"><text:a xlink:type="simple" xlink:href="https://hal.science/search/index/?q=*&amp;authFullName_s=Hassan Mohanna">Hassan Mohanna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Benoit Taupin">Benoit Taupin</text:a><text:span>,</text:span><text:a xlink:type="simple" xlink:href="https://hal.science/search/index/?q=*&amp;authFullName_s=Patrick Levy">Patrick Levy</text:a><text:span>et al.</text:span></text:p>
              <text:p text:style-name="Normal"><text:span>Low Carbon Combustion days - Joint meeting of the French and British sections of the Combustion Institute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5304676v1">hal-05304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0633v1">On the dynamics of H2 -CH4 turbulent flames in bluff body burner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orine Lacour">Corine Lacour</text:a><text:span>et al.</text:span></text:p>
              <text:p text:style-name="Normal"><text:span>Joint meeting of the French and British sections of the Combustion Institute</text:span><text:span>, Nov 2020, Lille, France</text:span></text:p>
              <text:p text:style-name="Normal"><text:span>Communication dans un congrès</text:span></text:p>
              <text:p text:style-name="Normal"><text:a xlink:type="simple" xlink:href="https://normandie-univ.hal.science/hal-03020633v1">hal-03020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0631v1">Experimental study of turbulent Bluff-Body flames stability by simultaneous high speed flame imaging and Particle Image Velocimetry</text:a></text:p>
              <text:p text:style-name="Normal"><text:a xlink:type="simple" xlink:href="https://hal.science/search/index/?q=*&amp;authFullName_s=Nelson Valdez">Nelson Valdez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INFUB-12: 12th European Conference on Industrial Furnaces and Boilers</text:span><text:span>, Nov 2020, Porto, Portugal</text:span></text:p>
              <text:p text:style-name="Normal"><text:span>Communication dans un congrès</text:span></text:p>
              <text:p text:style-name="Normal"><text:a xlink:type="simple" xlink:href="https://normandie-univ.hal.science/hal-03020631v1">hal-0302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66v1">Se développer et innover avec l’hydrogène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Aude Humbert">Aude Humbert</text:a></text:p>
              <text:p text:style-name="Normal"><text:span>Matinée ‘Transition énergétique et hydrogène’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418366v1">hal-0241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25v1">TURBULENT BLUFF-BODY FLAMES CLOSE TO STABILITY LIMITS REVEALED BY COUPLING OF HIGH SPEED OPTICAL DIAGNOSTICS</text:a></text:p>
              <text:p text:style-name="Normal"><text:a xlink:type="simple" xlink:href="https://hal.science/search/index/?q=*&amp;authFullName_s=Nelson Valdez">Nelson Valdez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/text:p>
              <text:p text:style-name="Normal"><text:span>European Combustion Meeting 2019</text:span><text:span>, Apr 2019, Lisbon, Portugal</text:span></text:p>
              <text:p text:style-name="Normal"><text:span>Communication dans un congrès</text:span></text:p>
              <text:p text:style-name="Normal"><text:a xlink:type="simple" xlink:href="https://hal.science/hal-02110925v1">hal-021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11v1">Multi-scalar and velocity measurements in a turbulent bluff-body flame using spectral fitting of Spontaneous Raman Scattering and PIV</text:a></text:p>
              <text:p text:style-name="Normal"><text:a xlink:type="simple" xlink:href="https://hal.science/search/index/?q=*&amp;authFullName_s=Florestan Guichard">Florestan Guichard</text:a><text:span>,</text:span><text:a xlink:type="simple" xlink:href="https://hal.science/search/index/?q=*&amp;authFullName_s=Nelson Valdez">Nelson Valdez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et al.</text:span></text:p>
              <text:p text:style-name="Normal"><text:span>European Combustion Meeting 2019</text:span><text:span>, Apr 2019, Lisbon, Portugal</text:span></text:p>
              <text:p text:style-name="Normal"><text:span>Communication dans un congrès</text:span></text:p>
              <text:p text:style-name="Normal"><text:a xlink:type="simple" xlink:href="https://hal.science/hal-02115011v1">hal-0211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14v1">DETAILED ANALYSIS OF SINGLE BIOMASS PARTICLE COMBUSTION BY SHADOWGRAPHY</text:a></text:p>
              <text:p text:style-name="Normal"><text:a xlink:type="simple" xlink:href="https://hal.science/search/index/?q=*&amp;authFullName_s=Hassan Mohanna">Hassan Mohanna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Bruno Piriou">Bruno Piriou</text:a><text:span>,</text:span><text:a xlink:type="simple" xlink:href="https://hal.science/search/index/?q=*&amp;authFullName_s=Gilles Vaitilingom">Gilles Vaitilingom</text:a><text:span>,</text:span><text:a xlink:type="simple" xlink:href="https://hal.science/search/index/?q=*&amp;authFullName_s=Benoît Taupin">Benoît Taupin</text:a><text:span>et al.</text:span></text:p>
              <text:p text:style-name="Normal"><text:span>9th European Combustion Meeting</text:span><text:span>, Apr 2019, Lisbonne, Portugal</text:span></text:p>
              <text:p text:style-name="Normal"><text:span>Communication dans un congrès</text:span></text:p>
              <text:p text:style-name="Normal"><text:a xlink:type="simple" xlink:href="https://hal.science/hal-02130614v1">hal-0213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78v1">Les valorisations énergétiques de l'hydrogène : productions, stockage-distribution et utilisations</text:a></text:p>
              <text:p text:style-name="Normal"><text:a xlink:type="simple" xlink:href="https://hal.science/search/index/?q=*&amp;authFullName_s=David Honoré">David Honoré</text:a></text:p>
              <text:p text:style-name="Normal"><text:span>Journée Scientifique de la fédération IEPE</text:span><text:span>, Dec 2019, Caen, France</text:span></text:p>
              <text:p text:style-name="Normal"><text:span>Communication dans un congrès</text:span></text:p>
              <text:p text:style-name="Normal"><text:a xlink:type="simple" xlink:href="https://hal.science/hal-02418378v1">hal-0241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93v1">Oxycombustion with preheated reactants for low calorific value fuels: A solution to improve flame stability and energy efficiency</text:a></text:p>
              <text:p text:style-name="Normal"><text:a xlink:type="simple" xlink:href="https://hal.science/search/index/?q=*&amp;authFullName_s=Niomar Marcano">Niomar Marcano</text:a><text:span>,</text:span><text:a xlink:type="simple" xlink:href="https://hal.science/search/index/?q=*&amp;authFullName_s=Abou Bâ">Abou Bâ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G Cassarino">G Cassarino</text:a><text:span>et al.</text:span></text:p>
              <text:p text:style-name="Normal"><text:span>29 Deustcher Flammentag</text:span><text:span>, Sep 2019, Bochum, Germany</text:span></text:p>
              <text:p text:style-name="Normal"><text:span>Communication dans un congrès</text:span></text:p>
              <text:p text:style-name="Normal"><text:a xlink:type="simple" xlink:href="https://hal.science/hal-02177393v1">hal-0217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407v1">Shadowgraphy investigation of the combustion of raw and pre-treated single biomass particles: Influence of particle size and volatile content</text:a></text:p>
              <text:p text:style-name="Normal"><text:a xlink:type="simple" xlink:href="https://hal.science/search/index/?q=*&amp;authFullName_s=H. Mohanna">H. Mohanna</text:a><text:span>,</text:span><text:a xlink:type="simple" xlink:href="https://hal.science/search/index/?q=*&amp;authFullName_s=J.M. Commandre">J.M. Commandre</text:a><text:span>,</text:span><text:a xlink:type="simple" xlink:href="https://hal.science/search/index/?q=*&amp;authFullName_s=B. Piriou">B. Piriou</text:a><text:span>,</text:span><text:a xlink:type="simple" xlink:href="https://hal.science/search/index/?q=*&amp;authFullName_s=G. Vaitilingom">G. Vaitilingom</text:a><text:span>,</text:span><text:a xlink:type="simple" xlink:href="https://hal.science/search/index/?q=*&amp;authFullName_s=Benoit Taupin">Benoit Taupin</text:a><text:span>et al.</text:span></text:p>
              <text:p text:style-name="Normal"><text:span>Assemblée Générale du Comité Français de l'International Flame Research Fundation</text:span><text:span>, Dec 2019, Maisons-Alfort, France</text:span></text:p>
              <text:p text:style-name="Normal"><text:span>Communication dans un congrès</text:span></text:p>
              <text:p text:style-name="Normal"><text:a xlink:type="simple" xlink:href="https://hal.science/hal-02418407v1">hal-0241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51v1">CO2 Spontaneous Raman Scattering: an alternative thermometry for turbulent reactive flows</text:a></text:p>
              <text:p text:style-name="Normal"><text:a xlink:type="simple" xlink:href="https://hal.science/search/index/?q=*&amp;authFullName_s=Florestan Guichard">Florestan Guichard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rmelle Cessou">Armelle Cessou</text:a></text:p>
              <text:p text:style-name="Normal"><text:span>19th International Symposium on the Application of Laser and Imaging Techniques to Fluid Mechanics</text:span><text:span>, Aug 2018, Lisbon, Portugal. pp.16 - 19</text:span></text:p>
              <text:p text:style-name="Normal"><text:span>Communication dans un congrès</text:span></text:p>
              <text:p text:style-name="Normal"><text:a xlink:type="simple" xlink:href="https://hal.science/hal-02381951v1">hal-023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419v1">L'oxycombustion avec réactifs préchauffés : une solution pour améliorer l’efficacité énergétique sur des sites industriels</text:a></text:p>
              <text:p text:style-name="Normal"><text:a xlink:type="simple" xlink:href="https://hal.science/search/index/?q=*&amp;authFullName_s=N. Marcano">N. Marcano</text:a><text:span>,</text:span><text:a xlink:type="simple" xlink:href="https://hal.science/search/index/?q=*&amp;authFullName_s=L. Ferrand">L. Ferrand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Séminaire R&amp;D ADEME : La recherche au service de la transition énergétique</text:span><text:span>, Jun 2018, Issy-les Moulineaux, France</text:span></text:p>
              <text:p text:style-name="Normal"><text:span>Communication dans un congrès</text:span></text:p>
              <text:p text:style-name="Normal"><text:a xlink:type="simple" xlink:href="https://hal.science/hal-02418419v1">hal-0241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66v1">Determination of soot volume fraction and particle size distribution in turbulent non- premixed butane and ethylene jet flames through LII, PPS and SMPS measurements</text:a></text:p>
              <text:p text:style-name="Normal"><text:a xlink:type="simple" xlink:href="https://hal.science/search/index/?q=*&amp;authFullName_s=Irfan Mulla">Irfan Mulla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David Honoré">David Honoré</text:a><text:span>et al.</text:span></text:p>
              <text:p text:style-name="Normal"><text:span>European Combustion Meeting 2017</text:span><text:span>, Apr 2017, Dubrovnik, Croatia</text:span></text:p>
              <text:p text:style-name="Normal"><text:span>Communication dans un congrès</text:span></text:p>
              <text:p text:style-name="Normal"><text:a xlink:type="simple" xlink:href="https://hal.science/hal-02392366v1">hal-0239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5v1">Experimental study of preheated oxyfuel combustion of low calorific gas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Marcano Niomar">Marcano Niomar</text:a><text:span>,</text:span><text:a xlink:type="simple" xlink:href="https://hal.science/search/index/?q=*&amp;authFullName_s=Panier Faustine">Panier Faustine</text:a><text:span>,</text:span><text:a xlink:type="simple" xlink:href="https://hal.science/search/index/?q=*&amp;authFullName_s=R. Tsiava">R. Tsiava</text:a><text:span>et al.</text:span></text:p>
              <text:p text:style-name="Normal"><text:span>8th European Combustion Meeting</text:span><text:span>, Apr 2017, Dubrovnik, France</text:span></text:p>
              <text:p text:style-name="Normal"><text:span>Communication dans un congrès</text:span></text:p>
              <text:p text:style-name="Normal"><text:a xlink:type="simple" xlink:href="https://hal.science/hal-01863695v1">hal-0186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4v1">On the effect of separated oxygen and carbon dioxide injections on the stabilisation of diluted oxyfuel flames</text:a></text:p>
              <text:p text:style-name="Normal"><text:a xlink:type="simple" xlink:href="https://hal.science/search/index/?q=*&amp;authFullName_s=Sarah Juma">Sarah Juma</text:a><text:span>,</text:span><text:a xlink:type="simple" xlink:href="https://hal.science/search/index/?q=*&amp;authFullName_s=D. Honoré">D. Honoré</text:a><text:span>,</text:span><text:a xlink:type="simple" xlink:href="https://hal.science/search/index/?q=*&amp;authFullName_s=B. Lecordier">B. Lecordier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A. Cessou">A. Cessou</text:a></text:p>
              <text:p text:style-name="Normal"><text:span>INFUB - 11th European Conference on Industrial Furnaces and Boilers</text:span><text:span>, Apr 2017, Albufeira, Portugal</text:span></text:p>
              <text:p text:style-name="Normal"><text:span>Communication dans un congrès</text:span></text:p>
              <text:p text:style-name="Normal"><text:a xlink:type="simple" xlink:href="https://hal.science/hal-01852164v1">hal-0185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8v1">1D single-shot multi-scalar measurements for turbulent flames: CO2 spontaneous Raman scattering</text:a></text:p>
              <text:p text:style-name="Normal"><text:a xlink:type="simple" xlink:href="https://hal.science/search/index/?q=*&amp;authFullName_s=Florestan Guichard">Florestan Guichard</text:a><text:span>,</text:span><text:a xlink:type="simple" xlink:href="https://hal.science/search/index/?q=*&amp;authFullName_s=Hassan Ajrouche">Hassan Ajrouche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rmelle Cessou">Armelle Cessou</text:a></text:p>
              <text:p text:style-name="Normal"><text:span>8th European Combustion Meeting</text:span><text:span>, Apr 2017, Dubrovnik, France</text:span></text:p>
              <text:p text:style-name="Normal"><text:span>Communication dans un congrès</text:span></text:p>
              <text:p text:style-name="Normal"><text:a xlink:type="simple" xlink:href="https://hal.science/hal-01863698v1">hal-018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6v1">Soot volume fraction imaging in turbulent non premixed butane and ethylene jet flames using laser-induced incandescence</text:a></text:p>
              <text:p text:style-name="Normal"><text:a xlink:type="simple" xlink:href="https://hal.science/search/index/?q=*&amp;authFullName_s=Irfan Mulla">Irfan Mulla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rmelle Cessou">Armelle Cessou</text:a></text:p>
              <text:p text:style-name="Normal"><text:span>8th European Combustion Meeting</text:span><text:span>, Apr 2017, Dubrovnik, France</text:span></text:p>
              <text:p text:style-name="Normal"><text:span>Communication dans un congrès</text:span></text:p>
              <text:p text:style-name="Normal"><text:a xlink:type="simple" xlink:href="https://hal.science/hal-01863696v1">hal-0186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79v1">An experimental approach of efficient combustion concepts for furnaces from lab-scale to large-scale experiments</text:a></text:p>
              <text:p text:style-name="Normal"><text:a xlink:type="simple" xlink:href="https://hal.science/search/index/?q=*&amp;authFullName_s=David Honoré">David Honoré</text:a></text:p>
              <text:p text:style-name="Normal"><text:span>Oxyflame Workshop</text:span><text:span>, Oct 2017, Aachen, Germany</text:span></text:p>
              <text:p text:style-name="Normal"><text:span>Communication dans un congrès</text:span></text:p>
              <text:p text:style-name="Normal"><text:a xlink:type="simple" xlink:href="https://hal.science/hal-01863079v1">hal-0186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0v1">Preheated oxyfuel combustion adapted to low calorific blast furnace gas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Marcano Niomar">Marcano Niomar</text:a><text:span>,</text:span><text:a xlink:type="simple" xlink:href="https://hal.science/search/index/?q=*&amp;authFullName_s=Panier Faustine">Panier Faustine</text:a><text:span>,</text:span><text:a xlink:type="simple" xlink:href="https://hal.science/search/index/?q=*&amp;authFullName_s=R. Tsiava">R. Tsiava</text:a><text:span>et al.</text:span></text:p>
              <text:p text:style-name="Normal"><text:span>11th European Conference on Industrial Furnaces and Boilers</text:span><text:span>, Apr 2017, Albufeira, Portugal</text:span></text:p>
              <text:p text:style-name="Normal"><text:span>Communication dans un congrès</text:span></text:p>
              <text:p text:style-name="Normal"><text:a xlink:type="simple" xlink:href="https://hal.science/hal-01863700v1">hal-0186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97v1">Combustion de Biomasse Pulvérisée - Impact du conditionnement et de l’écoulement sur les performances de la combustion</text:a></text:p>
              <text:p text:style-name="Normal"><text:a xlink:type="simple" xlink:href="https://hal.science/search/index/?q=*&amp;authFullName_s=H. Mohanna">H. Mohanna</text:a><text:span>,</text:span><text:a xlink:type="simple" xlink:href="https://hal.science/search/index/?q=*&amp;authFullName_s=Benoit Taupin">Benoit Taupin</text:a><text:span>,</text:span><text:a xlink:type="simple" xlink:href="https://hal.science/search/index/?q=*&amp;authFullName_s=G. Teixeira">G. Teixeira</text:a><text:span>,</text:span><text:a xlink:type="simple" xlink:href="https://hal.science/search/index/?q=*&amp;authFullName_s=J.M. Commandre">J.M. Commandre</text:a><text:span>,</text:span><text:a xlink:type="simple" xlink:href="https://hal.science/search/index/?q=*&amp;authFullName_s=B. Piriou">B. Piriou</text:a><text:span>et al.</text:span></text:p>
              <text:p text:style-name="Normal"><text:span>Journées Thématiques Combustion de biocarburants, de la biomasse et de ses dérivés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418397v1">hal-024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58v1">L'oxycombustion pour la valorisation de gaz à bas pouvoir calorifique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Niomar Marcano">Niomar Marcano</text:a><text:span>,</text:span><text:a xlink:type="simple" xlink:href="https://hal.science/search/index/?q=*&amp;authFullName_s=Faustine Panier">Faustine Panier</text:a><text:span>et al.</text:span></text:p>
              <text:p text:style-name="Normal"><text:span>Journées Thématiques Combustion de biocarburants, de la biomasse et de ses dérivés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418358v1">hal-0241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46v1">Oxycombustion et préchauffage des réactifs pour la valorisation de gaz de haut fourneau à bas pouvoir calorifique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Niomar Marcano">Niomar Marcano</text:a><text:span>,</text:span><text:a xlink:type="simple" xlink:href="https://hal.science/search/index/?q=*&amp;authFullName_s=Faustine Panier">Faustine Panier</text:a><text:span>,</text:span><text:a xlink:type="simple" xlink:href="https://hal.science/search/index/?q=*&amp;authFullName_s=Rémi Tsiava">Rémi Tsiava</text:a><text:span>et al.</text:span></text:p>
              <text:p text:style-name="Normal"><text:span>Assemblée Générale du Comité Français de l'International Flame Research Fundation</text:span><text:span>, May 2016, Rouen, France</text:span></text:p>
              <text:p text:style-name="Normal"><text:span>Communication dans un congrès</text:span></text:p>
              <text:p text:style-name="Normal"><text:a xlink:type="simple" xlink:href="https://hal.science/hal-02418346v1">hal-0241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74v1">Imagerie de chimiluminescence dans des chaudières industrielles pour l'accompagnement à l'intégration des ENR dans les chaufferies CPCU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G. Boutin">G. Boutin</text:a><text:span>,</text:span><text:a xlink:type="simple" xlink:href="https://hal.science/search/index/?q=*&amp;authFullName_s=T. Hortaned">T. Hortaned</text:a></text:p>
              <text:p text:style-name="Normal"><text:span>Assemblée Générale du Comité Français de l'International Flame Research Fundation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418374v1">hal-0241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424v1">Imaging techniques for detailed characterisation of novel combustion concepts in large-scale facilities</text:a></text:p>
              <text:p text:style-name="Normal"><text:a xlink:type="simple" xlink:href="https://hal.science/search/index/?q=*&amp;authFullName_s=David Honoré">David Honoré</text:a></text:p>
              <text:p text:style-name="Normal"><text:span>International Workshop on Nitrogen Oxides Emissions Minimization</text:span><text:span>, Oct 2015, Forbach, France</text:span></text:p>
              <text:p text:style-name="Normal"><text:span>Communication dans un congrès</text:span></text:p>
              <text:p text:style-name="Normal"><text:a xlink:type="simple" xlink:href="https://hal.science/hal-02418424v1">hal-0241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1v1">Mild combustion for industrial boilers</text:a></text:p>
              <text:p text:style-name="Normal"><text:a xlink:type="simple" xlink:href="https://hal.science/search/index/?q=*&amp;authFullName_s=Mathieu Ourliac">Mathieu Ourliac</text:a><text:span>,</text:span><text:a xlink:type="simple" xlink:href="https://hal.science/search/index/?q=*&amp;authFullName_s=Bellin-Croyat Thierry">Bellin-Croyat Thierry</text:a><text:span>,</text:span><text:a xlink:type="simple" xlink:href="https://hal.science/search/index/?q=*&amp;authFullName_s=J Duclos">J Duclos</text:a><text:span>,</text:span><text:a xlink:type="simple" xlink:href="https://hal.science/search/index/?q=*&amp;authFullName_s=Dominique Gosselin">Dominique Gosselin</text:a><text:span>,</text:span><text:a xlink:type="simple" xlink:href="https://hal.science/search/index/?q=*&amp;authFullName_s=David Honoré">David Honoré</text:a><text:span>et al.</text:span></text:p>
              <text:p text:style-name="Normal"><text:span>10th European Conference on Industrial Furnaces and Boilers</text:span><text:span>, Apr 2015, Porto, Portugal</text:span></text:p>
              <text:p text:style-name="Normal"><text:span>Communication dans un congrès</text:span></text:p>
              <text:p text:style-name="Normal"><text:a xlink:type="simple" xlink:href="https://hal.science/hal-01863701v1">hal-0186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2v1">Oxyfuel combustion and reactants preheating adapted to low calorific gases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David Honoré">David Honoré</text:a></text:p>
              <text:p text:style-name="Normal"><text:span>European Combustion Meeting</text:span><text:span>, 2015, Budapest, Hungary</text:span></text:p>
              <text:p text:style-name="Normal"><text:span>Communication dans un congrès</text:span></text:p>
              <text:p text:style-name="Normal"><text:a xlink:type="simple" xlink:href="https://hal.science/hal-01863702v1">hal-0186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5v1">On the potential of reactants preheating for the improvement of low calorific oxyfuel combustion</text:a></text:p>
              <text:p text:style-name="Normal"><text:a xlink:type="simple" xlink:href="https://hal.science/search/index/?q=*&amp;authFullName_s=Abou Bâ">Abou Bâ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David Honoré">David Honoré</text:a></text:p>
              <text:p text:style-name="Normal"><text:span>Joint Meeting French and Italian Sections IFRF and The Combustion Institute</text:span><text:span>, Apr 2014, Pisa, Italy</text:span></text:p>
              <text:p text:style-name="Normal"><text:span>Communication dans un congrès</text:span></text:p>
              <text:p text:style-name="Normal"><text:a xlink:type="simple" xlink:href="https://hal.science/hal-01863705v1">hal-0186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6v1">A high temperature endoscope for chemiluminescence imaging in combustion facility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Guillaume Boutin">Guillaume Boutin</text:a></text:p>
              <text:p text:style-name="Normal"><text:span>Joint Meeting French and Italian Sections IFRF and The Combustion Institute</text:span><text:span>, Apr 2014, Pisa, Italy</text:span></text:p>
              <text:p text:style-name="Normal"><text:span>Communication dans un congrès</text:span></text:p>
              <text:p text:style-name="Normal"><text:a xlink:type="simple" xlink:href="https://hal.science/hal-01863706v1">hal-0186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3v1">Progress in Flameless Pulverized Coal Burner Design (300 kWth) Based on CFD Simulations and Experimental Investigations</text:a></text:p>
              <text:p text:style-name="Normal"><text:a xlink:type="simple" xlink:href="https://hal.science/search/index/?q=*&amp;authFullName_s=Max Weidmann">Max Weidmann</text:a><text:span>,</text:span><text:a xlink:type="simple" xlink:href="https://hal.science/search/index/?q=*&amp;authFullName_s=Simon Grathwohl">Simon Grathwohl</text:a><text:span>,</text:span><text:a xlink:type="simple" xlink:href="https://hal.science/search/index/?q=*&amp;authFullName_s=H. Dieter">H. Dieter</text:a><text:span>,</text:span><text:a xlink:type="simple" xlink:href="https://hal.science/search/index/?q=*&amp;authFullName_s=Guillaume Boutin">Guillaume Boutin</text:a><text:span>,</text:span><text:a xlink:type="simple" xlink:href="https://hal.science/search/index/?q=*&amp;authFullName_s=David Honoré">David Honoré</text:a><text:span>et al.</text:span></text:p>
              <text:p text:style-name="Normal"><text:span>9th International Technical Conference on Clean Coal &amp; Fuel Systems</text:span><text:span>, Jun 2014, Clearwater, United States</text:span></text:p>
              <text:p text:style-name="Normal"><text:span>Communication dans un congrès</text:span></text:p>
              <text:p text:style-name="Normal"><text:a xlink:type="simple" xlink:href="https://hal.science/hal-01863703v1">hal-0186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09v1">Detaillierte experimentelle Untersuchung der flammlosen Oxidation von Kohlenstaub (230 kWth)</text:a></text:p>
              <text:p text:style-name="Normal"><text:a xlink:type="simple" xlink:href="https://hal.science/search/index/?q=*&amp;authFullName_s=Max Weidmann">Max Weidmann</text:a><text:span>,</text:span><text:a xlink:type="simple" xlink:href="https://hal.science/search/index/?q=*&amp;authFullName_s=Vincent Verbaere">Vincent Verbaere</text:a><text:span>,</text:span><text:a xlink:type="simple" xlink:href="https://hal.science/search/index/?q=*&amp;authFullName_s=Guillaume Boutin">Guillaume Bouti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Simon Grathwohl">Simon Grathwohl</text:a><text:span>et al.</text:span></text:p>
              <text:p text:style-name="Normal"><text:span>26 Deustcher Flammentag</text:span><text:span>, Sep 2013, Druisburg, Germany</text:span></text:p>
              <text:p text:style-name="Normal"><text:span>Communication dans un congrès</text:span></text:p>
              <text:p text:style-name="Normal"><text:a xlink:type="simple" xlink:href="https://hal.science/hal-01863709v1">hal-0186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646v1">Diagnostics non intrusifs couplés des champs dynamiques et scalaires de flammes d'incendie naturel en propagation</text:a></text:p>
              <text:p text:style-name="Normal"><text:a xlink:type="simple" xlink:href="https://hal.science/search/index/?q=*&amp;authFullName_s=Frédéric Morandini">Frédéric Morandini</text:a><text:span>,</text:span><text:a xlink:type="simple" xlink:href="https://hal.science/search/index/?q=*&amp;authFullName_s=Silvani Xavier">Silvani Xavier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Guillaume Boutin">Guillaume Boutin</text:a><text:span>,</text:span><text:a xlink:type="simple" xlink:href="https://hal.science/search/index/?q=*&amp;authFullName_s=Arnaud Susset">Arnaud Susset</text:a></text:p>
              <text:p text:style-name="Normal"><text:span>13ième Congrès Francophone de Techniques Laser</text:span><text:span>, 2012, Rouen, France. pp.7</text:span></text:p>
              <text:p text:style-name="Normal"><text:span>Communication dans un congrès</text:span></text:p>
              <text:p text:style-name="Normal"><text:a xlink:type="simple" xlink:href="https://hal.science/hal-00905646v1">hal-0090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432v1">Time resolved Particle Image Velocimetry in confined Bluff-Body burner flames</text:a></text:p>
              <text:p text:style-name="Normal"><text:a xlink:type="simple" xlink:href="https://hal.science/search/index/?q=*&amp;authFullName_s=D Honoré">D Honoré</text:a><text:span>,</text:span><text:a xlink:type="simple" xlink:href="https://hal.science/search/index/?q=*&amp;authFullName_s=B Lecordier">B Lecordier</text:a><text:span>,</text:span><text:a xlink:type="simple" xlink:href="https://hal.science/search/index/?q=*&amp;authFullName_s=A Susset">A Susset</text:a><text:span>,</text:span><text:a xlink:type="simple" xlink:href="https://hal.science/search/index/?q=*&amp;authFullName_s=D Jaffré">D Jaffré</text:a><text:span>,</text:span><text:a xlink:type="simple" xlink:href="https://hal.science/search/index/?q=*&amp;authFullName_s=M Perrin">M Perrin</text:a><text:span>et al.</text:span></text:p>
              <text:p text:style-name="Normal"><text:span>3rd International Workshop on Particle Image Velocimetry - Santa Barbara, CA USA</text:span><text:span>, Sep 1999, Santa barbara, United States</text:span></text:p>
              <text:p text:style-name="Normal"><text:span>Communication dans un congrès</text:span></text:p>
              <text:p text:style-name="Normal"><text:a xlink:type="simple" xlink:href="https://hal.science/hal-04687432v1">hal-0468743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cf72f" table:style-name="dcf72f">
          <table:table-column table:style-name="dcf72f.0"/>
          <table:table-row>
            <table:table-cell office:value-type="string">
              <text:p text:style-name="Normal"><text:a xlink:type="simple" xlink:href="https://hal.science/hal-01808019v1">Soot volume fraction and particle size distribution in turbulent flames using LII, PPS, and SMPS</text:a></text:p>
              <text:p text:style-name="Normal"><text:a xlink:type="simple" xlink:href="https://hal.science/search/index/?q=*&amp;authFullName_s=I.A. Mulla">I.A. Mulla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Guillaume Lefevre">Guillaume Lefevre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David Honoré">David Honoré</text:a><text:span>et al.</text:span></text:p>
              <text:p text:style-name="Normal"><text:span>European Combustion Meeting (8th)</text:span><text:span>, Apr 2017, Dubrovnik, Croatia</text:span></text:p>
              <text:p text:style-name="Normal"><text:span>Poster de conférence</text:span></text:p>
              <text:p text:style-name="Normal"><text:a xlink:type="simple" xlink:href="https://hal.science/hal-01808019v1">hal-0180801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557fa7" table:style-name="557fa7">
          <table:table-column table:style-name="557fa7.0"/>
          <table:table-row>
            <table:table-cell office:value-type="string">
              <text:p text:style-name="Normal"><text:a xlink:type="simple" xlink:href="https://hal.science/hal-03539649v1">Diagnostics laser haute cadence couplés pour une caractérisation expérimentale de flammes d'hydrogène et de mélanges CH4-H2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39649v1">hal-0353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52v1">La combustion de l’hydrogène</text:a></text:p>
              <text:p text:style-name="Normal"><text:a xlink:type="simple" xlink:href="https://hal.science/search/index/?q=*&amp;authFullName_s=David Honoré">David Honoré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39652v1">hal-0353965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e5d37" table:style-name="ae5d37">
          <table:table-column table:style-name="ae5d37.0"/>
          <table:table-row>
            <table:table-cell office:value-type="string">
              <text:p text:style-name="Normal"><text:a xlink:type="simple" xlink:href="https://inria.hal.science/hal-00954121v1">PLIV: Particle Large-Image Velocimatry - Développement de méthodes de traitements avancées adaptées à la réalisation de mesure PIV grand champ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Michel Trinité">Michel Trinité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et al.</text:span></text:p>
              <text:p text:style-name="Normal"><text:span>[Research Report]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4121v1">hal-00954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HONORE</dc:title>
    <dc:subject/>
    <dc:description>CV</dc:description>
    <dc:creator/>
    <dc:date>2026-05-23T11:16:45.000</dc:date>
    <meta:generator>PHPWord</meta:generator>
    <meta:initial-creator>CCSD</meta:initial-creator>
    <meta:creation-date>2026-05-23T11:16:45.000</meta:creation-date>
    <meta:keyword/>
    <meta:user-defined meta:name="Category"/>
    <meta:user-defined meta:name="Company"/>
    <meta:user-defined meta:name="Manager"/>
  </office:meta>
</office:document-meta>
</file>