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518d" style:family="table">
      <style:table-properties style:rel-width="100" table:align="center"/>
    </style:style>
    <style:style style:name="a3518d.0" style:family="table-column">
      <style:table-column-properties style:column-width="0.00cm"/>
    </style:style>
    <style:style style:name="e2bfba" style:family="table">
      <style:table-properties style:rel-width="100" table:align="center"/>
    </style:style>
    <style:style style:name="e2bf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Isasi Hernandez-Par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a3518d" table:style-name="a3518d">
          <table:table-column table:style-name="a3518d.0"/>
          <table:table-row>
            <table:table-cell office:value-type="string">
              <text:p text:style-name="Normal"><text:a xlink:type="simple" xlink:href="https://hal.science/hal-03018218v1">A Visual Analytics of Movement Data of a Waster Collection Service: a Tool for Smart Cities</text:a></text:p>
              <text:p text:style-name="Normal"><text:a xlink:type="simple" xlink:href="https://hal.science/search/index/?q=*&amp;authFullName_s=Areli Merari Moreno Fonseca">Areli Merari Moreno Fonseca</text:a><text:span>,</text:span><text:a xlink:type="simple" xlink:href="https://hal.science/search/index/?q=*&amp;authFullName_s=David Isasi Hernandez Parra">David Isasi Hernandez Parra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Matteo Caglioni">Matteo Caglioni</text:a><text:span>,</text:span><text:a xlink:type="simple" xlink:href="https://hal.science/search/index/?q=*&amp;authFullName_s=José Tiberio Hernandez">José Tiberio Hernandez</text:a></text:p>
              <text:p text:style-name="Normal"><text:span>ISPRS Annals of the Photogrammetry, Remote Sensing and Spatial Information Sciences</text:span><text:span>, 2020, VI-4/W2-2020, pp.111-118.<text:s/></text:span><text:a xlink:type="simple" xlink:href="https://dx.doi.org/10.5194/isprs-annals-VI-4-W2-2020-111-2020">⟨10.5194/isprs-annals-VI-4-W2-2020-111-2020⟩</text:a></text:p>
              <text:p text:style-name="Normal"><text:span>Article dans une revue</text:span></text:p>
              <text:p text:style-name="Normal"><text:a xlink:type="simple" xlink:href="https://hal.science/hal-03018218v1">hal-03018218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e2bfba" table:style-name="e2bfba">
          <table:table-column table:style-name="e2bfba.0"/>
          <table:table-row>
            <table:table-cell office:value-type="string">
              <text:p text:style-name="Normal"><text:a xlink:type="simple" xlink:href="https://shs.hal.science/halshs-03319421v1">Vulnerability Analysis of a Sewer Network Using a Network and Urban Data-Driven Approach Critical points of a sewer system</text:a></text:p>
              <text:p text:style-name="Normal"><text:a xlink:type="simple" xlink:href="https://hal.science/search/index/?q=*&amp;authFullName_s=David Isasi Hernandez Parra">David Isasi Hernandez Parra</text:a><text:span>,</text:span><text:a xlink:type="simple" xlink:href="https://hal.science/search/index/?q=*&amp;authFullName_s=Christine Voiron-Canicio">Christine Voiron-Canicio</text:a></text:p>
              <text:p text:style-name="Normal"><text:span>Smart Blue City, 4th Euro Mediterranean Conference &amp; Exhibition 2020</text:span><text:span>, Oct 2020, Athènes, Greece</text:span></text:p>
              <text:p text:style-name="Normal"><text:span>Communication dans un congrès</text:span></text:p>
              <text:p text:style-name="Normal"><text:a xlink:type="simple" xlink:href="https://shs.hal.science/halshs-03319421v1">halshs-03319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Isasi Hernandez-Parra</dc:title>
    <dc:subject/>
    <dc:description>CV</dc:description>
    <dc:creator/>
    <dc:date>2026-05-19T11:23:50.000</dc:date>
    <meta:generator>PHPWord</meta:generator>
    <meta:initial-creator>CCSD</meta:initial-creator>
    <meta:creation-date>2026-05-19T11:23:50.000</meta:creation-date>
    <meta:keyword/>
    <meta:user-defined meta:name="Category"/>
    <meta:user-defined meta:name="Company"/>
    <meta:user-defined meta:name="Manager"/>
  </office:meta>
</office:document-meta>
</file>