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df32" style:family="table">
      <style:table-properties style:rel-width="100" table:align="center"/>
    </style:style>
    <style:style style:name="fcdf32.0" style:family="table-column">
      <style:table-column-properties style:column-width="0.00cm"/>
    </style:style>
    <style:style style:name="a889bd" style:family="table">
      <style:table-properties style:rel-width="100" table:align="center"/>
    </style:style>
    <style:style style:name="a88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Iza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cdf32" table:style-name="fcdf32">
          <table:table-column table:style-name="fcdf32.0"/>
          <table:table-row>
            <table:table-cell office:value-type="string">
              <text:p text:style-name="Normal"><text:a xlink:type="simple" xlink:href="https://hal.science/hal-05302645v1">Mechanical analogy between the second-order Schrödinger equation without potential for the case of a particle in an ideal infinite well with the fourth-order Schrödinger equation in connection with the potential manifestation of negative mass in Bose–Einstein condensates and exciton–polaritons in cavity</text:a></text:p>
              <text:p text:style-name="Normal"><text:a xlink:type="simple" xlink:href="https://hal.science/search/index/?q=*&amp;authFullName_s=David Izabel">David Izabel</text:a></text:p>
              <text:p text:style-name="Normal"><text:span>European Physical Journal H</text:span><text:span>, 2025, 50 (1), pp.19.<text:s/></text:span><text:a xlink:type="simple" xlink:href="https://dx.doi.org/10.1140/epjh/s13129-025-00110-0">⟨10.1140/epjh/s13129-025-00110-0⟩</text:a></text:p>
              <text:p text:style-name="Normal"><text:span>Article dans une revue</text:span></text:p>
              <text:p text:style-name="Normal"><text:a xlink:type="simple" xlink:href="https://hal.science/hal-05302645v1">hal-0530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08v1">Analogy of space-time as an elastic medium - Estimation of a creep coefficient of space from space data via the MOND theory and the gravitational lensing effect - the ball cluster and via time data from the GPS effect- comparison, discussion and implication of the results for dark matter and Einstein's field equation</text:a></text:p>
              <text:p text:style-name="Normal"><text:a xlink:type="simple" xlink:href="https://hal.science/search/index/?q=*&amp;authFullName_s=David Izabel">David Izabel</text:a></text:p>
              <text:p text:style-name="Normal"><text:span>International Journal of Modern Physics D</text:span><text:span>, 2024,<text:s/></text:span><text:a xlink:type="simple" xlink:href="https://dx.doi.org/10.1142/S0218271824500706">⟨10.1142/S0218271824500706⟩</text:a></text:p>
              <text:p text:style-name="Normal"><text:span>Article dans une revue</text:span></text:p>
              <text:p text:style-name="Normal"><text:a xlink:type="simple" xlink:href="https://hal.science/hal-04844408v1">hal-048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71v1">Analogie de l'espace-temps en tant que milieu non élastique -Peut-on établir un coefficient de dilatation thermique de l'espace à partir de la constante cosmologique Λ ?</text:a></text:p>
              <text:p text:style-name="Normal"><text:a xlink:type="simple" xlink:href="https://hal.science/search/index/?q=*&amp;authFullName_s=Izabel David">Izabel David</text:a></text:p>
              <text:p text:style-name="Normal"><text:span>International Journal of Modern Physics D</text:span><text:span>, 2023,<text:s/></text:span><text:a xlink:type="simple" xlink:href="https://dx.doi.org/10.1142/S0218271823500918">⟨10.1142/S0218271823500918⟩</text:a></text:p>
              <text:p text:style-name="Normal"><text:span>Article dans une revue</text:span></text:p>
              <text:p text:style-name="Normal"><text:a xlink:type="simple" xlink:href="https://hal.science/hal-04227571v1">hal-04227571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a889bd" table:style-name="a889bd">
          <table:table-column table:style-name="a889bd.0"/>
          <table:table-row>
            <table:table-cell office:value-type="string">
              <text:p text:style-name="Normal"><text:a xlink:type="simple" xlink:href="https://hal.science/hal-04215004v1">Analogy of space time as un elastic medium - Estimation of a thermal expansion coefficient of space from the cosmological constant Lambda</text:a></text:p>
              <text:p text:style-name="Normal"><text:a xlink:type="simple" xlink:href="https://hal.science/search/index/?q=*&amp;authFullName_s=David Izabel">David Izab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004v1">hal-0421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04v1">Peut-on estimer la valeur du module d'Young de l'espace-temps à partir d'analogies simples basées sur les concepts de la résistance des matériaux ? Réflexions et propositions</text:a></text:p>
              <text:p text:style-name="Normal"><text:a xlink:type="simple" xlink:href="https://hal.science/search/index/?q=*&amp;authFullName_s=David Izabel">David Izab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8504v1">hal-015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60v1">Can we understand the concepts of the General Relativity and of the Quantum Mechanics based on the principles of the strength of materials? Reflections and proposals</text:a></text:p>
              <text:p text:style-name="Normal"><text:a xlink:type="simple" xlink:href="https://hal.science/search/index/?q=*&amp;authFullName_s=David Izabel">David Izab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2660v1">hal-0156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63v1">Can we estimate the Young's modulus of the space-time from simple analogies based on the concepts of the strength of materials? Reflection and proposals</text:a></text:p>
              <text:p text:style-name="Normal"><text:a xlink:type="simple" xlink:href="https://hal.science/search/index/?q=*&amp;authFullName_s=David Izabel">David Izab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2663v1">hal-015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62v1">Taking into account the rigidity of space-time in general relativity - Understanding by a simple analogy based on the concepts of the strength of materials</text:a></text:p>
              <text:p text:style-name="Normal"><text:a xlink:type="simple" xlink:href="https://hal.science/search/index/?q=*&amp;authFullName_s=David Izabel">David Izab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2662v1">hal-0156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55v1">Peut-on comprendre les fondamentaux de la relativité générale et de la mécanique quantique à partir des concepts de la résistance des matériaux ?</text:a></text:p>
              <text:p text:style-name="Normal"><text:a xlink:type="simple" xlink:href="https://hal.science/search/index/?q=*&amp;authFullName_s=David Izabel">David Izab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35955v1">hal-0153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14v1">Prise en compte de la rigidité de l'espace-temps dans la relativité générale -Compréhension par une analogie simple basée sur les concepts de la résistance des matériaux</text:a></text:p>
              <text:p text:style-name="Normal"><text:a xlink:type="simple" xlink:href="https://hal.science/search/index/?q=*&amp;authFullName_s=David Izabel">David Izab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6414v1">hal-01546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Izabel</dc:title>
    <dc:subject/>
    <dc:description>CV</dc:description>
    <dc:creator/>
    <dc:date>2026-05-12T19:44:13.000</dc:date>
    <meta:generator>PHPWord</meta:generator>
    <meta:initial-creator>CCSD</meta:initial-creator>
    <meta:creation-date>2026-05-12T19:44:13.000</meta:creation-date>
    <meta:keyword/>
    <meta:user-defined meta:name="Category"/>
    <meta:user-defined meta:name="Company"/>
    <meta:user-defined meta:name="Manager"/>
  </office:meta>
</office:document-meta>
</file>