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9cbf" style:family="table">
      <style:table-properties style:rel-width="100" table:align="center"/>
    </style:style>
    <style:style style:name="2b9cbf.0" style:family="table-column">
      <style:table-column-properties style:column-width="0.00cm"/>
    </style:style>
    <style:style style:name="c0dff9" style:family="table">
      <style:table-properties style:rel-width="100" table:align="center"/>
    </style:style>
    <style:style style:name="c0dff9.0" style:family="table-column">
      <style:table-column-properties style:column-width="0.00cm"/>
    </style:style>
    <style:style style:name="508e82" style:family="table">
      <style:table-properties style:rel-width="100" table:align="center"/>
    </style:style>
    <style:style style:name="508e82.0" style:family="table-column">
      <style:table-column-properties style:column-width="0.00cm"/>
    </style:style>
    <style:style style:name="c4590a" style:family="table">
      <style:table-properties style:rel-width="100" table:align="center"/>
    </style:style>
    <style:style style:name="c459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JABIN<text:s/></text:span><text:span text:style-name="T2">Chargé de recherche à l'IRD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jabin">david-jab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3693-0572">0009-0008-3693-057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2b9cbf" table:style-name="2b9cbf">
          <table:table-column table:style-name="2b9cbf.0"/>
          <table:table-row>
            <table:table-cell office:value-type="string">
              <text:p text:style-name="Normal"><text:a xlink:type="simple" xlink:href="https://hal.science/hal-04667432v1">Enfanter des étrangers. Conjugalité et reproduction de l’esclavage chez les Yuqui d’Amazonie</text:a></text:p>
              <text:p text:style-name="Normal"><text:a xlink:type="simple" xlink:href="https://hal.science/search/index/?q=*&amp;authFullName_s=David JABIN">David JABIN</text:a></text:p>
              <text:p text:style-name="Normal"><text:span>Clio. Femmes, Genre, Histoire</text:span><text:span>, 2024</text:span></text:p>
              <text:p text:style-name="Normal"><text:span>Article dans une revue</text:span></text:p>
              <text:p text:style-name="Normal"><text:a xlink:type="simple" xlink:href="https://hal.science/hal-04667432v1">hal-0466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466v1">Hélène Clastres (1936-2023)</text:a></text:p>
              <text:p text:style-name="Normal"><text:a xlink:type="simple" xlink:href="https://hal.science/search/index/?q=*&amp;authFullName_s=Joaquín Ruiz Zubizarreta">Joaquín Ruiz Zubizarreta</text:a><text:span>,</text:span><text:a xlink:type="simple" xlink:href="https://hal.science/search/index/?q=*&amp;authFullName_s=David Jabin">David Jabin</text:a></text:p>
              <text:p text:style-name="Normal"><text:span>Journal de la Société des américanistes</text:span><text:span>, 2023, 109 (2), pp.257-268.<text:s/></text:span><text:a xlink:type="simple" xlink:href="https://dx.doi.org/10.4000/jsa.22630">⟨10.4000/jsa.22630⟩</text:a></text:p>
              <text:p text:style-name="Normal"><text:span>Article dans une revue</text:span></text:p>
              <text:p text:style-name="Normal"><text:a xlink:type="simple" xlink:href="https://hal.science/hal-04667466v1">hal-0466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464v1">D’infimes différences. Pratique et circulation des jeux de ficelle chez les femmes du Chaco paraguayen</text:a></text:p>
              <text:p text:style-name="Normal"><text:a xlink:type="simple" xlink:href="https://hal.science/search/index/?q=*&amp;authFullName_s=David Jabin">David Jabin</text:a></text:p>
              <text:p text:style-name="Normal"><text:span>Journal de la Société des américanistes</text:span><text:span>, 2023, 109 (2), pp.143-190.<text:s/></text:span><text:a xlink:type="simple" xlink:href="https://dx.doi.org/10.4000/jsa.22704">⟨10.4000/jsa.22704⟩</text:a></text:p>
              <text:p text:style-name="Normal"><text:span>Article dans une revue</text:span></text:p>
              <text:p text:style-name="Normal"><text:a xlink:type="simple" xlink:href="https://hal.science/hal-04667464v1">hal-04667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3549v1">Les servitudes amérindiennes : un débat complexe</text:a></text:p>
              <text:p text:style-name="Normal"><text:a xlink:type="simple" xlink:href="https://hal.science/search/index/?q=*&amp;authFullName_s=David Jabin">David Jabin</text:a><text:span>,</text:span><text:a xlink:type="simple" xlink:href="https://hal.science/search/index/?q=*&amp;authFullName_s=Philippe Erikson">Philippe Erikson</text:a></text:p>
              <text:p text:style-name="Normal"><text:span>lundimatin</text:span><text:span>, 2021, 317</text:span></text:p>
              <text:p text:style-name="Normal"><text:span>Article dans une revue</text:span></text:p>
              <text:p text:style-name="Normal"><text:a xlink:type="simple" xlink:href="https://shs.hal.science/halshs-04303549v1">halshs-0430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37v1">Van Valen Gary, Indigenous agency in the Amazon. The Mojos in liberal and rubber-boom Bolivia, 1842-1932</text:a></text:p>
              <text:p text:style-name="Normal"><text:a xlink:type="simple" xlink:href="https://hal.science/search/index/?q=*&amp;authFullName_s=David Jabin">David Jabin</text:a></text:p>
              <text:p text:style-name="Normal"><text:span>Journal de la Société des américanistes</text:span><text:span>, 2015, 101 (1-2), pp.339-344.<text:s/></text:span><text:a xlink:type="simple" xlink:href="https://dx.doi.org/10.4000/jsa.14445">⟨10.4000/jsa.1444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8937v1">hal-0470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44v1">d’Évreux Yves, Voyage au nord du Brésil (1615), RECENSION</text:a></text:p>
              <text:p text:style-name="Normal"><text:a xlink:type="simple" xlink:href="https://hal.science/search/index/?q=*&amp;authFullName_s=David Jabin">David Jabin</text:a></text:p>
              <text:p text:style-name="Normal"><text:span>Journal de la Société des américanistes</text:span><text:span>, 2013, 99 (2), pp.214 - 219.<text:s/></text:span><text:a xlink:type="simple" xlink:href="https://dx.doi.org/10.4000/jsa.12926">⟨10.4000/jsa.12926⟩</text:a></text:p>
              <text:p text:style-name="Normal"><text:span>Article dans une revue</text:span></text:p>
              <text:p text:style-name="Normal"><text:a xlink:type="simple" xlink:href="https://hal.science/hal-04708944v1">hal-04708944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c0dff9" table:style-name="c0dff9">
          <table:table-column table:style-name="c0dff9.0"/>
          <table:table-row>
            <table:table-cell office:value-type="string">
              <text:p text:style-name="Normal"><text:a xlink:type="simple" xlink:href="https://shs.hal.science/halshs-01921611v1">Mecánicas salvajes: El saber mecanico en las sociedades indígenas de Atacama, Chaco y la Amazonia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Diego Villar">Diego Villar</text:a><text:span>,</text:span><text:a xlink:type="simple" xlink:href="https://hal.science/search/index/?q=*&amp;authFullName_s=Lorena Córdoba">Lorena Córdoba</text:a><text:span>,</text:span><text:a xlink:type="simple" xlink:href="https://hal.science/search/index/?q=*&amp;authFullName_s=Rodrigo Montani">Rodrigo Montani</text:a><text:span>,</text:span><text:a xlink:type="simple" xlink:href="https://hal.science/search/index/?q=*&amp;authFullName_s=Pablo Barbosa">Pablo Barbosa</text:a><text:span>et al.</text:span></text:p>
              <text:p text:style-name="Normal"><text:span>workshop</text:span><text:span>, Nicolas Richard, Diego Villar, May 2017, Buenos Aires, Argentina</text:span></text:p>
              <text:p text:style-name="Normal"><text:span>Communication dans un congrès</text:span></text:p>
              <text:p text:style-name="Normal"><text:a xlink:type="simple" xlink:href="https://shs.hal.science/halshs-01921611v1">halshs-01921611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508e82" table:style-name="508e82">
          <table:table-column table:style-name="508e82.0"/>
          <table:table-row>
            <table:table-cell office:value-type="string">
              <text:p text:style-name="Normal"><text:a xlink:type="simple" xlink:href="https://hal.parisnanterre.fr/hal-01632153v1">Apus, caciques y presidentes: estado y politica indigena amazónica en los paises andinos</text:a></text:p>
              <text:p text:style-name="Normal"><text:a xlink:type="simple" xlink:href="https://hal.science/search/index/?q=*&amp;authFullName_s=Alexandre Surrallés">Alexandre Surrallés</text:a><text:span>,</text:span><text:a xlink:type="simple" xlink:href="https://hal.science/search/index/?q=*&amp;authFullName_s=Oscar Espinosa">Oscar Espinosa</text:a><text:span>,</text:span><text:a xlink:type="simple" xlink:href="https://hal.science/search/index/?q=*&amp;authFullName_s=David Jabin">David Jabin</text:a></text:p>
              <text:p text:style-name="Normal"><text:span>Surrallés, Alexandre and Espinosa, Oscar and Jabin, David. IWGIA, 2016, 978-87-92786-65-4</text:span></text:p>
              <text:p text:style-name="Normal"><text:span>Ouvrages</text:span></text:p>
              <text:p text:style-name="Normal"><text:a xlink:type="simple" xlink:href="https://hal.parisnanterre.fr/hal-01632153v1">hal-01632153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c4590a" table:style-name="c4590a">
          <table:table-column table:style-name="c4590a.0"/>
          <table:table-row>
            <table:table-cell office:value-type="string">
              <text:p text:style-name="Normal"><text:a xlink:type="simple" xlink:href="https://hal.parisnanterre.fr/hal-01632151v1">Introducción</text:a></text:p>
              <text:p text:style-name="Normal"><text:a xlink:type="simple" xlink:href="https://hal.science/search/index/?q=*&amp;authFullName_s=David Jabin">David Jabin</text:a></text:p>
              <text:p text:style-name="Normal"><text:span>Surrallés, Alexandre and Espinosa, Oscar and Jabin, David.<text:s/></text:span><text:span>Apus, caciques y presidentes: estado y politica indigena amazónica en los paises andinos</text:span><text:span>, IWGIA, pp.9--19, 2016, 978-87-92786-65-4</text:span></text:p>
              <text:p text:style-name="Normal"><text:span>Chapitre d'ouvrage</text:span></text:p>
              <text:p text:style-name="Normal"><text:a xlink:type="simple" xlink:href="https://hal.parisnanterre.fr/hal-01632151v1">hal-016321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152v1">Para ver y ser vistos. El uso político del espacio urbano entre los yuquis de la Amazonía boliviana</text:a></text:p>
              <text:p text:style-name="Normal"><text:a xlink:type="simple" xlink:href="https://hal.science/search/index/?q=*&amp;authFullName_s=David Jabin">David Jabin</text:a></text:p>
              <text:p text:style-name="Normal"><text:span>Alexandre Surrallés; Oscar Espinosa; David Jabin.<text:s/></text:span><text:span>Apus, caciques y presidentes: estado y politica indigena amazónica en los paises andinos</text:span><text:span>, IWGIA, pp.39--60, 2016, 978-87-92786-65-4</text:span></text:p>
              <text:p text:style-name="Normal"><text:span>Chapitre d'ouvrage</text:span></text:p>
              <text:p text:style-name="Normal"><text:a xlink:type="simple" xlink:href="https://hal.parisnanterre.fr/hal-01632152v1">hal-01632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JABIN</dc:title>
    <dc:subject/>
    <dc:description>CV</dc:description>
    <dc:creator/>
    <dc:date>2026-04-17T00:03:54.000</dc:date>
    <meta:generator>PHPWord</meta:generator>
    <meta:initial-creator>CCSD</meta:initial-creator>
    <meta:creation-date>2026-04-17T00:03:54.000</meta:creation-date>
    <meta:keyword/>
    <meta:user-defined meta:name="Category"/>
    <meta:user-defined meta:name="Company"/>
    <meta:user-defined meta:name="Manager"/>
  </office:meta>
</office:document-meta>
</file>