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ba9" style:family="table">
      <style:table-properties style:rel-width="100" table:align="center"/>
    </style:style>
    <style:style style:name="91bba9.0" style:family="table-column">
      <style:table-column-properties style:column-width="0.00cm"/>
    </style:style>
    <style:style style:name="49ad8c" style:family="table">
      <style:table-properties style:rel-width="100" table:align="center"/>
    </style:style>
    <style:style style:name="49ad8c.0" style:family="table-column">
      <style:table-column-properties style:column-width="0.00cm"/>
    </style:style>
    <style:style style:name="eb708b" style:family="table">
      <style:table-properties style:rel-width="100" table:align="center"/>
    </style:style>
    <style:style style:name="eb708b.0" style:family="table-column">
      <style:table-column-properties style:column-width="0.00cm"/>
    </style:style>
    <style:style style:name="968801" style:family="table">
      <style:table-properties style:rel-width="100" table:align="center"/>
    </style:style>
    <style:style style:name="968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Jarri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jarriault">david-jarri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82-7083">0000-0002-4082-708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91bba9" table:style-name="91bba9">
          <table:table-column table:style-name="91bba9.0"/>
          <table:table-row>
            <table:table-cell office:value-type="string">
              <text:p text:style-name="Normal"><text:a xlink:type="simple" xlink:href="https://hal.inrae.fr/hal-04666860v1">Correction: The odorant metabolizing enzyme UGT2A1: Immunolocalization and impact of the modulation of its activity on the olfactory response</text:a></text:p>
              <text:p text:style-name="Normal"><text:a xlink:type="simple" xlink:href="https://hal.science/search/index/?q=*&amp;authFullName_s=F. Neiers">F. Neiers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Loïc Briand">Loïc Briand</text:a><text:span>et al.</text:span></text:p>
              <text:p text:style-name="Normal"><text:span>PLoS ONE</text:span><text:span>, 2024, 19 (2), pp.e0299662.<text:s/></text:span><text:a xlink:type="simple" xlink:href="https://dx.doi.org/10.1371/journal.pone.0299662">⟨10.1371/journal.pone.0299662⟩</text:a></text:p>
              <text:p text:style-name="Normal"><text:span>Article dans une revue</text:span></text:p>
              <text:p text:style-name="Normal"><text:a xlink:type="simple" xlink:href="https://hal.inrae.fr/hal-04666860v1">hal-0466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377v1">Dietary n-3 polyunsaturated fatty acid deficiency alters olfactory mucosa sensitivity in young mice but has no impact on olfactory behavior</text:a></text:p>
              <text:p text:style-name="Normal"><text:a xlink:type="simple" xlink:href="https://hal.science/search/index/?q=*&amp;authFullName_s=Vanessa Soubeyre">Vanessa Soubeyre</text:a><text:span>,</text:span><text:a xlink:type="simple" xlink:href="https://hal.science/search/index/?q=*&amp;authFullName_s=Laetitia Merle">Laetitia Merle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Lionel Brétillon">Lionel Brétillon</text:a><text:span>et al.</text:span></text:p>
              <text:p text:style-name="Normal"><text:span>Nutritional Neuroscience</text:span><text:span>, 2023, 26 (8), pp.706-719.<text:s/></text:span><text:a xlink:type="simple" xlink:href="https://dx.doi.org/10.1080/1028415X.2022.2082642">⟨10.1080/1028415X.2022.2082642⟩</text:a></text:p>
              <text:p text:style-name="Normal"><text:span>Article dans une revue</text:span></text:p>
              <text:p text:style-name="Normal"><text:a xlink:type="simple" xlink:href="https://hal.inrae.fr/hal-03713377v1">hal-0371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67v1">Multidisciplinary approach to explore interactions in odor mixture perception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Anne-Marie Le Bon">Anne-Marie Le Bon</text:a><text:span>,</text:span><text:a xlink:type="simple" xlink:href="https://hal.science/search/index/?q=*&amp;authFullName_s=Olivier Taboureau">Olivier Taboureau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Frédérique Datiche">Frédérique Datiche</text:a><text:span>et al.</text:span></text:p>
              <text:p text:style-name="Normal"><text:span>Chemical Senses</text:span><text:span>, 2023, 48, pp.bjad029.16</text:span></text:p>
              <text:p text:style-name="Normal"><text:span>Article dans une revue</text:span></text:p>
              <text:p text:style-name="Normal"><text:a xlink:type="simple" xlink:href="https://hal.inrae.fr/hal-04473367v1">hal-0447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804v1">The odorant metabolizing enzyme UGT2A1: Immunolocalization and impact of the modulation of its activity on the olfactory response</text:a></text:p>
              <text:p text:style-name="Normal"><text:a xlink:type="simple" xlink:href="https://hal.science/search/index/?q=*&amp;authFullName_s=Fabrice Neiers">Fabrice Neiers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Loïc Briand">Loïc Briand</text:a><text:span>,</text:span><text:a xlink:type="simple" xlink:href="https://hal.science/search/index/?q=*&amp;authFullName_s=Jean-Marie Heydel">Jean-Marie Heydel</text:a></text:p>
              <text:p text:style-name="Normal"><text:span>PLoS ONE</text:span><text:span>, 2021, 16 (3), pp.e0249029.<text:s/></text:span><text:a xlink:type="simple" xlink:href="https://dx.doi.org/10.1371/journal.pone.0249029">⟨10.1371/journal.pone.0249029⟩</text:a></text:p>
              <text:p text:style-name="Normal"><text:span>Article dans une revue</text:span></text:p>
              <text:p text:style-name="Normal"><text:a xlink:type="simple" xlink:href="https://hal.inrae.fr/hal-03191804v1">hal-0319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434v1">Perinatal exposure to diets with different n-6:n-3 fatty acid ratios affects olfactory tissue fatty acid composition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Stéphanie S. Cabaret">Stéphanie S. Cabaret</text:a><text:span>,</text:span><text:a xlink:type="simple" xlink:href="https://hal.science/search/index/?q=*&amp;authFullName_s=Laetitia Merle">Laetitia Merle</text:a><text:span>,</text:span><text:a xlink:type="simple" xlink:href="https://hal.science/search/index/?q=*&amp;authFullName_s=Stéphane Grégoire">Stéphane Grégoire</text:a><text:span>et al.</text:span></text:p>
              <text:p text:style-name="Normal"><text:span>Scientific Reports</text:span><text:span>, 2020, 10 (1), pp.10785.<text:s/></text:span><text:a xlink:type="simple" xlink:href="https://dx.doi.org/10.1038/s41598-020-67725-9">⟨10.1038/s41598-020-67725-9⟩</text:a></text:p>
              <text:p text:style-name="Normal"><text:span>Article dans une revue</text:span></text:p>
              <text:p text:style-name="Normal"><text:a xlink:type="simple" xlink:href="https://hal.inrae.fr/hal-02904434v1">hal-0290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70v1">Maternal high fat high sugar diet disrupts olfactory behavior but not mucosa sensitivity in the offspring</text:a></text:p>
              <text:p text:style-name="Normal"><text:a xlink:type="simple" xlink:href="https://hal.science/search/index/?q=*&amp;authFullName_s=Laetitia Merle">Laetitia Merle</text:a><text:span>,</text:span><text:a xlink:type="simple" xlink:href="https://hal.science/search/index/?q=*&amp;authFullName_s=Ophélie Person">Ophélie Perso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Vanessa Soubeyre">Vanessa Soubeyre</text:a><text:span>et al.</text:span></text:p>
              <text:p text:style-name="Normal"><text:span>Psychoneuroendocrinology</text:span><text:span>, 2019, 104, pp.249-258.<text:s/></text:span><text:a xlink:type="simple" xlink:href="https://dx.doi.org/10.1016/j.psyneuen.2019.02.005">⟨10.1016/j.psyneuen.2019.02.005⟩</text:a></text:p>
              <text:p text:style-name="Normal"><text:span>Article dans une revue</text:span></text:p>
              <text:p text:style-name="Normal"><text:a xlink:type="simple" xlink:href="https://hal.inrae.fr/hal-02619770v1">hal-026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498v1">Dopamine release in mushroom bodies of the honey bee (Apis mellifera L.) in response to aversive stimulation.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Justine Fuller">Justine Fuller</text:a><text:span>,</text:span><text:a xlink:type="simple" xlink:href="https://hal.science/search/index/?q=*&amp;authFullName_s=Brian I Hyland">Brian I Hyland</text:a><text:span>,</text:span><text:a xlink:type="simple" xlink:href="https://hal.science/search/index/?q=*&amp;authFullName_s=Alison R Mercer">Alison R Mercer</text:a></text:p>
              <text:p text:style-name="Normal"><text:span>Scientific Reports</text:span><text:span>, 2018, 8, pp.16277.<text:s/></text:span><text:a xlink:type="simple" xlink:href="https://dx.doi.org/10.1038/s41598-018-34460-1">⟨10.1038/s41598-018-34460-1⟩</text:a></text:p>
              <text:p text:style-name="Normal"><text:span>Article dans une revue</text:span></text:p>
              <text:p text:style-name="Normal"><text:a xlink:type="simple" xlink:href="https://hal.science/hal-03341498v1">hal-0334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617v1">Daily oscillation of odorant detection in rat olfactory epithelium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Vincent Bombail">Vincent Bombail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Denise Grebert">Denise Grebert</text:a><text:span>et al.</text:span></text:p>
              <text:p text:style-name="Normal"><text:span>European Journal of Neuroscience</text:span><text:span>, 2017, 45 (12), pp.1613-1622.<text:s/></text:span><text:a xlink:type="simple" xlink:href="https://dx.doi.org/10.1111/ejn.13600">⟨10.1111/ejn.13600⟩</text:a></text:p>
              <text:p text:style-name="Normal"><text:span>Article dans une revue</text:span></text:p>
              <text:p text:style-name="Normal"><text:a xlink:type="simple" xlink:href="https://hal.science/hal-01549617v1">hal-015496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6978v1">High-fat diet-induced metabolic disorders impairs 5-HT function and anxiety-like behavior in mice</text:a></text:p>
              <text:p text:style-name="Normal"><text:a xlink:type="simple" xlink:href="https://hal.science/search/index/?q=*&amp;authFullName_s=Juliane Zemdegs">Juliane Zemdegs</text:a><text:span>,</text:span><text:a xlink:type="simple" xlink:href="https://hal.science/search/index/?q=*&amp;authFullName_s=Gaël Quesseveur">Gaël Quesseveur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Luc Pénicaud">Luc Pénicaud</text:a><text:span>,</text:span><text:a xlink:type="simple" xlink:href="https://hal.science/search/index/?q=*&amp;authFullName_s=Xavier Fioramonti">Xavier Fioramonti</text:a><text:span>et al.</text:span></text:p>
              <text:p text:style-name="Normal"><text:span>British Journal of Pharmacology</text:span><text:span>, 2016, 173 (13), pp.2095 - 2110.<text:s/></text:span><text:a xlink:type="simple" xlink:href="https://dx.doi.org/10.1111/bph.13343">⟨10.1111/bph.13343⟩</text:a></text:p>
              <text:p text:style-name="Normal"><text:span>Article dans une revue</text:span></text:p>
              <text:p text:style-name="Normal"><text:a xlink:type="simple" xlink:href="https://ube.hal.science/hal-01396978v1">hal-013969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7534v1">High Fructose Diet inducing diabetes rapidly impacts olfactory epithelium and behavior in mice</text:a></text:p>
              <text:p text:style-name="Normal"><text:a xlink:type="simple" xlink:href="https://hal.science/search/index/?q=*&amp;authFullName_s=Sébastien Rivière">Sébastien Rivière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Adrien Molinas">Adrien Molinas</text:a><text:span>,</text:span><text:a xlink:type="simple" xlink:href="https://hal.science/search/index/?q=*&amp;authFullName_s=Elise Léger-Charnay">Elise Léger-Charnay</text:a><text:span>et al.</text:span></text:p>
              <text:p text:style-name="Normal"><text:span>Scientific Reports</text:span><text:span>, 2016, 6, pp.34011.<text:s/></text:span><text:a xlink:type="simple" xlink:href="https://dx.doi.org/10.1038/srep34011">⟨10.1038/srep34011⟩</text:a></text:p>
              <text:p text:style-name="Normal"><text:span>Article dans une revue</text:span></text:p>
              <text:p text:style-name="Normal"><text:a xlink:type="simple" xlink:href="https://ube.hal.science/hal-01397534v1">hal-0139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24v1">Perforated patch-clamp recording of mouse olfactory sensory neurons in intact neuroepithelium: functional analysis of neurons expressing an identified odorant receptor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Xavier Grosmaitre">Xavier Grosmaitre</text:a></text:p>
              <text:p text:style-name="Normal"><text:span>Journal of visualized experiments : JoVE</text:span><text:span>, 2015, 101,<text:s/></text:span><text:a xlink:type="simple" xlink:href="https://dx.doi.org/10.3791/52652">⟨10.3791/52652⟩</text:a></text:p>
              <text:p text:style-name="Normal"><text:span>Article dans une revue</text:span></text:p>
              <text:p text:style-name="Normal"><text:a xlink:type="simple" xlink:href="https://hal.science/hal-01215324v1">hal-0121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04v1">Dynamical feature extraction at the sensory periphery guides chemotaxis</text:a></text:p>
              <text:p text:style-name="Normal"><text:a xlink:type="simple" xlink:href="https://hal.science/search/index/?q=*&amp;authFullName_s=Aljoscha Schulze">Aljoscha Schulze</text:a><text:span>,</text:span><text:a xlink:type="simple" xlink:href="https://hal.science/search/index/?q=*&amp;authFullName_s=Alex Gomez-Marin">Alex Gomez-Marin</text:a><text:span>,</text:span><text:a xlink:type="simple" xlink:href="https://hal.science/search/index/?q=*&amp;authFullName_s=Vani G. Rajendran">Vani G. Rajendran</text:a><text:span>,</text:span><text:a xlink:type="simple" xlink:href="https://hal.science/search/index/?q=*&amp;authFullName_s=Gus Lott">Gus Lott</text:a><text:span>,</text:span><text:a xlink:type="simple" xlink:href="https://hal.science/search/index/?q=*&amp;authFullName_s=Marco Musy">Marco Musy</text:a><text:span>et al.</text:span></text:p>
              <text:p text:style-name="Normal"><text:span>eLife</text:span><text:span>, 2015, 4,<text:s/></text:span><text:a xlink:type="simple" xlink:href="https://dx.doi.org/10.7554/eLife.06694">⟨10.7554/eLife.06694⟩</text:a></text:p>
              <text:p text:style-name="Normal"><text:span>Article dans une revue</text:span></text:p>
              <text:p text:style-name="Normal"><text:a xlink:type="simple" xlink:href="https://hal.science/hal-01267104v1">hal-0126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86v2">Heterogeneity and convergence of olfactory first-order neurons account for the high speed and sensitivity of second-order neurons</text:a></text:p>
              <text:p text:style-name="Normal"><text:a xlink:type="simple" xlink:href="https://hal.science/search/index/?q=*&amp;authFullName_s=Jean-Pierre Rospars">Jean-Pierre Rospars</text:a><text:span>,</text:span><text:a xlink:type="simple" xlink:href="https://hal.science/search/index/?q=*&amp;authFullName_s=Alexandre Gremiaux">Alexandre Gremiaux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Christelle Monsempes">Christelle Monsempes</text:a><text:span>et al.</text:span></text:p>
              <text:p text:style-name="Normal"><text:span>PLoS Computational Biology</text:span><text:span>, 2014, 10 (12), pp.1-16.<text:s/></text:span><text:a xlink:type="simple" xlink:href="https://dx.doi.org/10.1371/journal.pcbi.1003975.s010">⟨10.1371/journal.pcbi.1003975.s010⟩</text:a></text:p>
              <text:p text:style-name="Normal"><text:span>Article dans une revue</text:span></text:p>
              <text:p text:style-name="Normal"><text:a xlink:type="simple" xlink:href="https://hal.science/hal-01209986v2">hal-01209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02v1">Queen mandibular pheromone: questions that remain to be resolved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Alison R. Mercer">Alison R. Mercer</text:a></text:p>
              <text:p text:style-name="Normal"><text:span>Apidologie</text:span><text:span>, 2012, 43 (3), pp.292-307.<text:s/></text:span><text:a xlink:type="simple" xlink:href="https://dx.doi.org/10.1007/s13592-011-0117-6">⟨10.1007/s13592-011-0117-6⟩</text:a></text:p>
              <text:p text:style-name="Normal"><text:span>Article dans une revue</text:span></text:p>
              <text:p text:style-name="Normal"><text:a xlink:type="simple" xlink:href="https://hal.science/hal-01190002v1">hal-0119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541v1">Queen mandibular pheromone: questions that remain to be resolved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Alison Mercer">Alison Mercer</text:a></text:p>
              <text:p text:style-name="Normal"><text:span>Apidologie</text:span><text:span>, 2012, 43 (3), pp.292-307.<text:s/></text:span><text:a xlink:type="simple" xlink:href="https://dx.doi.org/10.1007/s13592-011-0117-6">⟨10.1007/s13592-011-0117-6⟩</text:a></text:p>
              <text:p text:style-name="Normal"><text:span>Article dans une revue</text:span></text:p>
              <text:p text:style-name="Normal"><text:a xlink:type="simple" xlink:href="https://hal.science/hal-01003541v1">hal-0100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24v1">Mating-induced differential coding of plant odour and sex pheromone in a male moth</text:a></text:p>
              <text:p text:style-name="Normal"><text:a xlink:type="simple" xlink:href="https://hal.science/search/index/?q=*&amp;authFullName_s=Romina R. Barrozo">Romina R. Barrozo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Nina N. Deisig">Nina N. Deisig</text:a><text:span>,</text:span><text:a xlink:type="simple" xlink:href="https://hal.science/search/index/?q=*&amp;authFullName_s=Cesar C. Gemeno">Cesar C. Gemeno</text:a><text:span>,</text:span><text:a xlink:type="simple" xlink:href="https://hal.science/search/index/?q=*&amp;authFullName_s=Christelle C. Monsempes">Christelle C. Monsempes</text:a><text:span>et al.</text:span></text:p>
              <text:p text:style-name="Normal"><text:span>European Journal of Neuroscience</text:span><text:span>, 2011, 33, pp.1841-1850.<text:s/></text:span><text:a xlink:type="simple" xlink:href="https://dx.doi.org/10.1111/j.1460-9568.2011.07678.x">⟨10.1111/j.1460-9568.2011.07678.x⟩</text:a></text:p>
              <text:p text:style-name="Normal"><text:span>Article dans une revue</text:span></text:p>
              <text:p text:style-name="Normal"><text:a xlink:type="simple" xlink:href="https://hal.science/hal-00999824v1">hal-0099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91v1">Mating-induced transient inhibition of responses to sex pheromone in a male moth is not mediated by octopamine or serotonin</text:a></text:p>
              <text:p text:style-name="Normal"><text:a xlink:type="simple" xlink:href="https://hal.science/search/index/?q=*&amp;authFullName_s=Romina R. Barrozo">Romina R. Barrozo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Xenia Simeone">Xenia Simeone</text:a><text:span>,</text:span><text:a xlink:type="simple" xlink:href="https://hal.science/search/index/?q=*&amp;authFullName_s=Cyril C. Gaertner">Cyril C. Gaertner</text:a><text:span>,</text:span><text:a xlink:type="simple" xlink:href="https://hal.science/search/index/?q=*&amp;authFullName_s=Christophe C. Gadenne">Christophe C. Gadenne</text:a><text:span>et al.</text:span></text:p>
              <text:p text:style-name="Normal"><text:span>Journal of Experimental Biology</text:span><text:span>, 2010, 213, pp.1100-1106.<text:s/></text:span><text:a xlink:type="simple" xlink:href="https://dx.doi.org/10.1242/jeb.040139">⟨10.1242/jeb.040139⟩</text:a></text:p>
              <text:p text:style-name="Normal"><text:span>Article dans une revue</text:span></text:p>
              <text:p text:style-name="Normal"><text:a xlink:type="simple" xlink:href="https://hal.inrae.fr/hal-02662791v1">hal-02662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79v1">Transformation of the sex pheromone signal in the noctuid moth agrotis ipsilon: From peripheral input to antennal lobe output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Christophe C. Gadenne">Christophe C. Gadenne</text:a><text:span>,</text:span><text:a xlink:type="simple" xlink:href="https://hal.science/search/index/?q=*&amp;authFullName_s=Philippe P. Lucas">Philippe P. Lucas</text:a><text:span>,</text:span><text:a xlink:type="simple" xlink:href="https://hal.science/search/index/?q=*&amp;authFullName_s=Jean-Pierre J.-P. Rospars">Jean-Pierre J.-P. Rospars</text:a><text:span>,</text:span><text:a xlink:type="simple" xlink:href="https://hal.science/search/index/?q=*&amp;authFullName_s=Sylvia Anton">Sylvia Anton</text:a></text:p>
              <text:p text:style-name="Normal"><text:span>Chemical Senses</text:span><text:span>, 2010, 35 (8), pp.705-715.<text:s/></text:span><text:a xlink:type="simple" xlink:href="https://dx.doi.org/10.1093/chemse/bjq069">⟨10.1093/chemse/bjq069⟩</text:a></text:p>
              <text:p text:style-name="Normal"><text:span>Article dans une revue</text:span></text:p>
              <text:p text:style-name="Normal"><text:a xlink:type="simple" xlink:href="https://hal.inrae.fr/hal-02658879v1">hal-0265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75v1">Quantitative analysis of sex-pheromone coding in the antennal lobe of the moth Agrotis ipsilon: a tool to study network plasticity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Christophe C. Gadenne">Christophe C. Gadenne</text:a><text:span>,</text:span><text:a xlink:type="simple" xlink:href="https://hal.science/search/index/?q=*&amp;authFullName_s=Jean-Pierre J.-P. Rospars">Jean-Pierre J.-P. Rospars</text:a><text:span>,</text:span><text:a xlink:type="simple" xlink:href="https://hal.science/search/index/?q=*&amp;authFullName_s=Sylvia Anton">Sylvia Anton</text:a></text:p>
              <text:p text:style-name="Normal"><text:span>Journal of Experimental Biology</text:span><text:span>, 2009, 212 (8), pp.1191-1201.<text:s/></text:span><text:a xlink:type="simple" xlink:href="https://dx.doi.org/10.1242/jeb.024166">⟨10.1242/jeb.024166⟩</text:a></text:p>
              <text:p text:style-name="Normal"><text:span>Article dans une revue</text:span></text:p>
              <text:p text:style-name="Normal"><text:a xlink:type="simple" xlink:href="https://hal.inrae.fr/hal-02657775v1">hal-0265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57v1">Age-dependent plasticity of sex pheromone response in the moth, Agrotis ipsilon : combined effects of octopamine and juvenile hormone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Romina R. Barrozo">Romina R. Barrozo</text:a><text:span>,</text:span><text:a xlink:type="simple" xlink:href="https://hal.science/search/index/?q=*&amp;authFullName_s=Carlos J. (de) Carvalho Pinto">Carlos J. (de) Carvalho Pinto</text:a><text:span>,</text:span><text:a xlink:type="simple" xlink:href="https://hal.science/search/index/?q=*&amp;authFullName_s=Birgit Greiner">Birgit Greiner</text:a><text:span>,</text:span><text:a xlink:type="simple" xlink:href="https://hal.science/search/index/?q=*&amp;authFullName_s=Marie-Cecile M.-C. Dufour">Marie-Cecile M.-C. Dufour</text:a><text:span>et al.</text:span></text:p>
              <text:p text:style-name="Normal"><text:span>Hormones and Behavior</text:span><text:span>, 2009, 56 (1), pp.185-191.<text:s/></text:span><text:a xlink:type="simple" xlink:href="https://dx.doi.org/10.1016/j.yhbeh.2009.04.005">⟨10.1016/j.yhbeh.2009.04.005⟩</text:a></text:p>
              <text:p text:style-name="Normal"><text:span>Article dans une revue</text:span></text:p>
              <text:p text:style-name="Normal"><text:a xlink:type="simple" xlink:href="https://api.istex.fr/ark:/67375/6H6-TSXSHS6N-R/fulltext.pdf?sid=hal">istex</text:a></text:p>
              <text:p text:style-name="Normal"><text:a xlink:type="simple" xlink:href="https://hal.inrae.fr/hal-02661157v1">hal-02661157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49ad8c" table:style-name="49ad8c">
          <table:table-column table:style-name="49ad8c.0"/>
          <table:table-row>
            <table:table-cell office:value-type="string">
              <text:p text:style-name="Normal"><text:a xlink:type="simple" xlink:href="https://hal.inrae.fr/hal-02736359v1">Impact of a high fat high sucrose maternal diet on the progeny's olfactory system</text:a></text:p>
              <text:p text:style-name="Normal"><text:a xlink:type="simple" xlink:href="https://hal.science/search/index/?q=*&amp;authFullName_s=Laetitia Merle">Laetitia Merle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Sylvie Chaudy">Sylvie Chaudy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Xavier Grosmaitre">Xavier Grosmaitre</text:a><text:span>et al.</text:span></text:p>
              <text:p text:style-name="Normal"><text:span>40. annual meeting - association for chemoreception sciences (AChemS)</text:span><text:span>, Apr 2018, Bonita Springs, Florida, United States. 1 p</text:span></text:p>
              <text:p text:style-name="Normal"><text:span>Communication dans un congrès</text:span></text:p>
              <text:p text:style-name="Normal"><text:a xlink:type="simple" xlink:href="https://hal.inrae.fr/hal-02736359v1">hal-0273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33v1">Short-term impact of a Western diet on the physiology of the peripheral olfactory system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Vincent Canova">Vincent Canova</text:a><text:span>,</text:span><text:a xlink:type="simple" xlink:href="https://hal.science/search/index/?q=*&amp;authFullName_s=Julie Paradis">Julie Paradis</text:a><text:span>,</text:span><text:a xlink:type="simple" xlink:href="https://hal.science/search/index/?q=*&amp;authFullName_s=Tibor Chomel">Tibor Chomel</text:a><text:span>,</text:span><text:a xlink:type="simple" xlink:href="https://hal.science/search/index/?q=*&amp;authFullName_s=Xavier Fioramonti">Xavier Fioramonti</text:a><text:span>et al.</text:span></text:p>
              <text:p text:style-name="Normal"><text:span>Colloque International NeuroFrance 2017</text:span><text:span>, 2017, Bordeaux, France. pp.1</text:span></text:p>
              <text:p text:style-name="Normal"><text:span>Communication dans un congrès</text:span></text:p>
              <text:p text:style-name="Normal"><text:a xlink:type="simple" xlink:href="https://hal.science/hal-01591733v1">hal-015917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4256v1">Short-term impact of a Western diet on the physiology of the peripheral olfactory system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Vincent Canova">Vincent Canova</text:a><text:span>,</text:span><text:a xlink:type="simple" xlink:href="https://hal.science/search/index/?q=*&amp;authFullName_s=Julie Paradis,">Julie Paradis,</text:a><text:span>,</text:span><text:a xlink:type="simple" xlink:href="https://hal.science/search/index/?q=*&amp;authFullName_s=Tibor Chomel">Tibor Chomel</text:a><text:span>,</text:span><text:a xlink:type="simple" xlink:href="https://hal.science/search/index/?q=*&amp;authFullName_s=Xavier Fioramonti">Xavier Fioramonti</text:a><text:span>et al.</text:span></text:p>
              <text:p text:style-name="Normal"><text:span>17th International Symposium on Olfaction and Taste (ISOT)</text:span><text:span>, Jun 2016, Yokohama, Japan. pp.E153-E153</text:span></text:p>
              <text:p text:style-name="Normal"><text:span>Communication dans un congrès</text:span></text:p>
              <text:p text:style-name="Normal"><text:a xlink:type="simple" xlink:href="https://ube.hal.science/hal-01414256v1">hal-0141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25v1">Short-term impact of a Western diet on the physiology of the peripheral olfactory system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Vincent Canova">Vincent Canova</text:a><text:span>,</text:span><text:a xlink:type="simple" xlink:href="https://hal.science/search/index/?q=*&amp;authFullName_s=Julie Paradis">Julie Paradis</text:a><text:span>,</text:span><text:a xlink:type="simple" xlink:href="https://hal.science/search/index/?q=*&amp;authFullName_s=Tibor Chomel">Tibor Chomel</text:a><text:span>,</text:span><text:a xlink:type="simple" xlink:href="https://hal.science/search/index/?q=*&amp;authFullName_s=Xavier Fioramonti">Xavier Fioramonti</text:a><text:span>et al.</text:span></text:p>
              <text:p text:style-name="Normal"><text:span>17. international symposium on Olfaction and taste (ISOT)</text:span><text:span>, Jun 2016, Yokohama, Japan. 1 p</text:span></text:p>
              <text:p text:style-name="Normal"><text:span>Communication dans un congrès</text:span></text:p>
              <text:p text:style-name="Normal"><text:a xlink:type="simple" xlink:href="https://hal.science/hal-01512025v1">hal-0151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97v1">Early impact of a diabetes inducing high-fructose diet on olfaction in mice</text:a></text:p>
              <text:p text:style-name="Normal"><text:a xlink:type="simple" xlink:href="https://hal.science/search/index/?q=*&amp;authFullName_s=Xavier Grosmaitre">Xavier Grosmaitre</text:a><text:span>,</text:span><text:a xlink:type="simple" xlink:href="https://hal.science/search/index/?q=*&amp;authFullName_s=Sébastien Rivière">Sébastien Rivière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avid Jarriault">David Jarriault</text:a></text:p>
              <text:p text:style-name="Normal"><text:span>12. colloque de la Société française de neurosciences</text:span><text:span>, May 2015, Montpellier, France</text:span></text:p>
              <text:p text:style-name="Normal"><text:span>Communication dans un congrès</text:span></text:p>
              <text:p text:style-name="Normal"><text:a xlink:type="simple" xlink:href="https://hal.science/hal-01580697v1">hal-0158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25v1">Plasticity in the olfactory system: modulation by the odorant environment and diet</text:a></text:p>
              <text:p text:style-name="Normal"><text:a xlink:type="simple" xlink:href="https://hal.science/search/index/?q=*&amp;authFullName_s=Xavier Grosmaitre">Xavier Grosmaitre</text:a><text:span>,</text:span><text:a xlink:type="simple" xlink:href="https://hal.science/search/index/?q=*&amp;authFullName_s=Sébastien Rivière">Sébastien Rivière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Hervé Cadiou">Hervé Cadiou</text:a><text:span>,</text:span><text:a xlink:type="simple" xlink:href="https://hal.science/search/index/?q=*&amp;authFullName_s=Imad Aoude">Imad Aoude</text:a><text:span>et al.</text:span></text:p>
              <text:p text:style-name="Normal"><text:span>9. japanese-french frontiers of science (JFFoS) symposium</text:span><text:span>, Jan 2015, Kyoto, Japan. 1 p</text:span></text:p>
              <text:p text:style-name="Normal"><text:span>Communication dans un congrès</text:span></text:p>
              <text:p text:style-name="Normal"><text:a xlink:type="simple" xlink:href="https://hal.science/hal-01580725v1">hal-015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00v1">Negative impact of high fructose diet on olfactory abilities</text:a></text:p>
              <text:p text:style-name="Normal"><text:a xlink:type="simple" xlink:href="https://hal.science/search/index/?q=*&amp;authFullName_s=Sébastien Rivière">Sébastien Rivière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Xavier Grosmaitre">Xavier Grosmaitre</text:a></text:p>
              <text:p text:style-name="Normal"><text:span>24. Annual Meeting of the European-Chemoreception-Research-Organization (ECRO)</text:span><text:span>, Sep 2014, Dijon, France. 1 p</text:span></text:p>
              <text:p text:style-name="Normal"><text:span>Communication dans un congrès</text:span></text:p>
              <text:p text:style-name="Normal"><text:a xlink:type="simple" xlink:href="https://hal.science/hal-01234400v1">hal-01234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60v1">Negative impact of high fructose diet on olfactory habilities</text:a></text:p>
              <text:p text:style-name="Normal"><text:a xlink:type="simple" xlink:href="https://hal.science/search/index/?q=*&amp;authFullName_s=Sébastien Rivière">Sébastien Rivière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Xavier Grosmaitre">Xavier Grosmaitre</text:a></text:p>
              <text:p text:style-name="Normal"><text:span>24. Congress of the european chemoreception research organisation (ECRO)</text:span><text:span>, Sep 2014, Dijon, France</text:span></text:p>
              <text:p text:style-name="Normal"><text:span>Communication dans un congrès</text:span></text:p>
              <text:p text:style-name="Normal"><text:a xlink:type="simple" xlink:href="https://hal.inrae.fr/hal-02794860v1">hal-0279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60v1">Negative impact of high fructose diet on olfactory performances: behavioral and functional analysis</text:a></text:p>
              <text:p text:style-name="Normal"><text:a xlink:type="simple" xlink:href="https://hal.science/search/index/?q=*&amp;authFullName_s=Sébastien Rivière">Sébastien Rivière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Xavier Grosmaitre">Xavier Grosmaitre</text:a></text:p>
              <text:p text:style-name="Normal"><text:span>9. Forum of Neuroscience FENS</text:span><text:span>, Jul 2014, Milan, Italy. 1 p</text:span></text:p>
              <text:p text:style-name="Normal"><text:span>Communication dans un congrès</text:span></text:p>
              <text:p text:style-name="Normal"><text:a xlink:type="simple" xlink:href="https://hal.science/hal-01571560v1">hal-0157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95v1">Fine scale measurement of biogenic amine release in the brain of the honey bee (Apis mellifera L.) in response to electric shock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B. Hyland">B. Hyland</text:a><text:span>,</text:span><text:a xlink:type="simple" xlink:href="https://hal.science/search/index/?q=*&amp;authFullName_s=Alison R. Mercer">Alison R. Mercer</text:a></text:p>
              <text:p text:style-name="Normal"><text:span>Cold spring harbor asia conferences - invertebrate neurobiology</text:span><text:span>, Jun 2012, Suzhou, China. 1 p</text:span></text:p>
              <text:p text:style-name="Normal"><text:span>Communication dans un congrès</text:span></text:p>
              <text:p text:style-name="Normal"><text:a xlink:type="simple" xlink:href="https://hal.science/hal-01594395v1">hal-01594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041v1">Olfactory receptor neurons: A comparative analysis of their response properties with diverse stimuli in different species</text:a></text:p>
              <text:p text:style-name="Normal"><text:a xlink:type="simple" xlink:href="https://hal.science/search/index/?q=*&amp;authFullName_s=Jean-Pierre Rospars">Jean-Pierre Rospars</text:a><text:span>,</text:span><text:a xlink:type="simple" xlink:href="https://hal.science/search/index/?q=*&amp;authFullName_s=A. Gremiaux">A. Gremiaux</text:a><text:span>,</text:span><text:a xlink:type="simple" xlink:href="https://hal.science/search/index/?q=*&amp;authFullName_s=Yuqiao Gu">Yuqiao Gu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L. Kostal">L. Kostal</text:a><text:span>et al.</text:span></text:p>
              <text:p text:style-name="Normal"><text:span>Dynamical olfaction workshop</text:span><text:span>, 2010, Brighton, United Kingdom</text:span></text:p>
              <text:p text:style-name="Normal"><text:span>Communication dans un congrès</text:span></text:p>
              <text:p text:style-name="Normal"><text:a xlink:type="simple" xlink:href="https://inria.hal.science/inria-00543041v1">inria-00543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037v1">Analysis of the Signal Transformation From First- to Second-order Neurons in the Moth Sex-Pheromone Olfactory System</text:a></text:p>
              <text:p text:style-name="Normal"><text:a xlink:type="simple" xlink:href="https://hal.science/search/index/?q=*&amp;authFullName_s=Alexandre Gremiaux">Alexandre Gremiaux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Yuqiao Gu">Yuqiao Gu</text:a><text:span>,</text:span><text:a xlink:type="simple" xlink:href="https://hal.science/search/index/?q=*&amp;authFullName_s=Sylvia Anton">Sylvia Anton</text:a><text:span>et al.</text:span></text:p>
              <text:p text:style-name="Normal"><text:span>9th international workshop Neural Coding - NC 2010</text:span><text:span>, 2010, Limassol, Cyprus</text:span></text:p>
              <text:p text:style-name="Normal"><text:span>Communication dans un congrès</text:span></text:p>
              <text:p text:style-name="Normal"><text:a xlink:type="simple" xlink:href="https://inria.hal.science/inria-00543037v1">inria-00543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050v1">Signal transformation from olfactory receptor neurons to central neurons</text:a></text:p>
              <text:p text:style-name="Normal"><text:a xlink:type="simple" xlink:href="https://hal.science/search/index/?q=*&amp;authFullName_s=Alexandre Gremiaux">Alexandre Gremiaux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Sylvia Anton">Sylvia Anton</text:a><text:span>,</text:span><text:a xlink:type="simple" xlink:href="https://hal.science/search/index/?q=*&amp;authFullName_s=Dominique Martinez">Dominique Martinez</text:a><text:span>et al.</text:span></text:p>
              <text:p text:style-name="Normal"><text:span>Dynamical olfaction workshop</text:span><text:span>, 2010, Brighton, United Kingdom</text:span></text:p>
              <text:p text:style-name="Normal"><text:span>Communication dans un congrès</text:span></text:p>
              <text:p text:style-name="Normal"><text:a xlink:type="simple" xlink:href="https://inria.hal.science/inria-00543050v1">inria-00543050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eb708b" table:style-name="eb708b">
          <table:table-column table:style-name="eb708b.0"/>
          <table:table-row>
            <table:table-cell office:value-type="string">
              <text:p text:style-name="Normal"><text:a xlink:type="simple" xlink:href="https://hal.inrae.fr/hal-04234447v1">A multidisciplinary approach to highlight the mechanisms supporting perceptual interactions in odor mixture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Anne-Marie Le Bon">Anne-Marie Le Bon</text:a><text:span>,</text:span><text:a xlink:type="simple" xlink:href="https://hal.science/search/index/?q=*&amp;authFullName_s=Olivier Taboureau">Olivier Taboureau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Frédérique Datiche">Frédérique Datiche</text:a><text:span>et al.</text:span></text:p>
              <text:p text:style-name="Normal"><text:span>13. Wartburg symposium on flavour chemistry and biology</text:span><text:span>, Oct 2023, Eisenach, Germany</text:span></text:p>
              <text:p text:style-name="Normal"><text:span>Poster de conférence</text:span></text:p>
              <text:p text:style-name="Normal"><text:a xlink:type="simple" xlink:href="https://hal.inrae.fr/hal-04234447v1">hal-04234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1265v1">Multidisciplinary approach to explore interactions in odor mixture perception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Anne-Marie Le Bon">Anne-Marie Le Bon</text:a><text:span>,</text:span><text:a xlink:type="simple" xlink:href="https://hal.science/search/index/?q=*&amp;authFullName_s=Olivier Taboureau">Olivier Taboureau</text:a><text:span>,</text:span><text:a xlink:type="simple" xlink:href="https://hal.science/search/index/?q=*&amp;authFullName_s=Florian Koensgen">Florian Koensgen</text:a><text:span>,</text:span><text:a xlink:type="simple" xlink:href="https://hal.science/search/index/?q=*&amp;authFullName_s=David Jarriault">David Jarriault</text:a><text:span>et al.</text:span></text:p>
              <text:p text:style-name="Normal"><text:span>45. annual meeting - association for chemoreception sciences (AChemS)</text:span><text:span>, Apr 2023, Bonita Springs, Florida, United States.<text:s/></text:span></text:p>
              <text:p text:style-name="Normal"><text:span>Poster de conférence</text:span></text:p>
              <text:p text:style-name="Normal"><text:a xlink:type="simple" xlink:href="https://hal.inrae.fr/hal-04101265v1">hal-041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77v1">Impact of diets unbalanced in n-3 polyunsaturated fatty acids on the mouse olfactory function</text:a></text:p>
              <text:p text:style-name="Normal"><text:a xlink:type="simple" xlink:href="https://hal.science/search/index/?q=*&amp;authFullName_s=Vanessa Soubeyre">Vanessa Soubeyre</text:a><text:span>,</text:span><text:a xlink:type="simple" xlink:href="https://hal.science/search/index/?q=*&amp;authFullName_s=Laetitia Merle">Laetitia Merle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Lionel Brétillon">Lionel Brétillon</text:a><text:span>et al.</text:span></text:p>
              <text:p text:style-name="Normal"><text:span>CSiV 2021: Chemical Signals in Vertebrates</text:span><text:span>, Nov 2021, Virtual meeting, France.<text:s/></text:span></text:p>
              <text:p text:style-name="Normal"><text:span>Poster de conférence</text:span></text:p>
              <text:p text:style-name="Normal"><text:a xlink:type="simple" xlink:href="https://hal.science/hal-03545877v1">hal-03545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71v1">Impact of a maternal high fat high sucrose diet on progeny's olfactory system</text:a></text:p>
              <text:p text:style-name="Normal"><text:a xlink:type="simple" xlink:href="https://hal.science/search/index/?q=*&amp;authFullName_s=Laetitia Merle">Laetitia Merle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Sylvie Chaudy">Sylvie Chaudy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Xavier Grosmaitre">Xavier Grosmaitre</text:a><text:span>et al.</text:span></text:p>
              <text:p text:style-name="Normal"><text:span>40. annual meeting - association for chemoreception sciences (AChemS)</text:span><text:span>, Apr 2018, Bonita Springs, Florida, United States. , 1 p., 2018</text:span></text:p>
              <text:p text:style-name="Normal"><text:span>Poster de conférence</text:span></text:p>
              <text:p text:style-name="Normal"><text:a xlink:type="simple" xlink:href="https://hal.inrae.fr/hal-02791571v1">hal-0279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87v1">Short-term impact of a Western diet on the physiology of the peripheral olfactory system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Vincent Canova">Vincent Canova</text:a><text:span>,</text:span><text:a xlink:type="simple" xlink:href="https://hal.science/search/index/?q=*&amp;authFullName_s=Tibor Chomel">Tibor Chomel</text:a><text:span>,</text:span><text:a xlink:type="simple" xlink:href="https://hal.science/search/index/?q=*&amp;authFullName_s=Xavier Grosmaitre">Xavier Grosmaitre</text:a></text:p>
              <text:p text:style-name="Normal"><text:span>24. Annual Meeting of the European-Chemoreception-Research-Organization (ECRO)</text:span><text:span>, Sep 2014, Dijon, France. Oxford University Press, Chemical Senses, 40 (3), 1 p., 2015, Chemical Senses</text:span></text:p>
              <text:p text:style-name="Normal"><text:span>Poster de conférence</text:span></text:p>
              <text:p text:style-name="Normal"><text:a xlink:type="simple" xlink:href="https://hal.science/hal-01234387v1">hal-01234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31v1">Biogenic amine release in the honeybee brain in response to an electric shock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B. Hyland">B. Hyland</text:a><text:span>,</text:span><text:a xlink:type="simple" xlink:href="https://hal.science/search/index/?q=*&amp;authFullName_s=Alison R. Mercer">Alison R. Mercer</text:a></text:p>
              <text:p text:style-name="Normal"><text:span>Biogenic amines as coordinators and controllers of physiological processes and behaviours</text:span><text:span>, 2012, Berlin, Germany. 2012</text:span></text:p>
              <text:p text:style-name="Normal"><text:span>Poster de conférence</text:span></text:p>
              <text:p text:style-name="Normal"><text:a xlink:type="simple" xlink:href="https://hal.inrae.fr/hal-02805431v1">hal-0280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32v1">Zap - unzipped: biogenic amine release in the brain of the in response to an electric shock</text:a></text:p>
              <text:p text:style-name="Normal"><text:a xlink:type="simple" xlink:href="https://hal.science/search/index/?q=*&amp;authFullName_s=David Jarriault">David Jarriault</text:a><text:span>,</text:span><text:a xlink:type="simple" xlink:href="https://hal.science/search/index/?q=*&amp;authFullName_s=B. Hyland">B. Hyland</text:a><text:span>,</text:span><text:a xlink:type="simple" xlink:href="https://hal.science/search/index/?q=*&amp;authFullName_s=Alison R. Mercer">Alison R. Mercer</text:a></text:p>
              <text:p text:style-name="Normal"><text:span>16. international symposium on olfaction and taste (ISOT)</text:span><text:span>, Jun 2012, Stockholm, Sweden. 1 p., 2012</text:span></text:p>
              <text:p text:style-name="Normal"><text:span>Poster de conférence</text:span></text:p>
              <text:p text:style-name="Normal"><text:a xlink:type="simple" xlink:href="https://hal.inrae.fr/hal-02805432v1">hal-0280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87v1">Using template-based spike sorting with optogenetics to identify neurons in extracellular recordings</text:a></text:p>
              <text:p text:style-name="Normal"><text:a xlink:type="simple" xlink:href="https://hal.science/search/index/?q=*&amp;authFullName_s=Parvez Ahammad">Parvez Ahammad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Matthieu Louis">Matthieu Louis</text:a><text:span>,</text:span><text:a xlink:type="simple" xlink:href="https://hal.science/search/index/?q=*&amp;authFullName_s=Vivek Jayaraman">Vivek Jayaraman</text:a></text:p>
              <text:p text:style-name="Normal"><text:span>8. meeting for computational and systems neuroscience (Cosyne)</text:span><text:span>, 2011, Salt Lake City, United States. , 2011</text:span></text:p>
              <text:p text:style-name="Normal"><text:span>Poster de conférence</text:span></text:p>
              <text:p text:style-name="Normal"><text:a xlink:type="simple" xlink:href="https://hal.science/hal-01400387v1">hal-01400387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968801" table:style-name="968801">
          <table:table-column table:style-name="968801.0"/>
          <table:table-row>
            <table:table-cell office:value-type="string">
              <text:p text:style-name="Normal"><text:a xlink:type="simple" xlink:href="https://hal.science/hal-05344305v1">Respiratory pauses highlight sleep architecture in mice</text:a></text:p>
              <text:p text:style-name="Normal"><text:a xlink:type="simple" xlink:href="https://hal.science/search/index/?q=*&amp;authFullName_s=Giulio Casali">Giulio Casali</text:a><text:span>,</text:span><text:a xlink:type="simple" xlink:href="https://hal.science/search/index/?q=*&amp;authFullName_s=Camille Miermon">Camille Miermon</text:a><text:span>,</text:span><text:a xlink:type="simple" xlink:href="https://hal.science/search/index/?q=*&amp;authFullName_s=Geoffrey Terral">Geoffrey Terral</text:a><text:span>,</text:span><text:a xlink:type="simple" xlink:href="https://hal.science/search/index/?q=*&amp;authFullName_s=Pascal Ravassard">Pascal Ravassard</text:a><text:span>,</text:span><text:a xlink:type="simple" xlink:href="https://hal.science/search/index/?q=*&amp;authFullName_s=Tiphaine Dolique">Tiphaine Doliqu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4305v1">hal-0534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00v1">Link between respiratory pauses and vigilance states in freely moving mice</text:a></text:p>
              <text:p text:style-name="Normal"><text:a xlink:type="simple" xlink:href="https://hal.science/search/index/?q=*&amp;authFullName_s=Giulio Casali">Giulio Casali</text:a><text:span>,</text:span><text:a xlink:type="simple" xlink:href="https://hal.science/search/index/?q=*&amp;authFullName_s=Camille Miermon">Camille Miermon</text:a><text:span>,</text:span><text:a xlink:type="simple" xlink:href="https://hal.science/search/index/?q=*&amp;authFullName_s=Geoffrey Terral">Geoffrey Terral</text:a><text:span>,</text:span><text:a xlink:type="simple" xlink:href="https://hal.science/search/index/?q=*&amp;authFullName_s=Pascal Ravassard">Pascal Ravassard</text:a><text:span>,</text:span><text:a xlink:type="simple" xlink:href="https://hal.science/search/index/?q=*&amp;authFullName_s=Tiphaine Dolique">Tiphaine Doliqu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0200v1">hal-04800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Jarriault</dc:title>
    <dc:subject/>
    <dc:description>CV</dc:description>
    <dc:creator/>
    <dc:date>2026-05-22T18:40:29.000</dc:date>
    <meta:generator>PHPWord</meta:generator>
    <meta:initial-creator>CCSD</meta:initial-creator>
    <meta:creation-date>2026-05-22T18:40:29.000</meta:creation-date>
    <meta:keyword/>
    <meta:user-defined meta:name="Category"/>
    <meta:user-defined meta:name="Company"/>
    <meta:user-defined meta:name="Manager"/>
  </office:meta>
</office:document-meta>
</file>