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162f" style:family="table">
      <style:table-properties style:rel-width="100" table:align="center"/>
    </style:style>
    <style:style style:name="52162f.0" style:family="table-column">
      <style:table-column-properties style:column-width="0.00cm"/>
    </style:style>
    <style:style style:name="e396fc" style:family="table">
      <style:table-properties style:rel-width="100" table:align="center"/>
    </style:style>
    <style:style style:name="e396fc.0" style:family="table-column">
      <style:table-column-properties style:column-width="0.00cm"/>
    </style:style>
    <style:style style:name="523dc0" style:family="table">
      <style:table-properties style:rel-width="100" table:align="center"/>
    </style:style>
    <style:style style:name="523dc0.0" style:family="table-column">
      <style:table-column-properties style:column-width="0.00cm"/>
    </style:style>
    <style:style style:name="fad353" style:family="table">
      <style:table-properties style:rel-width="100" table:align="center"/>
    </style:style>
    <style:style style:name="fad353.0" style:family="table-column">
      <style:table-column-properties style:column-width="0.00cm"/>
    </style:style>
    <style:style style:name="33b7d6" style:family="table">
      <style:table-properties style:rel-width="100" table:align="center"/>
    </style:style>
    <style:style style:name="33b7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Kre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2162f" table:style-name="52162f">
          <table:table-column table:style-name="52162f.0"/>
          <table:table-row>
            <table:table-cell office:value-type="string">
              <text:p text:style-name="Normal"><text:a xlink:type="simple" xlink:href="https://hal.science/hal-03711782v1">Les «Institutiones» d’Ulpien. Premier manuel de droit romain, in Index 49 (2021)</text:a></text:p>
              <text:p text:style-name="Normal"><text:a xlink:type="simple" xlink:href="https://hal.science/search/index/?q=*&amp;authFullName_s=David Kremer">David Kremer</text:a></text:p>
              <text:p text:style-name="Normal"><text:span>Index : Quaderni camerti di studi romanistici</text:span><text:span>, 2021</text:span></text:p>
              <text:p text:style-name="Normal"><text:span>Article dans une revue</text:span></text:p>
              <text:p text:style-name="Normal"><text:a xlink:type="simple" xlink:href="https://hal.science/hal-03711782v1">hal-0371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88v1">Compte rendu de Bertrand Goffaux, La vie publique des cités dans l’Occident romain, PUR 2016</text:a></text:p>
              <text:p text:style-name="Normal"><text:a xlink:type="simple" xlink:href="https://hal.science/search/index/?q=*&amp;authFullName_s=David Kremer">David Kremer</text:a></text:p>
              <text:p text:style-name="Normal"><text:span><text:s/>Athenaeum. Studi di letteratura e Storia dell'antichità<text:s/></text:span><text:span>, 2020</text:span></text:p>
              <text:p text:style-name="Normal"><text:span>Article dans une revue</text:span></text:p>
              <text:p text:style-name="Normal"><text:a xlink:type="simple" xlink:href="https://hal.science/hal-03711788v1">hal-0371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95v1">Compte rendu de Thibaud Lafranchi, Les tribuns de la plèbe et la formation de la République romaine, Bibliothèque de l’École Française de Rome (368), École Française de Rome 2015</text:a></text:p>
              <text:p text:style-name="Normal"><text:a xlink:type="simple" xlink:href="https://hal.science/search/index/?q=*&amp;authFullName_s=David Kremer">David Kremer</text:a></text:p>
              <text:p text:style-name="Normal"><text:span><text:s/>Athenaeum. Studi di letteratura e Storia dell'antichità<text:s/></text:span><text:span>, 2019</text:span></text:p>
              <text:p text:style-name="Normal"><text:span>Article dans une revue</text:span></text:p>
              <text:p text:style-name="Normal"><text:a xlink:type="simple" xlink:href="https://hal.science/hal-03711795v1">hal-0371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92v1">Compte rendu de Michel Humbert, La loi des XII Tables, Sources et documents, École Française de Rome 2018</text:a></text:p>
              <text:p text:style-name="Normal"><text:a xlink:type="simple" xlink:href="https://hal.science/search/index/?q=*&amp;authFullName_s=David Kremer">David Kremer</text:a></text:p>
              <text:p text:style-name="Normal"><text:span>Revue historique de droit français et étranger</text:span><text:span>, 2019</text:span></text:p>
              <text:p text:style-name="Normal"><text:span>Article dans une revue</text:span></text:p>
              <text:p text:style-name="Normal"><text:a xlink:type="simple" xlink:href="https://hal.science/hal-03711792v1">hal-037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40v1">À propos d’une tentative récente de déconstruction des privilèges latins et en particulier du ius migrandi</text:a></text:p>
              <text:p text:style-name="Normal"><text:a xlink:type="simple" xlink:href="https://hal.science/search/index/?q=*&amp;authFullName_s=David Kremer">David Kremer</text:a></text:p>
              <text:p text:style-name="Normal"><text:span><text:s/>Athenaeum. Studi di letteratura e Storia dell'antichità<text:s/></text:span><text:span>, 2014, pp.226-238</text:span></text:p>
              <text:p text:style-name="Normal"><text:span>Article dans une revue</text:span></text:p>
              <text:p text:style-name="Normal"><text:a xlink:type="simple" xlink:href="https://hal.science/hal-04631440v1">hal-0463144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396fc" table:style-name="e396fc">
          <table:table-column table:style-name="e396fc.0"/>
          <table:table-row>
            <table:table-cell office:value-type="string">
              <text:p text:style-name="Normal"><text:a xlink:type="simple" xlink:href="https://hal.science/hal-04631457v1">Il processo dei recuperatores</text:a></text:p>
              <text:p text:style-name="Normal"><text:a xlink:type="simple" xlink:href="https://hal.science/search/index/?q=*&amp;authFullName_s=David Kremer">David Kremer</text:a></text:p>
              <text:p text:style-name="Normal"><text:span>Agere per formulas : forme e dinamiche della giustizia civile in Roma antica</text:span><text:span>, CEDANT 2022; XV Collegio di Diritto Romano Université de Pavie, Jan 2022, Pavie, Italy</text:span></text:p>
              <text:p text:style-name="Normal"><text:span>Communication dans un congrès</text:span></text:p>
              <text:p text:style-name="Normal"><text:a xlink:type="simple" xlink:href="https://hal.science/hal-04631457v1">hal-0463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54v1">Luces y sombras sobre la municipalización flavia y sobre los municipios flavios hispanorromanos</text:a></text:p>
              <text:p text:style-name="Normal"><text:a xlink:type="simple" xlink:href="https://hal.science/search/index/?q=*&amp;authFullName_s=David Kremer">David Kremer</text:a></text:p>
              <text:p text:style-name="Normal"><text:span>OPTIMVS STATUS CIVITATIS. Ciclo di webinar internazionale e interdisciplinare su cittadinanza, colonizzazione e municipalizzazione nel mondo romano</text:span><text:span>, Università degli studi di Milano, Jun 2022, Milan (Italie), Italy</text:span></text:p>
              <text:p text:style-name="Normal"><text:span>Communication dans un congrès</text:span></text:p>
              <text:p text:style-name="Normal"><text:a xlink:type="simple" xlink:href="https://hal.science/hal-04631454v1">hal-0463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62v1">Sententiae Syriacae</text:a></text:p>
              <text:p text:style-name="Normal"><text:a xlink:type="simple" xlink:href="https://hal.science/search/index/?q=*&amp;authFullName_s=David Kremer">David Kremer</text:a></text:p>
              <text:p text:style-name="Normal"><text:span>La struttura nascosta. Il diritto dei giuristi nella Tarda Antichità</text:span><text:span>, Université de Pavie, Jan 2020, Pavie, Italy</text:span></text:p>
              <text:p text:style-name="Normal"><text:span>Communication dans un congrès</text:span></text:p>
              <text:p text:style-name="Normal"><text:a xlink:type="simple" xlink:href="https://hal.science/hal-04631462v1">hal-0463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71v1">Réflexions sur la civitas Romana et son héritage européen</text:a></text:p>
              <text:p text:style-name="Normal"><text:a xlink:type="simple" xlink:href="https://hal.science/search/index/?q=*&amp;authFullName_s=David Kremer">David Kremer</text:a></text:p>
              <text:p text:style-name="Normal"><text:span>Cittadinanza e nazione nella storia europea</text:span><text:span>, Università degli Studi di Milano, May 2018, Milan (Italie), Italie</text:span></text:p>
              <text:p text:style-name="Normal"><text:span>Communication dans un congrès</text:span></text:p>
              <text:p text:style-name="Normal"><text:a xlink:type="simple" xlink:href="https://hal.science/hal-04631471v1">hal-0463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66v1">Sententiae Syriacae</text:a></text:p>
              <text:p text:style-name="Normal"><text:a xlink:type="simple" xlink:href="https://hal.science/search/index/?q=*&amp;authFullName_s=David Kremer">David Kremer</text:a></text:p>
              <text:p text:style-name="Normal"><text:span>Judaism and Rome (ERC Program Judaism &amp; Rome)</text:span><text:span>, Université d’Aix en Provence, Jun 2018, Aix-en -Provence, France</text:span></text:p>
              <text:p text:style-name="Normal"><text:span>Communication dans un congrès</text:span></text:p>
              <text:p text:style-name="Normal"><text:a xlink:type="simple" xlink:href="https://hal.science/hal-04631466v1">hal-0463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79v1">Sententiae Syriacae</text:a></text:p>
              <text:p text:style-name="Normal"><text:a xlink:type="simple" xlink:href="https://hal.science/search/index/?q=*&amp;authFullName_s=David Kremer">David Kremer</text:a></text:p>
              <text:p text:style-name="Normal"><text:span>RC Program REDHIS</text:span><text:span>, Université de Pavie, Jul 2017, Pavie, Italie</text:span></text:p>
              <text:p text:style-name="Normal"><text:span>Communication dans un congrès</text:span></text:p>
              <text:p text:style-name="Normal"><text:a xlink:type="simple" xlink:href="https://hal.science/hal-04631479v1">hal-0463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85v1">La constitution des communautés latines de 493 av. n.è à 212 de n.è</text:a></text:p>
              <text:p text:style-name="Normal"><text:a xlink:type="simple" xlink:href="https://hal.science/search/index/?q=*&amp;authFullName_s=David Kremer">David Kremer</text:a></text:p>
              <text:p text:style-name="Normal"><text:span>Aspetti del pluralismo cittadino nel mondo romano</text:span><text:span>, Università degli studi di Milano, Apr 2016, Milan (Italie), Italy</text:span></text:p>
              <text:p text:style-name="Normal"><text:span>Communication dans un congrès</text:span></text:p>
              <text:p text:style-name="Normal"><text:a xlink:type="simple" xlink:href="https://hal.science/hal-04631485v1">hal-0463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81v1">Nouvelles considérations sur la distinction ius publicum / ius privatum en droit romain</text:a></text:p>
              <text:p text:style-name="Normal"><text:a xlink:type="simple" xlink:href="https://hal.science/search/index/?q=*&amp;authFullName_s=David Kremer">David Kremer</text:a></text:p>
              <text:p text:style-name="Normal"><text:span>La frontière entre le droit public et le droit privé dans l’histoire des systèmes juridiques en Europe (XIXe -XXIe siècles)</text:span><text:span>, Université Paris V Descartes, Nov 2016, Paris, France</text:span></text:p>
              <text:p text:style-name="Normal"><text:span>Communication dans un congrès</text:span></text:p>
              <text:p text:style-name="Normal"><text:a xlink:type="simple" xlink:href="https://hal.science/hal-04631481v1">hal-0463148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23dc0" table:style-name="523dc0">
          <table:table-column table:style-name="523dc0.0"/>
          <table:table-row>
            <table:table-cell office:value-type="string">
              <text:p text:style-name="Normal"><text:a xlink:type="simple" xlink:href="https://hal.science/hal-04631468v1">Le rôle de la fiction dans la classification des sources des obligations à l’époque de Justinien</text:a></text:p>
              <text:p text:style-name="Normal"><text:a xlink:type="simple" xlink:href="https://hal.science/search/index/?q=*&amp;authFullName_s=David Kremer">David Kremer</text:a></text:p>
              <text:p text:style-name="Normal"><text:span>Le rôle de la fiction dans la classification des sources des obligations à l’époque de Justinien</text:span><text:span>, Jun 2018, Madrid (ES), Espagne</text:span></text:p>
              <text:p text:style-name="Normal"><text:span>Poster de conférence</text:span></text:p>
              <text:p text:style-name="Normal"><text:a xlink:type="simple" xlink:href="https://hal.science/hal-04631468v1">hal-0463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74v1">The Use of Fiction in the Classification of Obligations by Source in the Time of Justinian</text:a></text:p>
              <text:p text:style-name="Normal"><text:a xlink:type="simple" xlink:href="https://hal.science/search/index/?q=*&amp;authFullName_s=David Kremer">David Kremer</text:a></text:p>
              <text:p text:style-name="Normal"><text:span>The Use of Fiction in the Classification of Obligations by Source in the Time of Justinian</text:span><text:span>, Oct 2017, Edimbourg (Ecosse), United Kingdom</text:span></text:p>
              <text:p text:style-name="Normal"><text:span>Poster de conférence</text:span></text:p>
              <text:p text:style-name="Normal"><text:a xlink:type="simple" xlink:href="https://hal.science/hal-04631474v1">hal-04631474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fad353" table:style-name="fad353">
          <table:table-column table:style-name="fad353.0"/>
          <table:table-row>
            <table:table-cell office:value-type="string">
              <text:p text:style-name="Normal"><text:a xlink:type="simple" xlink:href="https://hal.science/hal-03711764v1">Cittadinanza e nazione nella storia europea, Giuffrè Francis Lefebvre, Milano</text:a></text:p>
              <text:p text:style-name="Normal"><text:a xlink:type="simple" xlink:href="https://hal.science/search/index/?q=*&amp;authFullName_s=David Kremer">David Kremer</text:a><text:span>,</text:span><text:a xlink:type="simple" xlink:href="https://hal.science/search/index/?q=*&amp;authFullName_s=Lorenzo Gagliardi">Lorenzo Gagliard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711764v1">hal-0371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59v1">Institutions politiques et sociales de l'Antiquité, 12e édition, Dalloz</text:a></text:p>
              <text:p text:style-name="Normal"><text:a xlink:type="simple" xlink:href="https://hal.science/search/index/?q=*&amp;authFullName_s=David Kremer">David Kremer</text:a><text:span>,</text:span><text:a xlink:type="simple" xlink:href="https://hal.science/search/index/?q=*&amp;authFullName_s=Michel Humbert">Michel Humber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711759v1">hal-0371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091v1">Institutions politiques et sociales de l'Antiquité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David Kremer">David Kremer</text:a></text:p>
              <text:p text:style-name="Normal"><text:span>Dalloz, 12 ed., pp.‎ 624, 2017, ‎ 2247170277</text:span></text:p>
              <text:p text:style-name="Normal"><text:span>Ouvrages</text:span></text:p>
              <text:p text:style-name="Normal"><text:a xlink:type="simple" xlink:href="https://hal.science/hal-04064091v1">hal-0406409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394522v1">Les colonies. Approches juridiques et institutionnelles de la colonisation de la Rome antique à nos jours</text:a></text:p>
              <text:p text:style-name="Normal"><text:a xlink:type="simple" xlink:href="https://hal.science/search/index/?q=*&amp;authFullName_s=Eric Gojosso">Eric Gojosso</text:a><text:span>,</text:span><text:a xlink:type="simple" xlink:href="https://hal.science/search/index/?q=*&amp;authFullName_s=David Kremer">David Kremer</text:a><text:span>,</text:span><text:a xlink:type="simple" xlink:href="https://hal.science/search/index/?q=*&amp;authFullName_s=Arnaud Vergne">Arnaud Vergne</text:a></text:p>
              <text:p text:style-name="Normal"><text:span>Presses Universitaires Juridiques de Poitiers, 2014, 979-10-90426-36-8</text:span></text:p>
              <text:p text:style-name="Normal"><text:span>Ouvrages</text:span></text:p>
              <text:p text:style-name="Normal"><text:a xlink:type="simple" xlink:href="https://univ-poitiers.hal.science/hal-02394522v1">hal-023945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12367v1">Carmina iuris : mélanges en l'honneur de Michel Humbert</text:a></text:p>
              <text:p text:style-name="Normal"><text:a xlink:type="simple" xlink:href="https://hal.science/search/index/?q=*&amp;authFullName_s=Emmanuelle Chevreau">Emmanuelle Chevreau</text:a><text:span>,</text:span><text:a xlink:type="simple" xlink:href="https://hal.science/search/index/?q=*&amp;authFullName_s=David Kremer">David Kremer</text:a><text:span>,</text:span><text:a xlink:type="simple" xlink:href="https://hal.science/search/index/?q=*&amp;authFullName_s=Aude Laquerrière-Lacroix">Aude Laquerrière-Lacroix</text:a></text:p>
              <text:p text:style-name="Normal"><text:span>Emmanuelle Chevreau, David Kremer, Aude Laquerrière-Lacroix (dir.). De Boccard, 1 vol. (XX-888 p.), 2012, Romanité et modernité du droit, ISSN 1298-8812, 978-2-7018-0318-0</text:span></text:p>
              <text:p text:style-name="Normal"><text:span>Ouvrages</text:span></text:p>
              <text:p text:style-name="Normal"><text:a xlink:type="simple" xlink:href="https://univ-reims.hal.science/hal-03612367v1">hal-03612367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33b7d6" table:style-name="33b7d6">
          <table:table-column table:style-name="33b7d6.0"/>
          <table:table-row>
            <table:table-cell office:value-type="string">
              <text:p text:style-name="Normal"><text:a xlink:type="simple" xlink:href="https://hal.science/hal-03711776v1">Cittadinanza e nazione. Un approccio storico</text:a></text:p>
              <text:p text:style-name="Normal"><text:a xlink:type="simple" xlink:href="https://hal.science/search/index/?q=*&amp;authFullName_s=David Kremer">David Kremer</text:a></text:p>
              <text:p text:style-name="Normal"><text:span>Cittadinanza e nazione nella storia europea, Giuffrè Francis Lefebvre, Milano</text:span><text:span>, 2020</text:span></text:p>
              <text:p text:style-name="Normal"><text:span>Chapitre d'ouvrage</text:span></text:p>
              <text:p text:style-name="Normal"><text:a xlink:type="simple" xlink:href="https://hal.science/hal-03711776v1">hal-0371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80v1">Leçons romaines à l’adresse des européens. Brèves réflexions sur la civitas Romana et son héritage,</text:a></text:p>
              <text:p text:style-name="Normal"><text:a xlink:type="simple" xlink:href="https://hal.science/search/index/?q=*&amp;authFullName_s=David Kremer">David Kremer</text:a></text:p>
              <text:p text:style-name="Normal"><text:span>Cittadinanza e nazione nella storia europea, Giuffrè Francis Lefebvre, Milano</text:span><text:span>, 2020</text:span></text:p>
              <text:p text:style-name="Normal"><text:span>Chapitre d'ouvrage</text:span></text:p>
              <text:p text:style-name="Normal"><text:a xlink:type="simple" xlink:href="https://hal.science/hal-03711780v1">hal-0371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24v1">Quand l’artifice devient droit. Le rôle de la fiction dans la classification romaine des obligations quasi-délictuelles et quasi-contractuelles</text:a></text:p>
              <text:p text:style-name="Normal"><text:a xlink:type="simple" xlink:href="https://hal.science/search/index/?q=*&amp;authFullName_s=David Kremer">David Kremer</text:a></text:p>
              <text:p text:style-name="Normal"><text:span>Scritti per Alessandro Corbino</text:span><text:span>, 4, Libellula, pp.123-156, 2016, 978-8867353842</text:span></text:p>
              <text:p text:style-name="Normal"><text:span>Chapitre d'ouvrage</text:span></text:p>
              <text:p text:style-name="Normal"><text:a xlink:type="simple" xlink:href="https://hal.science/hal-04631424v1">hal-0463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04v1">La notion juridique de colonie. Lecture diachronique d’un terme polysémique</text:a></text:p>
              <text:p text:style-name="Normal"><text:a xlink:type="simple" xlink:href="https://hal.science/search/index/?q=*&amp;authFullName_s=Éric Gojosso">Éric Gojosso</text:a><text:span>,</text:span><text:a xlink:type="simple" xlink:href="https://hal.science/search/index/?q=*&amp;authFullName_s=David Kremer">David Kremer</text:a><text:span>,</text:span><text:a xlink:type="simple" xlink:href="https://hal.science/search/index/?q=*&amp;authFullName_s=Arnaud Vergne">Arnaud Vergne</text:a></text:p>
              <text:p text:style-name="Normal"><text:span>Eric Gojosso; David Kremer; Arnaud Vergne.<text:s/></text:span><text:span>Les colonies. Approches juridiques et institutionnelles de la colonisation de la Rome antique à nos jours</text:span><text:span>, Presses universitaires juridiques de Poitiers, pp.11-36, 2014, 979-10-90426-36-8</text:span></text:p>
              <text:p text:style-name="Normal"><text:span>Chapitre d'ouvrage</text:span></text:p>
              <text:p text:style-name="Normal"><text:a xlink:type="simple" xlink:href="https://hal.science/hal-04025904v1">hal-0402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33v1">Colonisation latine et romanisation de l’Italie</text:a></text:p>
              <text:p text:style-name="Normal"><text:a xlink:type="simple" xlink:href="https://hal.science/search/index/?q=*&amp;authFullName_s=David Kremer">David Kremer</text:a></text:p>
              <text:p text:style-name="Normal"><text:span>Les colonies. Approches juridiques et institutionnelles de la colonisation de la Rome antique à nos jours</text:span><text:span>, LGDJ, 2014, 979-1090426368</text:span></text:p>
              <text:p text:style-name="Normal"><text:span>Chapitre d'ouvrage</text:span></text:p>
              <text:p text:style-name="Normal"><text:a xlink:type="simple" xlink:href="https://hal.science/hal-04631433v1">hal-04631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Kremer</dc:title>
    <dc:subject/>
    <dc:description>CV</dc:description>
    <dc:creator/>
    <dc:date>2026-05-23T21:12:55.000</dc:date>
    <meta:generator>PHPWord</meta:generator>
    <meta:initial-creator>CCSD</meta:initial-creator>
    <meta:creation-date>2026-05-23T21:12:55.000</meta:creation-date>
    <meta:keyword/>
    <meta:user-defined meta:name="Category"/>
    <meta:user-defined meta:name="Company"/>
    <meta:user-defined meta:name="Manager"/>
  </office:meta>
</office:document-meta>
</file>