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ab78" style:family="table">
      <style:table-properties style:rel-width="100" table:align="center"/>
    </style:style>
    <style:style style:name="edab78.0" style:family="table-column">
      <style:table-column-properties style:column-width="0.00cm"/>
    </style:style>
    <style:style style:name="ebd8cc" style:family="table">
      <style:table-properties style:rel-width="100" table:align="center"/>
    </style:style>
    <style:style style:name="ebd8cc.0" style:family="table-column">
      <style:table-column-properties style:column-width="0.00cm"/>
    </style:style>
    <style:style style:name="f53aef" style:family="table">
      <style:table-properties style:rel-width="100" table:align="center"/>
    </style:style>
    <style:style style:name="f53aef.0" style:family="table-column">
      <style:table-column-properties style:column-width="0.00cm"/>
    </style:style>
    <style:style style:name="6fc837" style:family="table">
      <style:table-properties style:rel-width="100" table:align="center"/>
    </style:style>
    <style:style style:name="6fc837.0" style:family="table-column">
      <style:table-column-properties style:column-width="0.00cm"/>
    </style:style>
    <style:style style:name="0f25ca" style:family="table">
      <style:table-properties style:rel-width="100" table:align="center"/>
    </style:style>
    <style:style style:name="0f25ca.0" style:family="table-column">
      <style:table-column-properties style:column-width="0.00cm"/>
    </style:style>
    <style:style style:name="f588cf" style:family="table">
      <style:table-properties style:rel-width="100" table:align="center"/>
    </style:style>
    <style:style style:name="f588cf.0" style:family="table-column">
      <style:table-column-properties style:column-width="0.00cm"/>
    </style:style>
    <style:style style:name="27bc3f" style:family="table">
      <style:table-properties style:rel-width="100" table:align="center"/>
    </style:style>
    <style:style style:name="27bc3f.0" style:family="table-column">
      <style:table-column-properties style:column-width="0.00cm"/>
    </style:style>
    <style:style style:name="0b00a1" style:family="table">
      <style:table-properties style:rel-width="100" table:align="center"/>
    </style:style>
    <style:style style:name="0b00a1.0" style:family="table-column">
      <style:table-column-properties style:column-width="0.00cm"/>
    </style:style>
    <style:style style:name="284d9c" style:family="table">
      <style:table-properties style:rel-width="100" table:align="center"/>
    </style:style>
    <style:style style:name="284d9c.0" style:family="table-column">
      <style:table-column-properties style:column-width="0.00cm"/>
    </style:style>
    <style:style style:name="74cc61" style:family="table">
      <style:table-properties style:rel-width="100" table:align="center"/>
    </style:style>
    <style:style style:name="74c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ag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edab78" table:style-name="edab78">
          <table:table-column table:style-name="edab78.0"/>
          <table:table-row>
            <table:table-cell office:value-type="string">
              <text:p text:style-name="Normal"><text:a xlink:type="simple" xlink:href="https://hal.science/hal-04700260v1">Cartographie des migrations : entre flux mondiaux et parcours de vie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ara Casella Colombeau">Sara Casella Colombeau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Morgane Dujmovic">Morgane Dujmovic</text:a><text:span>et al.</text:span></text:p>
              <text:p text:style-name="Normal"><text:span>Urbanisme</text:span><text:span>, 2023, Représenter la ville et les territoires, 432, pp.8-9</text:span></text:p>
              <text:p text:style-name="Normal"><text:span>Article dans une revue</text:span></text:p>
              <text:p text:style-name="Normal"><text:a xlink:type="simple" xlink:href="https://hal.science/hal-04700260v1">hal-047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75v1">Visualiser des parcours migratoires à partir de récits de migrants, le cas des réfugiés syriens</text:a></text:p>
              <text:p text:style-name="Normal"><text:a xlink:type="simple" xlink:href="https://hal.science/search/index/?q=*&amp;authFullName_s=David Lagarde">David Lagarde</text:a></text:p>
              <text:p text:style-name="Normal"><text:span>Cybergeo : Revue européenne de géographie / European journal of geography</text:span><text:span>, 2022, Cartographie, Imagerie, SIG,<text:s/></text:span><text:a xlink:type="simple" xlink:href="https://dx.doi.org/10.4000/cybergeo.38740">⟨10.4000/cybergeo.38740⟩</text:a></text:p>
              <text:p text:style-name="Normal"><text:span>Article dans une revue</text:span></text:p>
              <text:p text:style-name="Normal"><text:a xlink:type="simple" xlink:href="https://hal.science/hal-03653575v1">hal-036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92v1">« Plus on y va, plus on a envie d’y aller ». Questionner l’envie de revenir sur les Chemins de Saint-Jacques de Compostelle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Sébastien Rayssac">Sébastien Rayssac</text:a></text:p>
              <text:p text:style-name="Normal"><text:span>Belgeo : Revue Belge de Géographie</text:span><text:span>, 2021, 2021 (2), pp.18.<text:s/></text:span><text:a xlink:type="simple" xlink:href="https://dx.doi.org/10.4000/belgeo.49228">⟨10.4000/belgeo.49228⟩</text:a></text:p>
              <text:p text:style-name="Normal"><text:span>Article dans une revue</text:span></text:p>
              <text:p text:style-name="Normal"><text:a xlink:type="simple" xlink:href="https://hal.science/hal-03261092v1">hal-0326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256v1">Donner à voir l’empreinte territoriale d’un itinéraire culturel et de ses circulations par l’image géographique associée au discours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Sébastien Rayssac">Sébastien Rayssac</text:a></text:p>
              <text:p text:style-name="Normal"><text:span>EchoGéo</text:span><text:span>, 2021, 57, pp.19.<text:s/></text:span><text:a xlink:type="simple" xlink:href="https://dx.doi.org/10.4000/echogeo.22329">⟨10.4000/echogeo.22329⟩</text:a></text:p>
              <text:p text:style-name="Normal"><text:span>Article dans une revue</text:span></text:p>
              <text:p text:style-name="Normal"><text:a xlink:type="simple" xlink:href="https://hal.science/hal-03435256v1">hal-03435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8584v1">La séduction des cartes du geoweb. Le cas des flux de migrants internationaux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Laurent Jégou">Laurent Jégou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Nicolas Lambert">Nicolas Lambert</text:a></text:p>
              <text:p text:style-name="Normal"><text:span>Cybergeo : Revue européenne de géographie / European journal of geography</text:span><text:span>, 2020,<text:s/></text:span><text:a xlink:type="simple" xlink:href="https://dx.doi.org/10.4000/cybergeo.33792">⟨10.4000/cybergeo.33792⟩</text:a></text:p>
              <text:p text:style-name="Normal"><text:span>Article dans une revue</text:span></text:p>
              <text:p text:style-name="Normal"><text:a xlink:type="simple" xlink:href="https://shs.hal.science/halshs-02468584v1">halshs-024685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35528v1">From the Middle-East Refuge to the Global Flight. Structural Organization of the Syrian Exodus between 2011 and 2016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Anne Fournier Le Ray">Anne Fournier Le Ray</text:a></text:p>
              <text:p text:style-name="Normal"><text:span>Revue Européenne des Migrations Internationales</text:span><text:span>, 2020, 35 (3-4), pp.267-297.<text:s/></text:span><text:a xlink:type="simple" xlink:href="https://dx.doi.org/10.4000/remi.14757">⟨10.4000/remi.14757⟩</text:a></text:p>
              <text:p text:style-name="Normal"><text:span>Article dans une revue</text:span></text:p>
              <text:p text:style-name="Normal"><text:a xlink:type="simple" xlink:href="https://univ-tlse2.hal.science/hal-03035528v1">hal-030355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35491v1">Construire une cartographie des expériences vécues. Récits migratoires et cartes d’itinéraires d’exilés syriens en Jordanie</text:a></text:p>
              <text:p text:style-name="Normal"><text:a xlink:type="simple" xlink:href="https://hal.science/search/index/?q=*&amp;authFullName_s=David Lagarde">David Lagarde</text:a></text:p>
              <text:p text:style-name="Normal"><text:span>M@ppemonde</text:span><text:span>, 2020, 129,<text:s/></text:span><text:a xlink:type="simple" xlink:href="https://dx.doi.org/10.4000/mappemonde.4568">⟨10.4000/mappemonde.4568⟩</text:a></text:p>
              <text:p text:style-name="Normal"><text:span>Article dans une revue</text:span></text:p>
              <text:p text:style-name="Normal"><text:a xlink:type="simple" xlink:href="https://univ-tlse2.hal.science/hal-03035491v1">hal-030354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35510v1">Comment cartographier les circulations migratoires ? Quelques pistes de réflexions à partir du cas des exilés syriens</text:a></text:p>
              <text:p text:style-name="Normal"><text:a xlink:type="simple" xlink:href="https://hal.science/search/index/?q=*&amp;authFullName_s=David Lagarde">David Lagarde</text:a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univ-tlse2.hal.science/hal-03035510v1">hal-030355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94298v1">Syrian street vendors and globalisation</text:a></text:p>
              <text:p text:style-name="Normal"><text:a xlink:type="simple" xlink:href="https://hal.science/search/index/?q=*&amp;authFullName_s=David Lagarde">David Lagarde</text:a></text:p>
              <text:p text:style-name="Normal"><text:span>M@ppemonde</text:span><text:span>, 2019, 126,<text:s/></text:span><text:a xlink:type="simple" xlink:href="https://dx.doi.org/10.4000/mappemonde.1645">⟨10.4000/mappemonde.1645⟩</text:a></text:p>
              <text:p text:style-name="Normal"><text:span>Article dans une revue</text:span></text:p>
              <text:p text:style-name="Normal"><text:a xlink:type="simple" xlink:href="https://univ-tlse2.hal.science/hal-02394298v1">hal-023942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51750v1">Du refuge moyen-oriental à la dispersion mondiale. Structuration de l’exode syrien entre 2011 et 2016</text:a></text:p>
              <text:p text:style-name="Normal"><text:a xlink:type="simple" xlink:href="https://hal.science/search/index/?q=*&amp;authFullName_s=David Lagarde">David Lagarde</text:a></text:p>
              <text:p text:style-name="Normal"><text:span>Revue Européenne des Migrations Internationales</text:span><text:span>, 2019, 35 (3-4), pp.267-297.<text:s/></text:span><text:a xlink:type="simple" xlink:href="https://dx.doi.org/10.4000/remi.13962">⟨10.4000/remi.13962⟩</text:a></text:p>
              <text:p text:style-name="Normal"><text:span>Article dans une revue</text:span></text:p>
              <text:p text:style-name="Normal"><text:a xlink:type="simple" xlink:href="https://univ-tlse2.hal.science/hal-02551750v1">hal-025517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94286v1">Des colporteurs syriens dans la mondialisation</text:a></text:p>
              <text:p text:style-name="Normal"><text:a xlink:type="simple" xlink:href="https://hal.science/search/index/?q=*&amp;authFullName_s=David Lagarde">David Lagarde</text:a></text:p>
              <text:p text:style-name="Normal"><text:span>M@ppemonde</text:span><text:span>, 2019, 126,<text:s/></text:span><text:a xlink:type="simple" xlink:href="https://dx.doi.org/10.4000/mappemonde.1363">⟨10.4000/mappemonde.1363⟩</text:a></text:p>
              <text:p text:style-name="Normal"><text:span>Article dans une revue</text:span></text:p>
              <text:p text:style-name="Normal"><text:a xlink:type="simple" xlink:href="https://univ-tlse2.hal.science/hal-02394286v1">hal-0239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034v1">De la campagne syrienne aux villes jordaniennes. Un réseau marchand transfrontalier à l'épreuve du conflit syrien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Kamel Doraï">Kamel Doraï</text:a></text:p>
              <text:p text:style-name="Normal"><text:span>Espace Populations Sociétés</text:span><text:span>, 2017, Mobilités, migrations internationales et réseaux sociaux : approches inter- et transnationales, 2,<text:s/></text:span><text:a xlink:type="simple" xlink:href="https://dx.doi.org/10.4000/eps.7212">⟨10.4000/eps.7212⟩</text:a></text:p>
              <text:p text:style-name="Normal"><text:span>Article dans une revue</text:span></text:p>
              <text:p text:style-name="Normal"><text:a xlink:type="simple" xlink:href="https://shs.hal.science/halshs-01654034v1">halshs-016540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313v1">Introduction - Les migrations internationales dans l’Égypte postrévolutionnaire</text:a></text:p>
              <text:p text:style-name="Normal"><text:a xlink:type="simple" xlink:href="https://hal.science/search/index/?q=*&amp;authFullName_s=Pauline Brücker">Pauline Brücker</text:a><text:span>,</text:span><text:a xlink:type="simple" xlink:href="https://hal.science/search/index/?q=*&amp;authFullName_s=David Lagarde">David Lagarde</text:a></text:p>
              <text:p text:style-name="Normal"><text:span>Égypte Soudan mondes arabes</text:span><text:span>, 2017, 15, pp.9-26.<text:s/></text:span><text:a xlink:type="simple" xlink:href="https://dx.doi.org/10.4000/ema.3654">⟨10.4000/ema.3654⟩</text:a></text:p>
              <text:p text:style-name="Normal"><text:span>Article dans une revue</text:span></text:p>
              <text:p text:style-name="Normal"><text:a xlink:type="simple" xlink:href="https://sciencespo.hal.science/hal-03414313v1">hal-034143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94337v1">Quand les migrants arrivent en ville : politiques et pratiques de l’hospitalité et de la citoyenneté.</text:a></text:p>
              <text:p text:style-name="Normal"><text:a xlink:type="simple" xlink:href="https://hal.science/search/index/?q=*&amp;authFullName_s=Julie Picard">Julie Picard</text:a><text:span>,</text:span><text:a xlink:type="simple" xlink:href="https://hal.science/search/index/?q=*&amp;authFullName_s=David Lagarde">David Lagarde</text:a></text:p>
              <text:p text:style-name="Normal"><text:span>Diasporas. Circulations, migrations, histoire</text:span><text:span>, 2016,<text:s/></text:span><text:a xlink:type="simple" xlink:href="https://dx.doi.org/10.4000/diasporas.686">⟨10.4000/diasporas.686⟩</text:a></text:p>
              <text:p text:style-name="Normal"><text:span>Article dans une revue</text:span></text:p>
              <text:p text:style-name="Normal"><text:a xlink:type="simple" xlink:href="https://univ-tlse2.hal.science/hal-02394337v1">hal-023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14v1">Atlas de la Jordanie, sous la direction de Myriam Ababsa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Anne Bouhali">Anne Bouhali</text:a></text:p>
              <text:p text:style-name="Normal"><text:span>M@ppemonde</text:span><text:span>, 2014, 1 (11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082614v1">hal-01082614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ebd8cc" table:style-name="ebd8cc">
          <table:table-column table:style-name="ebd8cc.0"/>
          <table:table-row>
            <table:table-cell office:value-type="string">
              <text:p text:style-name="Normal"><text:a xlink:type="simple" xlink:href="https://hal.science/hal-04800542v1">Une géographie des circulations vers Compostelle, Présentation de l'exposition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/text:p>
              <text:p text:style-name="Normal"><text:span>Conférence - débat de la Médiathèque des Gaves</text:span><text:span>, Médiathèque des Gaves, Oct 2021, Oloron-Sainte-Marie, France</text:span></text:p>
              <text:p text:style-name="Normal"><text:span>Communication dans un congrès</text:span></text:p>
              <text:p text:style-name="Normal"><text:a xlink:type="simple" xlink:href="https://hal.science/hal-04800542v1">hal-048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52v1">Discours et images géographiques : cartes, croquis, photographies. Retour sur le processus de construction d’une exposition sur les chemins de 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/text:p>
              <text:p text:style-name="Normal"><text:span>Séminaire de recherche de l’axe transversal du LISST « Différenciations territoriales et actions collectives »</text:span><text:span>, Laboratoire Interdisciplinaire Solidarités, Sociétés, Territoires (LISST); Université Toulouse - Jean Jaurès, Jun 2021, Toulouse, France</text:span></text:p>
              <text:p text:style-name="Normal"><text:span>Communication dans un congrès</text:span></text:p>
              <text:p text:style-name="Normal"><text:a xlink:type="simple" xlink:href="https://hal.science/hal-04800552v1">hal-0480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4897v1">Du chemin au bien culturel : le numérique, une solution pour gérer et valoriser le patrimoine jacquaire ?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/text:p>
              <text:p text:style-name="Normal"><text:span>Colloque international "Territoire(s) et numérique. Innovations, mutations et décision"</text:span><text:span>, UMR Espace; 57ème colloque de l’Association de Science régionale de Langue Française; Université d’Avignon, Sep 2021, Avignon, France</text:span></text:p>
              <text:p text:style-name="Normal"><text:span>Communication dans un congrès</text:span></text:p>
              <text:p text:style-name="Normal"><text:a xlink:type="simple" xlink:href="https://shs.hal.science/halshs-03334897v1">halshs-033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97v1">Une géographie des circulations vers Compostelle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Sébastien Rayssac">Sébastien Rayssac</text:a><text:span>,</text:span><text:a xlink:type="simple" xlink:href="https://hal.science/search/index/?q=*&amp;authFullName_s=Najla Touati">Najla Touati</text:a></text:p>
              <text:p text:style-name="Normal"><text:span>Colloque international « Tous (im)mobiles, tous cartographes ? »</text:span><text:span>, Université Toulouse - Jean Jaurès, Jun 2021, Toulouse, France</text:span></text:p>
              <text:p text:style-name="Normal"><text:span>Communication dans un congrès</text:span></text:p>
              <text:p text:style-name="Normal"><text:a xlink:type="simple" xlink:href="https://hal.science/hal-03656497v1">hal-036564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94463v1">Cartographier les récits de l‘exil syrien</text:a></text:p>
              <text:p text:style-name="Normal"><text:a xlink:type="simple" xlink:href="https://hal.science/search/index/?q=*&amp;authFullName_s=David Lagarde">David Lagarde</text:a></text:p>
              <text:p text:style-name="Normal"><text:span>Eximig. Migration &amp; exil en Europe et au Moyen Orient</text:span><text:span>, LEST - IFPO, Mar 2019, Aix-en-Provence, France</text:span></text:p>
              <text:p text:style-name="Normal"><text:span>Communication dans un congrès</text:span></text:p>
              <text:p text:style-name="Normal"><text:a xlink:type="simple" xlink:href="https://univ-tlse2.hal.science/hal-02394463v1">hal-023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46v1">Méthodologie de construction et de développement de l’application Geo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/text:p>
              <text:p text:style-name="Normal"><text:span>Journée d’étude « Territoires et patrimoines : quels enjeux pour une gestion et une valorisation partagées de l’information ? »</text:span><text:span>, LISST-Dynamiques Rurales; Université Toulouse - Jean Jaurès, Dec 2019, Toulouse, France</text:span></text:p>
              <text:p text:style-name="Normal"><text:span>Communication dans un congrès</text:span></text:p>
              <text:p text:style-name="Normal"><text:a xlink:type="simple" xlink:href="https://hal.science/hal-04938146v1">hal-049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432v1">Quels outils pour le plan de gestion et la mise en réseau des 78 composantes du bien sériel « Chemins de Saint-Jacques-de-Compostelle en France » ?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Sébastien Rayssac">Sébastien Rayssac</text:a></text:p>
              <text:p text:style-name="Normal"><text:span>Colloque international « Chemins de Saint-Jacques-de-Compostelle en France : Patrimoine, Territoires, Historicité ﻿»</text:span><text:span>, Université Toulouse - Jean Jaurès; LISST-Dynamiques Rurales; FRAMESPA, Oct 2018, Toulouse, France</text:span></text:p>
              <text:p text:style-name="Normal"><text:span>Communication dans un congrès</text:span></text:p>
              <text:p text:style-name="Normal"><text:a xlink:type="simple" xlink:href="https://hal.science/hal-01940432v1">hal-0194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007v1">On the roads of exile</text:a></text:p>
              <text:p text:style-name="Normal"><text:a xlink:type="simple" xlink:href="https://hal.science/search/index/?q=*&amp;authFullName_s=David Lagarde">David Lagarde</text:a></text:p>
              <text:p text:style-name="Normal"><text:span>Conflict and Migration in the Middle East</text:span><text:span>, Jun 2018, Beirut, Lebanon</text:span></text:p>
              <text:p text:style-name="Normal"><text:span>Communication dans un congrès</text:span></text:p>
              <text:p text:style-name="Normal"><text:a xlink:type="simple" xlink:href="https://shs.hal.science/halshs-02396007v1">halshs-0239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015v1">Visualiser les parcours migratoires des réfugiés syriens</text:a></text:p>
              <text:p text:style-name="Normal"><text:a xlink:type="simple" xlink:href="https://hal.science/search/index/?q=*&amp;authFullName_s=David Lagarde">David Lagarde</text:a></text:p>
              <text:p text:style-name="Normal"><text:span>Documenta 14</text:span><text:span>, Jun 2017, Athènes, Grèce</text:span></text:p>
              <text:p text:style-name="Normal"><text:span>Communication dans un congrès</text:span></text:p>
              <text:p text:style-name="Normal"><text:a xlink:type="simple" xlink:href="https://shs.hal.science/halshs-02396015v1">halshs-0239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25v1">Lorsque les politiques migratoires jordaniennes altèrent l'efficacité des réseaux sociaux des réfugiés syriens</text:a></text:p>
              <text:p text:style-name="Normal"><text:a xlink:type="simple" xlink:href="https://hal.science/search/index/?q=*&amp;authFullName_s=Kamel Doraï">Kamel Doraï</text:a><text:span>,</text:span><text:a xlink:type="simple" xlink:href="https://hal.science/search/index/?q=*&amp;authFullName_s=David Lagarde">David Lagarde</text:a></text:p>
              <text:p text:style-name="Normal"><text:span>Le rôle des réseaux en contexte de conflits au Moyen-Orient au XXème siècle, IIème congrès du GIS Moyen-Orient et Mondes Musulmans</text:span><text:span>, INALCO, Jul 2017, Paris, France</text:span></text:p>
              <text:p text:style-name="Normal"><text:span>Communication dans un congrès</text:span></text:p>
              <text:p text:style-name="Normal"><text:a xlink:type="simple" xlink:href="https://hal.science/hal-02112025v1">hal-02112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402v1">Dynamics and Networks of the Syrian Exodus in the Euro-Mediterranean Space</text:a></text:p>
              <text:p text:style-name="Normal"><text:a xlink:type="simple" xlink:href="https://hal.science/search/index/?q=*&amp;authFullName_s=David Lagarde">David Lagarde</text:a></text:p>
              <text:p text:style-name="Normal"><text:span>De-Framing the Mediterranean from the 21st Century: Places, Routes, Actors</text:span><text:span>, Sep 2016, Rethymno, Greece</text:span></text:p>
              <text:p text:style-name="Normal"><text:span>Communication dans un congrès</text:span></text:p>
              <text:p text:style-name="Normal"><text:a xlink:type="simple" xlink:href="https://shs.hal.science/halshs-01388402v1">halshs-0138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54v1">Mapping the encampment of the world and its consequences on migrants' itineraries</text:a></text:p>
              <text:p text:style-name="Normal"><text:a xlink:type="simple" xlink:href="https://hal.science/search/index/?q=*&amp;authFullName_s=David Lagarde">David Lagarde</text:a></text:p>
              <text:p text:style-name="Normal"><text:span>Refugees on the Move</text:span><text:span>, CER-Migracions; Universitat Autònoma de Barcelona (UAB); Universitat de Barcelona Apr 2016, Barcelona, Spain</text:span></text:p>
              <text:p text:style-name="Normal"><text:span>Communication dans un congrès</text:span></text:p>
              <text:p text:style-name="Normal"><text:a xlink:type="simple" xlink:href="https://shs.hal.science/halshs-01306454v1">halshs-01306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237v1">Host state policies and the changing role of social networks for Syrian refugees in Jordan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Kamel Doraï">Kamel Doraï</text:a></text:p>
              <text:p text:style-name="Normal"><text:span>XIII Annual Conference of the Italian Society for Middle Eastern Studies (SeSaMO)</text:span><text:span>, Mar 2016, Catane, Italy</text:span></text:p>
              <text:p text:style-name="Normal"><text:span>Communication dans un congrès</text:span></text:p>
              <text:p text:style-name="Normal"><text:a xlink:type="simple" xlink:href="https://shs.hal.science/halshs-01303237v1">halshs-0130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391v1">Politiques d'accueil et réseaux sociaux en contexte d'asile</text:a></text:p>
              <text:p text:style-name="Normal"><text:a xlink:type="simple" xlink:href="https://hal.science/search/index/?q=*&amp;authFullName_s=David Lagarde">David Lagarde</text:a></text:p>
              <text:p text:style-name="Normal"><text:span>Colloque LabexSMS - Comprendre les mondes sociaux - 2016<text:s/></text:span><text:span>, Labex SMS, Apr 2016, Toulouse, France</text:span></text:p>
              <text:p text:style-name="Normal"><text:span>Communication dans un congrès</text:span></text:p>
              <text:p text:style-name="Normal"><text:a xlink:type="simple" xlink:href="https://shs.hal.science/halshs-01306391v1">halshs-0130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403v1">Les réfugiés de Deir Mqaren, de la campagne syrienne aux villes jordaniennes</text:a></text:p>
              <text:p text:style-name="Normal"><text:a xlink:type="simple" xlink:href="https://hal.science/search/index/?q=*&amp;authFullName_s=David Lagarde">David Lagarde</text:a></text:p>
              <text:p text:style-name="Normal"><text:span>9éme rencontres franco-italiennes de géographie sociale</text:span><text:span>, May 2016, Albi, France</text:span></text:p>
              <text:p text:style-name="Normal"><text:span>Communication dans un congrès</text:span></text:p>
              <text:p text:style-name="Normal"><text:a xlink:type="simple" xlink:href="https://shs.hal.science/halshs-01388403v1">halshs-0138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428v1">De l’influence des politiques d’accueil sur l’efficacité des réseaux sociaux des réfugiés syriens en Jordanie</text:a></text:p>
              <text:p text:style-name="Normal"><text:a xlink:type="simple" xlink:href="https://hal.science/search/index/?q=*&amp;authFullName_s=David Lagarde">David Lagarde</text:a></text:p>
              <text:p text:style-name="Normal"><text:span>Comprendre les mondes sociaux, Colloque international du Labex SMS</text:span><text:span>, Université de Toulouse Jean Jaurès, Apr 2016, Toulouse, France</text:span></text:p>
              <text:p text:style-name="Normal"><text:span>Communication dans un congrès</text:span></text:p>
              <text:p text:style-name="Normal"><text:a xlink:type="simple" xlink:href="https://shs.hal.science/halshs-02430428v1">halshs-02430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408v1">Politiques d'accueil et réseaux sociaux en contexte d'asile</text:a></text:p>
              <text:p text:style-name="Normal"><text:a xlink:type="simple" xlink:href="https://hal.science/search/index/?q=*&amp;authFullName_s=David Lagarde">David Lagarde</text:a></text:p>
              <text:p text:style-name="Normal"><text:span>Journée d'étude "frontières"</text:span><text:span>, LISST-CAS; Université Jean Jaurès, Apr 2016, Toulouse, France</text:span></text:p>
              <text:p text:style-name="Normal"><text:span>Communication dans un congrès</text:span></text:p>
              <text:p text:style-name="Normal"><text:a xlink:type="simple" xlink:href="https://shs.hal.science/halshs-01388408v1">halshs-0138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406v1">Lorsque les politiques migratoires altèrent l'efficacité des réseaux sociaux des réfugiés syriens</text:a></text:p>
              <text:p text:style-name="Normal"><text:a xlink:type="simple" xlink:href="https://hal.science/search/index/?q=*&amp;authFullName_s=David Lagarde">David Lagarde</text:a></text:p>
              <text:p text:style-name="Normal"><text:span>5ème journée inter-congrès RT 26 Réseaux sociaux, circulations, échanges</text:span><text:span>, Association française de sociologie; Labex SMS; Université Jean Jaurès, Oct 2016, Toulouse, France</text:span></text:p>
              <text:p text:style-name="Normal"><text:span>Communication dans un congrès</text:span></text:p>
              <text:p text:style-name="Normal"><text:a xlink:type="simple" xlink:href="https://shs.hal.science/halshs-01388406v1">halshs-01388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400v1">Zaatari, de l'espace refuge au lieu d'enfermement</text:a></text:p>
              <text:p text:style-name="Normal"><text:a xlink:type="simple" xlink:href="https://hal.science/search/index/?q=*&amp;authFullName_s=David Lagarde">David Lagarde</text:a></text:p>
              <text:p text:style-name="Normal"><text:span>Exils au Moyen-Orient</text:span><text:span>, Université Jean Jaurès; LISST-CAS, Feb 2015, Toulouse, France</text:span></text:p>
              <text:p text:style-name="Normal"><text:span>Communication dans un congrès</text:span></text:p>
              <text:p text:style-name="Normal"><text:a xlink:type="simple" xlink:href="https://shs.hal.science/halshs-01388400v1">halshs-01388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52v1">Réflexion autour de la notion de réseau en contexte d'asile</text:a></text:p>
              <text:p text:style-name="Normal"><text:a xlink:type="simple" xlink:href="https://hal.science/search/index/?q=*&amp;authFullName_s=David Lagarde">David Lagarde</text:a></text:p>
              <text:p text:style-name="Normal"><text:span>6e congrès de l'Association Française de Sociologie - 2015</text:span><text:span>, Jun 2015, Saint Quentin en Yvelines, France</text:span></text:p>
              <text:p text:style-name="Normal"><text:span>Communication dans un congrès</text:span></text:p>
              <text:p text:style-name="Normal"><text:a xlink:type="simple" xlink:href="https://shs.hal.science/halshs-01306452v1">halshs-01306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401v1">Mobilités et relations sociales</text:a></text:p>
              <text:p text:style-name="Normal"><text:a xlink:type="simple" xlink:href="https://hal.science/search/index/?q=*&amp;authFullName_s=David Lagarde">David Lagarde</text:a></text:p>
              <text:p text:style-name="Normal"><text:span>Étudier les réseaux sociaux : espaces, mobilités</text:span><text:span>, CNRS; LISST-CERS, Sep 2015, Saint-Pierre-d'Oléron, France</text:span></text:p>
              <text:p text:style-name="Normal"><text:span>Communication dans un congrès</text:span></text:p>
              <text:p text:style-name="Normal"><text:a xlink:type="simple" xlink:href="https://shs.hal.science/halshs-01388401v1">halshs-01388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362v1">Les réfugiés syriens et les technologies de l'information et de la communication</text:a></text:p>
              <text:p text:style-name="Normal"><text:a xlink:type="simple" xlink:href="https://hal.science/search/index/?q=*&amp;authFullName_s=David Lagarde">David Lagarde</text:a></text:p>
              <text:p text:style-name="Normal"><text:span>Atelier numérique en Méditerranée</text:span><text:span>, Jun 2015, Sidi Bou Saïd, Tunisie</text:span></text:p>
              <text:p text:style-name="Normal"><text:span>Communication dans un congrès</text:span></text:p>
              <text:p text:style-name="Normal"><text:a xlink:type="simple" xlink:href="https://shs.hal.science/halshs-01388362v1">halshs-0138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53v1">Instabilité politique, conditions de vie et flux migratoires.</text:a></text:p>
              <text:p text:style-name="Normal"><text:a xlink:type="simple" xlink:href="https://hal.science/search/index/?q=*&amp;authFullName_s=David Lagarde">David Lagarde</text:a></text:p>
              <text:p text:style-name="Normal"><text:span>Mobilités et blocages en Afrique méditerranéenne</text:span><text:span>, Université Internationale de Rabat (UIR); Laboratoire Population Environnement Développement (LPED); Institut de Recherche pour le Développement (IRD), Dec 2014, Rabat, Maroc</text:span></text:p>
              <text:p text:style-name="Normal"><text:span>Communication dans un congrès</text:span></text:p>
              <text:p text:style-name="Normal"><text:a xlink:type="simple" xlink:href="https://shs.hal.science/halshs-01306453v1">halshs-01306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55v1">L’architecture des camps et l’industrie humanitaire. Savoirs et gouvernance</text:a></text:p>
              <text:p text:style-name="Normal"><text:a xlink:type="simple" xlink:href="https://hal.science/search/index/?q=*&amp;authFullName_s=David Lagarde">David Lagarde</text:a></text:p>
              <text:p text:style-name="Normal"><text:span>Colloque international - Un paysage global de camps</text:span><text:span>, Cité de l'architecture &amp; du patrimoine; École des Hautes Études en Sciences Sociale (EHESS), Oct 2014, Paris, France</text:span></text:p>
              <text:p text:style-name="Normal"><text:span>Communication dans un congrès</text:span></text:p>
              <text:p text:style-name="Normal"><text:a xlink:type="simple" xlink:href="https://shs.hal.science/halshs-01306455v1">halshs-01306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355v1">La &amp;quot;seconde révolution égyptienne&amp;quot; comme point de bifurcation dans la dynamique d'installation des Syriens en Égypte</text:a></text:p>
              <text:p text:style-name="Normal"><text:a xlink:type="simple" xlink:href="https://hal.science/search/index/?q=*&amp;authFullName_s=David Lagarde">David Lagarde</text:a></text:p>
              <text:p text:style-name="Normal"><text:span>Retours d'exils</text:span><text:span>, LISST-CAS; Université Jean Jaurès, Mar 2014, Toulouse, France</text:span></text:p>
              <text:p text:style-name="Normal"><text:span>Communication dans un congrès</text:span></text:p>
              <text:p text:style-name="Normal"><text:a xlink:type="simple" xlink:href="https://shs.hal.science/halshs-01388355v1">halshs-01388355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f53aef" table:style-name="f53aef">
          <table:table-column table:style-name="f53aef.0"/>
          <table:table-row>
            <table:table-cell office:value-type="string">
              <text:p text:style-name="Normal"><text:a xlink:type="simple" xlink:href="https://shs.hal.science/halshs-04784504v1">Dans les interstices de la globalisation</text:a></text:p>
              <text:p text:style-name="Normal"><text:a xlink:type="simple" xlink:href="https://hal.science/search/index/?q=*&amp;authFullName_s=Nico Tassi">Nico Tassi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Emmanuelle Durand">Emmanuelle Durand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Mélanie Forné">Mélanie Forné</text:a></text:p>
              <text:p text:style-name="Normal"><text:span>Laboratoire d'Économie et de Sociologie du Travail - LEST (Aix-Marseille); Maison Française d'Oxford - MFO; ANR Le Grand Entrepôt - LGE.<text:s/></text:span><text:a xlink:type="simple" xlink:href="https://editions-croquant.org/">Éditions du Croquant</text:a><text:span>, pp.144, 2024, Collection "Le Grand Entrepôt", Delphine Mercier; Michel Peraldi, 9782365124355</text:span></text:p>
              <text:p text:style-name="Normal"><text:span>Ouvrages</text:span></text:p>
              <text:p text:style-name="Normal"><text:a xlink:type="simple" xlink:href="https://shs.hal.science/halshs-04784504v1">halshs-04784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4396v1">De port en port, où règne la marchandise</text:a></text:p>
              <text:p text:style-name="Normal"><text:a xlink:type="simple" xlink:href="https://hal.science/search/index/?q=*&amp;authFullName_s=Andrea Bottalico">Andrea Bottalico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David Lagarde">David Lagarde</text:a></text:p>
              <text:p text:style-name="Normal"><text:span>Laboratoire d'Économie et de Sociologie du Travail - LEST (Aix-Marseille); Maison Française d'Oxford - MFO; ANR Le Grand Entrepôt - LGE.<text:s/></text:span><text:a xlink:type="simple" xlink:href="https://editions-croquant.org/">Éditions du Croquant</text:a><text:span>, pp.154, 2024, Collection "Le Grand Entrepôt", Delphine Mercier (Co-dir. collection); Michel Peraldi (Co-dir. collection), 978-2-36512-434-8</text:span></text:p>
              <text:p text:style-name="Normal"><text:span>Ouvrages</text:span></text:p>
              <text:p text:style-name="Normal"><text:a xlink:type="simple" xlink:href="https://shs.hal.science/halshs-04784396v1">halshs-0478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4462v1">La logistique et ses monstres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M. Peraldi">M. Peraldi</text:a><text:span>,</text:span><text:a xlink:type="simple" xlink:href="https://hal.science/search/index/?q=*&amp;authFullName_s=Jean-Michel Mélat-Couhet">Jean-Michel Mélat-Couhet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Mélanie Forné">Mélanie Forné</text:a></text:p>
              <text:p text:style-name="Normal"><text:a xlink:type="simple" xlink:href="https://editions-croquant.org/le-grand-entrepot/1039-la-logistique-et-ses-monstres.html">Éditions du Croquant</text:a><text:span>, 134 p., 2024, Le Grand Entrepôt, Delphine Mercier; Michel Peraldi, 9782365124331</text:span></text:p>
              <text:p text:style-name="Normal"><text:span>Ouvrages</text:span></text:p>
              <text:p text:style-name="Normal"><text:a xlink:type="simple" xlink:href="https://shs.hal.science/halshs-04784462v1">halshs-047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871v1">Entre accueil et rejet: ce que les villes font aux migrants</text:a></text:p>
              <text:p text:style-name="Normal"><text:a xlink:type="simple" xlink:href="https://hal.science/search/index/?q=*&amp;authFullName_s=Véronique Bontemps">Véronique Bontemps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Sarah Mazouz">Sarah Mazouz</text:a><text:span>,</text:span><text:a xlink:type="simple" xlink:href="https://hal.science/search/index/?q=*&amp;authFullName_s=Hugo Bernard">Hugo Bernard</text:a><text:span>,</text:span><text:a xlink:type="simple" xlink:href="https://hal.science/search/index/?q=*&amp;authFullName_s=Boe Carolina">Boe Carolina</text:a><text:span>et al.</text:span></text:p>
              <text:p text:style-name="Normal"><text:a xlink:type="simple" xlink:href="https://www.lepassagerclandestin.fr/catalogue/bibliotheque-des-frontieres/entre-accueil-et-rejet/">Le Passager clandestin</text:a><text:span>, 159 p., 2018, Bibliothèques des frontières, 978-2-36935-089-7</text:span></text:p>
              <text:p text:style-name="Normal"><text:span>Ouvrages</text:span></text:p>
              <text:p text:style-name="Normal"><text:a xlink:type="simple" xlink:href="https://hal.science/hal-01850871v1">hal-01850871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6fc837" table:style-name="6fc837">
          <table:table-column table:style-name="6fc837.0"/>
          <table:table-row>
            <table:table-cell office:value-type="string">
              <text:p text:style-name="Normal"><text:a xlink:type="simple" xlink:href="https://shs.hal.science/halshs-04751329v1">Host state policies and the changing role of social networks for Syrian refugees in Jordan</text:a></text:p>
              <text:p text:style-name="Normal"><text:a xlink:type="simple" xlink:href="https://hal.science/search/index/?q=*&amp;authFullName_s=Kamel Doraï">Kamel Doraï</text:a><text:span>,</text:span><text:a xlink:type="simple" xlink:href="https://hal.science/search/index/?q=*&amp;authFullName_s=David Lagarde">David Lagarde</text:a></text:p>
              <text:p text:style-name="Normal"><text:span>Jalal al Husseini; Valentina Napolitano; Norig Neveu.<text:s/></text:span><text:span>Migrations in Jordan. Reception Policies and Settlement Strategies</text:span><text:span>,<text:s/></text:span><text:a xlink:type="simple" xlink:href="https://www.bloomsbury.com/uk/migrations-in-jordan-9780755606849/">I.B. Tauris</text:a><text:span>, pp.83-103, 2024, 978-0-7556-0684-9 (hardback) ; 978-0-7556-0686-3 (PDF) ; 978-0-7556-0686-3 (EPub &amp; Mobi)</text:span></text:p>
              <text:p text:style-name="Normal"><text:span>Chapitre d'ouvrage</text:span></text:p>
              <text:p text:style-name="Normal"><text:a xlink:type="simple" xlink:href="https://shs.hal.science/halshs-04751329v1">halshs-04751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710v1">Les circulations dans le cadre du pèlerinage à la Mecque dans le contexte colonial</text:a></text:p>
              <text:p text:style-name="Normal"><text:a xlink:type="simple" xlink:href="https://hal.science/search/index/?q=*&amp;authFullName_s=Luc Chantre">Luc Chantre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Muriel Samé Ekobo">Muriel Samé Ekobo</text:a><text:span>,</text:span><text:a xlink:type="simple" xlink:href="https://hal.science/search/index/?q=*&amp;authFullName_s=David Lagarde">David Lagarde</text:a></text:p>
              <text:p text:style-name="Normal"><text:span>Sara Casella Colombeau.<text:s/></text:span><text:span>Atlas des migrations dans le monde : libertés de circulation, frontières et inégalités</text:span><text:span>, Armand Colin, pp.26-27, 2022, 978-2-200-63282-3.<text:s/></text:span><text:a xlink:type="simple" xlink:href="https://dx.doi.org/10.3917/arco.migre.2022.01.0026">⟨10.3917/arco.migre.2022.01.0026⟩</text:a></text:p>
              <text:p text:style-name="Normal"><text:span>Chapitre d'ouvrage</text:span></text:p>
              <text:p text:style-name="Normal"><text:a xlink:type="simple" xlink:href="https://shs.hal.science/halshs-04072710v1">halshs-0407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027v1">Méthodologie de construction d’un outil d’accompagnement à la gestion du patrimoine et à la mise en réseau de ses acteurs : Le cas du bien Unesco « Chemins de Saint-Jacques-de-Compostelle en France »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Sébastien Rayssac">Sébastien Rayssac</text:a></text:p>
              <text:p text:style-name="Normal"><text:span>Quitterie Cazes; Sébastien Rayssac.<text:s/></text:span><text:span>Vers Compostelle. Regard contemporain sur les chemins de Saint-Jacques</text:span><text:span>, Presses universitaires du Midi, pp.125-134, 2022, Patrimoines, 978-2-8107-0791-1</text:span></text:p>
              <text:p text:style-name="Normal"><text:span>Chapitre d'ouvrage</text:span></text:p>
              <text:p text:style-name="Normal"><text:a xlink:type="simple" xlink:href="https://hal.science/hal-04256027v1">hal-04256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2698v1">La mobilité humaine en Afrique de l’Ouest : rupture coloniale et continuité précoloniale</text:a></text:p>
              <text:p text:style-name="Normal"><text:a xlink:type="simple" xlink:href="https://hal.science/search/index/?q=*&amp;authFullName_s=Hassan Ould Moctar">Hassan Ould Moctar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Muriel Samé Ekobo">Muriel Samé Ekobo</text:a><text:span>,</text:span><text:a xlink:type="simple" xlink:href="https://hal.science/search/index/?q=*&amp;authFullName_s=David Lagarde">David Lagarde</text:a></text:p>
              <text:p text:style-name="Normal"><text:span>Migreurop; Sara Casella Colombeau.<text:s/></text:span><text:span>Atlas des migrations dans le monde : libertés de circulation, frontières et inégalités</text:span><text:span>, Armand Colin, pp.24-25, 2022, 978-2-200-63282-3.<text:s/></text:span><text:a xlink:type="simple" xlink:href="https://dx.doi.org/10.3917/arco.migre.2022.01.0024">⟨10.3917/arco.migre.2022.01.0024⟩</text:a></text:p>
              <text:p text:style-name="Normal"><text:span>Chapitre d'ouvrage</text:span></text:p>
              <text:p text:style-name="Normal"><text:a xlink:type="simple" xlink:href="https://shs.hal.science/halshs-04072698v1">halshs-040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583v1">Des parcours migratoires labiles et incertains</text:a></text:p>
              <text:p text:style-name="Normal"><text:a xlink:type="simple" xlink:href="https://hal.science/search/index/?q=*&amp;authFullName_s=David Lagarde">David Lagarde</text:a></text:p>
              <text:p text:style-name="Normal"><text:span>Sarah Degée; Altay Manço.<text:s/></text:span><text:span>Une décennie d'exil syrien : présences et inclusion en Europe</text:span><text:span>, L'Harmattan, 2021, Compétences interculturelles, 978-2-343-24657-4</text:span></text:p>
              <text:p text:style-name="Normal"><text:span>Chapitre d'ouvrage</text:span></text:p>
              <text:p text:style-name="Normal"><text:a xlink:type="simple" xlink:href="https://hal.science/hal-03653583v1">hal-03653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8397v1">Prélude. De Damas à Dortmund : le parcours d’une famille syrienne</text:a></text:p>
              <text:p text:style-name="Normal"><text:a xlink:type="simple" xlink:href="https://hal.science/search/index/?q=*&amp;authFullName_s=David Lagarde">David Lagarde</text:a></text:p>
              <text:p text:style-name="Normal"><text:span>Véronique Bontemps; Chowra Makaremi; Sarah Mazouz.<text:s/></text:span><text:span>Entre accueil et rejet : ce que les villes font aux migrants</text:span><text:span>, Le passager clandestin, pp.7-10, 2018, Bibliothèque des frontières, 978-2-36935-089-7</text:span></text:p>
              <text:p text:style-name="Normal"><text:span>Chapitre d'ouvrage</text:span></text:p>
              <text:p text:style-name="Normal"><text:a xlink:type="simple" xlink:href="https://univ-tlse2.hal.science/hal-01898397v1">hal-018983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98404v1">Quand ami.e.s et membres de la famille soutiennent les leurs dans leur voyage</text:a></text:p>
              <text:p text:style-name="Normal"><text:a xlink:type="simple" xlink:href="https://hal.science/search/index/?q=*&amp;authFullName_s=David Lagarde">David Lagarde</text:a></text:p>
              <text:p text:style-name="Normal"><text:span>Olivier Clochard.<text:s/></text:span><text:span>Atlas des migrants en Europe : approches critiques des politiques migratoires</text:span><text:span>,<text:s/></text:span><text:a xlink:type="simple" xlink:href="https://www.armand-colin.com/atlas-des-migrants-en-europe-3e-ed-approches-critiques-des-politiques-migratoires-9782200616854">Armand Colin</text:a><text:span>, pp.148-149, 2017, 978-2-200-61685-4</text:span></text:p>
              <text:p text:style-name="Normal"><text:span>Chapitre d'ouvrage</text:span></text:p>
              <text:p text:style-name="Normal"><text:a xlink:type="simple" xlink:href="https://univ-tlse2.hal.science/hal-01898404v1">hal-0189840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f25ca" table:style-name="0f25ca">
          <table:table-column table:style-name="0f25ca.0"/>
          <table:table-row>
            <table:table-cell office:value-type="string">
              <text:p text:style-name="Normal"><text:a xlink:type="simple" xlink:href="https://hal.science/hal-01082612v1">ISRAËL, L'INFERNALE « TERRE PROMISE »</text:a></text:p>
              <text:p text:style-name="Normal"><text:a xlink:type="simple" xlink:href="https://hal.science/search/index/?q=*&amp;authFullName_s=David Lagarde">David Lagarde</text:a></text:p>
              <text:p text:style-name="Normal"><text:span>2012,<text:s/></text:span><text:a xlink:type="simple" xlink:href="https://dx.doi.org/10.3917/pld.095.0023">⟨10.3917/pld.095.0023⟩</text:a></text:p>
              <text:p text:style-name="Normal"><text:span>Autre publication scientifique</text:span></text:p>
              <text:p text:style-name="Normal"><text:a xlink:type="simple" xlink:href="https://hal.science/hal-01082612v1">hal-01082612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f588cf" table:style-name="f588cf">
          <table:table-column table:style-name="f588cf.0"/>
          <table:table-row>
            <table:table-cell office:value-type="string">
              <text:p text:style-name="Normal"><text:a xlink:type="simple" xlink:href="https://hal.science/hal-03656632v1">Geo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Patricia Panegos">Patricia Panegos</text:a></text:p>
              <text:p text:style-name="Normal"><text:span>[Rapport de recherche] Laboratoire Interdisciplinaire Solidarités, Sociétés, Territoires (LISST); CNRS; Université Toulouse 2 - Jean Jaurès. 2021, 45 p</text:span></text:p>
              <text:p text:style-name="Normal"><text:span>Rapport</text:span><text:span><text:s/>(rapport de recherche)</text:span></text:p>
              <text:p text:style-name="Normal"><text:a xlink:type="simple" xlink:href="https://hal.science/hal-03656632v1">hal-03656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451v1">Saloum, du poste frontière au camp de réfugiés</text:a></text:p>
              <text:p text:style-name="Normal"><text:a xlink:type="simple" xlink:href="https://hal.science/search/index/?q=*&amp;authFullName_s=Marie-Dominique Aguillon">Marie-Dominique Aguillon</text:a><text:span>,</text:span><text:a xlink:type="simple" xlink:href="https://hal.science/search/index/?q=*&amp;authFullName_s=David Lagarde">David Lagarde</text:a></text:p>
              <text:p text:style-name="Normal"><text:span>[Rapport de recherche] IRD; LISST; La Cimad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06451v1">halshs-013064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94432v1">L'enfermement des étrangers sur les rives orientales de la Méditerranée - Égype, Israël</text:a></text:p>
              <text:p text:style-name="Normal"><text:a xlink:type="simple" xlink:href="https://hal.science/search/index/?q=*&amp;authFullName_s=David Lagarde">David Lagarde</text:a></text:p>
              <text:p text:style-name="Normal"><text:span>[Rapport de recherche] Migreurop. 2012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394432v1">hal-0239443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7bc3f" table:style-name="27bc3f">
          <table:table-column table:style-name="27bc3f.0"/>
          <table:table-row>
            <table:table-cell office:value-type="string">
              <text:p text:style-name="Normal"><text:a xlink:type="simple" xlink:href="https://theses.hal.science/tel-01955981v1">Sur les routes de l'exil syrien : récits de vie et parcours migratoires des réfugiés de Deir Mqaren</text:a></text:p>
              <text:p text:style-name="Normal"><text:a xlink:type="simple" xlink:href="https://hal.science/search/index/?q=*&amp;authFullName_s=David Lagarde">David Lagarde</text:a></text:p>
              <text:p text:style-name="Normal"><text:span>Géographie. Université Toulouse le Mirail - Toulouse II, 2018. Français.<text:s/></text:span><text:a xlink:type="simple" xlink:href="https://www.theses.fr/2018TOU20034">⟨NNT : 2018TOU20034⟩</text:a></text:p>
              <text:p text:style-name="Normal"><text:span>Thèse</text:span></text:p>
              <text:p text:style-name="Normal"><text:a xlink:type="simple" xlink:href="https://theses.hal.science/tel-01955981v1">tel-01955981v1</text:a></text:p>
            </table:table-cell>
          </table:table-row>
        </table:table>
        <text:p text:style-name="P28"/>
        <text:p text:style-name="Heading2"><text:span text:style-name="T10">Image (7)</text:span></text:p>
        <text:p text:style-name="P30"/>
        <table:table table:name="0b00a1" table:style-name="0b00a1">
          <table:table-column table:style-name="0b00a1.0"/>
          <table:table-row>
            <table:table-cell office:value-type="string">
              <text:p text:style-name="Normal"><text:a xlink:type="simple" xlink:href="https://media.hal.science/hal-05289369v1">Warehouse in the Iquique Free Trade Zone (ZOFRI), Chile</text:a></text:p>
              <text:p text:style-name="Normal"><text:a xlink:type="simple" xlink:href="https://hal.science/search/index/?q=*&amp;authFullName_s=David Lagarde">David Lagarde</text:a></text:p>
              <text:p text:style-name="Normal"><text:span>Iquique, Chile. 2024</text:span></text:p>
              <text:p text:style-name="Normal"><text:span>Image</text:span><text:span><text:s/>(photographie)</text:span></text:p>
              <text:p text:style-name="Normal"><text:a xlink:type="simple" xlink:href="https://media.hal.science/hal-05289369v1">hal-052893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385v1">View of the port of Iquique, crane loading and unloading a container ship</text:a></text:p>
              <text:p text:style-name="Normal"><text:a xlink:type="simple" xlink:href="https://hal.science/search/index/?q=*&amp;authFullName_s=David Lagarde">David Lagarde</text:a></text:p>
              <text:p text:style-name="Normal"><text:span>Iquique, Chile. 2024</text:span></text:p>
              <text:p text:style-name="Normal"><text:span>Image</text:span><text:span><text:s/>(photographie)</text:span></text:p>
              <text:p text:style-name="Normal"><text:a xlink:type="simple" xlink:href="https://media.hal.science/hal-05289385v1">hal-05289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602v1">Ferry Eleftherios Venizelos dans le port du Pirée</text:a></text:p>
              <text:p text:style-name="Normal"><text:a xlink:type="simple" xlink:href="https://hal.science/search/index/?q=*&amp;authFullName_s=David Lagarde">David Lagarde</text:a></text:p>
              <text:p text:style-name="Normal"><text:span>Photography. France. 2015</text:span></text:p>
              <text:p text:style-name="Normal"><text:span>Image</text:span><text:span><text:s/>(photographie)</text:span></text:p>
              <text:p text:style-name="Normal"><text:a xlink:type="simple" xlink:href="https://shs.hal.science/medihal-01388602v1">medihal-0138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20728v1">Entrée du camp d'Éléonas (Athènes, Grèce)</text:a></text:p>
              <text:p text:style-name="Normal"><text:a xlink:type="simple" xlink:href="https://hal.science/search/index/?q=*&amp;authFullName_s=David Lagarde">David Lagarde</text:a></text:p>
              <text:p text:style-name="Normal"><text:span>Photography. Athènes, Greece. 2015</text:span></text:p>
              <text:p text:style-name="Normal"><text:span>Image</text:span><text:span><text:s/>(photographie)</text:span></text:p>
              <text:p text:style-name="Normal"><text:a xlink:type="simple" xlink:href="https://shs.hal.science/medihal-01320728v1">medihal-0132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617v1">Marche arrière</text:a></text:p>
              <text:p text:style-name="Normal"><text:a xlink:type="simple" xlink:href="https://hal.science/search/index/?q=*&amp;authFullName_s=David Lagarde">David Lagarde</text:a></text:p>
              <text:p text:style-name="Normal"><text:span>Photography. France. 2015</text:span></text:p>
              <text:p text:style-name="Normal"><text:span>Image</text:span><text:span><text:s/>(photographie)</text:span></text:p>
              <text:p text:style-name="Normal"><text:a xlink:type="simple" xlink:href="https://shs.hal.science/medihal-01388617v1">medihal-01388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20735v1">Intérieur du camp d'Eleonas</text:a></text:p>
              <text:p text:style-name="Normal"><text:a xlink:type="simple" xlink:href="https://hal.science/search/index/?q=*&amp;authFullName_s=David Lagarde">David Lagarde</text:a></text:p>
              <text:p text:style-name="Normal"><text:span>Photography. Athènes, Greece. 2015</text:span></text:p>
              <text:p text:style-name="Normal"><text:span>Image</text:span><text:span><text:s/>(photographie)</text:span></text:p>
              <text:p text:style-name="Normal"><text:a xlink:type="simple" xlink:href="https://shs.hal.science/medihal-01320735v1">medihal-0132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20732v1">Un groupe de migrants arrive au camp d'Éléonas dans la banlieue d'Athènes (Grèce)</text:a></text:p>
              <text:p text:style-name="Normal"><text:a xlink:type="simple" xlink:href="https://hal.science/search/index/?q=*&amp;authFullName_s=David Lagarde">David Lagarde</text:a></text:p>
              <text:p text:style-name="Normal"><text:span>Photography. Athènes, Greece. 2015</text:span></text:p>
              <text:p text:style-name="Normal"><text:span>Image</text:span><text:span><text:s/>(photographie)</text:span></text:p>
              <text:p text:style-name="Normal"><text:a xlink:type="simple" xlink:href="https://shs.hal.science/medihal-01320732v1">medihal-01320732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284d9c" table:style-name="284d9c">
          <table:table-column table:style-name="284d9c.0"/>
          <table:table-row>
            <table:table-cell office:value-type="string">
              <text:p text:style-name="Normal"><text:a xlink:type="simple" xlink:href="https://hal.science/hal-04751447v1">La soirée diapos de Sébastien Rayssac. Voyage vers Compostelle</text:a></text:p>
              <text:p text:style-name="Normal"><text:a xlink:type="simple" xlink:href="https://hal.science/search/index/?q=*&amp;authFullName_s=Sébastien Rayssac">Sébastien Rayssac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David Lagarde">David Lagard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751447v1">hal-04751447v1</text:a></text:p>
            </table:table-cell>
          </table:table-row>
        </table:table>
        <text:p text:style-name="P34"/>
        <text:p text:style-name="Heading2"><text:span text:style-name="T12">Carte (20)</text:span></text:p>
        <text:p text:style-name="P36"/>
        <table:table table:name="74cc61" table:style-name="74cc61">
          <table:table-column table:style-name="74cc61.0"/>
          <table:table-row>
            <table:table-cell office:value-type="string">
              <text:p text:style-name="Normal"><text:a xlink:type="simple" xlink:href="https://media.hal.science/medihal-01779383v1">L'installation des réfugiés syriens dans l'Union Européenne</text:a></text:p>
              <text:p text:style-name="Normal"><text:a xlink:type="simple" xlink:href="https://hal.science/search/index/?q=*&amp;authFullName_s=David Lagarde">David Lagarde</text:a></text:p>
              <text:p text:style-name="Normal"><text:span>Syria. 2018</text:span></text:p>
              <text:p text:style-name="Normal"><text:span>Carte</text:span></text:p>
              <text:p text:style-name="Normal"><text:a xlink:type="simple" xlink:href="https://media.hal.science/medihal-01779383v1">medihal-017793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79392v1">Résumé du voyage de Yasmin entre son départ de Syrie et son installation en Allemagne</text:a></text:p>
              <text:p text:style-name="Normal"><text:a xlink:type="simple" xlink:href="https://hal.science/search/index/?q=*&amp;authFullName_s=David Lagarde">David Lagarde</text:a></text:p>
              <text:p text:style-name="Normal"><text:span>Syria. 2018</text:span></text:p>
              <text:p text:style-name="Normal"><text:span>Carte</text:span></text:p>
              <text:p text:style-name="Normal"><text:a xlink:type="simple" xlink:href="https://media.hal.science/medihal-01779392v1">medihal-017793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79350v1">De la mécanique globale des flux entre Deir Mqaren et la Jordanie</text:a></text:p>
              <text:p text:style-name="Normal"><text:a xlink:type="simple" xlink:href="https://hal.science/search/index/?q=*&amp;authFullName_s=David Lagarde">David Lagarde</text:a></text:p>
              <text:p text:style-name="Normal"><text:span>Syria. 2017</text:span></text:p>
              <text:p text:style-name="Normal"><text:span>Carte</text:span></text:p>
              <text:p text:style-name="Normal"><text:a xlink:type="simple" xlink:href="https://media.hal.science/medihal-01779350v1">medihal-017793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79332v1">Évolution du nombre de réfugiés syriens dans les pays du Moyen-Orient</text:a></text:p>
              <text:p text:style-name="Normal"><text:a xlink:type="simple" xlink:href="https://hal.science/search/index/?q=*&amp;authFullName_s=David Lagarde">David Lagarde</text:a></text:p>
              <text:p text:style-name="Normal"><text:span>Syria. 2017</text:span></text:p>
              <text:p text:style-name="Normal"><text:span>Carte</text:span></text:p>
              <text:p text:style-name="Normal"><text:a xlink:type="simple" xlink:href="https://media.hal.science/medihal-01779332v1">medihal-017793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79340v1">Un réseau marchand transfrontalier à l'origine d'un système de mobilité</text:a></text:p>
              <text:p text:style-name="Normal"><text:a xlink:type="simple" xlink:href="https://hal.science/search/index/?q=*&amp;authFullName_s=David Lagarde">David Lagarde</text:a></text:p>
              <text:p text:style-name="Normal"><text:span>Syria. 2017</text:span></text:p>
              <text:p text:style-name="Normal"><text:span>Carte</text:span></text:p>
              <text:p text:style-name="Normal"><text:a xlink:type="simple" xlink:href="https://media.hal.science/medihal-01779340v1">medihal-017793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79360v1">Début du parcours de Yasmin entre Deir Mqaren et Amman</text:a></text:p>
              <text:p text:style-name="Normal"><text:a xlink:type="simple" xlink:href="https://hal.science/search/index/?q=*&amp;authFullName_s=David Lagarde">David Lagarde</text:a></text:p>
              <text:p text:style-name="Normal"><text:span>Syria. 2017</text:span></text:p>
              <text:p text:style-name="Normal"><text:span>Carte</text:span></text:p>
              <text:p text:style-name="Normal"><text:a xlink:type="simple" xlink:href="https://media.hal.science/medihal-01779360v1">medihal-017793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779374v1">Réseaux de l'accès aux ressources de Yasmin</text:a></text:p>
              <text:p text:style-name="Normal"><text:a xlink:type="simple" xlink:href="https://hal.science/search/index/?q=*&amp;authFullName_s=David Lagarde">David Lagarde</text:a></text:p>
              <text:p text:style-name="Normal"><text:span>Syria. 2017</text:span></text:p>
              <text:p text:style-name="Normal"><text:span>Carte</text:span></text:p>
              <text:p text:style-name="Normal"><text:a xlink:type="simple" xlink:href="https://media.hal.science/medihal-01779374v1">medihal-01779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565v1">Athènes, première étape sur le continent européen pour une majorité d'exilés arrivés depuis la Turquie par voie maritime</text:a></text:p>
              <text:p text:style-name="Normal"><text:a xlink:type="simple" xlink:href="https://hal.science/search/index/?q=*&amp;authFullName_s=David Lagarde">David Lagarde</text:a></text:p>
              <text:p text:style-name="Normal"><text:span>France. 2015</text:span></text:p>
              <text:p text:style-name="Normal"><text:span>Carte</text:span></text:p>
              <text:p text:style-name="Normal"><text:a xlink:type="simple" xlink:href="https://shs.hal.science/medihal-01388565v1">medihal-01388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562v1">Des lieux de transits au coeur d'Athènes</text:a></text:p>
              <text:p text:style-name="Normal"><text:a xlink:type="simple" xlink:href="https://hal.science/search/index/?q=*&amp;authFullName_s=David Lagarde">David Lagarde</text:a></text:p>
              <text:p text:style-name="Normal"><text:span>France. 2015</text:span></text:p>
              <text:p text:style-name="Normal"><text:span>Carte</text:span></text:p>
              <text:p text:style-name="Normal"><text:a xlink:type="simple" xlink:href="https://shs.hal.science/medihal-01388562v1">medihal-0138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413v1">Un paysage global de camps</text:a></text:p>
              <text:p text:style-name="Normal"><text:a xlink:type="simple" xlink:href="https://hal.science/search/index/?q=*&amp;authFullName_s=David Lagarde">David Lagarde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shs.hal.science/medihal-01388413v1">medihal-0138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411v1">Les réfugiés au Moyen-Orient en 2014</text:a></text:p>
              <text:p text:style-name="Normal"><text:a xlink:type="simple" xlink:href="https://hal.science/search/index/?q=*&amp;authFullName_s=David Lagarde">David Lagarde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shs.hal.science/medihal-01388411v1">medihal-0138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412v1">Les réfugiés afghans, divisés entre exil et retour</text:a></text:p>
              <text:p text:style-name="Normal"><text:a xlink:type="simple" xlink:href="https://hal.science/search/index/?q=*&amp;authFullName_s=David Lagarde">David Lagarde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shs.hal.science/medihal-01388412v1">medihal-0138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660v1">La difficile arrivée des Syriens en Europe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Klingeberg Sarah">Klingeberg Sarah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8660v1">medihal-01388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649v1">Les différents types d'éloignements depuis la Belgique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Klingeberg Sarah">Klingeberg Sarah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8649v1">medihal-01388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646v1">Couloirs migratoires et risques associés en Afrique de l'Ouest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Klingeberg Sarah">Klingeberg Sarah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8646v1">medihal-0138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9068v1">Frequented Migration Routes from Eritrea to Israel</text:a></text:p>
              <text:p text:style-name="Normal"><text:a xlink:type="simple" xlink:href="https://hal.science/search/index/?q=*&amp;authFullName_s=David Lagarde">David Lagarde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9068v1">medihal-01389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647v1">La Guinée, un pays de départ et de transit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Klingeberg Sarah">Klingeberg Sarah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8647v1">medihal-01388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410v1">Un paysage global de camps 2009-2013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Michel Agier">Michel Agier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Tristan Bruslé">Tristan Bruslé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8410v1">medihal-01388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979v1">Émigration et immigration en Belgique : qui est un expat ?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Klingeberg Sarah">Klingeberg Sarah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8979v1">medihal-0138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388642v2">Le drame des migrants otages dans le Sinaï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Klingeberg Sarah">Klingeberg Sarah</text:a></text:p>
              <text:p text:style-name="Normal"><text:span>France. 2013</text:span></text:p>
              <text:p text:style-name="Normal"><text:span>Carte</text:span></text:p>
              <text:p text:style-name="Normal"><text:a xlink:type="simple" xlink:href="https://shs.hal.science/medihal-01388642v2">medihal-013886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agarde</dc:title>
    <dc:subject/>
    <dc:description>CV</dc:description>
    <dc:creator/>
    <dc:date>2026-04-29T21:31:25.000</dc:date>
    <meta:generator>PHPWord</meta:generator>
    <meta:initial-creator>CCSD</meta:initial-creator>
    <meta:creation-date>2026-04-29T21:31:25.000</meta:creation-date>
    <meta:keyword/>
    <meta:user-defined meta:name="Category"/>
    <meta:user-defined meta:name="Company"/>
    <meta:user-defined meta:name="Manager"/>
  </office:meta>
</office:document-meta>
</file>