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63a" style:family="table">
      <style:table-properties style:rel-width="100" table:align="center"/>
    </style:style>
    <style:style style:name="9e263a.0" style:family="table-column">
      <style:table-column-properties style:column-width="0.00cm"/>
    </style:style>
    <style:style style:name="62ab20" style:family="table">
      <style:table-properties style:rel-width="100" table:align="center"/>
    </style:style>
    <style:style style:name="62ab20.0" style:family="table-column">
      <style:table-column-properties style:column-width="0.00cm"/>
    </style:style>
    <style:style style:name="d660f4" style:family="table">
      <style:table-properties style:rel-width="100" table:align="center"/>
    </style:style>
    <style:style style:name="d66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avanant<text:s/></text:span><text:span text:style-name="T2">PRAG (Université Rennes 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e263a" table:style-name="9e263a">
          <table:table-column table:style-name="9e263a.0"/>
          <table:table-row>
            <table:table-cell office:value-type="string">
              <text:p text:style-name="Normal"><text:a xlink:type="simple" xlink:href="https://hal.science/hal-05087233v1">La formation continue à l’épreuve du numérique : encourager la formation hybride dans un centre universitaire de FLE par l’utilisation de la plateforme Moodle</text:a></text:p>
              <text:p text:style-name="Normal"><text:a xlink:type="simple" xlink:href="https://hal.science/search/index/?q=*&amp;authFullName_s=David Lavanant">David Lavanant</text:a></text:p>
              <text:p text:style-name="Normal"><text:span>ALSIC - Apprentissage des Langues et Systèmes d'Information et de Communication</text:span><text:span>, 2024, 27 (2),<text:s/></text:span><text:a xlink:type="simple" xlink:href="https://dx.doi.org/10.4000/12ghk">⟨10.4000/12ghk⟩</text:a></text:p>
              <text:p text:style-name="Normal"><text:span>Article dans une revue</text:span></text:p>
              <text:p text:style-name="Normal"><text:a xlink:type="simple" xlink:href="https://hal.science/hal-05087233v1">hal-050872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87789v1">La formation continue en FLE : de l’analyse des besoins à la mise en place de dispositifs</text:a></text:p>
              <text:p text:style-name="Normal"><text:a xlink:type="simple" xlink:href="https://hal.science/search/index/?q=*&amp;authFullName_s=Marie-Françoise Bourvon">Marie-Françoise Bourvon</text:a><text:span>,</text:span><text:a xlink:type="simple" xlink:href="https://hal.science/search/index/?q=*&amp;authFullName_s=David Lavanant">David Lavanant</text:a></text:p>
              <text:p text:style-name="Normal"><text:span>Cahiers de l'ASDIFLE</text:span><text:span>, 2013, FLE : l’instant et l’histoire », actes des 49ème et 50ème Rencontres de Paris 29 mars 2012, et Besançon 19 octobre 2012., 24, pp.82-90</text:span></text:p>
              <text:p text:style-name="Normal"><text:span>Article dans une revue</text:span></text:p>
              <text:p text:style-name="Normal"><text:a xlink:type="simple" xlink:href="https://univ-rennes2.hal.science/hal-02187789v1">hal-0218778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2ab20" table:style-name="62ab20">
          <table:table-column table:style-name="62ab20.0"/>
          <table:table-row>
            <table:table-cell office:value-type="string">
              <text:p text:style-name="Normal"><text:a xlink:type="simple" xlink:href="https://hal.science/hal-05087309v1">Reformulation et modalité interrogative : la question-écho dans le dialogue littéraire.</text:a></text:p>
              <text:p text:style-name="Normal"><text:a xlink:type="simple" xlink:href="https://hal.science/search/index/?q=*&amp;authFullName_s=David Lavanant">David Lavanant</text:a><text:span>,</text:span><text:a xlink:type="simple" xlink:href="https://hal.science/search/index/?q=*&amp;authFullName_s=Marie-Françoise Bourvon">Marie-Françoise Bourvon</text:a></text:p>
              <text:p text:style-name="Normal"><text:span>Dire et re-dire : bis repetita ?</text:span><text:span>, CerLiCO; LIDILE, May 2022, Rennes, France</text:span></text:p>
              <text:p text:style-name="Normal"><text:span>Communication dans un congrès</text:span></text:p>
              <text:p text:style-name="Normal"><text:a xlink:type="simple" xlink:href="https://hal.science/hal-05087309v1">hal-050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17v1">Enseigner l’orthographe en français langue étrangère : pour une (plus grande) prise en compte de la sémiographie.</text:a></text:p>
              <text:p text:style-name="Normal"><text:a xlink:type="simple" xlink:href="https://hal.science/search/index/?q=*&amp;authFullName_s=David Lavanant">David Lavanant</text:a></text:p>
              <text:p text:style-name="Normal"><text:span>Questions d’orthographe</text:span><text:span>, Université Saint-Louis, May 2022, Bruxelles, France</text:span></text:p>
              <text:p text:style-name="Normal"><text:span>Communication dans un congrès</text:span></text:p>
              <text:p text:style-name="Normal"><text:a xlink:type="simple" xlink:href="https://hal.science/hal-05087317v1">hal-050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94v1">De l’intérêt de baser une progression sur l’acquisition du système linguistique : l’exemple d’un public de niveau A2.</text:a></text:p>
              <text:p text:style-name="Normal"><text:a xlink:type="simple" xlink:href="https://hal.science/search/index/?q=*&amp;authFullName_s=David Lavanant">David Lavanant</text:a><text:span>,</text:span><text:a xlink:type="simple" xlink:href="https://hal.science/search/index/?q=*&amp;authFullName_s=Mathieu Plas">Mathieu Plas</text:a></text:p>
              <text:p text:style-name="Normal"><text:span>Enseigner les structures langagières en FLE</text:span><text:span>, Plateforme de recherche GRAMM-R, Université Libre de Bruxelles et Vrije Universiteit Brussel, en collaboration avec l’Université de Nantes, Mar 2008, Bruxelles, Belgium. pp.77-86</text:span></text:p>
              <text:p text:style-name="Normal"><text:span>Communication dans un congrès</text:span></text:p>
              <text:p text:style-name="Normal"><text:a xlink:type="simple" xlink:href="https://hal.science/hal-05087294v1">hal-0508729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660f4" table:style-name="d660f4">
          <table:table-column table:style-name="d660f4.0"/>
          <table:table-row>
            <table:table-cell office:value-type="string">
              <text:p text:style-name="Normal"><text:a xlink:type="simple" xlink:href="https://hal.science/tel-05095942v1">Approche syntaxique de l’oral représenté dans les romans français (1900-2020) : le cas de l’interrogative directe partielle.</text:a></text:p>
              <text:p text:style-name="Normal"><text:a xlink:type="simple" xlink:href="https://hal.science/search/index/?q=*&amp;authFullName_s=David Lavanant">David Lavanant</text:a></text:p>
              <text:p text:style-name="Normal"><text:span>Sciences de l'Homme et Société. Université Lumière Lyon 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95942v1">tel-05095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avanant</dc:title>
    <dc:subject/>
    <dc:description>CV</dc:description>
    <dc:creator/>
    <dc:date>2026-04-01T19:25:43.000</dc:date>
    <meta:generator>PHPWord</meta:generator>
    <meta:initial-creator>CCSD</meta:initial-creator>
    <meta:creation-date>2026-04-01T19:25:43.000</meta:creation-date>
    <meta:keyword/>
    <meta:user-defined meta:name="Category"/>
    <meta:user-defined meta:name="Company"/>
    <meta:user-defined meta:name="Manager"/>
  </office:meta>
</office:document-meta>
</file>