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f3de" style:family="table">
      <style:table-properties style:rel-width="100" table:align="center"/>
    </style:style>
    <style:style style:name="7ef3de.0" style:family="table-column">
      <style:table-column-properties style:column-width="0.00cm"/>
    </style:style>
    <style:style style:name="878978" style:family="table">
      <style:table-properties style:rel-width="100" table:align="center"/>
    </style:style>
    <style:style style:name="8789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LEDENT<text:s/></text:span><text:span text:style-name="T2">Chargé de cours en sociologie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L’ensemble de mes travaux s’inscrit dans trois principaux axes de recherche avec deux grandes questions théoriques sous-jacentes : la modernité d’une part, la démocratie et l’émancipation d’autre part :</text:span></text:p>
        <text:p text:style-name="P9"><text:span text:style-name="T5">Axe 1 : sociologie des arts et de la culture (depuis 2003)</text:span></text:p>
        <text:p text:style-name="P11"><text:span text:style-name="T6">Axe 2 : histoire et épistémologie des sciences sociales et plus précisément relations entre sociologie et littérature (depuis 2010)</text:span></text:p>
        <text:p text:style-name="P13"><text:span text:style-name="T7">Axe 3 : sociologie des pratiques éducatives émancipatrices (depuis 2024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2)</text:span></text:p>
        <text:p text:style-name="P20"/>
        <table:table table:name="7ef3de" table:style-name="7ef3de">
          <table:table-column table:style-name="7ef3de.0"/>
          <table:table-row>
            <table:table-cell office:value-type="string">
              <text:p text:style-name="Normal"><text:a xlink:type="simple" xlink:href="https://hal.science/hal-05481142v1">Critique du capitalisme ou pédagogie néolibérale ? Une analyse croisée de Forest Schools et d'écoles démocratiques</text:a></text:p>
              <text:p text:style-name="Normal"><text:a xlink:type="simple" xlink:href="https://hal.science/search/index/?q=*&amp;authFullName_s=Matias Baude">Matias Baude</text:a><text:span>,</text:span><text:a xlink:type="simple" xlink:href="https://hal.science/search/index/?q=*&amp;authFullName_s=David Ledent">David Ledent</text:a></text:p>
              <text:p text:style-name="Normal"><text:span>Penser sociologiquement le concept d'émancipation en éducation</text:span><text:span>, ESO Rennes; EXPERICE, Jan 2026, Aubervilliers &amp; Paris, France</text:span></text:p>
              <text:p text:style-name="Normal"><text:span>Communication dans un congrès</text:span></text:p>
              <text:p text:style-name="Normal"><text:a xlink:type="simple" xlink:href="https://hal.science/hal-05481142v1">hal-0548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367v1">La sociologie implicite de la littérature</text:a></text:p>
              <text:p text:style-name="Normal"><text:a xlink:type="simple" xlink:href="https://hal.science/search/index/?q=*&amp;authFullName_s=David Ledent">David Ledent</text:a></text:p>
              <text:p text:style-name="Normal"><text:span>Narrative Matters 2014: Narrative Knowing/Récit et Savoir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085367v1">hal-01085367v1</text:a></text:p>
            </table:table-cell>
          </table:table-row>
        </table:table>
        <text:p text:style-name="P21"/>
        <text:p text:style-name="Heading2"><text:span text:style-name="T10">Article dans une revue (2)</text:span></text:p>
        <text:p text:style-name="P23"/>
        <table:table table:name="878978" table:style-name="878978">
          <table:table-column table:style-name="878978.0"/>
          <table:table-row>
            <table:table-cell office:value-type="string">
              <text:p text:style-name="Normal"><text:a xlink:type="simple" xlink:href="https://hal.science/hal-05405296v1">Éducation et démocratie</text:a></text:p>
              <text:p text:style-name="Normal"><text:a xlink:type="simple" xlink:href="https://hal.science/search/index/?q=*&amp;authFullName_s=David Ledent">David Ledent</text:a></text:p>
              <text:p text:style-name="Normal"><text:span>Revue du MAUSS</text:span><text:span>, A paraître, 67</text:span></text:p>
              <text:p text:style-name="Normal"><text:span>Article dans une revue</text:span></text:p>
              <text:p text:style-name="Normal"><text:a xlink:type="simple" xlink:href="https://hal.science/hal-05405296v1">hal-0540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285v1">Peut-on parler d’une sociologie implicite du roman ?</text:a></text:p>
              <text:p text:style-name="Normal"><text:a xlink:type="simple" xlink:href="https://hal.science/search/index/?q=*&amp;authFullName_s=David Ledent">David Ledent</text:a></text:p>
              <text:p text:style-name="Normal"><text:span>Revue d'Anthropologie des Connaissances</text:span><text:span>, 2015, 9 (3),<text:s/></text:span><text:a xlink:type="simple" xlink:href="https://dx.doi.org/10.3917/rac.028.0371">⟨10.3917/rac.028.0371⟩</text:a></text:p>
              <text:p text:style-name="Normal"><text:span>Article dans une revue</text:span></text:p>
              <text:p text:style-name="Normal"><text:a xlink:type="simple" xlink:href="https://hal.science/hal-05405285v1">hal-05405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LEDENT</dc:title>
    <dc:subject/>
    <dc:description>CV</dc:description>
    <dc:creator/>
    <dc:date>2026-03-18T11:38:31.000</dc:date>
    <meta:generator>PHPWord</meta:generator>
    <meta:initial-creator>CCSD</meta:initial-creator>
    <meta:creation-date>2026-03-18T11:38:31.000</meta:creation-date>
    <meta:keyword/>
    <meta:user-defined meta:name="Category"/>
    <meta:user-defined meta:name="Company"/>
    <meta:user-defined meta:name="Manager"/>
  </office:meta>
</office:document-meta>
</file>