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c0a0" style:family="table">
      <style:table-properties style:rel-width="100" table:align="center"/>
    </style:style>
    <style:style style:name="8ec0a0.0" style:family="table-column">
      <style:table-column-properties style:column-width="0.00cm"/>
    </style:style>
    <style:style style:name="44e78e" style:family="table">
      <style:table-properties style:rel-width="100" table:align="center"/>
    </style:style>
    <style:style style:name="44e78e.0" style:family="table-column">
      <style:table-column-properties style:column-width="0.00cm"/>
    </style:style>
    <style:style style:name="2f6579" style:family="table">
      <style:table-properties style:rel-width="100" table:align="center"/>
    </style:style>
    <style:style style:name="2f6579.0" style:family="table-column">
      <style:table-column-properties style:column-width="0.00cm"/>
    </style:style>
    <style:style style:name="89a313" style:family="table">
      <style:table-properties style:rel-width="100" table:align="center"/>
    </style:style>
    <style:style style:name="89a313.0" style:family="table-column">
      <style:table-column-properties style:column-width="0.00cm"/>
    </style:style>
    <style:style style:name="bea701" style:family="table">
      <style:table-properties style:rel-width="100" table:align="center"/>
    </style:style>
    <style:style style:name="bea701.0" style:family="table-column">
      <style:table-column-properties style:column-width="0.00cm"/>
    </style:style>
    <style:style style:name="ca9a82" style:family="table">
      <style:table-properties style:rel-width="100" table:align="center"/>
    </style:style>
    <style:style style:name="ca9a82.0" style:family="table-column">
      <style:table-column-properties style:column-width="0.00cm"/>
    </style:style>
    <style:style style:name="b9b478" style:family="table">
      <style:table-properties style:rel-width="100" table:align="center"/>
    </style:style>
    <style:style style:name="b9b4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arg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ec0a0" table:style-name="8ec0a0">
          <table:table-column table:style-name="8ec0a0.0"/>
          <table:table-row>
            <table:table-cell office:value-type="string">
              <text:p text:style-name="Normal"><text:a xlink:type="simple" xlink:href="https://inria.hal.science/hal-01195696v1">On Achieving Energy Efficiency and Reducing CO2 Footprint in Cloud Computing</text:a></text:p>
              <text:p text:style-name="Normal"><text:a xlink:type="simple" xlink:href="https://hal.science/search/index/?q=*&amp;authFullName_s=Usman Wajid">Usman Wajid</text:a><text:span>,</text:span><text:a xlink:type="simple" xlink:href="https://hal.science/search/index/?q=*&amp;authFullName_s=Cinzia Cappiello">Cinzia Cappiello</text:a><text:span>,</text:span><text:a xlink:type="simple" xlink:href="https://hal.science/search/index/?q=*&amp;authFullName_s=Pierluigi Plebani">Pierluigi Plebani</text:a><text:span>,</text:span><text:a xlink:type="simple" xlink:href="https://hal.science/search/index/?q=*&amp;authFullName_s=Barbara Pernici">Barbara Pernici</text:a><text:span>,</text:span><text:a xlink:type="simple" xlink:href="https://hal.science/search/index/?q=*&amp;authFullName_s=Nikolay Mehandjiev">Nikolay Mehandjiev</text:a><text:span>et al.</text:span></text:p>
              <text:p text:style-name="Normal"><text:span>IEEE Transactions on Cloud Computing</text:span><text:span>, 2015, PP (99), pp.14.<text:s/></text:span><text:a xlink:type="simple" xlink:href="https://dx.doi.org/10.1109/TCC.2015.2453988">⟨10.1109/TCC.2015.2453988⟩</text:a></text:p>
              <text:p text:style-name="Normal"><text:span>Article dans une revue</text:span></text:p>
              <text:p text:style-name="Normal"><text:a xlink:type="simple" xlink:href="https://inria.hal.science/hal-01195696v1">hal-0119569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4e78e" table:style-name="44e78e">
          <table:table-column table:style-name="44e78e.0"/>
          <table:table-row>
            <table:table-cell office:value-type="string">
              <text:p text:style-name="Normal"><text:a xlink:type="simple" xlink:href="https://inria.hal.science/hal-02962845v1">Implementing SFA Support on an Established HPC-flavored Testbed: Lessons Learned</text:a></text:p>
              <text:p text:style-name="Normal"><text:a xlink:type="simple" xlink:href="https://hal.science/search/index/?q=*&amp;authFullName_s=Luke Bertot">Luke Bertot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David Margery">David Margery</text:a></text:p>
              <text:p text:style-name="Normal"><text:span>CNERT 2020 - Computer and Networking Experimental Research using Testbeds, in conjunction with IEEE INFOCOM 2020</text:span><text:span>, Jul 2020, Toronto, Canada. pp.1-6</text:span></text:p>
              <text:p text:style-name="Normal"><text:span>Communication dans un congrès</text:span></text:p>
              <text:p text:style-name="Normal"><text:a xlink:type="simple" xlink:href="https://inria.hal.science/hal-02962845v1">hal-02962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5708v2">Resources Description, Selection, Reservation and Verification on a Large-scale Testbed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Emile Morel">Emile Morel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Cyril Rohr">Cyril Rohr</text:a></text:p>
              <text:p text:style-name="Normal"><text:span>TRIDENTCOM - 9th International Conference on Testbeds and Research Infrastructures for the Development of Networks &amp; Communities</text:span><text:span>, May 2014, Guangzhou, China</text:span></text:p>
              <text:p text:style-name="Normal"><text:span>Communication dans un congrès</text:span></text:p>
              <text:p text:style-name="Normal"><text:a xlink:type="simple" xlink:href="https://inria.hal.science/hal-00965708v2">hal-009657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038v1">Energy Management in IaaS Clouds: A Holistic Approach</text:a></text:p>
              <text:p text:style-name="Normal"><text:a xlink:type="simple" xlink:href="https://hal.science/search/index/?q=*&amp;authFullName_s=Eugen Feller">Eugen Feller</text:a><text:span>,</text:span><text:a xlink:type="simple" xlink:href="https://hal.science/search/index/?q=*&amp;authFullName_s=Cyril Rohr">Cyril Rohr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Christine Morin">Christine Morin</text:a></text:p>
              <text:p text:style-name="Normal"><text:span>5th IEEE International Conference on Cloud Computing (CLOUD)</text:span><text:span>, Jun 2012, Honolulu, Hawaii, United States</text:span></text:p>
              <text:p text:style-name="Normal"><text:span>Communication dans un congrès</text:span></text:p>
              <text:p text:style-name="Normal"><text:a xlink:type="simple" xlink:href="https://inria.hal.science/hal-00695038v1">hal-006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89v1">Gestion d'une infrastructure expérimentale de grande échelle avec Puppet et Git</text:a></text:p>
              <text:p text:style-name="Normal"><text:a xlink:type="simple" xlink:href="https://hal.science/search/index/?q=*&amp;authFullName_s=Pascal Morillon">Pascal Morillon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David Margery">David Margery</text:a></text:p>
              <text:p text:style-name="Normal"><text:span>9èmes Journées Réseaux - JRES 2011</text:span><text:span>, Nov 2011, Toulouse, France. pp.1</text:span></text:p>
              <text:p text:style-name="Normal"><text:span>Communication dans un congrès</text:span></text:p>
              <text:p text:style-name="Normal"><text:a xlink:type="simple" xlink:href="https://hal.science/hal-00640589v1">hal-006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636v1">Gestion d'une infrastructure expérimentale de grande échelle avec Puppet et Git</text:a></text:p>
              <text:p text:style-name="Normal"><text:a xlink:type="simple" xlink:href="https://hal.science/search/index/?q=*&amp;authFullName_s=Pascal Morillon">Pascal Morillon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David Margery">David Margery</text:a></text:p>
              <text:p text:style-name="Normal"><text:span>JRES (Journées réseaux de l'enseignement et de la recherche ) 2011</text:span><text:span>, Renater, Nov 2011, Toulouse, France</text:span></text:p>
              <text:p text:style-name="Normal"><text:span>Communication dans un congrès</text:span></text:p>
              <text:p text:style-name="Normal"><text:a xlink:type="simple" xlink:href="https://hal.science/hal-04804636v1">hal-0480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88v1">Déploiement et partitionnement dynamique de clusters avec Kadeploy et Kavlan</text:a></text:p>
              <text:p text:style-name="Normal"><text:a xlink:type="simple" xlink:href="https://hal.science/search/index/?q=*&amp;authFullName_s=Emmanuel Jeanvoine">Emmanuel Jeanvoine</text:a><text:span>,</text:span><text:a xlink:type="simple" xlink:href="https://hal.science/search/index/?q=*&amp;authFullName_s=Nicolas Niclausse">Nicolas Niclausse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David Margery">David Margery</text:a></text:p>
              <text:p text:style-name="Normal"><text:span>JRES 2011</text:span><text:span>, Nov 2011, Toulouse, France. pp.1</text:span></text:p>
              <text:p text:style-name="Normal"><text:span>Communication dans un congrès</text:span></text:p>
              <text:p text:style-name="Normal"><text:a xlink:type="simple" xlink:href="https://hal.science/hal-00640588v1">hal-006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92v1">XtreemOS Grid Checkpointing Architecture</text:a></text:p>
              <text:p text:style-name="Normal"><text:a xlink:type="simple" xlink:href="https://hal.science/search/index/?q=*&amp;authFullName_s=John Mehnert-Spahn">John Mehnert-Spahn</text:a><text:span>,</text:span><text:a xlink:type="simple" xlink:href="https://hal.science/search/index/?q=*&amp;authFullName_s=Michael Schoettner">Michael Schoettner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Christine Morin">Christine Morin</text:a></text:p>
              <text:p text:style-name="Normal"><text:span>IEEE International Symposium on Cluster Computing and the Grid (CCGRID 2008)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1271192v1">hal-012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60v2">InriaGforge : leçons de 2 ans d'exploitation de Gforge à l'Inria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Janet Bertot">Janet Bertot</text:a><text:span>,</text:span><text:a xlink:type="simple" xlink:href="https://hal.science/search/index/?q=*&amp;authFullName_s=Christophe Demarey">Christophe Demarey</text:a><text:span>,</text:span><text:a xlink:type="simple" xlink:href="https://hal.science/search/index/?q=*&amp;authFullName_s=Claude Inglebert">Claude Inglebert</text:a></text:p>
              <text:p text:style-name="Normal"><text:span>JRES (Journées réseaux de l'enseignement et de la recherche ) 2007</text:span><text:span>, Renater, Nov 2007, Strasbourg, France</text:span></text:p>
              <text:p text:style-name="Normal"><text:span>Communication dans un congrès</text:span></text:p>
              <text:p text:style-name="Normal"><text:a xlink:type="simple" xlink:href="https://hal.science/hal-04802760v2">hal-04802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96v1">Ghost Process: a Sound Basis to Implement Process Duplication, Migration and Checkpoint/Restart in Linux Clusters</text:a></text:p>
              <text:p text:style-name="Normal"><text:a xlink:type="simple" xlink:href="https://hal.science/search/index/?q=*&amp;authFullName_s=Geoffroy Vallée">Geoffroy Vallée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Jean-Yves Berthou">Jean-Yves Berthou</text:a></text:p>
              <text:p text:style-name="Normal"><text:span>The 4th International Symposium on Parallel and Distributed Computing</text:span><text:span>, 2005, Lille, France. pp.97--104</text:span></text:p>
              <text:p text:style-name="Normal"><text:span>Communication dans un congrès</text:span></text:p>
              <text:p text:style-name="Normal"><text:a xlink:type="simple" xlink:href="https://hal.science/hal-01271196v1">hal-01271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2450v1">Kerrighed: a Single System Image Providing High Availability Capabilities to Applications</text:a></text:p>
              <text:p text:style-name="Normal"><text:a xlink:type="simple" xlink:href="https://hal.science/search/index/?q=*&amp;authFullName_s=Geoffroy Vallée">Geoffroy Vallée</text:a><text:span>,</text:span><text:a xlink:type="simple" xlink:href="https://hal.science/search/index/?q=*&amp;authFullName_s=Jean-Yves Berthou">Jean-Yves Berthou</text:a><text:span>,</text:span><text:a xlink:type="simple" xlink:href="https://hal.science/search/index/?q=*&amp;authFullName_s=Pascal Gallard">Pascal Gallard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David Margery">David Margery</text:a><text:span>et al.</text:span></text:p>
              <text:p text:style-name="Normal"><text:span>High Availability and Performance Computing Workshop 2004 (HAPCW04)</text:span><text:span>, 2004, Santa Fe, New Mexico, United States</text:span></text:p>
              <text:p text:style-name="Normal"><text:span>Communication dans un congrès</text:span></text:p>
              <text:p text:style-name="Normal"><text:a xlink:type="simple" xlink:href="https://inria.hal.science/hal-01272450v1">hal-0127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25v1">Kerrighed and Data Parallelism: Cluster Computing on Single System Image Operating Systems</text:a></text:p>
              <text:p text:style-name="Normal"><text:a xlink:type="simple" xlink:href="https://hal.science/search/index/?q=*&amp;authFullName_s=Christine Morin">Christine Morin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Geoffroy Vallée">Geoffroy Vallée</text:a><text:span>,</text:span><text:a xlink:type="simple" xlink:href="https://hal.science/search/index/?q=*&amp;authFullName_s=Pascal Gallard">Pascal Gallard</text:a><text:span>,</text:span><text:a xlink:type="simple" xlink:href="https://hal.science/search/index/?q=*&amp;authFullName_s=David Margery">David Margery</text:a><text:span>et al.</text:span></text:p>
              <text:p text:style-name="Normal"><text:span>Proc. of Cluster 2004</text:span><text:span>, 2004, San Diego, CA, USA, United States</text:span></text:p>
              <text:p text:style-name="Normal"><text:span>Communication dans un congrès</text:span></text:p>
              <text:p text:style-name="Normal"><text:a xlink:type="simple" xlink:href="https://hal.science/hal-01271225v1">hal-01271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2452v1">Kerrighed: a SSI Cluster OS Running OpenMP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Geoffroy Vallée">Geoffroy Vallée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Jean-Yves Berthou">Jean-Yves Berthou</text:a></text:p>
              <text:p text:style-name="Normal"><text:span>Proc. 5th European Workshop on OpenMP (EWOMP '03)</text:span><text:span>, 2003, Aachen, Germany</text:span></text:p>
              <text:p text:style-name="Normal"><text:span>Communication dans un congrès</text:span></text:p>
              <text:p text:style-name="Normal"><text:a xlink:type="simple" xlink:href="https://inria.hal.science/hal-01272452v1">hal-01272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5v1">Building Objects and Interactors for Collaborative Interactions with GASP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David Margery">David Margery</text:a></text:p>
              <text:p text:style-name="Normal"><text:span>CVE 2000</text:span><text:span>, 2000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534145v1">inria-00534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6v1">Using GASP for Collaborative Interaction within 3D Virtual World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David Margery">David Margery</text:a></text:p>
              <text:p text:style-name="Normal"><text:span>Virtual Worlds 2000</text:span><text:span>, 2000, Paris, France</text:span></text:p>
              <text:p text:style-name="Normal"><text:span>Communication dans un congrès</text:span></text:p>
              <text:p text:style-name="Normal"><text:a xlink:type="simple" xlink:href="https://inria.hal.science/inria-00534146v1">inria-005341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f6579" table:style-name="2f6579">
          <table:table-column table:style-name="2f6579.0"/>
          <table:table-row>
            <table:table-cell office:value-type="string">
              <text:p text:style-name="Normal"><text:a xlink:type="simple" xlink:href="https://hal.science/hal-04804615v1">Déploiement et partitionnement dynamique de clusters avec Kadeploy et Kavlan</text:a></text:p>
              <text:p text:style-name="Normal"><text:a xlink:type="simple" xlink:href="https://hal.science/search/index/?q=*&amp;authFullName_s=Emmanuel Jeanvoine">Emmanuel Jeanvoine</text:a><text:span>,</text:span><text:a xlink:type="simple" xlink:href="https://hal.science/search/index/?q=*&amp;authFullName_s=Nicolas Niclausse">Nicolas Niclausse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David Margery">David Margery</text:a></text:p>
              <text:p text:style-name="Normal"><text:span>JRES (Journées réseaux de l'enseignement et de la recherche ) 2011</text:span><text:span>, Nov 2011, Toulouse, France. 2011</text:span></text:p>
              <text:p text:style-name="Normal"><text:span>Poster de conférence</text:span></text:p>
              <text:p text:style-name="Normal"><text:a xlink:type="simple" xlink:href="https://hal.science/hal-04804615v1">hal-0480461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9a313" table:style-name="89a313">
          <table:table-column table:style-name="89a313.0"/>
          <table:table-row>
            <table:table-cell office:value-type="string">
              <text:p text:style-name="Normal"><text:a xlink:type="simple" xlink:href="https://inria.hal.science/hal-00946971v1">Adding Virtualization Capabilities to the Grid'5000 Testbed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Ivanov, IvanI. and Sinderen, Marten and Leymann, Frank and Shan, Tony.<text:s/></text:span><text:span>Cloud Computing and Services Science</text:span><text:span>, 367, Springer International Publishing, pp.3-20, 2013, Communications in Computer and Information Science, 978-3-319-04518-4.<text:s/></text:span><text:a xlink:type="simple" xlink:href="https://dx.doi.org/10.1007/978-3-319-04519-1_1">⟨10.1007/978-3-319-04519-1_1⟩</text:a></text:p>
              <text:p text:style-name="Normal"><text:span>Chapitre d'ouvrage</text:span></text:p>
              <text:p text:style-name="Normal"><text:a xlink:type="simple" xlink:href="https://inria.hal.science/hal-00946971v1">hal-0094697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ea701" table:style-name="bea701">
          <table:table-column table:style-name="bea701.0"/>
          <table:table-row>
            <table:table-cell office:value-type="string">
              <text:p text:style-name="Normal"><text:a xlink:type="simple" xlink:href="https://inria.hal.science/hal-04098050v1">Évolution du matériel et des services logiciels disponibles dans Grid’5000</text:a></text:p>
              <text:p text:style-name="Normal"><text:a xlink:type="simple" xlink:href="https://hal.science/search/index/?q=*&amp;authFullName_s=Simon Delamare">Simon Delamare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Lucas Nussbaum">Lucas Nussbaum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inria.hal.science/hal-04098050v1">hal-0409805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ca9a82" table:style-name="ca9a82">
          <table:table-column table:style-name="ca9a82.0"/>
          <table:table-row>
            <table:table-cell office:value-type="string">
              <text:p text:style-name="Normal"><text:a xlink:type="simple" xlink:href="https://inria.hal.science/hal-02011425v2">Estimation of Costs and Pay per Use on a Large-scale Shared Computer Science Testbed: the Grid'5000 Case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Lucas Nussbaum">Lucas Nussbau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011425v2">hal-020114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3170v1">On the sustainability of large-scale computer science testbeds: the Grid'5000 case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Frédéric Desprez">Frédéric Despr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73170v1">hal-01273170v1</text:a></text:p>
            </table:table-cell>
          </table:table-row>
        </table:table>
        <text:p text:style-name="P25"/>
        <text:p text:style-name="Heading2"><text:span text:style-name="T9">Rapport (10)</text:span></text:p>
        <text:p text:style-name="P27"/>
        <table:table table:name="b9b478" table:style-name="b9b478">
          <table:table-column table:style-name="b9b478.0"/>
          <table:table-row>
            <table:table-cell office:value-type="string">
              <text:p text:style-name="Normal"><text:a xlink:type="simple" xlink:href="https://inria.hal.science/hal-00720910v2">Adding Virtualization Capabilities to Grid'5000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[Research Report] RR-8026, INRIA.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910v2">hal-007209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236v1">Energy Management in IaaS Clouds: A Holistic Approach</text:a></text:p>
              <text:p text:style-name="Normal"><text:a xlink:type="simple" xlink:href="https://hal.science/search/index/?q=*&amp;authFullName_s=Eugen Feller">Eugen Feller</text:a><text:span>,</text:span><text:a xlink:type="simple" xlink:href="https://hal.science/search/index/?q=*&amp;authFullName_s=Cyril Rohr">Cyril Rohr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Christine Morin">Christine Morin</text:a></text:p>
              <text:p text:style-name="Normal"><text:span>[Research Report] RR-7946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2236v1">hal-00692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81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Argonne National Laboratory Technical Memo 326,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815v1">hal-00720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60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RR-8035, INRIA. 2012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2605v1">hal-00722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31v1">Ghost Process: a Sound Basis to Implement Process Duplication, Migration and Checkpoint/Restart in Linux Clusters</text:a></text:p>
              <text:p text:style-name="Normal"><text:a xlink:type="simple" xlink:href="https://hal.science/search/index/?q=*&amp;authFullName_s=Geoffroy Vallée">Geoffroy Vallée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Jean-Yves Berthou">Jean-Yves Berthou</text:a></text:p>
              <text:p text:style-name="Normal"><text:span>[Research Report] RR-5476, INRIA. 2005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31v1">inria-00070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96v1">Ghost Process: a Sound Basis to Implement Process Duplication, Migration and Checkpoint/Restart in Linux Clusters</text:a></text:p>
              <text:p text:style-name="Normal"><text:a xlink:type="simple" xlink:href="https://hal.science/search/index/?q=*&amp;authFullName_s=Geoffroy Vallée">Geoffroy Vallée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Jean-Yves Berthou">Jean-Yves Berthou</text:a></text:p>
              <text:p text:style-name="Normal"><text:span>[Research Report] RR-5510, INRIA. 2005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96v1">inria-00070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71v1">Ghost Process: a Sound Basis to Implement Process Duplication, Migration and Checkpoint/Restart in Linux Clusters</text:a></text:p>
              <text:p text:style-name="Normal"><text:a xlink:type="simple" xlink:href="https://hal.science/search/index/?q=*&amp;authFullName_s=Geoffroy Vallée">Geoffroy Vallée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Jean-Yves Berthou">Jean-Yves Berthou</text:a></text:p>
              <text:p text:style-name="Normal"><text:span>[Research Report] PI 1755, 2005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471v1">inria-00000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83v1">Ghost Process: a Sound Basis to Implement Process Duplication, Migration and Checkpoint-Restart in Linux Clusters</text:a></text:p>
              <text:p text:style-name="Normal"><text:a xlink:type="simple" xlink:href="https://hal.science/search/index/?q=*&amp;authFullName_s=Geoffroy Vallée">Geoffroy Vallée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David Margery">David Margery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Jean-Yves Berthou">Jean-Yves Berthou</text:a></text:p>
              <text:p text:style-name="Normal"><text:span>[Research Report] RR-5735, INRIA. 2005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83v1">inria-00070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95v1">Capabilities for per Process Tuning of Distributed Operating Systems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Christine Morin">Christine Morin</text:a></text:p>
              <text:p text:style-name="Normal"><text:span>[Research Report] RR-5411, INRIA. 2004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95v1">inria-00070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32v1">Kerrighed: A SSI Cluster OS Running OpenMP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Geoffroy Vallée">Geoffroy Vallée</text:a><text:span>,</text:span><text:a xlink:type="simple" xlink:href="https://hal.science/search/index/?q=*&amp;authFullName_s=Renaud Lottiaux">Renaud Lottiaux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Jean-Yves Berthou">Jean-Yves Berthou</text:a></text:p>
              <text:p text:style-name="Normal"><text:span>[Research Report] RR-4947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32v1">inria-00071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argery</dc:title>
    <dc:subject/>
    <dc:description>CV</dc:description>
    <dc:creator/>
    <dc:date>2026-05-01T19:34:42.000</dc:date>
    <meta:generator>PHPWord</meta:generator>
    <meta:initial-creator>CCSD</meta:initial-creator>
    <meta:creation-date>2026-05-01T19:34:42.000</meta:creation-date>
    <meta:keyword/>
    <meta:user-defined meta:name="Category"/>
    <meta:user-defined meta:name="Company"/>
    <meta:user-defined meta:name="Manager"/>
  </office:meta>
</office:document-meta>
</file>