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P65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2545" style:family="table">
      <style:table-properties style:rel-width="100" table:align="center"/>
    </style:style>
    <style:style style:name="132545.0" style:family="table-column">
      <style:table-column-properties style:column-width="0.00cm"/>
    </style:style>
    <style:style style:name="e771b3" style:family="table">
      <style:table-properties style:rel-width="100" table:align="center"/>
    </style:style>
    <style:style style:name="e771b3.0" style:family="table-column">
      <style:table-column-properties style:column-width="0.00cm"/>
    </style:style>
    <style:style style:name="6194f7" style:family="table">
      <style:table-properties style:rel-width="100" table:align="center"/>
    </style:style>
    <style:style style:name="6194f7.0" style:family="table-column">
      <style:table-column-properties style:column-width="0.00cm"/>
    </style:style>
    <style:style style:name="fe8ed4" style:family="table">
      <style:table-properties style:rel-width="100" table:align="center"/>
    </style:style>
    <style:style style:name="fe8ed4.0" style:family="table-column">
      <style:table-column-properties style:column-width="0.00cm"/>
    </style:style>
    <style:style style:name="77dd93" style:family="table">
      <style:table-properties style:rel-width="100" table:align="center"/>
    </style:style>
    <style:style style:name="77dd93.0" style:family="table-column">
      <style:table-column-properties style:column-width="0.00cm"/>
    </style:style>
    <style:style style:name="00df24" style:family="table">
      <style:table-properties style:rel-width="100" table:align="center"/>
    </style:style>
    <style:style style:name="00df24.0" style:family="table-column">
      <style:table-column-properties style:column-width="0.00cm"/>
    </style:style>
    <style:style style:name="3433f2" style:family="table">
      <style:table-properties style:rel-width="100" table:align="center"/>
    </style:style>
    <style:style style:name="3433f2.0" style:family="table-column">
      <style:table-column-properties style:column-width="0.00cm"/>
    </style:style>
    <style:style style:name="92c4d7" style:family="table">
      <style:table-properties style:rel-width="100" table:align="center"/>
    </style:style>
    <style:style style:name="92c4d7.0" style:family="table-column">
      <style:table-column-properties style:column-width="0.00cm"/>
    </style:style>
    <style:style style:name="b81a2a" style:family="table">
      <style:table-properties style:rel-width="100" table:align="center"/>
    </style:style>
    <style:style style:name="b81a2a.0" style:family="table-column">
      <style:table-column-properties style:column-width="0.00cm"/>
    </style:style>
    <style:style style:name="c401ac" style:family="table">
      <style:table-properties style:rel-width="100" table:align="center"/>
    </style:style>
    <style:style style:name="c401ac.0" style:family="table-column">
      <style:table-column-properties style:column-width="0.00cm"/>
    </style:style>
    <style:style style:name="4812ed" style:family="table">
      <style:table-properties style:rel-width="100" table:align="center"/>
    </style:style>
    <style:style style:name="4812ed.0" style:family="table-column">
      <style:table-column-properties style:column-width="0.00cm"/>
    </style:style>
    <style:style style:name="de1abb" style:family="table">
      <style:table-properties style:rel-width="100" table:align="center"/>
    </style:style>
    <style:style style:name="de1abb.0" style:family="table-column">
      <style:table-column-properties style:column-width="0.00cm"/>
    </style:style>
    <style:style style:name="463c34" style:family="table">
      <style:table-properties style:rel-width="100" table:align="center"/>
    </style:style>
    <style:style style:name="463c34.0" style:family="table-column">
      <style:table-column-properties style:column-width="0.00cm"/>
    </style:style>
    <style:style style:name="4c6523" style:family="table">
      <style:table-properties style:rel-width="100" table:align="center"/>
    </style:style>
    <style:style style:name="4c6523.0" style:family="table-column">
      <style:table-column-properties style:column-width="0.00cm"/>
    </style:style>
    <style:style style:name="27e6a0" style:family="table">
      <style:table-properties style:rel-width="100" table:align="center"/>
    </style:style>
    <style:style style:name="27e6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Monniaux<text:s/></text:span><text:span text:style-name="T2">David Monniaux est directeur de recherche au CNRS, directeur du laboratoire Verimag (CNRS, Université Grenoble Alpes, Grenoble-INP)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vid-monniaux">david-monniau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671-6126">0000-0001-7671-612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0681600">070681600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Senior researcher at<text:s/></text:span><text:a xlink:type="simple" xlink:href="https://www.cnrs.fr/">CNRS</text:a></text:p>
        <text:p text:style-name="P17"><text:span text:style-name="T9">Director of the<text:s/></text:span><text:a xlink:type="simple" xlink:href="https://www-verimag.imag.fr/">VERIMAG</text:a><text:span text:style-name="T10"><text:s/>laboratory</text:span></text:p>
        <text:p text:style-name="P20"/>
        <text:p text:style-name="Heading2"><text:span text:style-name="T11">Publications</text:span></text:p>
        <text:p text:style-name="P22"/>
        <text:p text:style-name="P23"/>
        <text:p text:style-name="Heading2"><text:span text:style-name="T12">Article dans une revue (20)</text:span></text:p>
        <text:p text:style-name="P25"/>
        <table:table table:name="132545" table:style-name="132545">
          <table:table-column table:style-name="132545.0"/>
          <table:table-row>
            <table:table-cell office:value-type="string">
              <text:p text:style-name="Normal"><text:a xlink:type="simple" xlink:href="https://hal.science/hal-05417997v2">Airbus : D'où vient la panne qui a conduit l'entreprise à immobiliser des milliers d'avions ?</text:a></text:p>
              <text:p text:style-name="Normal"><text:a xlink:type="simple" xlink:href="https://hal.science/search/index/?q=*&amp;authFullName_s=David Monniaux">David Monniaux</text:a></text:p>
              <text:p text:style-name="Normal"><text:span>The Conversation France</text:span><text:span>, 2025</text:span></text:p>
              <text:p text:style-name="Normal"><text:span>Article dans une revue</text:span></text:p>
              <text:p text:style-name="Normal"><text:a xlink:type="simple" xlink:href="https://hal.science/hal-05417997v2">hal-054179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335v1">Les arcanes des processeurs mis à l'épreuve</text:a></text:p>
              <text:p text:style-name="Normal"><text:a xlink:type="simple" xlink:href="https://hal.science/search/index/?q=*&amp;authFullName_s=David Monniaux">David Monniaux</text:a><text:span>,</text:span><text:a xlink:type="simple" xlink:href="https://hal.science/search/index/?q=*&amp;authFullName_s=Clémentine Maurice">Clémentine Maurice</text:a></text:p>
              <text:p text:style-name="Normal"><text:span>La Recherche</text:span><text:span>, 2024, 578</text:span></text:p>
              <text:p text:style-name="Normal"><text:span>Article dans une revue</text:span></text:p>
              <text:p text:style-name="Normal"><text:a xlink:type="simple" xlink:href="https://hal.science/hal-04643335v1">hal-0464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135v1">Pragmatics of Formally Verified Yet Efficient Static Analysis, in particular for Formally Verified Compilers</text:a></text:p>
              <text:p text:style-name="Normal"><text:a xlink:type="simple" xlink:href="https://hal.science/search/index/?q=*&amp;authFullName_s=David Monniaux">David Monniaux</text:a></text:p>
              <text:p text:style-name="Normal"><text:span>International Journal on Software Tools for Technology Transfer</text:span><text:span>, 2024, 26 (4), pp.463-477.<text:s/></text:span><text:a xlink:type="simple" xlink:href="https://dx.doi.org/10.1007/s10009-024-00760-3">⟨10.1007/s10009-024-00760-3⟩</text:a></text:p>
              <text:p text:style-name="Normal"><text:span>Article dans une revue</text:span></text:p>
              <text:p text:style-name="Normal"><text:a xlink:type="simple" xlink:href="https://hal.science/hal-04643135v1">hal-0464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940v3">Formally Verifying Optimizations with Block Simulations</text:a></text:p>
              <text:p text:style-name="Normal"><text:a xlink:type="simple" xlink:href="https://hal.science/search/index/?q=*&amp;authFullName_s=Léo Gourdin">Léo Gourdin</text:a><text:span>,</text:span><text:a xlink:type="simple" xlink:href="https://hal.science/search/index/?q=*&amp;authFullName_s=Benjamin Bonneau">Benjamin Bonneau</text:a><text:span>,</text:span><text:a xlink:type="simple" xlink:href="https://hal.science/search/index/?q=*&amp;authFullName_s=Sylvain Boulmé">Sylvain Boulmé</text:a><text:span>,</text:span><text:a xlink:type="simple" xlink:href="https://hal.science/search/index/?q=*&amp;authFullName_s=David Monniaux">David Monniaux</text:a><text:span>,</text:span><text:a xlink:type="simple" xlink:href="https://hal.science/search/index/?q=*&amp;authFullName_s=Alexandre Bérard">Alexandre Bérard</text:a></text:p>
              <text:p text:style-name="Normal"><text:span>Proceedings of the ACM on Programming Languages</text:span><text:span>, 2023, 7 (OOPSLA2), pp.59-88.<text:s/></text:span><text:a xlink:type="simple" xlink:href="https://dx.doi.org/10.1145/3622799">⟨10.1145/3622799⟩</text:a></text:p>
              <text:p text:style-name="Normal"><text:span>Article dans une revue</text:span></text:p>
              <text:p text:style-name="Normal"><text:a xlink:type="simple" xlink:href="https://hal.science/hal-04102940v3">hal-0410294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646v1">Formally Verified Loop-Invariant Code Motion and Assorted Optimizations</text:a></text:p>
              <text:p text:style-name="Normal"><text:a xlink:type="simple" xlink:href="https://hal.science/search/index/?q=*&amp;authFullName_s=David Monniaux">David Monniaux</text:a><text:span>,</text:span><text:a xlink:type="simple" xlink:href="https://hal.science/search/index/?q=*&amp;authFullName_s=Cyril Six">Cyril Six</text:a></text:p>
              <text:p text:style-name="Normal"><text:span>ACM Transactions on Embedded Computing Systems (TECS)</text:span><text:span>, 2022, 22 (1), pp.#3 1-27.<text:s/></text:span><text:a xlink:type="simple" xlink:href="https://dx.doi.org/10.1145/3529507">⟨10.1145/3529507⟩</text:a></text:p>
              <text:p text:style-name="Normal"><text:span>Article dans une revue</text:span></text:p>
              <text:p text:style-name="Normal"><text:a xlink:type="simple" xlink:href="https://hal.science/hal-03628646v1">hal-03628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774v1">The complexity gap in the static analysis of cache accesses grows if procedure calls are added</text:a></text:p>
              <text:p text:style-name="Normal"><text:a xlink:type="simple" xlink:href="https://hal.science/search/index/?q=*&amp;authFullName_s=David Monniaux">David Monniaux</text:a></text:p>
              <text:p text:style-name="Normal"><text:span>Formal Methods in System Design</text:span><text:span>, 2022, 59 (1-3), pp.1-20.<text:s/></text:span><text:a xlink:type="simple" xlink:href="https://dx.doi.org/10.1007/s10703-022-00392-w">⟨10.1007/s10703-022-00392-w⟩</text:a></text:p>
              <text:p text:style-name="Normal"><text:span>Article dans une revue</text:span></text:p>
              <text:p text:style-name="Normal"><text:a xlink:type="simple" xlink:href="https://hal.science/hal-03545774v1">hal-03545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016v1">A task-based approach to parallel parametric linear programming solving, and application to polyhedral computations</text:a></text:p>
              <text:p text:style-name="Normal"><text:a xlink:type="simple" xlink:href="https://hal.science/search/index/?q=*&amp;authFullName_s=Camille Coti">Camille Coti</text:a><text:span>,</text:span><text:a xlink:type="simple" xlink:href="https://hal.science/search/index/?q=*&amp;authFullName_s=David Monniaux">David Monniaux</text:a><text:span>,</text:span><text:a xlink:type="simple" xlink:href="https://hal.science/search/index/?q=*&amp;authFullName_s=Hang Yu">Hang Yu</text:a></text:p>
              <text:p text:style-name="Normal"><text:span>Concurrency and Computation: Practice and Experience</text:span><text:span>, 2021, 33 (6), pp.e6050.<text:s/></text:span><text:a xlink:type="simple" xlink:href="https://dx.doi.org/10.1002/cpe.6050">⟨10.1002/cpe.6050⟩</text:a></text:p>
              <text:p text:style-name="Normal"><text:span>Article dans une revue</text:span></text:p>
              <text:p text:style-name="Normal"><text:a xlink:type="simple" xlink:href="https://hal.science/hal-02951016v1">hal-02951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883v3">Certified and efficient instruction scheduling. Application to interlocked VLIW processors.</text:a></text:p>
              <text:p text:style-name="Normal"><text:a xlink:type="simple" xlink:href="https://hal.science/search/index/?q=*&amp;authFullName_s=Cyril Six">Cyril Six</text:a><text:span>,</text:span><text:a xlink:type="simple" xlink:href="https://hal.science/search/index/?q=*&amp;authFullName_s=Sylvain Boulmé">Sylvain Boulmé</text:a><text:span>,</text:span><text:a xlink:type="simple" xlink:href="https://hal.science/search/index/?q=*&amp;authFullName_s=David Monniaux">David Monniaux</text:a></text:p>
              <text:p text:style-name="Normal"><text:span>Proceedings of the ACM on Programming Languages</text:span><text:span>, 2020, OOPSLA 2020, pp.129.<text:s/></text:span><text:a xlink:type="simple" xlink:href="https://dx.doi.org/10.1145/3428197">⟨10.1145/3428197⟩</text:a></text:p>
              <text:p text:style-name="Normal"><text:span>Article dans une revue</text:span></text:p>
              <text:p text:style-name="Normal"><text:a xlink:type="simple" xlink:href="https://hal.science/hal-02185883v3">hal-0218588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648v2">Fast and exact analysis for LRU caches</text:a></text:p>
              <text:p text:style-name="Normal"><text:a xlink:type="simple" xlink:href="https://hal.science/search/index/?q=*&amp;authFullName_s=Claire Maïza">Claire Maïza</text:a><text:span>,</text:span><text:a xlink:type="simple" xlink:href="https://hal.science/search/index/?q=*&amp;authFullName_s=Valentin Touzeau">Valentin Touzeau</text:a><text:span>,</text:span><text:a xlink:type="simple" xlink:href="https://hal.science/search/index/?q=*&amp;authFullName_s=David Monniaux">David Monniaux</text:a><text:span>,</text:span><text:a xlink:type="simple" xlink:href="https://hal.science/search/index/?q=*&amp;authFullName_s=Jan Reineke">Jan Reineke</text:a></text:p>
              <text:p text:style-name="Normal"><text:span>Proceedings of the ACM on Programming Languages</text:span><text:span>, 2019, 3 (POPL), pp.#54.<text:s/></text:span><text:a xlink:type="simple" xlink:href="https://dx.doi.org/10.1145/3290367">⟨10.1145/3290367⟩</text:a></text:p>
              <text:p text:style-name="Normal"><text:span>Article dans une revue</text:span></text:p>
              <text:p text:style-name="Normal"><text:a xlink:type="simple" xlink:href="https://hal.science/hal-01908648v2">hal-019086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125v2">On the decidability of the existence of polyhedral invariants in transition systems</text:a></text:p>
              <text:p text:style-name="Normal"><text:a xlink:type="simple" xlink:href="https://hal.science/search/index/?q=*&amp;authFullName_s=David Monniaux">David Monniaux</text:a></text:p>
              <text:p text:style-name="Normal"><text:span>Acta Informatica</text:span><text:span>, 2019, 56 (4), pp.385-389.<text:s/></text:span><text:a xlink:type="simple" xlink:href="https://dx.doi.org/10.1007/s00236-018-0324-y">⟨10.1007/s00236-018-0324-y⟩</text:a></text:p>
              <text:p text:style-name="Normal"><text:span>Article dans une revue</text:span></text:p>
              <text:p text:style-name="Normal"><text:a xlink:type="simple" xlink:href="https://hal.science/hal-01587125v2">hal-015871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216v3">On the complexity of cache analysis for different replacement policies</text:a></text:p>
              <text:p text:style-name="Normal"><text:a xlink:type="simple" xlink:href="https://hal.science/search/index/?q=*&amp;authFullName_s=David Monniaux">David Monniaux</text:a><text:span>,</text:span><text:a xlink:type="simple" xlink:href="https://hal.science/search/index/?q=*&amp;authFullName_s=Valentin Touzeau">Valentin Touzeau</text:a></text:p>
              <text:p text:style-name="Normal"><text:span>Journal of the ACM (JACM)</text:span><text:span>, 2019, 66 (6), pp.41.<text:s/></text:span><text:a xlink:type="simple" xlink:href="https://dx.doi.org/10.1145/3366018">⟨10.1145/3366018⟩</text:a></text:p>
              <text:p text:style-name="Normal"><text:span>Article dans une revue</text:span></text:p>
              <text:p text:style-name="Normal"><text:a xlink:type="simple" xlink:href="https://hal.science/hal-01910216v3">hal-0191021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359v1">De la surveillance secrète à la prédiction des risques : les dérives du fichage dans le champ de la lutte contre le terrorisme</text:a></text:p>
              <text:p text:style-name="Normal"><text:a xlink:type="simple" xlink:href="https://hal.science/search/index/?q=*&amp;authFullName_s=Virginie Gautron">Virginie Gautron</text:a><text:span>,</text:span><text:a xlink:type="simple" xlink:href="https://hal.science/search/index/?q=*&amp;authFullName_s=David Monniaux">David Monniaux</text:a></text:p>
              <text:p text:style-name="Normal"><text:span>Archives de politique criminelle</text:span><text:span>, 2016, Terrorismes, 38, pp.123-135.<text:s/></text:span><text:a xlink:type="simple" xlink:href="https://dx.doi.org/10.3917/apc.038.0123">⟨10.3917/apc.038.0123⟩</text:a></text:p>
              <text:p text:style-name="Normal"><text:span>Article dans une revue</text:span></text:p>
              <text:p text:style-name="Normal"><text:a xlink:type="simple" xlink:href="https://hal.science/hal-01446359v1">hal-014463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81085v4">Implementing and reasoning about hash-consed data structures in Coq</text:a></text:p>
              <text:p text:style-name="Normal"><text:a xlink:type="simple" xlink:href="https://hal.science/search/index/?q=*&amp;authFullName_s=Thomas Braibant">Thomas Braibant</text:a><text:span>,</text:span><text:a xlink:type="simple" xlink:href="https://hal.science/search/index/?q=*&amp;authFullName_s=Jacques-Henri Jourdan">Jacques-Henri Jourdan</text:a><text:span>,</text:span><text:a xlink:type="simple" xlink:href="https://hal.science/search/index/?q=*&amp;authFullName_s=David Monniaux">David Monniaux</text:a></text:p>
              <text:p text:style-name="Normal"><text:span>Journal of Automated Reasoning</text:span><text:span>, 2014, 53 (3), pp.271-304.<text:s/></text:span><text:a xlink:type="simple" xlink:href="https://dx.doi.org/10.1007/s10817-014-9306-0">⟨10.1007/s10817-014-9306-0⟩</text:a></text:p>
              <text:p text:style-name="Normal"><text:span>Article dans une revue</text:span></text:p>
              <text:p text:style-name="Normal"><text:a xlink:type="simple" xlink:href="https://inria.hal.science/hal-00881085v4">hal-00881085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246v1">Invariant Generation through Strategy Iteration in Succinctly Represented Control Flow Graphs</text:a></text:p>
              <text:p text:style-name="Normal"><text:a xlink:type="simple" xlink:href="https://hal.science/search/index/?q=*&amp;authFullName_s=Thomas Martin Gawlitza">Thomas Martin Gawlitza</text:a><text:span>,</text:span><text:a xlink:type="simple" xlink:href="https://hal.science/search/index/?q=*&amp;authFullName_s=David Monniaux">David Monniaux</text:a></text:p>
              <text:p text:style-name="Normal"><text:span>Logical Methods in Computer Science</text:span><text:span>, 2012, Volume 8, Issue 3,<text:s/></text:span><text:a xlink:type="simple" xlink:href="https://dx.doi.org/10.2168/LMCS-8(3:29)2012">⟨10.2168/LMCS-8(3:29)2012⟩</text:a></text:p>
              <text:p text:style-name="Normal"><text:span>Article dans une revue</text:span></text:p>
              <text:p text:style-name="Normal"><text:a xlink:type="simple" xlink:href="https://hal.science/hal-04597246v1">hal-04597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372v1">Initiation à la calculabilité</text:a></text:p>
              <text:p text:style-name="Normal"><text:a xlink:type="simple" xlink:href="https://hal.science/search/index/?q=*&amp;authFullName_s=David Monniaux">David Monniaux</text:a></text:p>
              <text:p text:style-name="Normal"><text:span>Quadrature</text:span><text:span>, 2012, 86, pp.17-28</text:span></text:p>
              <text:p text:style-name="Normal"><text:span>Article dans une revue</text:span></text:p>
              <text:p text:style-name="Normal"><text:a xlink:type="simple" xlink:href="https://hal.science/hal-01446372v1">hal-01446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137v1">Stratified Static Analysis Based on Variable Dependencies</text:a></text:p>
              <text:p text:style-name="Normal"><text:a xlink:type="simple" xlink:href="https://hal.science/search/index/?q=*&amp;authFullName_s=David Monniaux">David Monniaux</text:a><text:span>,</text:span><text:a xlink:type="simple" xlink:href="https://hal.science/search/index/?q=*&amp;authFullName_s=Julien Le Guen">Julien Le Guen</text:a></text:p>
              <text:p text:style-name="Normal"><text:span>Electronic Notes in Theoretical Computer Science</text:span><text:span>, 2012, Proceedings of the Third International Workshop on Numerical and Symbolic Abstract Domains, NSAD 2011, 288, pp.61-74.<text:s/></text:span><text:a xlink:type="simple" xlink:href="https://dx.doi.org/10.1016/j.entcs.2012.10.008">⟨10.1016/j.entcs.2012.10.008⟩</text:a></text:p>
              <text:p text:style-name="Normal"><text:span>Article dans une revue</text:span></text:p>
              <text:p text:style-name="Normal"><text:a xlink:type="simple" xlink:href="https://hal.science/hal-00622137v1">hal-0062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992v2">Automatic modular abstractions for template numerical constraints</text:a></text:p>
              <text:p text:style-name="Normal"><text:a xlink:type="simple" xlink:href="https://hal.science/search/index/?q=*&amp;authFullName_s=David Monniaux">David Monniaux</text:a></text:p>
              <text:p text:style-name="Normal"><text:span>Logical Methods in Computer Science</text:span><text:span>, 2010, 6 (3), pp.4.<text:s/></text:span><text:a xlink:type="simple" xlink:href="https://dx.doi.org/10.2168/LMCS-6(3:4)2010">⟨10.2168/LMCS-6(3:4)2010⟩</text:a></text:p>
              <text:p text:style-name="Normal"><text:span>Article dans une revue</text:span></text:p>
              <text:p text:style-name="Normal"><text:a xlink:type="simple" xlink:href="https://hal.science/hal-00418992v2">hal-004189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204v3">A minimalistic look at widening operators</text:a></text:p>
              <text:p text:style-name="Normal"><text:a xlink:type="simple" xlink:href="https://hal.science/search/index/?q=*&amp;authFullName_s=David Monniaux">David Monniaux</text:a></text:p>
              <text:p text:style-name="Normal"><text:span>Higher-Order and Symbolic Computation</text:span><text:span>, 2009, 22 (2), pp.145-154.<text:s/></text:span><text:a xlink:type="simple" xlink:href="https://dx.doi.org/10.1007/s10990-009-9046-8">⟨10.1007/s10990-009-9046-8⟩</text:a></text:p>
              <text:p text:style-name="Normal"><text:span>Article dans une revue</text:span></text:p>
              <text:p text:style-name="Normal"><text:a xlink:type="simple" xlink:href="https://hal.science/hal-00363204v3">hal-0036320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124v6">The pitfalls of verifying floating-point computations</text:a></text:p>
              <text:p text:style-name="Normal"><text:a xlink:type="simple" xlink:href="https://hal.science/search/index/?q=*&amp;authFullName_s=David Monniaux">David Monniaux</text:a></text:p>
              <text:p text:style-name="Normal"><text:span>ACM Transactions on Programming Languages and Systems (TOPLAS)</text:span><text:span>, 2008, 30 (3), pp.12.<text:s/></text:span><text:a xlink:type="simple" xlink:href="https://dx.doi.org/10.1145/1353445.1353446">⟨10.1145/1353445.1353446⟩</text:a></text:p>
              <text:p text:style-name="Normal"><text:span>Article dans une revue</text:span></text:p>
              <text:p text:style-name="Normal"><text:a xlink:type="simple" xlink:href="https://hal.science/hal-00128124v6">hal-00128124v6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297v1">Abstract interpretation of programs as Markov decision processes</text:a></text:p>
              <text:p text:style-name="Normal"><text:a xlink:type="simple" xlink:href="https://hal.science/search/index/?q=*&amp;authFullName_s=David Monniaux">David Monniaux</text:a></text:p>
              <text:p text:style-name="Normal"><text:span>Science of Computer Programming</text:span><text:span>, 2005, 58, pp.179-205.<text:s/></text:span><text:a xlink:type="simple" xlink:href="https://dx.doi.org/10.1016/j.scico.2005.02.008">⟨10.1016/j.scico.2005.02.008⟩</text:a></text:p>
              <text:p text:style-name="Normal"><text:span>Article dans une revue</text:span></text:p>
              <text:p text:style-name="Normal"><text:a xlink:type="simple" xlink:href="https://hal.science/hal-00084297v1">hal-00084297v1</text:a></text:p>
            </table:table-cell>
          </table:table-row>
        </table:table>
        <text:p text:style-name="P26"/>
        <text:p text:style-name="Heading2"><text:span text:style-name="T13">Communication dans un congrès (68)</text:span></text:p>
        <text:p text:style-name="P28"/>
        <table:table table:name="e771b3" table:style-name="e771b3">
          <table:table-column table:style-name="e771b3.0"/>
          <table:table-row>
            <table:table-cell office:value-type="string">
              <text:p text:style-name="Normal"><text:a xlink:type="simple" xlink:href="https://hal.science/hal-05580420v1">Electronic bureaucracy and lack of reflexivity</text:a></text:p>
              <text:p text:style-name="Normal"><text:a xlink:type="simple" xlink:href="https://hal.science/search/index/?q=*&amp;authFullName_s=David Monniaux">David Monniaux</text:a></text:p>
              <text:p text:style-name="Normal"><text:span>2nd conference on Undone Science in Computer Science</text:span><text:span>, Université du Luxembourg, Mar 2026, Esch-sur-Alzette, Luxembourg</text:span></text:p>
              <text:p text:style-name="Normal"><text:span>Communication dans un congrès</text:span></text:p>
              <text:p text:style-name="Normal"><text:a xlink:type="simple" xlink:href="https://hal.science/hal-05580420v1">hal-055804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59400v1">Safe external calls from formally verified functional code: exiting the monad, and a BDD case study</text:a></text:p>
              <text:p text:style-name="Normal"><text:a xlink:type="simple" xlink:href="https://hal.science/search/index/?q=*&amp;authFullName_s=David Monniaux">David Monniaux</text:a><text:span>,</text:span><text:a xlink:type="simple" xlink:href="https://hal.science/search/index/?q=*&amp;authFullName_s=Sylvain Boulmé">Sylvain Boulmé</text:a></text:p>
              <text:p text:style-name="Normal"><text:span>36es Journées Francophones des Langages Applicatifs (JFLA 2025)</text:span><text:span>, Jan 2025, Roiffé, France</text:span></text:p>
              <text:p text:style-name="Normal"><text:span>Communication dans un congrès</text:span></text:p>
              <text:p text:style-name="Normal"><text:a xlink:type="simple" xlink:href="https://inria.hal.science/hal-04859400v1">hal-0485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950v1">Formally verified compilation, safety, security and faults</text:a></text:p>
              <text:p text:style-name="Normal"><text:a xlink:type="simple" xlink:href="https://hal.science/search/index/?q=*&amp;authFullName_s=David Monniaux">David Monniaux</text:a></text:p>
              <text:p text:style-name="Normal"><text:span>InCyber</text:span><text:span>, Apr 2025, Lille, France</text:span></text:p>
              <text:p text:style-name="Normal"><text:span>Communication dans un congrès</text:span></text:p>
              <text:p text:style-name="Normal"><text:a xlink:type="simple" xlink:href="https://hal.science/hal-05365950v1">hal-05365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801v2">Formally Verified Hardening of C Programs against Hardware Fault Injection</text:a></text:p>
              <text:p text:style-name="Normal"><text:a xlink:type="simple" xlink:href="https://hal.science/search/index/?q=*&amp;authFullName_s=Basile Pesin">Basile Pesin</text:a><text:span>,</text:span><text:a xlink:type="simple" xlink:href="https://hal.science/search/index/?q=*&amp;authFullName_s=Sylvain Boulmé">Sylvain Boulmé</text:a><text:span>,</text:span><text:a xlink:type="simple" xlink:href="https://hal.science/search/index/?q=*&amp;authFullName_s=David Monniaux">David Monniaux</text:a><text:span>,</text:span><text:a xlink:type="simple" xlink:href="https://hal.science/search/index/?q=*&amp;authFullName_s=Marie-Laure Potet">Marie-Laure Potet</text:a></text:p>
              <text:p text:style-name="Normal"><text:span>14th ACM SIGPLAN International Conference on Certified Programs and Proofs (CPP’25)</text:span><text:span>, Jan 2025, Denver (CO), United States.<text:s/></text:span><text:a xlink:type="simple" xlink:href="https://dx.doi.org/10.1145/3703595.3705880">⟨10.1145/3703595.3705880⟩</text:a></text:p>
              <text:p text:style-name="Normal"><text:span>Communication dans un congrès</text:span></text:p>
              <text:p text:style-name="Normal"><text:a xlink:type="simple" xlink:href="https://hal.science/hal-04818801v2">hal-048188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135v1">Collaboration between untrusted imperative code and Coq code</text:a></text:p>
              <text:p text:style-name="Normal"><text:a xlink:type="simple" xlink:href="https://hal.science/search/index/?q=*&amp;authFullName_s=David Monniaux">David Monniaux</text:a><text:span>,</text:span><text:a xlink:type="simple" xlink:href="https://hal.science/search/index/?q=*&amp;authFullName_s=Sylvain Boulmé">Sylvain Boulmé</text:a></text:p>
              <text:p text:style-name="Normal"><text:span>Journée LVP 2024</text:span><text:span>, CNRS, Nov 2024, Paris, France</text:span></text:p>
              <text:p text:style-name="Normal"><text:span>Communication dans un congrès</text:span></text:p>
              <text:p text:style-name="Normal"><text:a xlink:type="simple" xlink:href="https://hal.science/hal-04828135v1">hal-0482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347v1">Memory Simulations, Security and Optimization in a Verified Compiler</text:a></text:p>
              <text:p text:style-name="Normal"><text:a xlink:type="simple" xlink:href="https://hal.science/search/index/?q=*&amp;authFullName_s=David Monniaux">David Monniaux</text:a></text:p>
              <text:p text:style-name="Normal"><text:span>Certified Programs and Proofs 2024</text:span><text:span>, Brigitte Pientka; Sandrine Blazy; Amin Timany; Dmitriy Traytel, Jan 2024, London, United Kingdom.<text:s/></text:span><text:a xlink:type="simple" xlink:href="https://dx.doi.org/10.1145/3636501.3636952">⟨10.1145/3636501.3636952⟩</text:a></text:p>
              <text:p text:style-name="Normal"><text:span>Communication dans un congrès</text:span></text:p>
              <text:p text:style-name="Normal"><text:a xlink:type="simple" xlink:href="https://hal.science/hal-04336347v1">hal-043363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06465v1">Chamois: agile development of CompCert extensions for optimization and security</text:a></text:p>
              <text:p text:style-name="Normal"><text:a xlink:type="simple" xlink:href="https://hal.science/search/index/?q=*&amp;authFullName_s=David Monniaux">David Monniaux</text:a><text:span>,</text:span><text:a xlink:type="simple" xlink:href="https://hal.science/search/index/?q=*&amp;authFullName_s=Sylvain Boulmé">Sylvain Boulmé</text:a></text:p>
              <text:p text:style-name="Normal"><text:span>35es Journées Francophones des Langages Applicatifs (JFLA 2024)</text:span><text:span>, Jan 2024, Saint-Jacut-de-la-Mer, France</text:span></text:p>
              <text:p text:style-name="Normal"><text:span>Communication dans un congrès</text:span></text:p>
              <text:p text:style-name="Normal"><text:a xlink:type="simple" xlink:href="https://inria.hal.science/hal-04406465v1">hal-04406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127v1">Data Abstraction, Arrays, Maps, and Completeness, aka &amp;quot;Cell Morphing</text:a></text:p>
              <text:p text:style-name="Normal"><text:a xlink:type="simple" xlink:href="https://hal.science/search/index/?q=*&amp;authFullName_s=David Monniaux">David Monniaux</text:a></text:p>
              <text:p text:style-name="Normal"><text:span>10th Workshop on Horn Clauses for Verification and Synthesis (HCVS)</text:span><text:span>, Apr 2023, Paris, France.<text:s/></text:span><text:a xlink:type="simple" xlink:href="https://dx.doi.org/10.4204/EPTCS.402">⟨10.4204/EPTCS.402⟩</text:a></text:p>
              <text:p text:style-name="Normal"><text:span>Communication dans un congrès</text:span></text:p>
              <text:p text:style-name="Normal"><text:a xlink:type="simple" xlink:href="https://hal.science/hal-04750127v1">hal-04750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005v2">BAXMC: a CEGAR approach to Max#SAT</text:a></text:p>
              <text:p text:style-name="Normal"><text:a xlink:type="simple" xlink:href="https://hal.science/search/index/?q=*&amp;authFullName_s=Thomas Vigouroux">Thomas Vigouroux</text:a><text:span>,</text:span><text:a xlink:type="simple" xlink:href="https://hal.science/search/index/?q=*&amp;authFullName_s=Cristian Ene">Cristian Ene</text:a><text:span>,</text:span><text:a xlink:type="simple" xlink:href="https://hal.science/search/index/?q=*&amp;authFullName_s=David Monniaux">David Monniaux</text:a><text:span>,</text:span><text:a xlink:type="simple" xlink:href="https://hal.science/search/index/?q=*&amp;authFullName_s=Laurent Mounier">Laurent Mounier</text:a><text:span>,</text:span><text:a xlink:type="simple" xlink:href="https://hal.science/search/index/?q=*&amp;authFullName_s=Marie-Laure Potet">Marie-Laure Potet</text:a></text:p>
              <text:p text:style-name="Normal"><text:span>FMCAD 2022</text:span><text:span>, Oct 2022, Trente, Italy.<text:s/></text:span><text:a xlink:type="simple" xlink:href="https://dx.doi.org/10.34727/2022/isbn.978-3-85448-053-2">⟨10.34727/2022/isbn.978-3-85448-053-2⟩</text:a></text:p>
              <text:p text:style-name="Normal"><text:span>Communication dans un congrès</text:span></text:p>
              <text:p text:style-name="Normal"><text:a xlink:type="simple" xlink:href="https://hal.science/hal-03773005v2">hal-037730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081v1">Des bugs partout !</text:a></text:p>
              <text:p text:style-name="Normal"><text:a xlink:type="simple" xlink:href="https://hal.science/search/index/?q=*&amp;authFullName_s=David Monniaux">David Monniaux</text:a></text:p>
              <text:p text:style-name="Normal"><text:span>Fête de la science</text:span><text:span>, CNRS, Oct 2023, Grenoble, France</text:span></text:p>
              <text:p text:style-name="Normal"><text:span>Communication dans un congrès</text:span></text:p>
              <text:p text:style-name="Normal"><text:a xlink:type="simple" xlink:href="https://hal.science/hal-04828081v1">hal-0482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390v1">Testing a Formally Verified Compiler</text:a></text:p>
              <text:p text:style-name="Normal"><text:a xlink:type="simple" xlink:href="https://hal.science/search/index/?q=*&amp;authFullName_s=David Monniaux">David Monniaux</text:a><text:span>,</text:span><text:a xlink:type="simple" xlink:href="https://hal.science/search/index/?q=*&amp;authFullName_s=Léo Gourdin">Léo Gourdin</text:a><text:span>,</text:span><text:a xlink:type="simple" xlink:href="https://hal.science/search/index/?q=*&amp;authFullName_s=Sylvain Boulmé">Sylvain Boulmé</text:a><text:span>,</text:span><text:a xlink:type="simple" xlink:href="https://hal.science/search/index/?q=*&amp;authFullName_s=Olivier Lebeltel">Olivier Lebeltel</text:a></text:p>
              <text:p text:style-name="Normal"><text:span>Tests and Proofs (TAP 2023)</text:span><text:span>, Jul 2023, Leicester, United Kingdom. pp.40-48,<text:s/></text:span><text:a xlink:type="simple" xlink:href="https://dx.doi.org/10.1007/978-3-031-38828-6_3">⟨10.1007/978-3-031-38828-6_3⟩</text:a></text:p>
              <text:p text:style-name="Normal"><text:span>Communication dans un congrès</text:span></text:p>
              <text:p text:style-name="Normal"><text:a xlink:type="simple" xlink:href="https://hal.science/hal-04096390v1">hal-0409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077v1">Formally verified static analysis in formally verified compilation</text:a></text:p>
              <text:p text:style-name="Normal"><text:a xlink:type="simple" xlink:href="https://hal.science/search/index/?q=*&amp;authFullName_s=David Monniaux">David Monniaux</text:a></text:p>
              <text:p text:style-name="Normal"><text:span>Challenges of Software Verification Symposium 2023</text:span><text:span>, Università Ca' Foscari Venezia, May 2023, Venezia, Italy</text:span></text:p>
              <text:p text:style-name="Normal"><text:span>Communication dans un congrès</text:span></text:p>
              <text:p text:style-name="Normal"><text:a xlink:type="simple" xlink:href="https://hal.science/hal-04828077v1">hal-04828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134v1">Des bugs partout !</text:a></text:p>
              <text:p text:style-name="Normal"><text:a xlink:type="simple" xlink:href="https://hal.science/search/index/?q=*&amp;authFullName_s=David Monniaux">David Monniaux</text:a></text:p>
              <text:p text:style-name="Normal"><text:span>Tribulations savantes</text:span><text:span>, Université Grenoble Alpes, May 2023, Grenoble, France</text:span></text:p>
              <text:p text:style-name="Normal"><text:span>Communication dans un congrès</text:span></text:p>
              <text:p text:style-name="Normal"><text:a xlink:type="simple" xlink:href="https://hal.science/hal-04828134v1">hal-04828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132v1">Optimizations and security in the CompCert verified compiler</text:a></text:p>
              <text:p text:style-name="Normal"><text:a xlink:type="simple" xlink:href="https://hal.science/search/index/?q=*&amp;authFullName_s=David Monniaux">David Monniaux</text:a></text:p>
              <text:p text:style-name="Normal"><text:span>Journée thématique du club des partenaires sur le RISC-V</text:span><text:span>, Thalès + CNRS GDR SoC², Sep 2023, Palaiseau, France</text:span></text:p>
              <text:p text:style-name="Normal"><text:span>Communication dans un congrès</text:span></text:p>
              <text:p text:style-name="Normal"><text:a xlink:type="simple" xlink:href="https://hal.science/hal-04828132v1">hal-0482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087v1">Formally verified compilation, security and faults</text:a></text:p>
              <text:p text:style-name="Normal"><text:a xlink:type="simple" xlink:href="https://hal.science/search/index/?q=*&amp;authFullName_s=David Monniaux">David Monniaux</text:a></text:p>
              <text:p text:style-name="Normal"><text:span>GdR sécurité GT MFS 2023 (2023 Annual Meeting of the WG "Formal Methods for Security")</text:span><text:span>, CNRS, Mar 2023, Roscoff, France</text:span></text:p>
              <text:p text:style-name="Normal"><text:span>Communication dans un congrès</text:span></text:p>
              <text:p text:style-name="Normal"><text:a xlink:type="simple" xlink:href="https://hal.science/hal-04828087v1">hal-04828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595v2">The Trusted Computing Base of the CompCert Verified Compiler</text:a></text:p>
              <text:p text:style-name="Normal"><text:a xlink:type="simple" xlink:href="https://hal.science/search/index/?q=*&amp;authFullName_s=David Monniaux">David Monniaux</text:a><text:span>,</text:span><text:a xlink:type="simple" xlink:href="https://hal.science/search/index/?q=*&amp;authFullName_s=Sylvain Boulmé">Sylvain Boulmé</text:a></text:p>
              <text:p text:style-name="Normal"><text:span>Programming Languages and Systems (ESOP 2022)</text:span><text:span>, Apr 2022, Munich, Germany. pp.204-233,<text:s/></text:span><text:a xlink:type="simple" xlink:href="https://dx.doi.org/10.1007/978-3-030-99336-8_8">⟨10.1007/978-3-030-99336-8_8⟩</text:a></text:p>
              <text:p text:style-name="Normal"><text:span>Communication dans un congrès</text:span></text:p>
              <text:p text:style-name="Normal"><text:a xlink:type="simple" xlink:href="https://hal.science/hal-03541595v2">hal-035415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038v1">Bugs in the CompCert verified compiler</text:a></text:p>
              <text:p text:style-name="Normal"><text:a xlink:type="simple" xlink:href="https://hal.science/search/index/?q=*&amp;authFullName_s=David Monniaux">David Monniaux</text:a><text:span>,</text:span><text:a xlink:type="simple" xlink:href="https://hal.science/search/index/?q=*&amp;authFullName_s=Sylvain Boulmé">Sylvain Boulmé</text:a></text:p>
              <text:p text:style-name="Normal"><text:span>Journées nationales du GDR GPL 2022</text:span><text:span>, CNRS, Jun 2022, Vannes, France</text:span></text:p>
              <text:p text:style-name="Normal"><text:span>Communication dans un congrès</text:span></text:p>
              <text:p text:style-name="Normal"><text:a xlink:type="simple" xlink:href="https://hal.science/hal-04828038v1">hal-04828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203v1">Formally verified 32- and 64-bit integer division using double-precision floating-point arithmetic</text:a></text:p>
              <text:p text:style-name="Normal"><text:a xlink:type="simple" xlink:href="https://hal.science/search/index/?q=*&amp;authFullName_s=David Monniaux">David Monniaux</text:a><text:span>,</text:span><text:a xlink:type="simple" xlink:href="https://hal.science/search/index/?q=*&amp;authFullName_s=Alice Pain">Alice Pain</text:a></text:p>
              <text:p text:style-name="Normal"><text:span>2022 IEEE 29th Symposium on Computer Arithmetic (ARITH)</text:span><text:span>, Sep 2022, Lyon, France. pp.128-132,<text:s/></text:span><text:a xlink:type="simple" xlink:href="https://dx.doi.org/10.1109/ARITH54963.2022.00032">⟨10.1109/ARITH54963.2022.00032⟩</text:a></text:p>
              <text:p text:style-name="Normal"><text:span>Communication dans un congrès</text:span></text:p>
              <text:p text:style-name="Normal"><text:a xlink:type="simple" xlink:href="https://hal.science/hal-03722203v1">hal-03722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774v2">Formally Verified Superblock Scheduling</text:a></text:p>
              <text:p text:style-name="Normal"><text:a xlink:type="simple" xlink:href="https://hal.science/search/index/?q=*&amp;authFullName_s=Cyril Six">Cyril Six</text:a><text:span>,</text:span><text:a xlink:type="simple" xlink:href="https://hal.science/search/index/?q=*&amp;authFullName_s=Léo Gourdin">Léo Gourdin</text:a><text:span>,</text:span><text:a xlink:type="simple" xlink:href="https://hal.science/search/index/?q=*&amp;authFullName_s=Sylvain Boulmé">Sylvain Boulmé</text:a><text:span>,</text:span><text:a xlink:type="simple" xlink:href="https://hal.science/search/index/?q=*&amp;authFullName_s=David Monniaux">David Monniaux</text:a><text:span>,</text:span><text:a xlink:type="simple" xlink:href="https://hal.science/search/index/?q=*&amp;authFullName_s=Justus Fasse">Justus Fasse</text:a><text:span>et al.</text:span></text:p>
              <text:p text:style-name="Normal"><text:span>Certified Programs and Proofs (CPP ’22)</text:span><text:span>, Jan 2022, Philadelphia, United States. pp.40-54,<text:s/></text:span><text:a xlink:type="simple" xlink:href="https://dx.doi.org/10.1145/3497775.3503679">⟨10.1145/3497775.3503679⟩</text:a></text:p>
              <text:p text:style-name="Normal"><text:span>Communication dans un congrès</text:span></text:p>
              <text:p text:style-name="Normal"><text:a xlink:type="simple" xlink:href="https://hal.science/hal-03200774v2">hal-032007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018v1">Optimizations for the CompCert verified compiler</text:a></text:p>
              <text:p text:style-name="Normal"><text:a xlink:type="simple" xlink:href="https://hal.science/search/index/?q=*&amp;authFullName_s=Sylvain Boulmé">Sylvain Boulmé</text:a><text:span>,</text:span><text:a xlink:type="simple" xlink:href="https://hal.science/search/index/?q=*&amp;authFullName_s=Léo Gourdin">Léo Gourdin</text:a><text:span>,</text:span><text:a xlink:type="simple" xlink:href="https://hal.science/search/index/?q=*&amp;authFullName_s=David Monniaux">David Monniaux</text:a><text:span>,</text:span><text:a xlink:type="simple" xlink:href="https://hal.science/search/index/?q=*&amp;authFullName_s=Cyril Six">Cyril Six</text:a></text:p>
              <text:p text:style-name="Normal"><text:span>Journées nationales du GDR GPL 2022</text:span><text:span>, CNRS, Jun 2022, Vannes, France</text:span></text:p>
              <text:p text:style-name="Normal"><text:span>Communication dans un congrès</text:span></text:p>
              <text:p text:style-name="Normal"><text:a xlink:type="simple" xlink:href="https://hal.science/hal-04828018v1">hal-04828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914v1">Internet voting. Then what? Some reflections on trust and expertise</text:a></text:p>
              <text:p text:style-name="Normal"><text:a xlink:type="simple" xlink:href="https://hal.science/search/index/?q=*&amp;authFullName_s=David Monniaux">David Monniaux</text:a></text:p>
              <text:p text:style-name="Normal"><text:span>Colloqium LORIA 2024 - Day on citizen trust and informatics – DigiTrust – OLKi</text:span><text:span>, LORIA; Enka Blanchard; Aurore Coince; Maïra NASSAU, Nov 2021, Nancy, France</text:span></text:p>
              <text:p text:style-name="Normal"><text:span>Communication dans un congrès</text:span></text:p>
              <text:p text:style-name="Normal"><text:a xlink:type="simple" xlink:href="https://hal.science/hal-04827914v1">hal-0482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087v1">Simple, Light, Yet Formally Verified, Global Common Subexpression Elimination and Loop-Invariant Code Motion</text:a></text:p>
              <text:p text:style-name="Normal"><text:a xlink:type="simple" xlink:href="https://hal.science/search/index/?q=*&amp;authFullName_s=David Monniaux">David Monniaux</text:a><text:span>,</text:span><text:a xlink:type="simple" xlink:href="https://hal.science/search/index/?q=*&amp;authFullName_s=Cyril Six">Cyril Six</text:a></text:p>
              <text:p text:style-name="Normal"><text:span>Languages, Compilers, Tools and Theory of Embedded Systems (LCTES)</text:span><text:span>, ACM, Jun 2021, online, Canada. pp.85-96,<text:s/></text:span><text:a xlink:type="simple" xlink:href="https://dx.doi.org/10.1145/3461648.3463850">⟨10.1145/3461648.3463850⟩</text:a></text:p>
              <text:p text:style-name="Normal"><text:span>Communication dans un congrès</text:span></text:p>
              <text:p text:style-name="Normal"><text:a xlink:type="simple" xlink:href="https://hal.science/hal-03212087v1">hal-0321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940v1">Scheduling for the CompCert verified compiler</text:a></text:p>
              <text:p text:style-name="Normal"><text:a xlink:type="simple" xlink:href="https://hal.science/search/index/?q=*&amp;authFullName_s=Sylvain Boulmé">Sylvain Boulmé</text:a><text:span>,</text:span><text:a xlink:type="simple" xlink:href="https://hal.science/search/index/?q=*&amp;authFullName_s=Léo Gourdin">Léo Gourdin</text:a><text:span>,</text:span><text:a xlink:type="simple" xlink:href="https://hal.science/search/index/?q=*&amp;authFullName_s=David Monniaux">David Monniaux</text:a><text:span>,</text:span><text:a xlink:type="simple" xlink:href="https://hal.science/search/index/?q=*&amp;authFullName_s=Cyril Six">Cyril Six</text:a></text:p>
              <text:p text:style-name="Normal"><text:span>3rd RISC-V Meeting</text:span><text:span>, RISC-V Summit Europe, Mar 2021, Grenoble, France</text:span></text:p>
              <text:p text:style-name="Normal"><text:span>Communication dans un congrès</text:span></text:p>
              <text:p text:style-name="Normal"><text:a xlink:type="simple" xlink:href="https://hal.science/hal-04827940v1">hal-04827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882v1">Adventures in compiler design, architecture, and operating systems</text:a></text:p>
              <text:p text:style-name="Normal"><text:a xlink:type="simple" xlink:href="https://hal.science/search/index/?q=*&amp;authFullName_s=David Monniaux">David Monniaux</text:a></text:p>
              <text:p text:style-name="Normal"><text:span>Conférence francophone d'informatique en Parallélisme, Architecture et Système</text:span><text:span>, CC-IN2P3; LIP, Jul 2021, Lyon, France</text:span></text:p>
              <text:p text:style-name="Normal"><text:span>Communication dans un congrès</text:span></text:p>
              <text:p text:style-name="Normal"><text:a xlink:type="simple" xlink:href="https://hal.science/hal-04827882v1">hal-048278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21868v1">Data Abstraction: A General Framework to Handle Program Verification of Data Structures</text:a></text:p>
              <text:p text:style-name="Normal"><text:a xlink:type="simple" xlink:href="https://hal.science/search/index/?q=*&amp;authFullName_s=Julien Braine">Julien Braine</text:a><text:span>,</text:span><text:a xlink:type="simple" xlink:href="https://hal.science/search/index/?q=*&amp;authFullName_s=Laure Gonnord">Laure Gonnord</text:a><text:span>,</text:span><text:a xlink:type="simple" xlink:href="https://hal.science/search/index/?q=*&amp;authFullName_s=David Monniaux">David Monniaux</text:a></text:p>
              <text:p text:style-name="Normal"><text:span>SAS 2021 - 28th Static Analysis Symposium</text:span><text:span>, Oct 2021, Chicago, United States. pp.215-235,<text:s/></text:span><text:a xlink:type="simple" xlink:href="https://dx.doi.org/10.1007/978-3-030-88806-0_11">⟨10.1007/978-3-030-88806-0_11⟩</text:a></text:p>
              <text:p text:style-name="Normal"><text:span>Communication dans un congrès</text:span></text:p>
              <text:p text:style-name="Normal"><text:a xlink:type="simple" xlink:href="https://inria.hal.science/hal-03321868v1">hal-0332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244v1">Computing over convex polyhedra using VPL</text:a></text:p>
              <text:p text:style-name="Normal"><text:a xlink:type="simple" xlink:href="https://hal.science/search/index/?q=*&amp;authFullName_s=David Monniaux">David Monniaux</text:a></text:p>
              <text:p text:style-name="Normal"><text:span>6th International Workshop on Symbolic-Numeric Methods for Reasoning about CPS and IoT (SNR)</text:span><text:span>, Aug 2020, Vienna (virtual), Austria</text:span></text:p>
              <text:p text:style-name="Normal"><text:span>Communication dans un congrès</text:span></text:p>
              <text:p text:style-name="Normal"><text:a xlink:type="simple" xlink:href="https://hal.science/hal-04750244v1">hal-0475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321v1">Parallel parametric linear programming solving, and application to polyhedral computations</text:a></text:p>
              <text:p text:style-name="Normal"><text:a xlink:type="simple" xlink:href="https://hal.science/search/index/?q=*&amp;authFullName_s=Camille Coti">Camille Coti</text:a><text:span>,</text:span><text:a xlink:type="simple" xlink:href="https://hal.science/search/index/?q=*&amp;authFullName_s=David Monniaux">David Monniaux</text:a><text:span>,</text:span><text:a xlink:type="simple" xlink:href="https://hal.science/search/index/?q=*&amp;authFullName_s=Hang Yu">Hang Yu</text:a></text:p>
              <text:p text:style-name="Normal"><text:span>International conference on computational science</text:span><text:span>, Jun 2019, Faro, Portugal. pp.566-572,<text:s/></text:span><text:a xlink:type="simple" xlink:href="https://dx.doi.org/10.1007/978-3-030-22750-0_52">⟨10.1007/978-3-030-22750-0_52⟩</text:a></text:p>
              <text:p text:style-name="Normal"><text:span>Communication dans un congrès</text:span></text:p>
              <text:p text:style-name="Normal"><text:a xlink:type="simple" xlink:href="https://hal.science/hal-02097321v1">hal-02097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102v1">An Efficient Parametric Linear Programming Solver and Application to Polyhedral Projection</text:a></text:p>
              <text:p text:style-name="Normal"><text:a xlink:type="simple" xlink:href="https://hal.science/search/index/?q=*&amp;authFullName_s=Hang Yu">Hang Yu</text:a><text:span>,</text:span><text:a xlink:type="simple" xlink:href="https://hal.science/search/index/?q=*&amp;authFullName_s=David Monniaux">David Monniaux</text:a></text:p>
              <text:p text:style-name="Normal"><text:span>Static Analysis (SAS 2019)</text:span><text:span>, Oct 2019, Porto, Portugal. pp.203-224,<text:s/></text:span><text:a xlink:type="simple" xlink:href="https://dx.doi.org/10.1007/978-3-030-32304-2_11">⟨10.1007/978-3-030-32304-2_11⟩</text:a></text:p>
              <text:p text:style-name="Normal"><text:span>Communication dans un congrès</text:span></text:p>
              <text:p text:style-name="Normal"><text:a xlink:type="simple" xlink:href="https://hal.science/hal-02362102v1">hal-0236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834v1">Keynote : Some industrial applications I’ve been involved in</text:a></text:p>
              <text:p text:style-name="Normal"><text:a xlink:type="simple" xlink:href="https://hal.science/search/index/?q=*&amp;authFullName_s=David Monniaux">David Monniaux</text:a></text:p>
              <text:p text:style-name="Normal"><text:span>Euromicro conference on real-time systems (ECRTS)</text:span><text:span>, Euromicro; Arne Hamann; Dirk Ziegenbein, Jul 2019, Stuttgart, Germany.<text:s/></text:span><text:a xlink:type="simple" xlink:href="https://dx.doi.org/10.4230/LIPIcs.ECRTS.2019.0">⟨10.4230/LIPIcs.ECRTS.2019.0⟩</text:a></text:p>
              <text:p text:style-name="Normal"><text:span>Communication dans un congrès</text:span></text:p>
              <text:p text:style-name="Normal"><text:a xlink:type="simple" xlink:href="https://hal.science/hal-04827834v1">hal-04827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837v2">Extending Constraint-Only Representation of Polyhedra with Boolean Constraints</text:a></text:p>
              <text:p text:style-name="Normal"><text:a xlink:type="simple" xlink:href="https://hal.science/search/index/?q=*&amp;authFullName_s=Alexey Bakhirkin">Alexey Bakhirkin</text:a><text:span>,</text:span><text:a xlink:type="simple" xlink:href="https://hal.science/search/index/?q=*&amp;authFullName_s=David Monniaux">David Monniaux</text:a></text:p>
              <text:p text:style-name="Normal"><text:span>25th Static Analysis Symposium (SAS 2018)</text:span><text:span>, Aug 2018, Freiburg im Breisgau, Germany. pp.127-145,<text:s/></text:span><text:a xlink:type="simple" xlink:href="https://dx.doi.org/10.1007/978-3-319-99725-4_10">⟨10.1007/978-3-319-99725-4_10⟩</text:a></text:p>
              <text:p text:style-name="Normal"><text:span>Communication dans un congrès</text:span></text:p>
              <text:p text:style-name="Normal"><text:a xlink:type="simple" xlink:href="https://hal.science/hal-01841837v2">hal-018418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006v1">The Verified Polyhedron Library: an overview</text:a></text:p>
              <text:p text:style-name="Normal"><text:a xlink:type="simple" xlink:href="https://hal.science/search/index/?q=*&amp;authFullName_s=Sylvain Boulmé">Sylvain Boulmé</text:a><text:span>,</text:span><text:a xlink:type="simple" xlink:href="https://hal.science/search/index/?q=*&amp;authFullName_s=Alexandre Maréchal">Alexandre Maréchal</text:a><text:span>,</text:span><text:a xlink:type="simple" xlink:href="https://hal.science/search/index/?q=*&amp;authFullName_s=David Monniaux">David Monniaux</text:a><text:span>,</text:span><text:a xlink:type="simple" xlink:href="https://hal.science/search/index/?q=*&amp;authFullName_s=Michaël Périn">Michaël Périn</text:a><text:span>,</text:span><text:a xlink:type="simple" xlink:href="https://hal.science/search/index/?q=*&amp;authFullName_s=Hang Yu">Hang Yu</text:a></text:p>
              <text:p text:style-name="Normal"><text:span>20th International Symposium on Symbolic and Numeric Algorithms for Scientific Computing (SYNASC)</text:span><text:span>, Universitatea de Vest din Timișoara, Sep 2018, Timișoara, Romania. pp.9-17,<text:s/></text:span><text:a xlink:type="simple" xlink:href="https://dx.doi.org/10.1109/SYNASC.2018.00014">⟨10.1109/SYNASC.2018.00014⟩</text:a></text:p>
              <text:p text:style-name="Normal"><text:span>Communication dans un congrès</text:span></text:p>
              <text:p text:style-name="Normal"><text:a xlink:type="simple" xlink:href="https://hal.science/hal-02100006v1">hal-0210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048v2">Ascertaining Uncertainty for Efficient Exact Cache Analysis</text:a></text:p>
              <text:p text:style-name="Normal"><text:a xlink:type="simple" xlink:href="https://hal.science/search/index/?q=*&amp;authFullName_s=Claire Maïza">Claire Maïza</text:a><text:span>,</text:span><text:a xlink:type="simple" xlink:href="https://hal.science/search/index/?q=*&amp;authFullName_s=Valentin Touzeau">Valentin Touzeau</text:a><text:span>,</text:span><text:a xlink:type="simple" xlink:href="https://hal.science/search/index/?q=*&amp;authFullName_s=David Monniaux">David Monniaux</text:a><text:span>,</text:span><text:a xlink:type="simple" xlink:href="https://hal.science/search/index/?q=*&amp;authFullName_s=Jan Reineke">Jan Reineke</text:a></text:p>
              <text:p text:style-name="Normal"><text:span>Computer Aided Verification - 29th International Conference</text:span><text:span>, Rupak Majumdar; Viktor Kuncak, Jul 2017, Heidelberg, France. pp.20 - 40,<text:s/></text:span><text:a xlink:type="simple" xlink:href="https://dx.doi.org/10.1007/978-3-319-63390-9_2">⟨10.1007/978-3-319-63390-9_2⟩</text:a></text:p>
              <text:p text:style-name="Normal"><text:span>Communication dans un congrès</text:span></text:p>
              <text:p text:style-name="Normal"><text:a xlink:type="simple" xlink:href="https://hal.science/hal-01592048v2">hal-015920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447v2">Combining Forward and Backward Abstract Interpretation of Horn Clauses</text:a></text:p>
              <text:p text:style-name="Normal"><text:a xlink:type="simple" xlink:href="https://hal.science/search/index/?q=*&amp;authFullName_s=Alexey Bakhirkin">Alexey Bakhirkin</text:a><text:span>,</text:span><text:a xlink:type="simple" xlink:href="https://hal.science/search/index/?q=*&amp;authFullName_s=David Monniaux">David Monniaux</text:a></text:p>
              <text:p text:style-name="Normal"><text:span>24th International Static Analysis Symposium (SAS)</text:span><text:span>, Francesco Ranzato; Patrick Cousot, Aug 2017, New York City, United States.<text:s/></text:span><text:a xlink:type="simple" xlink:href="https://dx.doi.org/10.1007/978-3-319-66706-5_2">⟨10.1007/978-3-319-66706-5_2⟩</text:a></text:p>
              <text:p text:style-name="Normal"><text:span>Communication dans un congrès</text:span></text:p>
              <text:p text:style-name="Normal"><text:a xlink:type="simple" xlink:href="https://hal.science/hal-01551447v2">hal-015514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998v1">Scalable Minimizing-Operators on Polyhedra via Parametric Linear Programming</text:a></text:p>
              <text:p text:style-name="Normal"><text:a xlink:type="simple" xlink:href="https://hal.science/search/index/?q=*&amp;authFullName_s=Alexandre Maréchal">Alexandre Maréchal</text:a><text:span>,</text:span><text:a xlink:type="simple" xlink:href="https://hal.science/search/index/?q=*&amp;authFullName_s=David Monniaux">David Monniaux</text:a><text:span>,</text:span><text:a xlink:type="simple" xlink:href="https://hal.science/search/index/?q=*&amp;authFullName_s=Michaël Périn">Michaël Périn</text:a></text:p>
              <text:p text:style-name="Normal"><text:span>Static Analysis Symposium (SAS)</text:span><text:span>, Francesco Ranzato, Aug 2017, New York, United States</text:span></text:p>
              <text:p text:style-name="Normal"><text:span>Communication dans un congrès</text:span></text:p>
              <text:p text:style-name="Normal"><text:a xlink:type="simple" xlink:href="https://hal.science/hal-01555998v1">hal-0155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051v1">A Survey of Satisfiability Modulo Theory</text:a></text:p>
              <text:p text:style-name="Normal"><text:a xlink:type="simple" xlink:href="https://hal.science/search/index/?q=*&amp;authFullName_s=David Monniaux">David Monniaux</text:a></text:p>
              <text:p text:style-name="Normal"><text:span>Computer Algebra in Scientific Computing</text:span><text:span>, Sep 2016, Bucharest, Romania.<text:s/></text:span><text:a xlink:type="simple" xlink:href="https://dx.doi.org/10.1007/978-3-319-45641-6_26">⟨10.1007/978-3-319-45641-6_26⟩</text:a></text:p>
              <text:p text:style-name="Normal"><text:span>Communication dans un congrès</text:span></text:p>
              <text:p text:style-name="Normal"><text:a xlink:type="simple" xlink:href="https://hal.science/hal-01332051v1">hal-0133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930v2">Model Checking of Cache for WCET Analysis Refinement</text:a></text:p>
              <text:p text:style-name="Normal"><text:a xlink:type="simple" xlink:href="https://hal.science/search/index/?q=*&amp;authFullName_s=Valentin Touzeau">Valentin Touzeau</text:a><text:span>,</text:span><text:a xlink:type="simple" xlink:href="https://hal.science/search/index/?q=*&amp;authFullName_s=Claire Maïza">Claire Maïza</text:a><text:span>,</text:span><text:a xlink:type="simple" xlink:href="https://hal.science/search/index/?q=*&amp;authFullName_s=David Monniaux">David Monniaux</text:a></text:p>
              <text:p text:style-name="Normal"><text:span>10th Junior Researcher Workshop on Real-Time Computing</text:span><text:span>, Oct 2016, Brest, France</text:span></text:p>
              <text:p text:style-name="Normal"><text:span>Communication dans un congrès</text:span></text:p>
              <text:p text:style-name="Normal"><text:a xlink:type="simple" xlink:href="https://hal.science/hal-01447930v2">hal-014479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354v1">Formula Slicing: Inductive Invariants from Preconditions</text:a></text:p>
              <text:p text:style-name="Normal"><text:a xlink:type="simple" xlink:href="https://hal.science/search/index/?q=*&amp;authFullName_s=Egor George Karpenkov">Egor George Karpenkov</text:a><text:span>,</text:span><text:a xlink:type="simple" xlink:href="https://hal.science/search/index/?q=*&amp;authFullName_s=David Monniaux">David Monniaux</text:a></text:p>
              <text:p text:style-name="Normal"><text:span>12th International Haifa Verification Conference (HVC)</text:span><text:span>, Nov 2016, Haifa, Israel. pp.169-185,<text:s/></text:span><text:a xlink:type="simple" xlink:href="https://dx.doi.org/10.1007/978-3-319-49052-6_11">⟨10.1007/978-3-319-49052-6_11⟩</text:a></text:p>
              <text:p text:style-name="Normal"><text:span>Communication dans un congrès</text:span></text:p>
              <text:p text:style-name="Normal"><text:a xlink:type="simple" xlink:href="https://hal.science/hal-01446354v1">hal-01446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882v3">Cell morphing: from array programs to array-free Horn clauses</text:a></text:p>
              <text:p text:style-name="Normal"><text:a xlink:type="simple" xlink:href="https://hal.science/search/index/?q=*&amp;authFullName_s=David Monniaux">David Monniaux</text:a><text:span>,</text:span><text:a xlink:type="simple" xlink:href="https://hal.science/search/index/?q=*&amp;authFullName_s=Laure Gonnord">Laure Gonnord</text:a></text:p>
              <text:p text:style-name="Normal"><text:span>23rd Static Analysis Symposium (SAS 2016)</text:span><text:span>, Sep 2016, Edimbourg, United Kingdom. pp.361-382,<text:s/></text:span><text:a xlink:type="simple" xlink:href="https://dx.doi.org/10.1007/978-3-662-53413-7_18">⟨10.1007/978-3-662-53413-7_18⟩</text:a></text:p>
              <text:p text:style-name="Normal"><text:span>Communication dans un congrès</text:span></text:p>
              <text:p text:style-name="Normal"><text:a xlink:type="simple" xlink:href="https://hal.science/hal-01206882v3">hal-0120688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362v1">Polyhedral Approximation of Multivariate Polynomials using Handelman's Theorem</text:a></text:p>
              <text:p text:style-name="Normal"><text:a xlink:type="simple" xlink:href="https://hal.science/search/index/?q=*&amp;authFullName_s=Alexandre Maréchal">Alexandre Maréchal</text:a><text:span>,</text:span><text:a xlink:type="simple" xlink:href="https://hal.science/search/index/?q=*&amp;authFullName_s=Alexis Fouilhé">Alexis Fouilhé</text:a><text:span>,</text:span><text:a xlink:type="simple" xlink:href="https://hal.science/search/index/?q=*&amp;authFullName_s=Tim King">Tim King</text:a><text:span>,</text:span><text:a xlink:type="simple" xlink:href="https://hal.science/search/index/?q=*&amp;authFullName_s=David Monniaux">David Monniaux</text:a><text:span>,</text:span><text:a xlink:type="simple" xlink:href="https://hal.science/search/index/?q=*&amp;authFullName_s=Michaël Périn">Michaël Périn</text:a></text:p>
              <text:p text:style-name="Normal"><text:span>International Conference on Verification, Model Checking, and Abstract Interpretation 2016</text:span><text:span>, Barbara Jobstmann; Rustan Leino, Jan 2016, St. Petersburg, United States.<text:s/></text:span><text:a xlink:type="simple" xlink:href="https://dx.doi.org/10.1007/978-3-662-49122-5_8">⟨10.1007/978-3-662-49122-5_8⟩</text:a></text:p>
              <text:p text:style-name="Normal"><text:span>Communication dans un congrès</text:span></text:p>
              <text:p text:style-name="Normal"><text:a xlink:type="simple" xlink:href="https://hal.science/hal-01223362v1">hal-0122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314v1">Program Analysis with Local Policy Iteration</text:a></text:p>
              <text:p text:style-name="Normal"><text:a xlink:type="simple" xlink:href="https://hal.science/search/index/?q=*&amp;authFullName_s=Egor George Karpenkov">Egor George Karpenkov</text:a><text:span>,</text:span><text:a xlink:type="simple" xlink:href="https://hal.science/search/index/?q=*&amp;authFullName_s=David Monniaux">David Monniaux</text:a><text:span>,</text:span><text:a xlink:type="simple" xlink:href="https://hal.science/search/index/?q=*&amp;authFullName_s=Wendler Philipp">Wendler Philipp</text:a></text:p>
              <text:p text:style-name="Normal"><text:span>Verification, Model Checking, and Abstract Interpretation (VMCAI)</text:span><text:span>, Jan 2016, Saint Petersburg, Florida, United States. pp.127-146,<text:s/></text:span><text:a xlink:type="simple" xlink:href="https://dx.doi.org/10.1007/978-3-662-49122-5_6">⟨10.1007/978-3-662-49122-5_6⟩</text:a></text:p>
              <text:p text:style-name="Normal"><text:span>Communication dans un congrès</text:span></text:p>
              <text:p text:style-name="Normal"><text:a xlink:type="simple" xlink:href="https://hal.science/hal-01255314v1">hal-01255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600v1">Polyhedra to the rescue of array interpolants</text:a></text:p>
              <text:p text:style-name="Normal"><text:a xlink:type="simple" xlink:href="https://hal.science/search/index/?q=*&amp;authFullName_s=Francesco Alberti">Francesco Alberti</text:a><text:span>,</text:span><text:a xlink:type="simple" xlink:href="https://hal.science/search/index/?q=*&amp;authFullName_s=David Monniaux">David Monniaux</text:a></text:p>
              <text:p text:style-name="Normal"><text:span>ACM/SIGAPP Symposium On Applied Computing</text:span><text:span>, Apr 2015, Salamanca, Spain. pp.1745-1750,<text:s/></text:span><text:a xlink:type="simple" xlink:href="https://dx.doi.org/10.1145/2695664.2695784">⟨10.1145/2695664.2695784⟩</text:a></text:p>
              <text:p text:style-name="Normal"><text:span>Communication dans un congrès</text:span></text:p>
              <text:p text:style-name="Normal"><text:a xlink:type="simple" xlink:href="https://hal.science/hal-01178600v1">hal-01178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795v1">A simple abstraction of arrays and maps by program translation</text:a></text:p>
              <text:p text:style-name="Normal"><text:a xlink:type="simple" xlink:href="https://hal.science/search/index/?q=*&amp;authFullName_s=David Monniaux">David Monniaux</text:a><text:span>,</text:span><text:a xlink:type="simple" xlink:href="https://hal.science/search/index/?q=*&amp;authFullName_s=Francesco Alberti">Francesco Alberti</text:a></text:p>
              <text:p text:style-name="Normal"><text:span>22nd International Static Analysis Symposium (SAS)</text:span><text:span>, Sep 2015, Saint-Malo, France. pp.217-234,<text:s/></text:span><text:a xlink:type="simple" xlink:href="https://dx.doi.org/10.1007/978-3-662-48288-9_13">⟨10.1007/978-3-662-48288-9_13⟩</text:a></text:p>
              <text:p text:style-name="Normal"><text:span>Communication dans un congrès</text:span></text:p>
              <text:p text:style-name="Normal"><text:a xlink:type="simple" xlink:href="https://hal.science/hal-01162795v1">hal-01162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622v1">Synthesis of ranking functions using extremal counterexamples</text:a></text:p>
              <text:p text:style-name="Normal"><text:a xlink:type="simple" xlink:href="https://hal.science/search/index/?q=*&amp;authFullName_s=Laure Gonnord">Laure Gonnord</text:a><text:span>,</text:span><text:a xlink:type="simple" xlink:href="https://hal.science/search/index/?q=*&amp;authFullName_s=David Monniaux">David Monniaux</text:a><text:span>,</text:span><text:a xlink:type="simple" xlink:href="https://hal.science/search/index/?q=*&amp;authFullName_s=Gabriel Radanne">Gabriel Radanne</text:a></text:p>
              <text:p text:style-name="Normal"><text:span>Programming Languages, Design and Implementation</text:span><text:span>, Jun 2015, Portland, Oregon, United States.<text:s/></text:span><text:a xlink:type="simple" xlink:href="https://dx.doi.org/10.1145/2737924.2737976">⟨10.1145/2737924.2737976⟩</text:a></text:p>
              <text:p text:style-name="Normal"><text:span>Communication dans un congrès</text:span></text:p>
              <text:p text:style-name="Normal"><text:a xlink:type="simple" xlink:href="https://hal.science/hal-01144622v1">hal-0114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249v1">Speeding Up Logico-Numerical Strategy Iteration</text:a></text:p>
              <text:p text:style-name="Normal"><text:a xlink:type="simple" xlink:href="https://hal.science/search/index/?q=*&amp;authFullName_s=David Monniaux">David Monniaux</text:a><text:span>,</text:span><text:a xlink:type="simple" xlink:href="https://hal.science/search/index/?q=*&amp;authFullName_s=Peter Schrammel">Peter Schrammel</text:a></text:p>
              <text:p text:style-name="Normal"><text:span>Static analysis</text:span><text:span>, Sep 2014, Munich, Germany. pp.253-267,<text:s/></text:span><text:a xlink:type="simple" xlink:href="https://dx.doi.org/10.1007/978-3-319-10936-7_16">⟨10.1007/978-3-319-10936-7_16⟩</text:a></text:p>
              <text:p text:style-name="Normal"><text:span>Communication dans un congrès</text:span></text:p>
              <text:p text:style-name="Normal"><text:a xlink:type="simple" xlink:href="https://hal.science/hal-04597249v1">hal-0459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138v1">How to Compute Worst-Case Execution Time by Optimization Modulo Theory and a Clever Encoding of Program Semantics</text:a></text:p>
              <text:p text:style-name="Normal"><text:a xlink:type="simple" xlink:href="https://hal.science/search/index/?q=*&amp;authFullName_s=Julien Henry">Julien Henry</text:a><text:span>,</text:span><text:a xlink:type="simple" xlink:href="https://hal.science/search/index/?q=*&amp;authFullName_s=Mihail Asavoae">Mihail Asavoae</text:a><text:span>,</text:span><text:a xlink:type="simple" xlink:href="https://hal.science/search/index/?q=*&amp;authFullName_s=David Monniaux">David Monniaux</text:a><text:span>,</text:span><text:a xlink:type="simple" xlink:href="https://hal.science/search/index/?q=*&amp;authFullName_s=Claire Maïza">Claire Maïza</text:a></text:p>
              <text:p text:style-name="Normal"><text:span>ACM SIGPLAN/SIGBED Conference on Languages, Compilers and Tools for Embedded Systems 2014</text:span><text:span>, Jun 2014, Edimbourg, United Kingdom. pp.1-10</text:span></text:p>
              <text:p text:style-name="Normal"><text:span>Communication dans un congrès</text:span></text:p>
              <text:p text:style-name="Normal"><text:a xlink:type="simple" xlink:href="https://hal.science/hal-00998138v1">hal-00998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672v1">Implementing hash-consed structures in Coq</text:a></text:p>
              <text:p text:style-name="Normal"><text:a xlink:type="simple" xlink:href="https://hal.science/search/index/?q=*&amp;authFullName_s=Thomas Braibant">Thomas Braibant</text:a><text:span>,</text:span><text:a xlink:type="simple" xlink:href="https://hal.science/search/index/?q=*&amp;authFullName_s=Jacques-Henri Jourdan">Jacques-Henri Jourdan</text:a><text:span>,</text:span><text:a xlink:type="simple" xlink:href="https://hal.science/search/index/?q=*&amp;authFullName_s=David Monniaux">David Monniaux</text:a></text:p>
              <text:p text:style-name="Normal"><text:span>Interactive Theorem Proving, 4th international conference</text:span><text:span>, Jul 2013, Rennes, France. pp.477-483,<text:s/></text:span><text:a xlink:type="simple" xlink:href="https://dx.doi.org/10.1007/978-3-642-39634-2_36">⟨10.1007/978-3-642-39634-2_36⟩</text:a></text:p>
              <text:p text:style-name="Normal"><text:span>Communication dans un congrès</text:span></text:p>
              <text:p text:style-name="Normal"><text:a xlink:type="simple" xlink:href="https://hal.science/hal-00816672v1">hal-0081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990v1">Efficient Generation of Correctness Certificates for the Abstract Domain of Polyhedra</text:a></text:p>
              <text:p text:style-name="Normal"><text:a xlink:type="simple" xlink:href="https://hal.science/search/index/?q=*&amp;authFullName_s=Alexis Fouilhé">Alexis Fouilhé</text:a><text:span>,</text:span><text:a xlink:type="simple" xlink:href="https://hal.science/search/index/?q=*&amp;authFullName_s=David Monniaux">David Monniaux</text:a><text:span>,</text:span><text:a xlink:type="simple" xlink:href="https://hal.science/search/index/?q=*&amp;authFullName_s=Michaël Périn">Michaël Périn</text:a></text:p>
              <text:p text:style-name="Normal"><text:span>20th static analysis symposium (SAS)</text:span><text:span>, Jun 2013, Seattle, Washington, United States. pp.345-365,<text:s/></text:span><text:a xlink:type="simple" xlink:href="https://dx.doi.org/10.1007/978-3-642-38856-9_19">⟨10.1007/978-3-642-38856-9_19⟩</text:a></text:p>
              <text:p text:style-name="Normal"><text:span>Communication dans un congrès</text:span></text:p>
              <text:p text:style-name="Normal"><text:a xlink:type="simple" xlink:href="https://hal.science/hal-00806990v1">hal-0080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323v1">Anatomy of Alternating Quantifier Satisfiability (Work in progress)</text:a></text:p>
              <text:p text:style-name="Normal"><text:a xlink:type="simple" xlink:href="https://hal.science/search/index/?q=*&amp;authFullName_s=Anh-Dung Phan">Anh-Dung Phan</text:a><text:span>,</text:span><text:a xlink:type="simple" xlink:href="https://hal.science/search/index/?q=*&amp;authFullName_s=Nikolaj Bjørner">Nikolaj Bjørner</text:a><text:span>,</text:span><text:a xlink:type="simple" xlink:href="https://hal.science/search/index/?q=*&amp;authFullName_s=David Monniaux">David Monniaux</text:a></text:p>
              <text:p text:style-name="Normal"><text:span>10th International Workshop on Satisfiability Modulo Theories</text:span><text:span>, Jun 2012, Manchester, United Kingdom. pp.6,<text:s/></text:span><text:a xlink:type="simple" xlink:href="https://dx.doi.org/10.29007/8cf7">⟨10.29007/8cf7⟩</text:a></text:p>
              <text:p text:style-name="Normal"><text:span>Communication dans un congrès</text:span></text:p>
              <text:p text:style-name="Normal"><text:a xlink:type="simple" xlink:href="https://hal.science/hal-00716323v1">hal-0071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438v1">PAGAI: a path sensitive static analyzer</text:a></text:p>
              <text:p text:style-name="Normal"><text:a xlink:type="simple" xlink:href="https://hal.science/search/index/?q=*&amp;authFullName_s=Julien Henry">Julien Henry</text:a><text:span>,</text:span><text:a xlink:type="simple" xlink:href="https://hal.science/search/index/?q=*&amp;authFullName_s=David Monniaux">David Monniaux</text:a><text:span>,</text:span><text:a xlink:type="simple" xlink:href="https://hal.science/search/index/?q=*&amp;authFullName_s=Matthieu Moy">Matthieu Moy</text:a></text:p>
              <text:p text:style-name="Normal"><text:span>Tools for Automatic Program AnalysiS (TAPAS 2012)</text:span><text:span>, Sep 2012, Deauville, France. pp.3,<text:s/></text:span><text:a xlink:type="simple" xlink:href="https://dx.doi.org/10.1016/j.entcs.2012.11.003">⟨10.1016/j.entcs.2012.11.003⟩</text:a></text:p>
              <text:p text:style-name="Normal"><text:span>Communication dans un congrès</text:span></text:p>
              <text:p text:style-name="Normal"><text:a xlink:type="simple" xlink:href="https://hal.science/hal-00718438v1">hal-00718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833v1">Succinct Representations for Abstract Interpretation</text:a></text:p>
              <text:p text:style-name="Normal"><text:a xlink:type="simple" xlink:href="https://hal.science/search/index/?q=*&amp;authFullName_s=Julien Henry">Julien Henry</text:a><text:span>,</text:span><text:a xlink:type="simple" xlink:href="https://hal.science/search/index/?q=*&amp;authFullName_s=David Monniaux">David Monniaux</text:a><text:span>,</text:span><text:a xlink:type="simple" xlink:href="https://hal.science/search/index/?q=*&amp;authFullName_s=Matthieu Moy">Matthieu Moy</text:a></text:p>
              <text:p text:style-name="Normal"><text:span>Static analysis symposium (SAS)</text:span><text:span>, Sep 2012, Deauville, France. pp.283-299,<text:s/></text:span><text:a xlink:type="simple" xlink:href="https://dx.doi.org/10.1007/978-3-642-33125-1_20">⟨10.1007/978-3-642-33125-1_20⟩</text:a></text:p>
              <text:p text:style-name="Normal"><text:span>Communication dans un congrès</text:span></text:p>
              <text:p text:style-name="Normal"><text:a xlink:type="simple" xlink:href="https://hal.science/hal-00709833v1">hal-0070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240v1">Experiments on the feasibility of using a floating-point simplex in an SMT solver</text:a></text:p>
              <text:p text:style-name="Normal"><text:a xlink:type="simple" xlink:href="https://hal.science/search/index/?q=*&amp;authFullName_s=Diego Caminha Barbosa de Oliveira">Diego Caminha Barbosa de Oliveira</text:a><text:span>,</text:span><text:a xlink:type="simple" xlink:href="https://hal.science/search/index/?q=*&amp;authFullName_s=David Monniaux">David Monniaux</text:a></text:p>
              <text:p text:style-name="Normal"><text:span>PAAR-2012. Third Workshop on Practical Aspects of Automated Reasoning</text:span><text:span>, Jun 2012, Manchester, United Kingdom. pp.19-28,<text:s/></text:span><text:a xlink:type="simple" xlink:href="https://dx.doi.org/10.29007/j7x4">⟨10.29007/j7x4⟩</text:a></text:p>
              <text:p text:style-name="Normal"><text:span>Communication dans un congrès</text:span></text:p>
              <text:p text:style-name="Normal"><text:a xlink:type="simple" xlink:href="https://hal.science/hal-04597240v1">hal-0459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795v1">Improving Strategies via SMT Solving</text:a></text:p>
              <text:p text:style-name="Normal"><text:a xlink:type="simple" xlink:href="https://hal.science/search/index/?q=*&amp;authFullName_s=Thomas Martin Gawlitza">Thomas Martin Gawlitza</text:a><text:span>,</text:span><text:a xlink:type="simple" xlink:href="https://hal.science/search/index/?q=*&amp;authFullName_s=David Monniaux">David Monniaux</text:a></text:p>
              <text:p text:style-name="Normal"><text:span>European symposium on programming (ESOP 2011)</text:span><text:span>, Mar 2011, Saarbrücken, Germany. pp.236-255,<text:s/></text:span><text:a xlink:type="simple" xlink:href="https://dx.doi.org/10.1007/978-3-642-19718-5_13">⟨10.1007/978-3-642-19718-5_13⟩</text:a></text:p>
              <text:p text:style-name="Normal"><text:span>Communication dans un congrès</text:span></text:p>
              <text:p text:style-name="Normal"><text:a xlink:type="simple" xlink:href="https://hal.science/hal-00555795v1">hal-00555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682v1">Modular Abstractions of Reactive Nodes using Disjunctive Invariants</text:a></text:p>
              <text:p text:style-name="Normal"><text:a xlink:type="simple" xlink:href="https://hal.science/search/index/?q=*&amp;authFullName_s=David Monniaux">David Monniaux</text:a><text:span>,</text:span><text:a xlink:type="simple" xlink:href="https://hal.science/search/index/?q=*&amp;authFullName_s=Martin Bodin">Martin Bodin</text:a></text:p>
              <text:p text:style-name="Normal"><text:span>Asian symposium on programming languages and systems (APLAS)</text:span><text:span>, Dec 2011, Kenting, Taiwan. pp.19-33,<text:s/></text:span><text:a xlink:type="simple" xlink:href="https://dx.doi.org/10.1007/978-3-642-25318-8_5">⟨10.1007/978-3-642-25318-8_5⟩</text:a></text:p>
              <text:p text:style-name="Normal"><text:span>Communication dans un congrès</text:span></text:p>
              <text:p text:style-name="Normal"><text:a xlink:type="simple" xlink:href="https://hal.science/hal-00620682v1">hal-0062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087v1">Using Bounded Model Checking to Focus Fixpoint Iterations</text:a></text:p>
              <text:p text:style-name="Normal"><text:a xlink:type="simple" xlink:href="https://hal.science/search/index/?q=*&amp;authFullName_s=David Monniaux">David Monniaux</text:a><text:span>,</text:span><text:a xlink:type="simple" xlink:href="https://hal.science/search/index/?q=*&amp;authFullName_s=Laure Gonnord">Laure Gonnord</text:a></text:p>
              <text:p text:style-name="Normal"><text:span>Static analysis symposium (SAS)</text:span><text:span>, Sep 2011, Venezia, Italy. pp.369-385,<text:s/></text:span><text:a xlink:type="simple" xlink:href="https://dx.doi.org/10.1007/978-3-642-23702-7_27">⟨10.1007/978-3-642-23702-7_27⟩</text:a></text:p>
              <text:p text:style-name="Normal"><text:span>Communication dans un congrès</text:span></text:p>
              <text:p text:style-name="Normal"><text:a xlink:type="simple" xlink:href="https://hal.science/hal-00600087v1">hal-0060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761v1">On the Generation of Positivstellensatz Witnesses in Degenerate Cases</text:a></text:p>
              <text:p text:style-name="Normal"><text:a xlink:type="simple" xlink:href="https://hal.science/search/index/?q=*&amp;authFullName_s=David Monniaux">David Monniaux</text:a><text:span>,</text:span><text:a xlink:type="simple" xlink:href="https://hal.science/search/index/?q=*&amp;authFullName_s=Pierre Corbineau">Pierre Corbineau</text:a></text:p>
              <text:p text:style-name="Normal"><text:span>Interactive Theorem Proving</text:span><text:span>, Aug 2011, Nijmegen, Netherlands. pp.249-264,<text:s/></text:span><text:a xlink:type="simple" xlink:href="https://dx.doi.org/10.1007/978-3-642-22863-6_19">⟨10.1007/978-3-642-22863-6_19⟩</text:a></text:p>
              <text:p text:style-name="Normal"><text:span>Communication dans un congrès</text:span></text:p>
              <text:p text:style-name="Normal"><text:a xlink:type="simple" xlink:href="https://hal.science/hal-00594761v1">hal-00594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831v2">Quantifier elimination by lazy model enumeration</text:a></text:p>
              <text:p text:style-name="Normal"><text:a xlink:type="simple" xlink:href="https://hal.science/search/index/?q=*&amp;authFullName_s=David Monniaux">David Monniaux</text:a></text:p>
              <text:p text:style-name="Normal"><text:span>CAV 2010</text:span><text:span>, Jul 2010, Edimburgh, United Kingdom. pp.585-599,<text:s/></text:span><text:a xlink:type="simple" xlink:href="https://dx.doi.org/10.1007/978-3-642-14295-6_51">⟨10.1007/978-3-642-14295-6_51⟩</text:a></text:p>
              <text:p text:style-name="Normal"><text:span>Communication dans un congrès</text:span></text:p>
              <text:p text:style-name="Normal"><text:a xlink:type="simple" xlink:href="https://hal.science/hal-00472831v2">hal-004728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144v1">Automatic Modular Abstractions for Linear Constraints</text:a></text:p>
              <text:p text:style-name="Normal"><text:a xlink:type="simple" xlink:href="https://hal.science/search/index/?q=*&amp;authFullName_s=David Monniaux">David Monniaux</text:a></text:p>
              <text:p text:style-name="Normal"><text:span>POPL 2009, 36th annual ACM SIGPLAN/SIGACT Symposium on Principles of Programming Languages</text:span><text:span>, Jan 2009, Savannah, Georgia, United States. pp.140-151,<text:s/></text:span><text:a xlink:type="simple" xlink:href="https://dx.doi.org/10.1145/1594834.1480899">⟨10.1145/1594834.1480899⟩</text:a></text:p>
              <text:p text:style-name="Normal"><text:span>Communication dans un congrès</text:span></text:p>
              <text:p text:style-name="Normal"><text:a xlink:type="simple" xlink:href="https://hal.science/hal-00336144v1">hal-00336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112v2">On using floating-point computations to help an exact linear arithmetic decision procedure</text:a></text:p>
              <text:p text:style-name="Normal"><text:a xlink:type="simple" xlink:href="https://hal.science/search/index/?q=*&amp;authFullName_s=David Monniaux">David Monniaux</text:a></text:p>
              <text:p text:style-name="Normal"><text:span>Computer-aided verification (CAV 2009)</text:span><text:span>, Jun 2009, Grenoble, France. pp.570-583,<text:s/></text:span><text:a xlink:type="simple" xlink:href="https://dx.doi.org/10.1007/978-3-642-02658-4_42">⟨10.1007/978-3-642-02658-4_42⟩</text:a></text:p>
              <text:p text:style-name="Normal"><text:span>Communication dans un congrès</text:span></text:p>
              <text:p text:style-name="Normal"><text:a xlink:type="simple" xlink:href="https://hal.science/hal-00354112v2">hal-003541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2312v2">A Quantifier Elimination Algorithm for Linear Real Arithmetic</text:a></text:p>
              <text:p text:style-name="Normal"><text:a xlink:type="simple" xlink:href="https://hal.science/search/index/?q=*&amp;authFullName_s=David Monniaux">David Monniaux</text:a></text:p>
              <text:p text:style-name="Normal"><text:span>LPAR ( Logic for Programming, Artificial Intelligence, and Reasoning)</text:span><text:span>, Nov 2008, Doha, Qatar. pp.243-257,<text:s/></text:span><text:a xlink:type="simple" xlink:href="https://dx.doi.org/10.1007/978-3-540-89439-1_18">⟨10.1007/978-3-540-89439-1_18⟩</text:a></text:p>
              <text:p text:style-name="Normal"><text:span>Communication dans un congrès</text:span></text:p>
              <text:p text:style-name="Normal"><text:a xlink:type="simple" xlink:href="https://hal.science/hal-00262312v2">hal-002623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869v1">Verification of Device Drivers and Intelligent Controllers: a Case Study</text:a></text:p>
              <text:p text:style-name="Normal"><text:a xlink:type="simple" xlink:href="https://hal.science/search/index/?q=*&amp;authFullName_s=David Monniaux">David Monniaux</text:a></text:p>
              <text:p text:style-name="Normal"><text:span>International Conference On Embedded Software (EMSOFT)</text:span><text:span>, Sep 2007, Salzburg, Austria. pp.30 - 36,<text:s/></text:span><text:a xlink:type="simple" xlink:href="https://dx.doi.org/10.1145/1289927.1289937">⟨10.1145/1289927.1289937⟩</text:a></text:p>
              <text:p text:style-name="Normal"><text:span>Communication dans un congrès</text:span></text:p>
              <text:p text:style-name="Normal"><text:a xlink:type="simple" xlink:href="https://hal.science/hal-00158869v1">hal-0015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031v1">Varieties of Static Analyzers: A Comparison with ASTRÉE</text:a></text:p>
              <text:p text:style-name="Normal"><text:a xlink:type="simple" xlink:href="https://hal.science/search/index/?q=*&amp;authFullName_s=Patrick Cousot">Patrick Cousot</text:a><text:span>,</text:span><text:a xlink:type="simple" xlink:href="https://hal.science/search/index/?q=*&amp;authFullName_s=Radhia Cousot">Radhia Cousot</text:a><text:span>,</text:span><text:a xlink:type="simple" xlink:href="https://hal.science/search/index/?q=*&amp;authFullName_s=Jerôme Feret">Jerôme Feret</text:a><text:span>,</text:span><text:a xlink:type="simple" xlink:href="https://hal.science/search/index/?q=*&amp;authFullName_s=Laurent Mauborgne">Laurent Mauborgne</text:a><text:span>,</text:span><text:a xlink:type="simple" xlink:href="https://hal.science/search/index/?q=*&amp;authFullName_s=Antoine Miné">Antoine Miné</text:a><text:span>et al.</text:span></text:p>
              <text:p text:style-name="Normal"><text:span>First Joint IEEE/IFIP Symposium on Theoretical Aspects of Software Engineering (TASE '07)</text:span><text:span>, Jun 2007, Shanghai, China. pp.3-20,<text:s/></text:span><text:a xlink:type="simple" xlink:href="https://dx.doi.org/10.1109/TASE.2007.55">⟨10.1109/TASE.2007.55⟩</text:a></text:p>
              <text:p text:style-name="Normal"><text:span>Communication dans un congrès</text:span></text:p>
              <text:p text:style-name="Normal"><text:a xlink:type="simple" xlink:href="https://hal.science/hal-00154031v1">hal-00154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608v1">Optimal abstraction on real-valued programs</text:a></text:p>
              <text:p text:style-name="Normal"><text:a xlink:type="simple" xlink:href="https://hal.science/search/index/?q=*&amp;authFullName_s=David Monniaux">David Monniaux</text:a></text:p>
              <text:p text:style-name="Normal"><text:span>14th International Static Analysis Symposium (SAS 2007)</text:span><text:span>, 2007, Kongens Lyngby, Denmark. pp.104-120,<text:s/></text:span><text:a xlink:type="simple" xlink:href="https://dx.doi.org/10.1007/978-3-540-74061-2_7">⟨10.1007/978-3-540-74061-2_7⟩</text:a></text:p>
              <text:p text:style-name="Normal"><text:span>Communication dans un congrès</text:span></text:p>
              <text:p text:style-name="Normal"><text:a xlink:type="simple" xlink:href="https://hal.science/hal-00148608v1">hal-001486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8571v1">Combination of Abstractions in the ASTRÉE Static Analyzer</text:a></text:p>
              <text:p text:style-name="Normal"><text:a xlink:type="simple" xlink:href="https://hal.science/search/index/?q=*&amp;authFullName_s=Patrick Cousot">Patrick Cousot</text:a><text:span>,</text:span><text:a xlink:type="simple" xlink:href="https://hal.science/search/index/?q=*&amp;authFullName_s=Radhia Cousot">Radhia Cousot</text:a><text:span>,</text:span><text:a xlink:type="simple" xlink:href="https://hal.science/search/index/?q=*&amp;authFullName_s=Jérôme Feret">Jérôme Feret</text:a><text:span>,</text:span><text:a xlink:type="simple" xlink:href="https://hal.science/search/index/?q=*&amp;authFullName_s=Laurent Mauborgne">Laurent Mauborgne</text:a><text:span>,</text:span><text:a xlink:type="simple" xlink:href="https://hal.science/search/index/?q=*&amp;authFullName_s=Antoine Miné">Antoine Miné</text:a><text:span>et al.</text:span></text:p>
              <text:p text:style-name="Normal"><text:span>the 11th Annual Asian Computing Science Conference - ASIAN'06</text:span><text:span>, Okada, Mitsu and Satoh, Ichir, Dec 2006, Tokyo, Japan. pp.272-300,<text:s/></text:span><text:a xlink:type="simple" xlink:href="https://dx.doi.org/10.1007/978-3-540-77505-8_23">⟨10.1007/978-3-540-77505-8_23⟩</text:a></text:p>
              <text:p text:style-name="Normal"><text:span>Communication dans un congrès</text:span></text:p>
              <text:p text:style-name="Normal"><text:a xlink:type="simple" xlink:href="https://api.istex.fr/ark:/67375/HCB-JSJXCCW1-R/fulltext.pdf?sid=hal">istex</text:a></text:p>
              <text:p text:style-name="Normal"><text:a xlink:type="simple" xlink:href="https://inria.hal.science/inria-00528571v1">inria-00528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291v1">Compositional analysis of floating-point linear numerical filters</text:a></text:p>
              <text:p text:style-name="Normal"><text:a xlink:type="simple" xlink:href="https://hal.science/search/index/?q=*&amp;authFullName_s=David Monniaux">David Monniaux</text:a></text:p>
              <text:p text:style-name="Normal"><text:span>2005, pp.199,<text:s/></text:span><text:a xlink:type="simple" xlink:href="https://dx.doi.org/10.1007/11513988_21">⟨10.1007/11513988_21⟩</text:a></text:p>
              <text:p text:style-name="Normal"><text:span>Communication dans un congrès</text:span></text:p>
              <text:p text:style-name="Normal"><text:a xlink:type="simple" xlink:href="https://hal.science/hal-00084291v1">hal-00084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097v1">The parallel implementation of the Astrée static analyzer</text:a></text:p>
              <text:p text:style-name="Normal"><text:a xlink:type="simple" xlink:href="https://hal.science/search/index/?q=*&amp;authFullName_s=David Monniaux">David Monniaux</text:a></text:p>
              <text:p text:style-name="Normal"><text:span>2005, pp.86-96,<text:s/></text:span><text:a xlink:type="simple" xlink:href="https://dx.doi.org/10.1007/11575467_7">⟨10.1007/11575467_7⟩</text:a></text:p>
              <text:p text:style-name="Normal"><text:span>Communication dans un congrès</text:span></text:p>
              <text:p text:style-name="Normal"><text:a xlink:type="simple" xlink:href="https://hal.science/hal-00128097v1">hal-00128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293v1">The ASTRÉE analyzer</text:a></text:p>
              <text:p text:style-name="Normal"><text:a xlink:type="simple" xlink:href="https://hal.science/search/index/?q=*&amp;authFullName_s=Patrick Cousot">Patrick Cousot</text:a><text:span>,</text:span><text:a xlink:type="simple" xlink:href="https://hal.science/search/index/?q=*&amp;authFullName_s=Radhia Cousot">Radhia Cousot</text:a><text:span>,</text:span><text:a xlink:type="simple" xlink:href="https://hal.science/search/index/?q=*&amp;authFullName_s=Jerôme Feret">Jerôme Feret</text:a><text:span>,</text:span><text:a xlink:type="simple" xlink:href="https://hal.science/search/index/?q=*&amp;authFullName_s=Laurent Mauborgne">Laurent Mauborgne</text:a><text:span>,</text:span><text:a xlink:type="simple" xlink:href="https://hal.science/search/index/?q=*&amp;authFullName_s=Antoine Miné">Antoine Miné</text:a><text:span>et al.</text:span></text:p>
              <text:p text:style-name="Normal"><text:span>2005, pp.21,<text:s/></text:span><text:a xlink:type="simple" xlink:href="https://dx.doi.org/10.1007/b107380">⟨10.1007/b107380⟩</text:a></text:p>
              <text:p text:style-name="Normal"><text:span>Communication dans un congrès</text:span></text:p>
              <text:p text:style-name="Normal"><text:a xlink:type="simple" xlink:href="https://hal.science/hal-00084293v1">hal-00084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135v1">A Static Analyzer for Large Safety-Critical Software</text:a></text:p>
              <text:p text:style-name="Normal"><text:a xlink:type="simple" xlink:href="https://hal.science/search/index/?q=*&amp;authFullName_s=Bruno Blanchet">Bruno Blanchet</text:a><text:span>,</text:span><text:a xlink:type="simple" xlink:href="https://hal.science/search/index/?q=*&amp;authFullName_s=Patrick Cousot">Patrick Cousot</text:a><text:span>,</text:span><text:a xlink:type="simple" xlink:href="https://hal.science/search/index/?q=*&amp;authFullName_s=Radhia Cousot">Radhia Cousot</text:a><text:span>,</text:span><text:a xlink:type="simple" xlink:href="https://hal.science/search/index/?q=*&amp;authFullName_s=Jerôme Feret">Jerôme Feret</text:a><text:span>,</text:span><text:a xlink:type="simple" xlink:href="https://hal.science/search/index/?q=*&amp;authFullName_s=Laurent Mauborgne">Laurent Mauborgne</text:a><text:span>et al.</text:span></text:p>
              <text:p text:style-name="Normal"><text:span>2003, pp.196 - 207,<text:s/></text:span><text:a xlink:type="simple" xlink:href="https://dx.doi.org/10.1145/781131.781153">⟨10.1145/781131.781153⟩</text:a></text:p>
              <text:p text:style-name="Normal"><text:span>Communication dans un congrès</text:span></text:p>
              <text:p text:style-name="Normal"><text:a xlink:type="simple" xlink:href="https://hal.science/hal-00128135v1">hal-0012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138v1">An Abstract Monte-Carlo Method for the Analysis of Probabilistic Programs</text:a></text:p>
              <text:p text:style-name="Normal"><text:a xlink:type="simple" xlink:href="https://hal.science/search/index/?q=*&amp;authFullName_s=David Monniaux">David Monniaux</text:a></text:p>
              <text:p text:style-name="Normal"><text:span>2001, pp.93 - 101,<text:s/></text:span><text:a xlink:type="simple" xlink:href="https://dx.doi.org/10.1145/360204.360211">⟨10.1145/360204.360211⟩</text:a></text:p>
              <text:p text:style-name="Normal"><text:span>Communication dans un congrès</text:span></text:p>
              <text:p text:style-name="Normal"><text:a xlink:type="simple" xlink:href="https://hal.science/hal-00128138v1">hal-00128138v1</text:a></text:p>
            </table:table-cell>
          </table:table-row>
        </table:table>
        <text:p text:style-name="P29"/>
        <text:p text:style-name="Heading2"><text:span text:style-name="T14">Poster de conférence (1)</text:span></text:p>
        <text:p text:style-name="P31"/>
        <table:table table:name="6194f7" table:style-name="6194f7">
          <table:table-column table:style-name="6194f7.0"/>
          <table:table-row>
            <table:table-cell office:value-type="string">
              <text:p text:style-name="Normal"><text:a xlink:type="simple" xlink:href="https://hal.science/hal-04748961v1">Formally Verified Advanced Optimizations for RISC-V</text:a></text:p>
              <text:p text:style-name="Normal"><text:a xlink:type="simple" xlink:href="https://hal.science/search/index/?q=*&amp;authFullName_s=David Monniaux">David Monniaux</text:a><text:span>,</text:span><text:a xlink:type="simple" xlink:href="https://hal.science/search/index/?q=*&amp;authFullName_s=Sylvain Boulmé">Sylvain Boulmé</text:a><text:span>,</text:span><text:a xlink:type="simple" xlink:href="https://hal.science/search/index/?q=*&amp;authFullName_s=Léo Gourdin">Léo Gourdin</text:a></text:p>
              <text:p text:style-name="Normal"><text:span>RISC-V Summit Europe 2023</text:span><text:span>, Jun 2023, Barcelona, Spain</text:span></text:p>
              <text:p text:style-name="Normal"><text:span>Poster de conférence</text:span></text:p>
              <text:p text:style-name="Normal"><text:a xlink:type="simple" xlink:href="https://hal.science/hal-04748961v1">hal-04748961v1</text:a></text:p>
            </table:table-cell>
          </table:table-row>
        </table:table>
        <text:p text:style-name="P32"/>
        <text:p text:style-name="Heading2"><text:span text:style-name="T15">Chapitre d'ouvrage (4)</text:span></text:p>
        <text:p text:style-name="P34"/>
        <table:table table:name="fe8ed4" table:style-name="fe8ed4">
          <table:table-column table:style-name="fe8ed4.0"/>
          <table:table-row>
            <table:table-cell office:value-type="string">
              <text:p text:style-name="Normal"><text:a xlink:type="simple" xlink:href="https://hal.science/hal-04935578v1">Déboguage, vérification et certification de code</text:a></text:p>
              <text:p text:style-name="Normal"><text:a xlink:type="simple" xlink:href="https://hal.science/search/index/?q=*&amp;authFullName_s=David Monniaux">David Monniaux</text:a></text:p>
              <text:p text:style-name="Normal"><text:span>Mokrane Bouzeghoub; Michel Daydé; Christian Jutten.<text:s/></text:span><text:span>Le calcul à découvert</text:span><text:span>, CNRS Éditions, 2025, 978-2-271-15373-9</text:span></text:p>
              <text:p text:style-name="Normal"><text:span>Chapitre d'ouvrage</text:span></text:p>
              <text:p text:style-name="Normal"><text:a xlink:type="simple" xlink:href="https://hal.science/hal-04935578v1">hal-0493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312v2">Completeness in static analysis by abstract interpretation, a personal point of view</text:a></text:p>
              <text:p text:style-name="Normal"><text:a xlink:type="simple" xlink:href="https://hal.science/search/index/?q=*&amp;authFullName_s=David Monniaux">David Monniaux</text:a></text:p>
              <text:p text:style-name="Normal"><text:span>Vincenzo Arceri; Agostino Cortesi; Pietro Ferrara; Martina Olliaro.<text:s/></text:span><text:span>Challenges of Software Verification</text:span><text:span>, 238,<text:s/></text:span><text:a xlink:type="simple" xlink:href="https://ssv.dais.unive.it/events/challenges-of-software-verification-workshop/">Springer Nature Singapore</text:a><text:span>, pp.93-108, 2023, Intelligent Systems Reference Library, 978-981-19-9600-9.<text:s/></text:span><text:a xlink:type="simple" xlink:href="https://dx.doi.org/10.1007/978-981-19-9601-6_6">⟨10.1007/978-981-19-9601-6_6⟩</text:a></text:p>
              <text:p text:style-name="Normal"><text:span>Chapitre d'ouvrage</text:span></text:p>
              <text:p text:style-name="Normal"><text:a xlink:type="simple" xlink:href="https://hal.science/hal-03857312v2">hal-038573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272v1">Il faut se défier de la « pensée magique »</text:a></text:p>
              <text:p text:style-name="Normal"><text:a xlink:type="simple" xlink:href="https://hal.science/search/index/?q=*&amp;authFullName_s=David Monniaux">David Monniaux</text:a></text:p>
              <text:p text:style-name="Normal"><text:span>Gilles Rouet.<text:s/></text:span><text:span>Algorithmes et décisions publiques</text:span><text:span>,<text:s/></text:span><text:a xlink:type="simple" xlink:href="http://www.cnrseditions.fr/">CNRS Éditions</text:a><text:span>, 2019, 978-2-271-12466-1.<text:s/></text:span><text:a xlink:type="simple" xlink:href="https://dx.doi.org/10.4000/books.editionscnrs.46122">⟨10.4000/books.editionscnrs.46122⟩</text:a></text:p>
              <text:p text:style-name="Normal"><text:span>Chapitre d'ouvrage</text:span></text:p>
              <text:p text:style-name="Normal"><text:a xlink:type="simple" xlink:href="https://hal.science/hal-02043272v1">hal-020432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8442v1">Design and Implementation of a Special-Purpose Static Program Analyzer for Safety-Critical Real-Time Embedded Software</text:a></text:p>
              <text:p text:style-name="Normal"><text:a xlink:type="simple" xlink:href="https://hal.science/search/index/?q=*&amp;authFullName_s=Bruno Blanchet">Bruno Blanchet</text:a><text:span>,</text:span><text:a xlink:type="simple" xlink:href="https://hal.science/search/index/?q=*&amp;authFullName_s=Patrick Cousot">Patrick Cousot</text:a><text:span>,</text:span><text:a xlink:type="simple" xlink:href="https://hal.science/search/index/?q=*&amp;authFullName_s=Radhia Cousot">Radhia Cousot</text:a><text:span>,</text:span><text:a xlink:type="simple" xlink:href="https://hal.science/search/index/?q=*&amp;authFullName_s=Jérôme Feret">Jérôme Feret</text:a><text:span>,</text:span><text:a xlink:type="simple" xlink:href="https://hal.science/search/index/?q=*&amp;authFullName_s=Laurent Mauborgne">Laurent Mauborgne</text:a><text:span>et al.</text:span></text:p>
              <text:p text:style-name="Normal"><text:span>Mogensen, T. and Schmidt, D.A. and Sudborough, I.H.<text:s/></text:span><text:span>The Essence of Computation: Complexity, Analysis, Transformation. Essays Dedicated to Neil D. Jones</text:span><text:span>, 2566, Springer, pp.85-108, 2002, Lecture Notes in Computer Science,<text:s/></text:span><text:a xlink:type="simple" xlink:href="https://dx.doi.org/10.1007/3-540-36377-7_5">⟨10.1007/3-540-36377-7_5⟩</text:a></text:p>
              <text:p text:style-name="Normal"><text:span>Chapitre d'ouvrage</text:span></text:p>
              <text:p text:style-name="Normal"><text:a xlink:type="simple" xlink:href="https://api.istex.fr/ark:/67375/HCB-Q2HFD5HS-R/fulltext.pdf?sid=hal">istex</text:a></text:p>
              <text:p text:style-name="Normal"><text:a xlink:type="simple" xlink:href="https://inria.hal.science/inria-00528442v1">inria-00528442v1</text:a></text:p>
            </table:table-cell>
          </table:table-row>
        </table:table>
        <text:p text:style-name="P35"/>
        <text:p text:style-name="Heading2"><text:span text:style-name="T16">Autre publication scientifique (2)</text:span></text:p>
        <text:p text:style-name="P37"/>
        <table:table table:name="77dd93" table:style-name="77dd93">
          <table:table-column table:style-name="77dd93.0"/>
          <table:table-row>
            <table:table-cell office:value-type="string">
              <text:p text:style-name="Normal"><text:a xlink:type="simple" xlink:href="https://hal.science/hal-05585719v1">Pourrait-on faire fonctionner des data centers dans l’espace ?</text:a></text:p>
              <text:p text:style-name="Normal"><text:a xlink:type="simple" xlink:href="https://hal.science/search/index/?q=*&amp;authFullName_s=David Monniaux">David Monniaux</text:a></text:p>
              <text:p text:style-name="Normal"><text:span>2026,<text:s/></text:span><text:a xlink:type="simple" xlink:href="https://dx.doi.org/10.64628/AAK.yaycvq3vf">⟨10.64628/AAK.yaycvq3vf⟩</text:a></text:p>
              <text:p text:style-name="Normal"><text:span>Autre publication scientifique</text:span></text:p>
              <text:p text:style-name="Normal"><text:a xlink:type="simple" xlink:href="https://hal.science/hal-05585719v1">hal-0558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994v1">MELTDOWN, SPECTRE, side channels, etc</text:a></text:p>
              <text:p text:style-name="Normal"><text:a xlink:type="simple" xlink:href="https://hal.science/search/index/?q=*&amp;authFullName_s=David Monniaux">David Monniaux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4854994v1">hal-04854994v1</text:a></text:p>
            </table:table-cell>
          </table:table-row>
        </table:table>
        <text:p text:style-name="P38"/>
        <text:p text:style-name="Heading2"><text:span text:style-name="T17">Pré-publication, Document de travail (6)</text:span></text:p>
        <text:p text:style-name="P40"/>
        <table:table table:name="00df24" table:style-name="00df24">
          <table:table-column table:style-name="00df24.0"/>
          <table:table-row>
            <table:table-cell office:value-type="string">
              <text:p text:style-name="Normal"><text:a xlink:type="simple" xlink:href="https://hal.science/hal-05493413v1">Formally Verified Compilation for Aligned Memory Copies</text:a></text:p>
              <text:p text:style-name="Normal"><text:a xlink:type="simple" xlink:href="https://hal.science/search/index/?q=*&amp;authFullName_s=Alexandre Bérard">Alexandre Bérard</text:a><text:span>,</text:span><text:a xlink:type="simple" xlink:href="https://hal.science/search/index/?q=*&amp;authFullName_s=Benjamin Bonneau">Benjamin Bonneau</text:a><text:span>,</text:span><text:a xlink:type="simple" xlink:href="https://hal.science/search/index/?q=*&amp;authFullName_s=Sylvain Boulmé">Sylvain Boulmé</text:a><text:span>,</text:span><text:a xlink:type="simple" xlink:href="https://hal.science/search/index/?q=*&amp;authFullName_s=David Monniaux">David Monniaux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3413v1">hal-0549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193v1">NP #P = ∃PP and other remarks about maximized counting</text:a></text:p>
              <text:p text:style-name="Normal"><text:a xlink:type="simple" xlink:href="https://hal.science/search/index/?q=*&amp;authFullName_s=David Monniaux">David Monniaux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86193v1">hal-0358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279v1">On using sums-of-squares for exact computations without strict feasibility</text:a></text:p>
              <text:p text:style-name="Normal"><text:a xlink:type="simple" xlink:href="https://hal.science/search/index/?q=*&amp;authFullName_s=David Monniaux">David Monniaux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87279v1">hal-00487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118v1">On computing invariants for predicate abstraction by SAT-solving</text:a></text:p>
              <text:p text:style-name="Normal"><text:a xlink:type="simple" xlink:href="https://hal.science/search/index/?q=*&amp;authFullName_s=David Monniaux">David Monniaux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57118v1">hal-00357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358v1">Fatal Degeneracy in the Semidefinite Programming Approach to the Decision of Polynomial Inequalities</text:a></text:p>
              <text:p text:style-name="Normal"><text:a xlink:type="simple" xlink:href="https://hal.science/search/index/?q=*&amp;authFullName_s=David Monniaux">David Monniaux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57358v1">hal-0035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251v1">Applying the Z-transform for the static analysis of floating-point numerical filters</text:a></text:p>
              <text:p text:style-name="Normal"><text:a xlink:type="simple" xlink:href="https://hal.science/search/index/?q=*&amp;authFullName_s=David Monniaux">David Monniaux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151251v1">hal-00151251v1</text:a></text:p>
            </table:table-cell>
          </table:table-row>
        </table:table>
        <text:p text:style-name="P41"/>
        <text:p text:style-name="Heading2"><text:span text:style-name="T18">Rapport (2)</text:span></text:p>
        <text:p text:style-name="P43"/>
        <table:table table:name="3433f2" table:style-name="3433f2">
          <table:table-column table:style-name="3433f2.0"/>
          <table:table-row>
            <table:table-cell office:value-type="string">
              <text:p text:style-name="Normal"><text:a xlink:type="simple" xlink:href="https://inria.hal.science/hal-03214475v2">Data Abstraction: A General Framework to Handle Program Verification of Data Structures</text:a></text:p>
              <text:p text:style-name="Normal"><text:a xlink:type="simple" xlink:href="https://hal.science/search/index/?q=*&amp;authFullName_s=Julien Braine">Julien Braine</text:a><text:span>,</text:span><text:a xlink:type="simple" xlink:href="https://hal.science/search/index/?q=*&amp;authFullName_s=Laure Gonnord">Laure Gonnord</text:a><text:span>,</text:span><text:a xlink:type="simple" xlink:href="https://hal.science/search/index/?q=*&amp;authFullName_s=David Monniaux">David Monniaux</text:a></text:p>
              <text:p text:style-name="Normal"><text:span>[Research Report] RR-9408, Inria Grenoble Rhône-Alpes; VERIMAG UMR 5104, Université Grenoble Alpes, France; LIP - Laboratoire de l’Informatique du Parallélisme; Université Lyon 1 - Claude Bernard; ENS Lyon. 2021, pp.1-2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214475v2">hal-032144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140v1">Verifying Programs with Arrays and Lists</text:a></text:p>
              <text:p text:style-name="Normal"><text:a xlink:type="simple" xlink:href="https://hal.science/search/index/?q=*&amp;authFullName_s=Julien Braine">Julien Braine</text:a><text:span>,</text:span><text:a xlink:type="simple" xlink:href="https://hal.science/search/index/?q=*&amp;authFullName_s=Laure Gonnord">Laure Gonnord</text:a><text:span>,</text:span><text:a xlink:type="simple" xlink:href="https://hal.science/search/index/?q=*&amp;authFullName_s=David Monniaux">David Monniaux</text:a></text:p>
              <text:p text:style-name="Normal"><text:span>[Internship report] ENS Lyon. 2016</text:span></text:p>
              <text:p text:style-name="Normal"><text:span>Rapport</text:span></text:p>
              <text:p text:style-name="Normal"><text:a xlink:type="simple" xlink:href="https://hal.science/hal-01337140v1">hal-01337140v1</text:a></text:p>
            </table:table-cell>
          </table:table-row>
        </table:table>
        <text:p text:style-name="P44"/>
        <text:p text:style-name="Heading2"><text:span text:style-name="T19">Thèse (1)</text:span></text:p>
        <text:p text:style-name="P46"/>
        <table:table table:name="92c4d7" table:style-name="92c4d7">
          <table:table-column table:style-name="92c4d7.0"/>
          <table:table-row>
            <table:table-cell office:value-type="string">
              <text:p text:style-name="Normal"><text:a xlink:type="simple" xlink:href="https://theses.hal.science/tel-00084287v1">Analysis of probabilistic programs by abstract interpretation</text:a></text:p>
              <text:p text:style-name="Normal"><text:a xlink:type="simple" xlink:href="https://hal.science/search/index/?q=*&amp;authFullName_s=David Monniaux">David Monniaux</text:a></text:p>
              <text:p text:style-name="Normal"><text:span>Software Engineering [cs.SE]. Université Paris Dauphine - Paris IX, 2001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84287v1">tel-00084287v1</text:a></text:p>
            </table:table-cell>
          </table:table-row>
        </table:table>
        <text:p text:style-name="P47"/>
        <text:p text:style-name="Heading2"><text:span text:style-name="T20">HDR (1)</text:span></text:p>
        <text:p text:style-name="P49"/>
        <table:table table:name="b81a2a" table:style-name="b81a2a">
          <table:table-column table:style-name="b81a2a.0"/>
          <table:table-row>
            <table:table-cell office:value-type="string">
              <text:p text:style-name="Normal"><text:a xlink:type="simple" xlink:href="https://theses.hal.science/tel-00397108v1">Analyse statique : de la théorie à la pratique ; analyse statique de code embarqué de grande taille, génération de domaines abstraits</text:a></text:p>
              <text:p text:style-name="Normal"><text:a xlink:type="simple" xlink:href="https://hal.science/search/index/?q=*&amp;authFullName_s=David Monniaux">David Monniaux</text:a></text:p>
              <text:p text:style-name="Normal"><text:span>Génie logiciel [cs.SE]. Université Joseph-Fourier - Grenoble I, 2009</text:span></text:p>
              <text:p text:style-name="Normal"><text:span>HDR</text:span></text:p>
              <text:p text:style-name="Normal"><text:a xlink:type="simple" xlink:href="https://theses.hal.science/tel-00397108v1">tel-00397108v1</text:a></text:p>
            </table:table-cell>
          </table:table-row>
        </table:table>
        <text:p text:style-name="P50"/>
        <text:p text:style-name="Heading2"><text:span text:style-name="T21">Cours (4)</text:span></text:p>
        <text:p text:style-name="P52"/>
        <table:table table:name="c401ac" table:style-name="c401ac">
          <table:table-column table:style-name="c401ac.0"/>
          <table:table-row>
            <table:table-cell office:value-type="string">
              <text:p text:style-name="Normal"><text:a xlink:type="simple" xlink:href="https://hal.science/hal-04750222v1">Flavors of abstract interpretation</text:a></text:p>
              <text:p text:style-name="Normal"><text:a xlink:type="simple" xlink:href="https://hal.science/search/index/?q=*&amp;authFullName_s=David Monniaux">David Monniaux</text:a></text:p>
              <text:p text:style-name="Normal"><text:span>École thématique. European joint conferences on theory and practice of software - Invited tutorial, Luxembourg, Luxembourg. 2024</text:span></text:p>
              <text:p text:style-name="Normal"><text:span>Cours</text:span></text:p>
              <text:p text:style-name="Normal"><text:a xlink:type="simple" xlink:href="https://hal.science/hal-04750222v1">hal-04750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997v1">Formal methods: abstract interpretation &amp; verified compilation</text:a></text:p>
              <text:p text:style-name="Normal"><text:a xlink:type="simple" xlink:href="https://hal.science/search/index/?q=*&amp;authFullName_s=David Monniaux">David Monniaux</text:a></text:p>
              <text:p text:style-name="Normal"><text:span>Engineering school. Le Kremlin-Bicêtre, France. 2022</text:span></text:p>
              <text:p text:style-name="Normal"><text:span>Cours</text:span></text:p>
              <text:p text:style-name="Normal"><text:a xlink:type="simple" xlink:href="https://hal.science/hal-04827997v1">hal-04827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059v1">Verified compilation: the case of CompCert</text:a></text:p>
              <text:p text:style-name="Normal"><text:a xlink:type="simple" xlink:href="https://hal.science/search/index/?q=*&amp;authFullName_s=David Monniaux">David Monniaux</text:a></text:p>
              <text:p text:style-name="Normal"><text:span>Doctoral. En ligne, Russia. 2022</text:span></text:p>
              <text:p text:style-name="Normal"><text:span>Cours</text:span></text:p>
              <text:p text:style-name="Normal"><text:a xlink:type="simple" xlink:href="https://hal.science/hal-04828059v1">hal-0482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975v1">Trop d’algorithmes tue l’algorithme ?</text:a></text:p>
              <text:p text:style-name="Normal"><text:a xlink:type="simple" xlink:href="https://hal.science/search/index/?q=*&amp;authFullName_s=David Monniaux">David Monniaux</text:a></text:p>
              <text:p text:style-name="Normal"><text:span>École d'ingénieur. Vaulx en Velin, France. 2022</text:span></text:p>
              <text:p text:style-name="Normal"><text:span>Cours</text:span></text:p>
              <text:p text:style-name="Normal"><text:a xlink:type="simple" xlink:href="https://hal.science/hal-04827975v1">hal-04827975v1</text:a></text:p>
            </table:table-cell>
          </table:table-row>
        </table:table>
        <text:p text:style-name="P53"/>
        <text:p text:style-name="Heading2"><text:span text:style-name="T22">Vidéo (1)</text:span></text:p>
        <text:p text:style-name="P55"/>
        <table:table table:name="4812ed" table:style-name="4812ed">
          <table:table-column table:style-name="4812ed.0"/>
          <table:table-row>
            <table:table-cell office:value-type="string">
              <text:p text:style-name="Normal"><text:a xlink:type="simple" xlink:href="https://hal.science/hal-04854505v1">Présentation grand public de Spectre, Meltdown et autres attaques</text:a></text:p>
              <text:p text:style-name="Normal"><text:a xlink:type="simple" xlink:href="https://hal.science/search/index/?q=*&amp;authFullName_s=David Monniaux">David Monniaux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4854505v1">hal-04854505v1</text:a></text:p>
            </table:table-cell>
          </table:table-row>
        </table:table>
        <text:p text:style-name="P56"/>
        <text:p text:style-name="Heading2"><text:span text:style-name="T23">Logiciel (3)</text:span></text:p>
        <text:p text:style-name="P58"/>
        <table:table table:name="de1abb" table:style-name="de1abb">
          <table:table-column table:style-name="de1abb.0"/>
          <table:table-row>
            <table:table-cell office:value-type="string">
              <text:p text:style-name="Normal"><text:a xlink:type="simple" xlink:href="https://hal.science/hal-04854350v1">Chamois-Arsene</text:a></text:p>
              <text:p text:style-name="Normal"><text:a xlink:type="simple" xlink:href="https://hal.science/search/index/?q=*&amp;authFullName_s=Basile Pesin">Basile Pesin</text:a><text:span>,</text:span><text:a xlink:type="simple" xlink:href="https://hal.science/search/index/?q=*&amp;authFullName_s=David Monniaux">David Monniaux</text:a><text:span>,</text:span><text:a xlink:type="simple" xlink:href="https://hal.science/search/index/?q=*&amp;authFullName_s=Sylvain Boulmé">Sylvain Boulmé</text:a></text:p>
              <text:p text:style-name="Normal"><text:span>2024</text:span></text:p>
              <text:p text:style-name="Normal"><text:span>Logiciel</text:span></text:p>
              <text:p text:style-name="Normal"><text:a xlink:type="simple" xlink:href="https://hal.science/hal-04854350v1">hal-0485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015v1">Chamois</text:a></text:p>
              <text:p text:style-name="Normal"><text:a xlink:type="simple" xlink:href="https://hal.science/search/index/?q=*&amp;authFullName_s=David Monniaux">David Monniaux</text:a><text:span>,</text:span><text:a xlink:type="simple" xlink:href="https://hal.science/search/index/?q=*&amp;authFullName_s=Sylvain Boulmé">Sylvain Boulmé</text:a><text:span>,</text:span><text:a xlink:type="simple" xlink:href="https://hal.science/search/index/?q=*&amp;authFullName_s=Léo Gourdin">Léo Gourdin</text:a><text:span>,</text:span><text:a xlink:type="simple" xlink:href="https://hal.science/search/index/?q=*&amp;authFullName_s=Alexandre Bérard">Alexandre Bérard</text:a><text:span>,</text:span><text:a xlink:type="simple" xlink:href="https://hal.science/search/index/?q=*&amp;authFullName_s=Justus Fasse">Justus Fasse</text:a><text:span>et al.</text:span></text:p>
              <text:p text:style-name="Normal"><text:span>2024,<text:s/></text:span><text:a xlink:type="simple" xlink:href="https://archive.softwareheritage.org/browse/swh:1:dir:3d6edc4eb44188275528710f67e46d711a55f3d9;origin=https://hal.archives-ouvertes.fr/hal-04749015;visit=swh:1:snp:a99f137fe7e250d0df845a6370a663212effeacf;anchor=swh:1:rel:40e9091218e645b81affcd664bd6813f95a2b1e3;path=/">⟨swh:1:dir:3d6edc4eb44188275528710f67e46d711a55f3d9;origin=https://hal.archives-ouvertes.fr/hal-04749015;visit=swh:1:snp:a99f137fe7e250d0df845a6370a663212effeacf;anchor=swh:1:rel:40e9091218e645b81affcd664bd6813f95a2b1e3;path=/⟩</text:a></text:p>
              <text:p text:style-name="Normal"><text:span>Logiciel</text:span></text:p>
              <text:p text:style-name="Normal"><text:a xlink:type="simple" xlink:href="https://hal.science/hal-04749015v1">hal-04749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158v1">BaxMC</text:a></text:p>
              <text:p text:style-name="Normal"><text:a xlink:type="simple" xlink:href="https://hal.science/search/index/?q=*&amp;authFullName_s=Thomas Vigouroux">Thomas Vigouroux</text:a><text:span>,</text:span><text:a xlink:type="simple" xlink:href="https://hal.science/search/index/?q=*&amp;authFullName_s=Cristian Ene">Cristian Ene</text:a><text:span>,</text:span><text:a xlink:type="simple" xlink:href="https://hal.science/search/index/?q=*&amp;authFullName_s=David Monniaux">David Monniaux</text:a><text:span>,</text:span><text:a xlink:type="simple" xlink:href="https://hal.science/search/index/?q=*&amp;authFullName_s=Laurent Mounier">Laurent Mounier</text:a><text:span>,</text:span><text:a xlink:type="simple" xlink:href="https://hal.science/search/index/?q=*&amp;authFullName_s=Marie-Laure Potet">Marie-Laure Potet</text:a></text:p>
              <text:p text:style-name="Normal"><text:span>2022,<text:s/></text:span><text:a xlink:type="simple" xlink:href="https://archive.softwareheritage.org/browse/swh:1:dir:c27fbd27ad4d26ff8f1ab8ca911349793f118f27;origin=https://hal.archives-ouvertes.fr/hal-04247158;visit=swh:1:snp:edf305d95bbf42bf523a70c51083e3a8258a8d2b;anchor=swh:1:rel:e1876e56dd5aece8a8665acb4ee643e1989804f5;path=/">⟨swh:1:dir:c27fbd27ad4d26ff8f1ab8ca911349793f118f27;origin=https://hal.archives-ouvertes.fr/hal-04247158;visit=swh:1:snp:edf305d95bbf42bf523a70c51083e3a8258a8d2b;anchor=swh:1:rel:e1876e56dd5aece8a8665acb4ee643e1989804f5;path=/⟩</text:a></text:p>
              <text:p text:style-name="Normal"><text:span>Logiciel</text:span></text:p>
              <text:p text:style-name="Normal"><text:a xlink:type="simple" xlink:href="https://hal.science/hal-04247158v1">hal-04247158v1</text:a></text:p>
            </table:table-cell>
          </table:table-row>
        </table:table>
        <text:p text:style-name="P59"/>
        <text:p text:style-name="Heading2"><text:span text:style-name="T24">Proceedings/Recueil des communications (1)</text:span></text:p>
        <text:p text:style-name="P61"/>
        <table:table table:name="463c34" table:style-name="463c34">
          <table:table-column table:style-name="463c34.0"/>
          <table:table-row>
            <table:table-cell office:value-type="string">
              <text:p text:style-name="Normal"><text:a xlink:type="simple" xlink:href="https://hal.science/hal-01446363v1">Verification, Model Checking, and Abstract Interpretation</text:a></text:p>
              <text:p text:style-name="Normal"><text:a xlink:type="simple" xlink:href="https://hal.science/search/index/?q=*&amp;authFullName_s=Ahmed Bouajjani">Ahmed Bouajjani</text:a><text:span>,</text:span><text:a xlink:type="simple" xlink:href="https://hal.science/search/index/?q=*&amp;authFullName_s=David Monniaux">David Monniaux</text:a></text:p>
              <text:p text:style-name="Normal"><text:span>Verification, Model Checking, and Abstract Interpretation (VMCAI)</text:span><text:span>, 10145, Springer, 2017, 978-3-319-52233-3.<text:s/></text:span><text:a xlink:type="simple" xlink:href="https://dx.doi.org/10.1007/978-3-319-52234-0">⟨10.1007/978-3-319-52234-0⟩</text:a></text:p>
              <text:p text:style-name="Normal"><text:span>Proceedings/Recueil des communications</text:span></text:p>
              <text:p text:style-name="Normal"><text:a xlink:type="simple" xlink:href="https://hal.science/hal-01446363v1">hal-01446363v1</text:a></text:p>
            </table:table-cell>
          </table:table-row>
        </table:table>
        <text:p text:style-name="P62"/>
        <text:p text:style-name="Heading2"><text:span text:style-name="T25">N°spécial de revue/special issue (1)</text:span></text:p>
        <text:p text:style-name="P64"/>
        <table:table table:name="4c6523" table:style-name="4c6523">
          <table:table-column table:style-name="4c6523.0"/>
          <table:table-row>
            <table:table-cell office:value-type="string">
              <text:p text:style-name="Normal"><text:a xlink:type="simple" xlink:href="https://hal.science/hal-04605603v1">Proceedings 18th International Workshop on Logical and Semantic Frameworks, with Applications and 10th Workshop on Horn Clauses for Verification and Synthesis</text:a></text:p>
              <text:p text:style-name="Normal"><text:a xlink:type="simple" xlink:href="https://hal.science/search/index/?q=*&amp;authFullName_s=Temur Kutsia">Temur Kutsia</text:a><text:span>,</text:span><text:a xlink:type="simple" xlink:href="https://hal.science/search/index/?q=*&amp;authFullName_s=Daniel Ventura">Daniel Ventura</text:a><text:span>,</text:span><text:a xlink:type="simple" xlink:href="https://hal.science/search/index/?q=*&amp;authFullName_s=David Monniaux">David Monniaux</text:a><text:span>,</text:span><text:a xlink:type="simple" xlink:href="https://hal.science/search/index/?q=*&amp;authFullName_s=Jose Francisco Morales">Jose Francisco Morales</text:a></text:p>
              <text:p text:style-name="Normal"><text:span>Electronic Proceedings in Theoretical Computer Science</text:span><text:span>, 402, 2024,<text:s/></text:span><text:a xlink:type="simple" xlink:href="https://dx.doi.org/10.4204/EPTCS.402">⟨10.4204/EPTCS.402⟩</text:a></text:p>
              <text:p text:style-name="Normal"><text:span>N°spécial de revue/special issue</text:span></text:p>
              <text:p text:style-name="Normal"><text:a xlink:type="simple" xlink:href="https://hal.science/hal-04605603v1">hal-04605603v1</text:a></text:p>
            </table:table-cell>
          </table:table-row>
        </table:table>
        <text:p text:style-name="P65"/>
        <text:p text:style-name="Heading2"><text:span text:style-name="T26">Article de blog scientifique (2)</text:span></text:p>
        <text:p text:style-name="P67"/>
        <table:table table:name="27e6a0" table:style-name="27e6a0">
          <table:table-column table:style-name="27e6a0.0"/>
          <table:table-row>
            <table:table-cell office:value-type="string">
              <text:p text:style-name="Normal"><text:a xlink:type="simple" xlink:href="https://hal.science/hal-04937842v1">Dépistages, terrorisme, et statistiques</text:a></text:p>
              <text:p text:style-name="Normal"><text:a xlink:type="simple" xlink:href="https://hal.science/search/index/?q=*&amp;authFullName_s=David Monniaux">David Monniaux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4937842v1">hal-04937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195v1">L'attaque MELTDOWN</text:a></text:p>
              <text:p text:style-name="Normal"><text:a xlink:type="simple" xlink:href="https://hal.science/search/index/?q=*&amp;authFullName_s=David Monniaux">David Monniaux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4855195v1">hal-048551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Monniaux</dc:title>
    <dc:subject/>
    <dc:description>CV</dc:description>
    <dc:creator/>
    <dc:date>2026-05-09T06:37:35.000</dc:date>
    <meta:generator>PHPWord</meta:generator>
    <meta:initial-creator>CCSD</meta:initial-creator>
    <meta:creation-date>2026-05-09T06:37:35.000</meta:creation-date>
    <meta:keyword/>
    <meta:user-defined meta:name="Category"/>
    <meta:user-defined meta:name="Company"/>
    <meta:user-defined meta:name="Manager"/>
  </office:meta>
</office:document-meta>
</file>