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7554" style:family="table">
      <style:table-properties style:rel-width="100" table:align="center"/>
    </style:style>
    <style:style style:name="2675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oreira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267554" table:style-name="267554">
          <table:table-column table:style-name="267554.0"/>
          <table:table-row>
            <table:table-cell office:value-type="string">
              <text:p text:style-name="Normal"><text:a xlink:type="simple" xlink:href="https://pasteur.hal.science/pasteur-05589337v1">Intracellular Amorphous Calcium Carbonate Biomineralization in Methanotrophic Gammaproteobacteria Was Acquired by Horizontal Gene Transfer From Cyanobacteria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Maxime Millet">Maxime Millet</text:a><text:span>,</text:span><text:a xlink:type="simple" xlink:href="https://hal.science/search/index/?q=*&amp;authFullName_s=Fériel Skouri‐panet">Fériel Skouri‐panet</text:a><text:span>,</text:span><text:a xlink:type="simple" xlink:href="https://hal.science/search/index/?q=*&amp;authFullName_s=Geoffroy Gaschignard">Geoffroy Gaschignard</text:a><text:span>,</text:span><text:a xlink:type="simple" xlink:href="https://hal.science/search/index/?q=*&amp;authFullName_s=Neha Mehta">Neha Mehta</text:a><text:span>et al.</text:span></text:p>
              <text:p text:style-name="Normal"><text:span>Environmental Microbiology</text:span><text:span>, 2026, 28 (4), pp.e70270.<text:s/></text:span><text:a xlink:type="simple" xlink:href="https://dx.doi.org/10.1111/1462-2920.70270">⟨10.1111/1462-2920.70270⟩</text:a></text:p>
              <text:p text:style-name="Normal"><text:span>Article dans une revue</text:span></text:p>
              <text:p text:style-name="Normal"><text:a xlink:type="simple" xlink:href="https://pasteur.hal.science/pasteur-05589337v1">pasteur-05589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55718v1">Parasitic connections: a patescibacterial epibiont, its methylotrophic gammaproteobacterial host, and their phages</text:a></text:p>
              <text:p text:style-name="Normal"><text:a xlink:type="simple" xlink:href="https://hal.science/search/index/?q=*&amp;authFullName_s=Feriel Bouderka">Feriel Bouderk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Yifan Zhou">Yifan Zhou</text:a><text:span>,</text:span><text:a xlink:type="simple" xlink:href="https://hal.science/search/index/?q=*&amp;authFullName_s=Mart Krupovic">Mart Krupovic</text:a><text:span>et al.</text:span></text:p>
              <text:p text:style-name="Normal"><text:span>mBio</text:span><text:span>, In press,<text:s/></text:span><text:a xlink:type="simple" xlink:href="https://dx.doi.org/10.1128/mbio.00025-26">⟨10.1128/mbio.00025-26⟩</text:a></text:p>
              <text:p text:style-name="Normal"><text:span>Article dans une revue</text:span></text:p>
              <text:p text:style-name="Normal"><text:a xlink:type="simple" xlink:href="https://uca.hal.science/hal-05555718v1">hal-0555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65v1">Molecular Phylogeny of the SELMA Translocation Machinery Recounts the Evolution of Complex Photosynthetic Eukaryotes</text:a></text:p>
              <text:p text:style-name="Normal"><text:a xlink:type="simple" xlink:href="https://hal.science/search/index/?q=*&amp;authFullName_s=Rafael Ponce-Toledo">Rafael Ponce-Toled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/text:p>
              <text:p text:style-name="Normal"><text:span>Molecular Biology and Evolution</text:span><text:span>, 2025, 42 (9),<text:s/></text:span><text:a xlink:type="simple" xlink:href="https://dx.doi.org/10.1093/molbev/msaf167">⟨10.1093/molbev/msaf167⟩</text:a></text:p>
              <text:p text:style-name="Normal"><text:span>Article dans une revue</text:span></text:p>
              <text:p text:style-name="Normal"><text:a xlink:type="simple" xlink:href="https://hal.science/hal-05387665v1">hal-053876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398v1">A deeply branching lineage in Heterolobosea (Discoba) with multiflagellated and multigrooved life stages</text:a></text:p>
              <text:p text:style-name="Normal"><text:a xlink:type="simple" xlink:href="https://hal.science/search/index/?q=*&amp;authFullName_s=Kristina Prokina">Kristina Prokina</text:a><text:span>,</text:span><text:a xlink:type="simple" xlink:href="https://hal.science/search/index/?q=*&amp;authFullName_s=Naoji Yubuki">Naoji Yubuki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Yuji Inagaki">Yuji Inagaki</text:a><text:span>et al.</text:span></text:p>
              <text:p text:style-name="Normal"><text:span>Journal of Eukaryotic Microbiology</text:span><text:span>, 2025, 72 (5), pp.e70037.<text:s/></text:span><text:a xlink:type="simple" xlink:href="https://dx.doi.org/10.1111/jeu.70037">⟨10.1111/jeu.70037⟩</text:a></text:p>
              <text:p text:style-name="Normal"><text:span>Article dans une revue</text:span></text:p>
              <text:p text:style-name="Normal"><text:a xlink:type="simple" xlink:href="https://cnrs.hal.science/hal-05391398v1">hal-053913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319v1">Phylogenomic analyses indicate the archaeal superphylum DPANN originated from free-living euryarchaeal-like ancestors</text:a></text:p>
              <text:p text:style-name="Normal"><text:a xlink:type="simple" xlink:href="https://hal.science/search/index/?q=*&amp;authFullName_s=Brittany Baker">Brittany Baker</text:a><text:span>,</text:span><text:a xlink:type="simple" xlink:href="https://hal.science/search/index/?q=*&amp;authFullName_s=Charley Mccarthy">Charley Mccarthy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Romain Leroy">Romain Leroy</text:a><text:span>,</text:span><text:a xlink:type="simple" xlink:href="https://hal.science/search/index/?q=*&amp;authFullName_s=Edward Susko">Edward Susko</text:a><text:span>et al.</text:span></text:p>
              <text:p text:style-name="Normal"><text:span>Nature Microbiology</text:span><text:span>, 2025, 10 (7), pp.1593-1604.<text:s/></text:span><text:a xlink:type="simple" xlink:href="https://dx.doi.org/10.1038/s41564-025-02024-5">⟨10.1038/s41564-025-02024-5⟩</text:a></text:p>
              <text:p text:style-name="Normal"><text:span>Article dans une revue</text:span></text:p>
              <text:p text:style-name="Normal"><text:a xlink:type="simple" xlink:href="https://cnrs.hal.science/hal-05391319v1">hal-053913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348v1">Phylogenomics of neglected flagellated protists supports a revised eukaryotic tree of life</text:a></text:p>
              <text:p text:style-name="Normal"><text:a xlink:type="simple" xlink:href="https://hal.science/search/index/?q=*&amp;authFullName_s=Guifré Torruella">Guifré Torruella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/text:p>
              <text:p text:style-name="Normal"><text:span>Current Biology</text:span><text:span>, 2025, 35 (1), pp.198-207.e4.<text:s/></text:span><text:a xlink:type="simple" xlink:href="https://dx.doi.org/10.1016/j.cub.2024.10.075">⟨10.1016/j.cub.2024.10.075⟩</text:a></text:p>
              <text:p text:style-name="Normal"><text:span>Article dans une revue</text:span></text:p>
              <text:p text:style-name="Normal"><text:a xlink:type="simple" xlink:href="https://cnrs.hal.science/hal-05391348v1">hal-053913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417v1">Discocelia plataet sp. n., a small Incertae Sedis cercozoan flagellate</text:a></text:p>
              <text:p text:style-name="Normal"><text:a xlink:type="simple" xlink:href="https://hal.science/search/index/?q=*&amp;authFullName_s=Kristina Prokina">Kristina Prokina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Omaya Dudin">Omaya Dudin</text:a><text:span>,</text:span><text:a xlink:type="simple" xlink:href="https://hal.science/search/index/?q=*&amp;authFullName_s=Purificación López‐garcía">Purificación López‐garcía</text:a><text:span>et al.</text:span></text:p>
              <text:p text:style-name="Normal"><text:span>Journal of Eukaryotic Microbiology</text:span><text:span>, 2025, 72 (5), pp.e70041.<text:s/></text:span><text:a xlink:type="simple" xlink:href="https://dx.doi.org/10.1111/jeu.70041">⟨10.1111/jeu.70041⟩</text:a></text:p>
              <text:p text:style-name="Normal"><text:span>Article dans une revue</text:span></text:p>
              <text:p text:style-name="Normal"><text:a xlink:type="simple" xlink:href="https://cnrs.hal.science/hal-05391417v1">hal-053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99v1">A new member of the dynamin superfamily modulates mitochondrial membrane branching in Trypanosoma brucei.</text:a></text:p>
              <text:p text:style-name="Normal"><text:a xlink:type="simple" xlink:href="https://hal.science/search/index/?q=*&amp;authFullName_s=Chloé Alexandra Morel">Chloé Alexandra Morel</text:a><text:span>,</text:span><text:a xlink:type="simple" xlink:href="https://hal.science/search/index/?q=*&amp;authFullName_s=Corinne Asencio">Corinne Asenci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Corinne Blancard">Corinne Blancard</text:a><text:span>,</text:span><text:a xlink:type="simple" xlink:href="https://hal.science/search/index/?q=*&amp;authFullName_s=Bénédicte Salin">Bénédicte Salin</text:a><text:span>et al.</text:span></text:p>
              <text:p text:style-name="Normal"><text:span>Current Biology</text:span><text:span>, In press,<text:s/></text:span><text:a xlink:type="simple" xlink:href="https://dx.doi.org/10.1016/j.cub.2025.02.033">⟨10.1016/j.cub.2025.02.033⟩</text:a></text:p>
              <text:p text:style-name="Normal"><text:span>Article dans une revue</text:span></text:p>
              <text:p text:style-name="Normal"><text:a xlink:type="simple" xlink:href="https://hal.science/hal-04995799v1">hal-049957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42200v1">Viruses and virus satellites of haloarchaea and their nanosized DPANN symbionts reveal intricate nested interactions</text:a></text:p>
              <text:p text:style-name="Normal"><text:a xlink:type="simple" xlink:href="https://hal.science/search/index/?q=*&amp;authFullName_s=Yifan Zhou">Yifan Zhou</text:a><text:span>,</text:span><text:a xlink:type="simple" xlink:href="https://hal.science/search/index/?q=*&amp;authFullName_s=Ana Gutiérrez-Preciado">Ana Gutiérrez-Preciado</text:a><text:span>,</text:span><text:a xlink:type="simple" xlink:href="https://hal.science/search/index/?q=*&amp;authFullName_s=Ying Liu">Ying Liu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Michail M Yakimov">Michail M Yakimov</text:a><text:span>et al.</text:span></text:p>
              <text:p text:style-name="Normal"><text:span>Nature Microbiology</text:span><text:span>, 2025, 10 (11), pp.2673-2685.<text:s/></text:span><text:a xlink:type="simple" xlink:href="https://dx.doi.org/10.1038/s41564-025-02149-7">⟨10.1038/s41564-025-02149-7⟩</text:a></text:p>
              <text:p text:style-name="Normal"><text:span>Article dans une revue</text:span></text:p>
              <text:p text:style-name="Normal"><text:a xlink:type="simple" xlink:href="https://pasteur.hal.science/pasteur-05342200v1">pasteur-053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58v1">Extremely acidic proteomes and metabolic flexibility in bacteria and highly diversified archaea thriving in geothermal chaotropic brines</text:a></text:p>
              <text:p text:style-name="Normal"><text:a xlink:type="simple" xlink:href="https://hal.science/search/index/?q=*&amp;authFullName_s=Ana Gutiérrez-Preciado">Ana Gutiérrez-Preciado</text:a><text:span>,</text:span><text:a xlink:type="simple" xlink:href="https://hal.science/search/index/?q=*&amp;authFullName_s=Bledina Dede">Bledina Dede</text:a><text:span>,</text:span><text:a xlink:type="simple" xlink:href="https://hal.science/search/index/?q=*&amp;authFullName_s=Brittany Baker">Brittany Baker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David Moreira">David Moreira</text:a><text:span>et al.</text:span></text:p>
              <text:p text:style-name="Normal"><text:span>Nature Ecology &amp; Evolution</text:span><text:span>, 2024, 8 (10), pp.1856-1869.<text:s/></text:span><text:a xlink:type="simple" xlink:href="https://dx.doi.org/10.1038/s41559-024-02505-6">⟨10.1038/s41559-024-02505-6⟩</text:a></text:p>
              <text:p text:style-name="Normal"><text:span>Article dans une revue</text:span></text:p>
              <text:p text:style-name="Normal"><text:a xlink:type="simple" xlink:href="https://hal.science/hal-04782858v1">hal-0478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88v1">Exploring the prokaryote-eukaryote interplay in microbial mats from an Andean athalassohaline wetland</text:a></text:p>
              <text:p text:style-name="Normal"><text:a xlink:type="simple" xlink:href="https://hal.science/search/index/?q=*&amp;authFullName_s=Carolina F Cubillos">Carolina F Cubillos</text:a><text:span>,</text:span><text:a xlink:type="simple" xlink:href="https://hal.science/search/index/?q=*&amp;authFullName_s=Pablo Aguilar">Pablo Aguilar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aola Bertolino">Paola Bertolino</text:a><text:span>,</text:span><text:a xlink:type="simple" xlink:href="https://hal.science/search/index/?q=*&amp;authFullName_s=Miguel Iniesto">Miguel Iniesto</text:a><text:span>et al.</text:span></text:p>
              <text:p text:style-name="Normal"><text:span>Microbiology Spectrum</text:span><text:span>, 2024, 12 (4), pp.00072-24.<text:s/></text:span><text:a xlink:type="simple" xlink:href="https://dx.doi.org/10.1128/spectrum.00072-24">⟨10.1128/spectrum.00072-24⟩</text:a></text:p>
              <text:p text:style-name="Normal"><text:span>Article dans une revue</text:span></text:p>
              <text:p text:style-name="Normal"><text:a xlink:type="simple" xlink:href="https://hal.science/hal-04782688v1">hal-0478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37v1">Global freshwater distribution of Telonemia protists</text:a></text:p>
              <text:p text:style-name="Normal"><text:a xlink:type="simple" xlink:href="https://hal.science/search/index/?q=*&amp;authFullName_s=Roudaina Boukheloua">Roudaina Boukheloua</text:a><text:span>,</text:span><text:a xlink:type="simple" xlink:href="https://hal.science/search/index/?q=*&amp;authFullName_s=Indranil Mukherjee">Indranil Mukherjee</text:a><text:span>,</text:span><text:a xlink:type="simple" xlink:href="https://hal.science/search/index/?q=*&amp;authFullName_s=Hongjae Park">Hongjae Park</text:a><text:span>,</text:span><text:a xlink:type="simple" xlink:href="https://hal.science/search/index/?q=*&amp;authFullName_s=Karel Šimek">Karel Šimek</text:a><text:span>,</text:span><text:a xlink:type="simple" xlink:href="https://hal.science/search/index/?q=*&amp;authFullName_s=Vojtěch Kasalický">Vojtěch Kasalický</text:a><text:span>et al.</text:span></text:p>
              <text:p text:style-name="Normal"><text:span>The International Society of Microbiologial Ecology Journal</text:span><text:span>, 2024, 18 (1),<text:s/></text:span><text:a xlink:type="simple" xlink:href="https://dx.doi.org/10.1093/ismejo/wrae177">⟨10.1093/ismejo/wrae177⟩</text:a></text:p>
              <text:p text:style-name="Normal"><text:span>Article dans une revue</text:span></text:p>
              <text:p text:style-name="Normal"><text:a xlink:type="simple" xlink:href="https://hal.science/hal-04764737v1">hal-047647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266v1">Reconstructing the last common ancestor of all eukaryotes</text:a></text:p>
              <text:p text:style-name="Normal"><text:a xlink:type="simple" xlink:href="https://hal.science/search/index/?q=*&amp;authFullName_s=Thomas A Richards">Thomas A Richards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John M Archibald">John M Archibald</text:a><text:span>,</text:span><text:a xlink:type="simple" xlink:href="https://hal.science/search/index/?q=*&amp;authFullName_s=Guy Leonard">Guy Leonard</text:a><text:span>,</text:span><text:a xlink:type="simple" xlink:href="https://hal.science/search/index/?q=*&amp;authFullName_s=Susana M Coelho">Susana M Coelho</text:a><text:span>et al.</text:span></text:p>
              <text:p text:style-name="Normal"><text:span>PLoS Biology</text:span><text:span>, 2024, 22 (11), pp.e3002917.<text:s/></text:span><text:a xlink:type="simple" xlink:href="https://dx.doi.org/10.1371/journal.pbio.3002917">⟨10.1371/journal.pbio.3002917⟩</text:a></text:p>
              <text:p text:style-name="Normal"><text:span>Article dans une revue</text:span></text:p>
              <text:p text:style-name="Normal"><text:a xlink:type="simple" xlink:href="https://cnrs.hal.science/hal-05391266v1">hal-053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51v1">Expanded phylogeny of extremely halophilic archaea shows multiple independent adaptations to hypersaline environments</text:a></text:p>
              <text:p text:style-name="Normal"><text:a xlink:type="simple" xlink:href="https://hal.science/search/index/?q=*&amp;authFullName_s=Brittany Baker">Brittany Baker</text:a><text:span>,</text:span><text:a xlink:type="simple" xlink:href="https://hal.science/search/index/?q=*&amp;authFullName_s=Ana Gutiérrez-Preciado">Ana Gutiérrez-Preciado</text:a><text:span>,</text:span><text:a xlink:type="simple" xlink:href="https://hal.science/search/index/?q=*&amp;authFullName_s=Álvaro Rodríguez del Río">Álvaro Rodríguez del Río</text:a><text:span>,</text:span><text:a xlink:type="simple" xlink:href="https://hal.science/search/index/?q=*&amp;authFullName_s=Charley Mccarthy">Charley Mccarthy</text:a><text:span>,</text:span><text:a xlink:type="simple" xlink:href="https://hal.science/search/index/?q=*&amp;authFullName_s=Purificación López-García">Purificación López-García</text:a><text:span>et al.</text:span></text:p>
              <text:p text:style-name="Normal"><text:span>Nature Microbiology</text:span><text:span>, 2024, 9 (4), pp.964-975.<text:s/></text:span><text:a xlink:type="simple" xlink:href="https://dx.doi.org/10.1038/s41564-024-01647-4">⟨10.1038/s41564-024-01647-4⟩</text:a></text:p>
              <text:p text:style-name="Normal"><text:span>Article dans une revue</text:span></text:p>
              <text:p text:style-name="Normal"><text:a xlink:type="simple" xlink:href="https://hal.science/hal-04782651v1">hal-047826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69101v1">Widespread formation of intracellular calcium carbonates by the bloom‐forming cyanobacterium Microcystis</text:a></text:p>
              <text:p text:style-name="Normal"><text:a xlink:type="simple" xlink:href="https://hal.science/search/index/?q=*&amp;authFullName_s=Juliette Gaëtan">Juliette Gaëta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Maxime Millet">Maxime Mille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Charlotte Duval">Charlotte Duval</text:a><text:span>et al.</text:span></text:p>
              <text:p text:style-name="Normal"><text:span>Environmental Microbiology</text:span><text:span>, 2023, 25 (3), pp.751-765.<text:s/></text:span><text:a xlink:type="simple" xlink:href="https://dx.doi.org/10.1111/1462-2920.16322">⟨10.1111/1462-2920.16322⟩</text:a></text:p>
              <text:p text:style-name="Normal"><text:span>Article dans une revue</text:span></text:p>
              <text:p text:style-name="Normal"><text:a xlink:type="simple" xlink:href="https://hal.sorbonne-universite.fr/hal-04069101v1">hal-0406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476v1">Morphological and molecular characterization of a new member of the phylum Rhodelphidia</text:a></text:p>
              <text:p text:style-name="Normal"><text:a xlink:type="simple" xlink:href="https://hal.science/search/index/?q=*&amp;authFullName_s=Kristina I Prokina">Kristina I Prokina</text:a><text:span>,</text:span><text:a xlink:type="simple" xlink:href="https://hal.science/search/index/?q=*&amp;authFullName_s=Denis V Tikhonenkov">Denis V Tikhonenkov</text:a><text:span>,</text:span><text:a xlink:type="simple" xlink:href="https://hal.science/search/index/?q=*&amp;authFullName_s=Purificación López‐garcía">Purificación López‐garcía</text:a><text:span>,</text:span><text:a xlink:type="simple" xlink:href="https://hal.science/search/index/?q=*&amp;authFullName_s=David Moreira">David Moreira</text:a></text:p>
              <text:p text:style-name="Normal"><text:span>Journal of Eukaryotic Microbiology</text:span><text:span>, 2023, 71 (2), pp.e12995.<text:s/></text:span><text:a xlink:type="simple" xlink:href="https://dx.doi.org/10.1111/jeu.12995">⟨10.1111/jeu.12995⟩</text:a></text:p>
              <text:p text:style-name="Normal"><text:span>Article dans une revue</text:span></text:p>
              <text:p text:style-name="Normal"><text:a xlink:type="simple" xlink:href="https://hal.science/hal-04800476v1">hal-0480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77v1">Morphological and molecular characterization of a new member of the phylum Rhodelphidia</text:a></text:p>
              <text:p text:style-name="Normal"><text:a xlink:type="simple" xlink:href="https://hal.science/search/index/?q=*&amp;authFullName_s=Kristina Prokina">Kristina Prokina</text:a><text:span>,</text:span><text:a xlink:type="simple" xlink:href="https://hal.science/search/index/?q=*&amp;authFullName_s=Denis Tikhonenkov">Denis Tikhonenkov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David Moreira">David Moreira</text:a></text:p>
              <text:p text:style-name="Normal"><text:span>Journal of Eukaryotic Microbiology</text:span><text:span>, 2023,<text:s/></text:span><text:a xlink:type="simple" xlink:href="https://dx.doi.org/10.1111/jeu.12995">⟨10.1111/jeu.12995⟩</text:a></text:p>
              <text:p text:style-name="Normal"><text:span>Article dans une revue</text:span></text:p>
              <text:p text:style-name="Normal"><text:a xlink:type="simple" xlink:href="https://hal.science/hal-04384777v1">hal-0438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92v1">Maturases and Group II Introns in the Mitochondrial Genomes of the Deepest Jakobid Branch</text:a></text:p>
              <text:p text:style-name="Normal"><text:a xlink:type="simple" xlink:href="https://hal.science/search/index/?q=*&amp;authFullName_s=Luis Javier Galindo">Luis Javier Galindo</text:a><text:span>,</text:span><text:a xlink:type="simple" xlink:href="https://hal.science/search/index/?q=*&amp;authFullName_s=Kristina Prokina">Kristina Prokina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David Moreira">David Moreira</text:a></text:p>
              <text:p text:style-name="Normal"><text:span>Genome Biology and Evolution</text:span><text:span>, 2023, 15 (4),<text:s/></text:span><text:a xlink:type="simple" xlink:href="https://dx.doi.org/10.1093/gbe/evad058">⟨10.1093/gbe/evad058⟩</text:a></text:p>
              <text:p text:style-name="Normal"><text:span>Article dans une revue</text:span></text:p>
              <text:p text:style-name="Normal"><text:a xlink:type="simple" xlink:href="https://hal.science/hal-04384792v1">hal-043847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91619v1">Morphological and molecular characterization of a new member of the phylum Rhodelphidia</text:a></text:p>
              <text:p text:style-name="Normal"><text:a xlink:type="simple" xlink:href="https://hal.science/search/index/?q=*&amp;authFullName_s=Kristina Prokina">Kristina Prokina</text:a><text:span>,</text:span><text:a xlink:type="simple" xlink:href="https://hal.science/search/index/?q=*&amp;authFullName_s=Denis Tikhonenkov">Denis Tikhonenkov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David Moreira">David Moreira</text:a></text:p>
              <text:p text:style-name="Normal"><text:span>Journal of Eukaryotic Microbiology</text:span><text:span>, 2023, 71 (2), pp.e12995.<text:s/></text:span><text:a xlink:type="simple" xlink:href="https://dx.doi.org/10.1111/jeu.12995">⟨10.1111/jeu.12995⟩</text:a></text:p>
              <text:p text:style-name="Normal"><text:span>Article dans une revue</text:span></text:p>
              <text:p text:style-name="Normal"><text:a xlink:type="simple" xlink:href="https://cnrs.hal.science/hal-05391619v1">hal-0539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01v1">Molecular and morphological characterization of four new ancyromonad genera and proposal for an updated taxonomy of the Ancyromonadida</text:a></text:p>
              <text:p text:style-name="Normal"><text:a xlink:type="simple" xlink:href="https://hal.science/search/index/?q=*&amp;authFullName_s=Naoji Yubuki">Naoji Yubuki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Aaron A Heiss">Aaron A Heiss</text:a><text:span>,</text:span><text:a xlink:type="simple" xlink:href="https://hal.science/search/index/?q=*&amp;authFullName_s=Maria Cristina Ciobanu">Maria Cristina Ciobanu</text:a><text:span>et al.</text:span></text:p>
              <text:p text:style-name="Normal"><text:span>Journal of Eukaryotic Microbiology</text:span><text:span>, 2023, 70 (6), pp.e12997.<text:s/></text:span><text:a xlink:type="simple" xlink:href="https://dx.doi.org/10.1111/jeu.12997">⟨10.1111/jeu.12997⟩</text:a></text:p>
              <text:p text:style-name="Normal"><text:span>Article dans une revue</text:span></text:p>
              <text:p text:style-name="Normal"><text:a xlink:type="simple" xlink:href="https://hal.science/hal-04272301v1">hal-042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61v1">Expanding the molecular and morphological diversity of Apusomonadida, a deep‐branching group of gliding bacterivorous protists</text:a></text:p>
              <text:p text:style-name="Normal"><text:a xlink:type="simple" xlink:href="https://hal.science/search/index/?q=*&amp;authFullName_s=Guifré Torruella">Guifré Torruella</text:a><text:span>,</text:span><text:a xlink:type="simple" xlink:href="https://hal.science/search/index/?q=*&amp;authFullName_s=Luis Javier Galindo">Luis Javier Galind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Aaron Heiss">Aaron Heiss</text:a><text:span>et al.</text:span></text:p>
              <text:p text:style-name="Normal"><text:span>Journal of Eukaryotic Microbiology</text:span><text:span>, 2022, 70 (2), pp.e12956.<text:s/></text:span><text:a xlink:type="simple" xlink:href="https://dx.doi.org/10.1111/jeu.12956">⟨10.1111/jeu.12956⟩</text:a></text:p>
              <text:p text:style-name="Normal"><text:span>Article dans une revue</text:span></text:p>
              <text:p text:style-name="Normal"><text:a xlink:type="simple" xlink:href="https://hal.science/hal-04384861v1">hal-043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403v1">Independent Size Expansions and Intron Proliferation in Red Algal Plastid and Mitochondrial Genomes</text:a></text:p>
              <text:p text:style-name="Normal"><text:a xlink:type="simple" xlink:href="https://hal.science/search/index/?q=*&amp;authFullName_s=Fabian van Beveren">Fabian van Bevere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David Moreira">David Moreira</text:a></text:p>
              <text:p text:style-name="Normal"><text:span>Genome Biology and Evolution</text:span><text:span>, 2022, 14 (4),<text:s/></text:span><text:a xlink:type="simple" xlink:href="https://dx.doi.org/10.1093/gbe/evac037">⟨10.1093/gbe/evac037⟩</text:a></text:p>
              <text:p text:style-name="Normal"><text:span>Article dans une revue</text:span></text:p>
              <text:p text:style-name="Normal"><text:a xlink:type="simple" xlink:href="https://hal.science/hal-03800403v1">hal-0380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54v1">Planktonic microbial communities from microbialite‐bearing lakes sampled along a salinity‐alkalinity gradient</text:a></text:p>
              <text:p text:style-name="Normal"><text:a xlink:type="simple" xlink:href="https://hal.science/search/index/?q=*&amp;authFullName_s=Miguel Iniesto">Miguel Iniest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Paola Bertolino">Paola Bertolino</text:a><text:span>et al.</text:span></text:p>
              <text:p text:style-name="Normal"><text:span>Limnology and Oceanography</text:span><text:span>, 2022,<text:s/></text:span><text:a xlink:type="simple" xlink:href="https://dx.doi.org/10.1002/lno.12233">⟨10.1002/lno.12233⟩</text:a></text:p>
              <text:p text:style-name="Normal"><text:span>Article dans une revue</text:span></text:p>
              <text:p text:style-name="Normal"><text:a xlink:type="simple" xlink:href="https://hal.science/hal-03845854v1">hal-038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762v1">Phylogenomics Supports the Monophyly of Aphelids and Fungi and Identifies New Molecular Synapomorphies</text:a></text:p>
              <text:p text:style-name="Normal"><text:a xlink:type="simple" xlink:href="https://hal.science/search/index/?q=*&amp;authFullName_s=Luis Javier Galindo">Luis Javier Galindo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Ana Gutiérrez-Preciado">Ana Gutiérrez-Preciado</text:a><text:span>et al.</text:span></text:p>
              <text:p text:style-name="Normal"><text:span>Systematic Biology</text:span><text:span>, 2022,<text:s/></text:span><text:a xlink:type="simple" xlink:href="https://dx.doi.org/10.1093/sysbio/syac054">⟨10.1093/sysbio/syac054⟩</text:a></text:p>
              <text:p text:style-name="Normal"><text:span>Article dans une revue</text:span></text:p>
              <text:p text:style-name="Normal"><text:a xlink:type="simple" xlink:href="https://hal.science/hal-04108762v1">hal-041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40v2">A New Gene Family Diagnostic for Intracellular Biomineralization of Amorphous Ca Carbonates by Cyanobacteria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Elodie Duprat">Elodie Duprat</text:a><text:span>,</text:span><text:a xlink:type="simple" xlink:href="https://hal.science/search/index/?q=*&amp;authFullName_s=Tristan Bitard-Feildel">Tristan Bitard-Feildel</text:a><text:span>,</text:span><text:a xlink:type="simple" xlink:href="https://hal.science/search/index/?q=*&amp;authFullName_s=Géraldine Caumes">Géraldine Caumes</text:a><text:span>,</text:span><text:a xlink:type="simple" xlink:href="https://hal.science/search/index/?q=*&amp;authFullName_s=Corinne Cassier-Chauvat">Corinne Cassier-Chauvat</text:a><text:span>et al.</text:span></text:p>
              <text:p text:style-name="Normal"><text:span>Genome Biology and Evolution</text:span><text:span>, 2022, 14 (3), pp.evac026.<text:s/></text:span><text:a xlink:type="simple" xlink:href="https://dx.doi.org/10.1093/gbe/evac026">⟨10.1093/gbe/evac026⟩</text:a></text:p>
              <text:p text:style-name="Normal"><text:span>Article dans une revue</text:span></text:p>
              <text:p text:style-name="Normal"><text:a xlink:type="simple" xlink:href="https://hal.science/hal-03616840v2">hal-036168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70v1">Site-and-branch-heterogeneous analyses of an expanded dataset favour mitochondria as sister to known Alphaproteobacteria</text:a></text:p>
              <text:p text:style-name="Normal"><text:a xlink:type="simple" xlink:href="https://hal.science/search/index/?q=*&amp;authFullName_s=Sergio A Muñoz-Gómez">Sergio A Muñoz-Gómez</text:a><text:span>,</text:span><text:a xlink:type="simple" xlink:href="https://hal.science/search/index/?q=*&amp;authFullName_s=Edward Susko">Edward Susko</text:a><text:span>,</text:span><text:a xlink:type="simple" xlink:href="https://hal.science/search/index/?q=*&amp;authFullName_s=Kelsey Williamson">Kelsey Williamson</text:a><text:span>,</text:span><text:a xlink:type="simple" xlink:href="https://hal.science/search/index/?q=*&amp;authFullName_s=Laura Eme">Laura Eme</text:a><text:span>,</text:span><text:a xlink:type="simple" xlink:href="https://hal.science/search/index/?q=*&amp;authFullName_s=Claudio H. Slamovits">Claudio H. Slamovits</text:a><text:span>et al.</text:span></text:p>
              <text:p text:style-name="Normal"><text:span>Nature Ecology &amp; Evolution</text:span><text:span>, 2022, 6, pp.253-262.<text:s/></text:span><text:a xlink:type="simple" xlink:href="https://dx.doi.org/10.1038/s41559-021-01638-2">⟨10.1038/s41559-021-01638-2⟩</text:a></text:p>
              <text:p text:style-name="Normal"><text:span>Article dans une revue</text:span></text:p>
              <text:p text:style-name="Normal"><text:a xlink:type="simple" xlink:href="https://hal.science/hal-03847570v1">hal-038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93v1">A phylogenetic and proteomic reconstruction of eukaryotic chromatin evolution</text:a></text:p>
              <text:p text:style-name="Normal"><text:a xlink:type="simple" xlink:href="https://hal.science/search/index/?q=*&amp;authFullName_s=Xavier Grau-Bové">Xavier Grau-Bové</text:a><text:span>,</text:span><text:a xlink:type="simple" xlink:href="https://hal.science/search/index/?q=*&amp;authFullName_s=Cristina Navarrete">Cristina Navarrete</text:a><text:span>,</text:span><text:a xlink:type="simple" xlink:href="https://hal.science/search/index/?q=*&amp;authFullName_s=Cristina Chiva">Cristina Chiva</text:a><text:span>,</text:span><text:a xlink:type="simple" xlink:href="https://hal.science/search/index/?q=*&amp;authFullName_s=Thomas Pribasnig">Thomas Pribasnig</text:a><text:span>,</text:span><text:a xlink:type="simple" xlink:href="https://hal.science/search/index/?q=*&amp;authFullName_s=Meritxell Antó">Meritxell Antó</text:a><text:span>et al.</text:span></text:p>
              <text:p text:style-name="Normal"><text:span>Nature Ecology &amp; Evolution</text:span><text:span>, 2022, 6, pp.1007-1023.<text:s/></text:span><text:a xlink:type="simple" xlink:href="https://dx.doi.org/10.1038/s41559-022-01771-6">⟨10.1038/s41559-022-01771-6⟩</text:a></text:p>
              <text:p text:style-name="Normal"><text:span>Article dans une revue</text:span></text:p>
              <text:p text:style-name="Normal"><text:a xlink:type="simple" xlink:href="https://hal.science/hal-03847593v1">hal-0384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45v1">Core microbial communities of lacustrine microbialites sampled along an alkalinity gradient</text:a></text:p>
              <text:p text:style-name="Normal"><text:a xlink:type="simple" xlink:href="https://hal.science/search/index/?q=*&amp;authFullName_s=Miguel Iniesto">Miguel Iniest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Karim Benzerara">Karim Benzerara</text:a><text:span>et al.</text:span></text:p>
              <text:p text:style-name="Normal"><text:span>Environmental Microbiology</text:span><text:span>, 2021, 23, pp.51-68.<text:s/></text:span><text:a xlink:type="simple" xlink:href="https://dx.doi.org/10.1111/1462-2920.15252">⟨10.1111/1462-2920.15252⟩</text:a></text:p>
              <text:p text:style-name="Normal"><text:span>Article dans une revue</text:span></text:p>
              <text:p text:style-name="Normal"><text:a xlink:type="simple" xlink:href="https://hal.science/hal-02988545v1">hal-029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106v1">Archaeal overdominance close to life-limiting conditions in geothermally influenced hypersaline lakes at the Danakil Depression, Ethiopia</text:a></text:p>
              <text:p text:style-name="Normal"><text:a xlink:type="simple" xlink:href="https://hal.science/search/index/?q=*&amp;authFullName_s=Jodie Belilla">Jodie Belilla</text:a><text:span>,</text:span><text:a xlink:type="simple" xlink:href="https://hal.science/search/index/?q=*&amp;authFullName_s=Miguel Iniesto">Miguel Iniest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José María López‐garcía">José María López‐garcía</text:a><text:span>et al.</text:span></text:p>
              <text:p text:style-name="Normal"><text:span>Environmental Microbiology</text:span><text:span>, 2021,<text:s/></text:span><text:a xlink:type="simple" xlink:href="https://dx.doi.org/10.1111/1462-2920.15771">⟨10.1111/1462-2920.15771⟩</text:a></text:p>
              <text:p text:style-name="Normal"><text:span>Article dans une revue</text:span></text:p>
              <text:p text:style-name="Normal"><text:a xlink:type="simple" xlink:href="https://hal.science/hal-03384106v1">hal-0338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95v1">Rapid formation of mature microbialites in Lake Alchichica, Mexico</text:a></text:p>
              <text:p text:style-name="Normal"><text:a xlink:type="simple" xlink:href="https://hal.science/search/index/?q=*&amp;authFullName_s=Miguel Iniesto">Miguel Iniest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Elodie Muller">Elodie Muller</text:a><text:span>,</text:span><text:a xlink:type="simple" xlink:href="https://hal.science/search/index/?q=*&amp;authFullName_s=Paola Bertolino">Paola Bertolino</text:a><text:span>et al.</text:span></text:p>
              <text:p text:style-name="Normal"><text:span>Environmental Microbiology Reports</text:span><text:span>, 2021, 13 (5), pp.600-605.<text:s/></text:span><text:a xlink:type="simple" xlink:href="https://dx.doi.org/10.1111/1758-2229.12957">⟨10.1111/1758-2229.12957⟩</text:a></text:p>
              <text:p text:style-name="Normal"><text:span>Article dans une revue</text:span></text:p>
              <text:p text:style-name="Normal"><text:a xlink:type="simple" xlink:href="https://hal.science/hal-03384295v1">hal-0338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509v1">Phylogenomics of a new fungal phylum reveals multiple waves of reductive evolution across Holomycota</text:a></text:p>
              <text:p text:style-name="Normal"><text:a xlink:type="simple" xlink:href="https://hal.science/search/index/?q=*&amp;authFullName_s=Luis Javier Galindo">Luis Javier Galindo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Sergey Karpov">Sergey Karpov</text:a><text:span>,</text:span><text:a xlink:type="simple" xlink:href="https://hal.science/search/index/?q=*&amp;authFullName_s=David Moreira">David Moreira</text:a></text:p>
              <text:p text:style-name="Normal"><text:span>Nature Communications</text:span><text:span>, 2021, 12 (1), pp.4973.<text:s/></text:span><text:a xlink:type="simple" xlink:href="https://dx.doi.org/10.1038/s41467-021-25308-w">⟨10.1038/s41467-021-25308-w⟩</text:a></text:p>
              <text:p text:style-name="Normal"><text:span>Article dans une revue</text:span></text:p>
              <text:p text:style-name="Normal"><text:a xlink:type="simple" xlink:href="https://hal.science/hal-03383509v1">hal-0338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69v1">Small freshwater ecosystems with dissimilar microbial communities exhibit similar temporal patterns</text:a></text:p>
              <text:p text:style-name="Normal"><text:a xlink:type="simple" xlink:href="https://hal.science/search/index/?q=*&amp;authFullName_s=Gwendoline David">Gwendoline David</text:a><text:span>,</text:span><text:a xlink:type="simple" xlink:href="https://hal.science/search/index/?q=*&amp;authFullName_s=Purificación López‐garcía">Purificación López‐garcí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Benjamin Alric">Benjamin Alric</text:a><text:span>,</text:span><text:a xlink:type="simple" xlink:href="https://hal.science/search/index/?q=*&amp;authFullName_s=Philippe Deschamps">Philippe Deschamps</text:a><text:span>et al.</text:span></text:p>
              <text:p text:style-name="Normal"><text:span>Molecular Ecology</text:span><text:span>, 2021, 30 (9), pp.2162-2177.<text:s/></text:span><text:a xlink:type="simple" xlink:href="https://dx.doi.org/10.1111/mec.15864">⟨10.1111/mec.15864⟩</text:a></text:p>
              <text:p text:style-name="Normal"><text:span>Article dans une revue</text:span></text:p>
              <text:p text:style-name="Normal"><text:a xlink:type="simple" xlink:href="https://hal.science/hal-03327969v1">hal-0332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77v1">Physical connections: prokaryotes parasitizing their kin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David Moreira">David Moreira</text:a></text:p>
              <text:p text:style-name="Normal"><text:span>Environmental Microbiology Reports</text:span><text:span>, 2021, 13 (1), pp.54-61.<text:s/></text:span><text:a xlink:type="simple" xlink:href="https://dx.doi.org/10.1111/1758-2229.12910">⟨10.1111/1758-2229.12910⟩</text:a></text:p>
              <text:p text:style-name="Normal"><text:span>Article dans une revue</text:span></text:p>
              <text:p text:style-name="Normal"><text:a xlink:type="simple" xlink:href="https://hal.science/hal-03043477v1">hal-0304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82v1">Marine signature taxa and core microbial community stability along latitudinal and vertical gradients in sediments of the deepest freshwater lake</text:a></text:p>
              <text:p text:style-name="Normal"><text:a xlink:type="simple" xlink:href="https://hal.science/search/index/?q=*&amp;authFullName_s=Guillaume Reboul">Guillaume Reboul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Nataliia V Annenkova">Nataliia V Annenkova</text:a><text:span>,</text:span><text:a xlink:type="simple" xlink:href="https://hal.science/search/index/?q=*&amp;authFullName_s=Paola Bertolino">Paola Bertolino</text:a><text:span>,</text:span><text:a xlink:type="simple" xlink:href="https://hal.science/search/index/?q=*&amp;authFullName_s=Konstantin E Vershinin">Konstantin E Vershinin</text:a><text:span>et al.</text:span></text:p>
              <text:p text:style-name="Normal"><text:span>The International Society of Microbiologial Ecology Journal</text:span><text:span>, 2021, 15, pp.3412-3417.<text:s/></text:span><text:a xlink:type="simple" xlink:href="https://dx.doi.org/10.1038/s41396-021-01011-y">⟨10.1038/s41396-021-01011-y⟩</text:a></text:p>
              <text:p text:style-name="Normal"><text:span>Article dans une revue</text:span></text:p>
              <text:p text:style-name="Normal"><text:a xlink:type="simple" xlink:href="https://hal.science/hal-03384282v1">hal-03384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3216v1">Integrative analysis of the mineralogical and chemical composition of modern microbialites from ten Mexican lakes: What do we learn about their formation?</text:a></text:p>
              <text:p text:style-name="Normal"><text:a xlink:type="simple" xlink:href="https://hal.science/search/index/?q=*&amp;authFullName_s=Nina Zeyen">Nina Zeye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Damien Daval">Damien Daval</text:a><text:span>,</text:span><text:a xlink:type="simple" xlink:href="https://hal.science/search/index/?q=*&amp;authFullName_s=Elodie Muller">Elodie Muller</text:a><text:span>et al.</text:span></text:p>
              <text:p text:style-name="Normal"><text:span>Geochimica et Cosmochimica Acta</text:span><text:span>, 2021, 305, pp.148-184.<text:s/></text:span><text:a xlink:type="simple" xlink:href="https://dx.doi.org/10.1016/j.gca.2021.04.030">⟨10.1016/j.gca.2021.04.030⟩</text:a></text:p>
              <text:p text:style-name="Normal"><text:span>Article dans une revue</text:span></text:p>
              <text:p text:style-name="Normal"><text:a xlink:type="simple" xlink:href="https://hal.sorbonne-universite.fr/hal-03273216v1">hal-0327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28v1">Environmental drivers of plankton protist communities along latitudinal and vertical gradients in the oldest and deepest freshwater lake</text:a></text:p>
              <text:p text:style-name="Normal"><text:a xlink:type="simple" xlink:href="https://hal.science/search/index/?q=*&amp;authFullName_s=Gwendoline M David">Gwendoline M David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Nataliia V Annenkova">Nataliia V Annenkova</text:a><text:span>,</text:span><text:a xlink:type="simple" xlink:href="https://hal.science/search/index/?q=*&amp;authFullName_s=Luis J Galindo">Luis J Galindo</text:a><text:span>et al.</text:span></text:p>
              <text:p text:style-name="Normal"><text:span>Environmental Microbiology</text:span><text:span>, 2021, 23 (3), pp.1436-1451.<text:s/></text:span><text:a xlink:type="simple" xlink:href="https://dx.doi.org/10.1111/1462-2920.15346">⟨10.1111/1462-2920.15346⟩</text:a></text:p>
              <text:p text:style-name="Normal"><text:span>Article dans une revue</text:span></text:p>
              <text:p text:style-name="Normal"><text:a xlink:type="simple" xlink:href="https://hal.science/hal-03043428v1">hal-0304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22v1">Reductive evolution and unique predatory mode in the CPR bacterium Vampirococcus lugosii</text:a></text:p>
              <text:p text:style-name="Normal"><text:a xlink:type="simple" xlink:href="https://hal.science/search/index/?q=*&amp;authFullName_s=David Moreira">David Moreir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Ana López-Archilla">Ana López-Archilla</text:a><text:span>,</text:span><text:a xlink:type="simple" xlink:href="https://hal.science/search/index/?q=*&amp;authFullName_s=Miguel Iniesto">Miguel Iniesto</text:a><text:span>,</text:span><text:a xlink:type="simple" xlink:href="https://hal.science/search/index/?q=*&amp;authFullName_s=Purificación López-García">Purificación López-García</text:a></text:p>
              <text:p text:style-name="Normal"><text:span>Nature Communications</text:span><text:span>, 2021, 12 (1), pp.2454.<text:s/></text:span><text:a xlink:type="simple" xlink:href="https://dx.doi.org/10.1038/s41467-021-22762-4">⟨10.1038/s41467-021-22762-4⟩</text:a></text:p>
              <text:p text:style-name="Normal"><text:span>Article dans une revue</text:span></text:p>
              <text:p text:style-name="Normal"><text:a xlink:type="simple" xlink:href="https://hal.science/hal-03380222v1">hal-0338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320v1">A novel microbialite-associated phototrophic Chloroflexi lineage exhibiting a quasi-clonal pattern along Depth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Rosaluz Tavera">Rosaluz Tavera</text:a><text:span>,</text:span><text:a xlink:type="simple" xlink:href="https://hal.science/search/index/?q=*&amp;authFullName_s=Purificación López-García">Purificación López-García</text:a></text:p>
              <text:p text:style-name="Normal"><text:span>Genome Biology and Evolution</text:span><text:span>, 2020, 12 (7), pp.1207 - 1216.<text:s/></text:span><text:a xlink:type="simple" xlink:href="https://dx.doi.org/10.1093/gbe/evaa122">⟨10.1093/gbe/evaa122⟩</text:a></text:p>
              <text:p text:style-name="Normal"><text:span>Article dans une revue</text:span></text:p>
              <text:p text:style-name="Normal"><text:a xlink:type="simple" xlink:href="https://hal.science/hal-03003320v1">hal-030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36v1">Performance of the melting seawater‐ice elution method on the metabarcoding characterization of benthic protist communities</text:a></text:p>
              <text:p text:style-name="Normal"><text:a xlink:type="simple" xlink:href="https://hal.science/search/index/?q=*&amp;authFullName_s=Albert Reñé">Albert Reñé</text:a><text:span>,</text:span><text:a xlink:type="simple" xlink:href="https://hal.science/search/index/?q=*&amp;authFullName_s=Adrià Auladell">Adrià Auladell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/text:p>
              <text:p text:style-name="Normal"><text:span>Environmental Microbiology Reports</text:span><text:span>, 2020, 12 (3), pp.314-323.<text:s/></text:span><text:a xlink:type="simple" xlink:href="https://dx.doi.org/10.1111/1758-2229.12834">⟨10.1111/1758-2229.12834⟩</text:a></text:p>
              <text:p text:style-name="Normal"><text:span>Article dans une revue</text:span></text:p>
              <text:p text:style-name="Normal"><text:a xlink:type="simple" xlink:href="https://hal.science/hal-02988536v1">hal-0298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31v1">The Syntrophy hypothesis for the origin of eukaryotes revisited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David Moreira">David Moreira</text:a></text:p>
              <text:p text:style-name="Normal"><text:span>Nature Microbiology</text:span><text:span>, 2020, 5 (5), pp.655-667.<text:s/></text:span><text:a xlink:type="simple" xlink:href="https://dx.doi.org/10.1038/s41564-020-0710-4">⟨10.1038/s41564-020-0710-4⟩</text:a></text:p>
              <text:p text:style-name="Normal"><text:span>Article dans une revue</text:span></text:p>
              <text:p text:style-name="Normal"><text:a xlink:type="simple" xlink:href="https://hal.science/hal-02988531v1">hal-0298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73v1">Morphology and molecular phylogeny of Aphelidium insulamus sp. nov. (Aphelida, Opisthosporidia)</text:a></text:p>
              <text:p text:style-name="Normal"><text:a xlink:type="simple" xlink:href="https://hal.science/search/index/?q=*&amp;authFullName_s=Sergey A. Karpov">Sergey A. Karpov</text:a><text:span>,</text:span><text:a xlink:type="simple" xlink:href="https://hal.science/search/index/?q=*&amp;authFullName_s=Andrey Vishnyakov">Andrey Vishnyakov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Natalia Zorina">Natalia Zorina</text:a><text:span>,</text:span><text:a xlink:type="simple" xlink:href="https://hal.science/search/index/?q=*&amp;authFullName_s=Maria Ciobanu">Maria Ciobanu</text:a><text:span>et al.</text:span></text:p>
              <text:p text:style-name="Normal"><text:span>Protistology</text:span><text:span>, 2020, 14 (4), pp.191-203.<text:s/></text:span><text:a xlink:type="simple" xlink:href="https://dx.doi.org/10.21685/1680-0826-2020-14-4-3">⟨10.21685/1680-0826-2020-14-4-3⟩</text:a></text:p>
              <text:p text:style-name="Normal"><text:span>Article dans une revue</text:span></text:p>
              <text:p text:style-name="Normal"><text:a xlink:type="simple" xlink:href="https://hal.science/hal-03043373v1">hal-030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90v1">Origin and Evolution of the Halo-Volcanic Complex of Dallol: Proto-Volcanism in Northern Afar (Ethiopia)</text:a></text:p>
              <text:p text:style-name="Normal"><text:a xlink:type="simple" xlink:href="https://hal.science/search/index/?q=*&amp;authFullName_s=José López-García">José López-Garcí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Olivier Grunewald">Olivier Grunewald</text:a><text:span>,</text:span><text:a xlink:type="simple" xlink:href="https://hal.science/search/index/?q=*&amp;authFullName_s=Purificación López-García">Purificación López-García</text:a></text:p>
              <text:p text:style-name="Normal"><text:span>Frontiers in Earth Science</text:span><text:span>, 2020, 7,<text:s/></text:span><text:a xlink:type="simple" xlink:href="https://dx.doi.org/10.3389/feart.2019.00351">⟨10.3389/feart.2019.00351⟩</text:a></text:p>
              <text:p text:style-name="Normal"><text:span>Article dans une revue</text:span></text:p>
              <text:p text:style-name="Normal"><text:a xlink:type="simple" xlink:href="https://hal.science/hal-02988490v1">hal-0298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22v1">Cultured Asgard Archaea Shed Light on Eukaryogenesis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David Moreira">David Moreira</text:a></text:p>
              <text:p text:style-name="Normal"><text:span>Cell</text:span><text:span>, 2020, 181 (2), pp.232-235.<text:s/></text:span><text:a xlink:type="simple" xlink:href="https://dx.doi.org/10.1016/j.cell.2020.03.058">⟨10.1016/j.cell.2020.03.058⟩</text:a></text:p>
              <text:p text:style-name="Normal"><text:span>Article dans une revue</text:span></text:p>
              <text:p text:style-name="Normal"><text:a xlink:type="simple" xlink:href="https://hal.science/hal-02988522v1">hal-0298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42v1">The Ultrastructure of Sanchytrium tribonematis (Sanchytriaceae, Fungi incertae sedis) Confirms its Close Relationship to Amoeboradix</text:a></text:p>
              <text:p text:style-name="Normal"><text:a xlink:type="simple" xlink:href="https://hal.science/search/index/?q=*&amp;authFullName_s=Sergey Karpov">Sergey Karpov</text:a><text:span>,</text:span><text:a xlink:type="simple" xlink:href="https://hal.science/search/index/?q=*&amp;authFullName_s=Andrey E Vishnyakov">Andrey E Vishnyakov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on Lopez-Garcia">Purificacion Lopez-Garcia</text:a></text:p>
              <text:p text:style-name="Normal"><text:span>Journal of Eukaryotic Microbiology</text:span><text:span>, 2019,<text:s/></text:span><text:a xlink:type="simple" xlink:href="https://dx.doi.org/10.1111/jeu.12740">⟨10.1111/jeu.12740⟩</text:a></text:p>
              <text:p text:style-name="Normal"><text:span>Article dans une revue</text:span></text:p>
              <text:p text:style-name="Normal"><text:a xlink:type="simple" xlink:href="https://hal.science/hal-02365842v1">hal-023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936v1">Combined cultivation and single-cell approaches to the phylogenomics of nucleariid amoebae, close relatives of fungi</text:a></text:p>
              <text:p text:style-name="Normal"><text:a xlink:type="simple" xlink:href="https://hal.science/search/index/?q=*&amp;authFullName_s=Luis Javier Galindo">Luis Javier Galindo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Yana Eglit">Yana Eglit</text:a><text:span>,</text:span><text:a xlink:type="simple" xlink:href="https://hal.science/search/index/?q=*&amp;authFullName_s=Alastair Simpson">Alastair Simpson</text:a><text:span>et al.</text:span></text:p>
              <text:p text:style-name="Normal"><text:span>Philosophical Transactions of the Royal Society B: Biological Sciences</text:span><text:span>, 2019, 374 (1786), pp.20190094.<text:s/></text:span><text:a xlink:type="simple" xlink:href="https://dx.doi.org/10.1098/rstb.2019.0094">⟨10.1098/rstb.2019.0094⟩</text:a></text:p>
              <text:p text:style-name="Normal"><text:span>Article dans une revue</text:span></text:p>
              <text:p text:style-name="Normal"><text:a xlink:type="simple" xlink:href="https://hal.science/hal-03035936v1">hal-0303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06v1">Time series are critical to understand microbial plankton diversity and ecology</text:a></text:p>
              <text:p text:style-name="Normal"><text:a xlink:type="simple" xlink:href="https://hal.science/search/index/?q=*&amp;authFullName_s=David Moreira">David Moreira</text:a><text:span>,</text:span><text:a xlink:type="simple" xlink:href="https://hal.science/search/index/?q=*&amp;authFullName_s=Purificacion Lopez-Garcia">Purificacion Lopez-Garcia</text:a></text:p>
              <text:p text:style-name="Normal"><text:span>Molecular Ecology</text:span><text:span>, 2019, 28 (5), pp.920-922.<text:s/></text:span><text:a xlink:type="simple" xlink:href="https://dx.doi.org/10.1111/mec.15015">⟨10.1111/mec.15015⟩</text:a></text:p>
              <text:p text:style-name="Normal"><text:span>Article dans une revue</text:span></text:p>
              <text:p text:style-name="Normal"><text:a xlink:type="simple" xlink:href="https://hal.science/hal-02110406v1">hal-021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46v1">Hyperdiverse archaea near life limits at the polyextreme geothermal Dallol area</text:a></text:p>
              <text:p text:style-name="Normal"><text:a xlink:type="simple" xlink:href="https://hal.science/search/index/?q=*&amp;authFullName_s=Jodie Belilla">Jodie Belill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Ludwig Jardillier">Ludwig Jardillier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Karim Benzerara">Karim Benzerara</text:a><text:span>et al.</text:span></text:p>
              <text:p text:style-name="Normal"><text:span>Nature Ecology &amp; Evolution</text:span><text:span>, 2019, 3 (11), pp.1552-1561.<text:s/></text:span><text:a xlink:type="simple" xlink:href="https://dx.doi.org/10.1038/s41559-019-1005-0">⟨10.1038/s41559-019-1005-0⟩</text:a></text:p>
              <text:p text:style-name="Normal"><text:span>Article dans une revue</text:span></text:p>
              <text:p text:style-name="Normal"><text:a xlink:type="simple" xlink:href="https://hal.science/hal-02367946v1">hal-023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63v1">Eukaryogenesis, a syntrophy affair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David Moreira">David Moreira</text:a></text:p>
              <text:p text:style-name="Normal"><text:span>Nature Microbiology</text:span><text:span>, 2019, 4 (7), pp.1068-1070.<text:s/></text:span><text:a xlink:type="simple" xlink:href="https://dx.doi.org/10.1038/s41564-019-0495-5">⟨10.1038/s41564-019-0495-5⟩</text:a></text:p>
              <text:p text:style-name="Normal"><text:span>Article dans une revue</text:span></text:p>
              <text:p text:style-name="Normal"><text:a xlink:type="simple" xlink:href="https://hal.science/hal-02368063v1">hal-02368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4836v1">Fe-bearing phases in modern lacustrine microbialites from Mexico</text:a></text:p>
              <text:p text:style-name="Normal"><text:a xlink:type="simple" xlink:href="https://hal.science/search/index/?q=*&amp;authFullName_s=Nina Zeyen">Nina Zeye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Jessica Brest">Jessica Brest</text:a><text:span>,</text:span><text:a xlink:type="simple" xlink:href="https://hal.science/search/index/?q=*&amp;authFullName_s=Alexis Templeton">Alexis Templeton</text:a><text:span>et al.</text:span></text:p>
              <text:p text:style-name="Normal"><text:span>Geochimica et Cosmochimica Acta</text:span><text:span>, 2019, 253, pp.201-230.<text:s/></text:span><text:a xlink:type="simple" xlink:href="https://dx.doi.org/10.1016/j.gca.2019.03.021">⟨10.1016/j.gca.2019.03.021⟩</text:a></text:p>
              <text:p text:style-name="Normal"><text:span>Article dans une revue</text:span></text:p>
              <text:p text:style-name="Normal"><text:a xlink:type="simple" xlink:href="https://hal.sorbonne-universite.fr/hal-02124836v1">hal-0212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918v1">Ancient Adaptive Lateral Gene Transfers in the Symbiotic Opalina - Blastocystis Stramenopile Lineage</text:a></text:p>
              <text:p text:style-name="Normal"><text:a xlink:type="simple" xlink:href="https://hal.science/search/index/?q=*&amp;authFullName_s=Naoji Yubuki">Naoji Yubuki</text:a><text:span>,</text:span><text:a xlink:type="simple" xlink:href="https://hal.science/search/index/?q=*&amp;authFullName_s=Luis Xavier Galindo">Luis Xavier Galindo</text:a><text:span>,</text:span><text:a xlink:type="simple" xlink:href="https://hal.science/search/index/?q=*&amp;authFullName_s=Guillaume Reboul">Guillaume Reboul</text:a><text:span>,</text:span><text:a xlink:type="simple" xlink:href="https://hal.science/search/index/?q=*&amp;authFullName_s=Purificacion Lopez-Garcia">Purificacion Lopez-Garcia</text:a><text:span>,</text:span><text:a xlink:type="simple" xlink:href="https://hal.science/search/index/?q=*&amp;authFullName_s=Matthew W Brown">Matthew W Brown</text:a><text:span>et al.</text:span></text:p>
              <text:p text:style-name="Normal"><text:span>Molecular Biology and Evolution</text:span><text:span>, 2019, 37, pp.651-659.<text:s/></text:span><text:a xlink:type="simple" xlink:href="https://dx.doi.org/10.1093/molbev/msz250">⟨10.1093/molbev/msz250⟩</text:a></text:p>
              <text:p text:style-name="Normal"><text:span>Article dans une revue</text:span></text:p>
              <text:p text:style-name="Normal"><text:a xlink:type="simple" xlink:href="https://hal.science/hal-02367918v1">hal-0236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62v1">New member of Gromochytriales (Chytridiomycetes) - Apiochytrium granulosporum nov. gen. et sp</text:a></text:p>
              <text:p text:style-name="Normal"><text:a xlink:type="simple" xlink:href="https://hal.science/search/index/?q=*&amp;authFullName_s=Sergey A Karpov">Sergey A Karpov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Maria A Mamkaeva">Maria A Mamkaeva</text:a><text:span>,</text:span><text:a xlink:type="simple" xlink:href="https://hal.science/search/index/?q=*&amp;authFullName_s=Olga V Popova">Olga V Popova</text:a><text:span>,</text:span><text:a xlink:type="simple" xlink:href="https://hal.science/search/index/?q=*&amp;authFullName_s=Vladimir V Aleoshine">Vladimir V Aleoshine</text:a><text:span>et al.</text:span></text:p>
              <text:p text:style-name="Normal"><text:span>Journal of Eukaryotic Microbiology</text:span><text:span>, 2019, 66 (4), pp.582-591.<text:s/></text:span><text:a xlink:type="simple" xlink:href="https://dx.doi.org/10.1111/jeu.12702">⟨10.1111/jeu.12702⟩</text:a></text:p>
              <text:p text:style-name="Normal"><text:span>Article dans une revue</text:span></text:p>
              <text:p text:style-name="Normal"><text:a xlink:type="simple" xlink:href="https://hal.science/hal-02108862v1">hal-0210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884v1">Horizontal and endosymbiotic gene transfer in early plastid evolution</text:a></text:p>
              <text:p text:style-name="Normal"><text:a xlink:type="simple" xlink:href="https://hal.science/search/index/?q=*&amp;authFullName_s=Rafael Isaac Ponce Toledo">Rafael Isaac Ponce Toledo</text:a><text:span>,</text:span><text:a xlink:type="simple" xlink:href="https://hal.science/search/index/?q=*&amp;authFullName_s=Purificacion Lopez-Garcia">Purificacion Lopez-Garcia</text:a><text:span>,</text:span><text:a xlink:type="simple" xlink:href="https://hal.science/search/index/?q=*&amp;authFullName_s=David Moreira">David Moreira</text:a></text:p>
              <text:p text:style-name="Normal"><text:span>New Phytologist</text:span><text:span>, 2019,<text:s/></text:span><text:a xlink:type="simple" xlink:href="https://dx.doi.org/10.1111/nph.15965">⟨10.1111/nph.15965⟩</text:a></text:p>
              <text:p text:style-name="Normal"><text:span>Article dans une revue</text:span></text:p>
              <text:p text:style-name="Normal"><text:a xlink:type="simple" xlink:href="https://hal.science/hal-02365884v1">hal-0236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477v1">Combined cultivation and single-cell approaches to the phylogenomics of nucleariid amoebae, close relatives of fungi</text:a></text:p>
              <text:p text:style-name="Normal"><text:a xlink:type="simple" xlink:href="https://hal.science/search/index/?q=*&amp;authFullName_s=Luis Javier Galindo">Luis Javier Galindo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Yana Eglit">Yana Eglit</text:a><text:span>,</text:span><text:a xlink:type="simple" xlink:href="https://hal.science/search/index/?q=*&amp;authFullName_s=Alastair Simpson">Alastair Simpson</text:a><text:span>et al.</text:span></text:p>
              <text:p text:style-name="Normal"><text:span>Philosophical Transactions of the Royal Society B: Biological Sciences</text:span><text:span>, 2019, 374 (1786), pp.20190094.<text:s/></text:span><text:a xlink:type="simple" xlink:href="https://dx.doi.org/10.1098/rstb.2019.0094">⟨10.1098/rstb.2019.0094⟩</text:a></text:p>
              <text:p text:style-name="Normal"><text:span>Article dans une revue</text:span></text:p>
              <text:p text:style-name="Normal"><text:a xlink:type="simple" xlink:href="https://hal.science/hal-02988477v1">hal-0298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01v1">Secondary Plastids of Euglenids and Chlorarachniophytes Function with a Mix of Genes of Red and Green Algal Ancestry</text:a></text:p>
              <text:p text:style-name="Normal"><text:a xlink:type="simple" xlink:href="https://hal.science/search/index/?q=*&amp;authFullName_s=Rafael I Ponce-Toledo">Rafael I Ponce-Toledo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on Lopez-Garcia">Purificacion Lopez-Garcia</text:a><text:span>,</text:span><text:a xlink:type="simple" xlink:href="https://hal.science/search/index/?q=*&amp;authFullName_s=Philippe Deschamps">Philippe Deschamps</text:a></text:p>
              <text:p text:style-name="Normal"><text:span>Molecular Biology and Evolution</text:span><text:span>, 2018, 35 (9), pp.2198-2204.<text:s/></text:span><text:a xlink:type="simple" xlink:href="https://dx.doi.org/10.1093/molbev/msy121">⟨10.1093/molbev/msy121⟩</text:a></text:p>
              <text:p text:style-name="Normal"><text:span>Article dans une revue</text:span></text:p>
              <text:p text:style-name="Normal"><text:a xlink:type="simple" xlink:href="https://hal.science/hal-02108901v1">hal-0210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248v1">Functional shifts in microbial mats recapitulate early Earth metabolic transitions</text:a></text:p>
              <text:p text:style-name="Normal"><text:a xlink:type="simple" xlink:href="https://hal.science/search/index/?q=*&amp;authFullName_s=Ana Gutiérrez-Preciado">Ana Gutiérrez-Preciado</text:a><text:span>,</text:span><text:a xlink:type="simple" xlink:href="https://hal.science/search/index/?q=*&amp;authFullName_s=Aurélien Saghaï">Aurélien Saghaï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Philippe Deschamps">Philippe Deschamps</text:a><text:span>et al.</text:span></text:p>
              <text:p text:style-name="Normal"><text:span>Nature Ecology &amp; Evolution</text:span><text:span>, 2018, 2 (11), pp.1700-1708.<text:s/></text:span><text:a xlink:type="simple" xlink:href="https://dx.doi.org/10.1038/s41559-018-0683-3">⟨10.1038/s41559-018-0683-3⟩</text:a></text:p>
              <text:p text:style-name="Normal"><text:span>Article dans une revue</text:span></text:p>
              <text:p text:style-name="Normal"><text:a xlink:type="simple" xlink:href="https://hal.science/hal-02996248v1">hal-0299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82v1">The Chytrid-like Parasites of Algae Amoeboradix gromovi gen. et sp. nov. and Sanchytrium tribonematis Belong to a New Fungal Lineage</text:a></text:p>
              <text:p text:style-name="Normal"><text:a xlink:type="simple" xlink:href="https://hal.science/search/index/?q=*&amp;authFullName_s=Sergey Karpov">Sergey Karpov</text:a><text:span>,</text:span><text:a xlink:type="simple" xlink:href="https://hal.science/search/index/?q=*&amp;authFullName_s=Purificacion Lopez-Garcia">Purificacion Lopez-Garcia</text:a><text:span>,</text:span><text:a xlink:type="simple" xlink:href="https://hal.science/search/index/?q=*&amp;authFullName_s=Maria Mamkaeva">Maria Mamkaeva</text:a><text:span>,</text:span><text:a xlink:type="simple" xlink:href="https://hal.science/search/index/?q=*&amp;authFullName_s=Vladimir Klimov">Vladimir Klimov</text:a><text:span>,</text:span><text:a xlink:type="simple" xlink:href="https://hal.science/search/index/?q=*&amp;authFullName_s=Andrey Vishnyakov">Andrey Vishnyakov</text:a><text:span>et al.</text:span></text:p>
              <text:p text:style-name="Normal"><text:span>Protist</text:span><text:span>, 2018, 169 (1), pp.122-140.<text:s/></text:span><text:a xlink:type="simple" xlink:href="https://dx.doi.org/10.1016/j.protis.2017.11.002">⟨10.1016/j.protis.2017.11.002⟩</text:a></text:p>
              <text:p text:style-name="Normal"><text:span>Article dans une revue</text:span></text:p>
              <text:p text:style-name="Normal"><text:a xlink:type="simple" xlink:href="https://hal.science/hal-02109182v1">hal-0210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78v1">Global transcriptome analysis of the aphelid Paraphelidium tribonemae supports the phagotrophic origin of fungi</text:a></text:p>
              <text:p text:style-name="Normal"><text:a xlink:type="simple" xlink:href="https://hal.science/search/index/?q=*&amp;authFullName_s=Guifré Torruella">Guifré Torruella</text:a><text:span>,</text:span><text:a xlink:type="simple" xlink:href="https://hal.science/search/index/?q=*&amp;authFullName_s=Xavier Grau-Bové">Xavier Grau-Bové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Sergey Karpov">Sergey Karpov</text:a><text:span>,</text:span><text:a xlink:type="simple" xlink:href="https://hal.science/search/index/?q=*&amp;authFullName_s=John Burns">John Burns</text:a><text:span>et al.</text:span></text:p>
              <text:p text:style-name="Normal"><text:span>Communications Biology</text:span><text:span>, 2018, 1 (1),<text:s/></text:span><text:a xlink:type="simple" xlink:href="https://dx.doi.org/10.1038/s42003-018-0235-z">⟨10.1038/s42003-018-0235-z⟩</text:a></text:p>
              <text:p text:style-name="Normal"><text:span>Article dans une revue</text:span></text:p>
              <text:p text:style-name="Normal"><text:a xlink:type="simple" xlink:href="https://hal.science/hal-02108878v1">hal-021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97v1">Parvularia atlantis gen. et sp. nov., a Nucleariid Filose Amoeba (Holomycota, Opisthokonta)</text:a></text:p>
              <text:p text:style-name="Normal"><text:a xlink:type="simple" xlink:href="https://hal.science/search/index/?q=*&amp;authFullName_s=David López-Escardó">David López-Escardó</text:a><text:span>,</text:span><text:a xlink:type="simple" xlink:href="https://hal.science/search/index/?q=*&amp;authFullName_s=Purificacion Lopez-Garcia">Purificacion Lopez-Garci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Iñaki Ruiz-Trillo">Iñaki Ruiz-Trillo</text:a><text:span>,</text:span><text:a xlink:type="simple" xlink:href="https://hal.science/search/index/?q=*&amp;authFullName_s=Guifré Torruella">Guifré Torruella</text:a></text:p>
              <text:p text:style-name="Normal"><text:span>Journal of Eukaryotic Microbiology</text:span><text:span>, 2018, 65 (2), pp.170-179.<text:s/></text:span><text:a xlink:type="simple" xlink:href="https://dx.doi.org/10.1111/jeu.12450">⟨10.1111/jeu.12450⟩</text:a></text:p>
              <text:p text:style-name="Normal"><text:span>Article dans une revue</text:span></text:p>
              <text:p text:style-name="Normal"><text:a xlink:type="simple" xlink:href="https://hal.science/hal-02109097v1">hal-0210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91v1">Microbial eukaryotes in the suboxic chemosynthetic ecosystem of Movile Cave, Romania</text:a></text:p>
              <text:p text:style-name="Normal"><text:a xlink:type="simple" xlink:href="https://hal.science/search/index/?q=*&amp;authFullName_s=Guillaume Reboul">Guillaume Reboul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aola Bertolino">Paola Bertolino</text:a><text:span>,</text:span><text:a xlink:type="simple" xlink:href="https://hal.science/search/index/?q=*&amp;authFullName_s=Alexandra Maria Hillebrand-Voiculescu">Alexandra Maria Hillebrand-Voiculescu</text:a><text:span>,</text:span><text:a xlink:type="simple" xlink:href="https://hal.science/search/index/?q=*&amp;authFullName_s=Purificación López-García">Purificación López-García</text:a></text:p>
              <text:p text:style-name="Normal"><text:span>Environmental Microbiology Reports</text:span><text:span>, 2018, 11 (3), pp.464-473.<text:s/></text:span><text:a xlink:type="simple" xlink:href="https://dx.doi.org/10.1111/1758-2229.12756">⟨10.1111/1758-2229.12756⟩</text:a></text:p>
              <text:p text:style-name="Normal"><text:span>Article dans une revue</text:span></text:p>
              <text:p text:style-name="Normal"><text:a xlink:type="simple" xlink:href="https://hal.science/hal-02369191v1">hal-023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65v1">Evolutionary Genomics of Metchnikovella incurvata (Metchnikovellidae): An Early Branching Microsporidium</text:a></text:p>
              <text:p text:style-name="Normal"><text:a xlink:type="simple" xlink:href="https://hal.science/search/index/?q=*&amp;authFullName_s=Luis Javier Galindo">Luis Javier Galindo</text:a><text:span>,</text:span><text:a xlink:type="simple" xlink:href="https://hal.science/search/index/?q=*&amp;authFullName_s=Guifré Torruella">Guifré Torruell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Hélène Timpano">Hélène Timpano</text:a><text:span>,</text:span><text:a xlink:type="simple" xlink:href="https://hal.science/search/index/?q=*&amp;authFullName_s=Gita Paskerova">Gita Paskerova</text:a><text:span>et al.</text:span></text:p>
              <text:p text:style-name="Normal"><text:span>Genome Biology and Evolution</text:span><text:span>, 2018, 10 (10), pp.2736-2748.<text:s/></text:span><text:a xlink:type="simple" xlink:href="https://dx.doi.org/10.1093/gbe/evy205">⟨10.1093/gbe/evy205⟩</text:a></text:p>
              <text:p text:style-name="Normal"><text:span>Article dans une revue</text:span></text:p>
              <text:p text:style-name="Normal"><text:a xlink:type="simple" xlink:href="https://hal.science/hal-02109065v1">hal-02109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5173v1">Cyanobacterial formation of intracellular Ca-carbonates in undersaturated solutions</text:a></text:p>
              <text:p text:style-name="Normal"><text:a xlink:type="simple" xlink:href="https://hal.science/search/index/?q=*&amp;authFullName_s=Nithavong Cam">Nithavong Cam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Thomas Georgelin">Thomas Georgelin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Jean-François Lambert">Jean-François Lambert</text:a><text:span>et al.</text:span></text:p>
              <text:p text:style-name="Normal"><text:span>Geobiology</text:span><text:span>, 2018, 16 (1), pp.49-61.<text:s/></text:span><text:a xlink:type="simple" xlink:href="https://dx.doi.org/10.1111/gbi.12261">⟨10.1111/gbi.12261⟩</text:a></text:p>
              <text:p text:style-name="Normal"><text:span>Article dans une revue</text:span></text:p>
              <text:p text:style-name="Normal"><text:a xlink:type="simple" xlink:href="https://hal.sorbonne-universite.fr/hal-01655173v1">hal-01655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639v1">Description of Gloeomargarita lithophora gen. nov., sp. nov., a thylakoid-bearing, basal-branching cyanobacterium with intracellular carbonates, and proposal for Gloeomargaritales ord. nov.</text:a></text:p>
              <text:p text:style-name="Normal"><text:a xlink:type="simple" xlink:href="https://hal.science/search/index/?q=*&amp;authFullName_s=David Moreira">David Moreira</text:a><text:span>,</text:span><text:a xlink:type="simple" xlink:href="https://hal.science/search/index/?q=*&amp;authFullName_s=Rosaluz Tavera">Rosaluz Taver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Fériel Skouri-Panet">Fériel Skouri-Panet</text:a><text:span>,</text:span><text:a xlink:type="simple" xlink:href="https://hal.science/search/index/?q=*&amp;authFullName_s=Estelle Couradeau">Estelle Couradeau</text:a><text:span>et al.</text:span></text:p>
              <text:p text:style-name="Normal"><text:span>International Journal of Systematic and Evolutionary Microbiology</text:span><text:span>, 2017, 67 (3), pp.653-658.<text:s/></text:span><text:a xlink:type="simple" xlink:href="https://dx.doi.org/10.1099/ijsem.0.001679">⟨10.1099/ijsem.0.001679⟩</text:a></text:p>
              <text:p text:style-name="Normal"><text:span>Article dans une revue</text:span></text:p>
              <text:p text:style-name="Normal"><text:a xlink:type="simple" xlink:href="https://hal.sorbonne-universite.fr/hal-01741639v1">hal-01741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538v1">Geochemical Conditions Allowing the Formation of Modern Lacustrine Microbialites</text:a></text:p>
              <text:p text:style-name="Normal"><text:a xlink:type="simple" xlink:href="https://hal.science/search/index/?q=*&amp;authFullName_s=Nina Zeyen">Nina Zeyen</text:a><text:span>,</text:span><text:a xlink:type="simple" xlink:href="https://hal.science/search/index/?q=*&amp;authFullName_s=Damien Daval">Damien Daval</text:a><text:span>,</text:span><text:a xlink:type="simple" xlink:href="https://hal.science/search/index/?q=*&amp;authFullName_s=Purification Lopez-Garcia">Purification Lopez-Garci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Jerôme Gaillardet">Jerôme Gaillardet</text:a><text:span>et al.</text:span></text:p>
              <text:p text:style-name="Normal"><text:span>Procedia Earth and Planetary Science</text:span><text:span>, 2017, 17, pp.380 - 383.<text:s/></text:span><text:a xlink:type="simple" xlink:href="https://dx.doi.org/10.1016/j.proeps.2016.12.096">⟨10.1016/j.proeps.2016.12.096⟩</text:a></text:p>
              <text:p text:style-name="Normal"><text:span>Article dans une revue</text:span></text:p>
              <text:p text:style-name="Normal"><text:a xlink:type="simple" xlink:href="https://hal.sorbonne-universite.fr/hal-01440538v1">hal-01440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1643v1">An Early-Branching Freshwater Cyanobacterium at the Origin of Plastids</text:a></text:p>
              <text:p text:style-name="Normal"><text:a xlink:type="simple" xlink:href="https://hal.science/search/index/?q=*&amp;authFullName_s=Rafael I Ponce-Toledo">Rafael I Ponce-Toledo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Karim Benzerara">Karim Benzerara</text:a><text:span>et al.</text:span></text:p>
              <text:p text:style-name="Normal"><text:span>Current Biology</text:span><text:span>, 2017, 27 (3), pp.386-391.<text:s/></text:span><text:a xlink:type="simple" xlink:href="https://dx.doi.org/10.1016/j.cub.2016.11.056">⟨10.1016/j.cub.2016.11.056⟩</text:a></text:p>
              <text:p text:style-name="Normal"><text:span>Article dans une revue</text:span></text:p>
              <text:p text:style-name="Normal"><text:a xlink:type="simple" xlink:href="https://hal.sorbonne-universite.fr/hal-01741643v1">hal-0174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35v1">Comparative metagenomics unveils functions and genome features of microbialite-associated communities along a depth gradient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Paola Bertolino">Paola Bertolino</text:a><text:span>et al.</text:span></text:p>
              <text:p text:style-name="Normal"><text:span>Environmental Microbiology</text:span><text:span>, 2016, 18 (12), pp.4990-5004.<text:s/></text:span><text:a xlink:type="simple" xlink:href="https://dx.doi.org/10.1111/1462-2920.13456">⟨10.1111/1462-2920.13456⟩</text:a></text:p>
              <text:p text:style-name="Normal"><text:span>Article dans une revue</text:span></text:p>
              <text:p text:style-name="Normal"><text:a xlink:type="simple" xlink:href="https://hal.science/hal-01412335v1">hal-01412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9247v1">Involvement of microbial mats in early fossilization by decay delay and formation of impressions and replicas of vertebrates and invertebrates</text:a></text:p>
              <text:p text:style-name="Normal"><text:a xlink:type="simple" xlink:href="https://hal.science/search/index/?q=*&amp;authFullName_s=Miguel Iniesto">Miguel Iniesto</text:a><text:span>,</text:span><text:a xlink:type="simple" xlink:href="https://hal.science/search/index/?q=*&amp;authFullName_s=Ángela D. Buscalioni">Ángela D. Buscalioni</text:a><text:span>,</text:span><text:a xlink:type="simple" xlink:href="https://hal.science/search/index/?q=*&amp;authFullName_s=M. Carmen Guerrero">M. Carmen Guerrero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David Moreira">David Moreira</text:a><text:span>et al.</text:span></text:p>
              <text:p text:style-name="Normal"><text:span>Scientific Reports</text:span><text:span>, 2016, 6, pp.25716.<text:s/></text:span><text:a xlink:type="simple" xlink:href="https://dx.doi.org/10.1038/srep25716">⟨10.1038/srep25716⟩</text:a></text:p>
              <text:p text:style-name="Normal"><text:span>Article dans une revue</text:span></text:p>
              <text:p text:style-name="Normal"><text:a xlink:type="simple" xlink:href="https://hal.sorbonne-universite.fr/hal-01319247v1">hal-013192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7905v1">Resilience of Freshwater Communities of Small Microbial Eukaryotes Undergoing Severe Drought Event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Paola Bertolino">Paola Bertolino</text:a><text:span>et al.</text:span></text:p>
              <text:p text:style-name="Normal"><text:span>Frontiers in Microbiology</text:span><text:span>, 2016, 7, pp.812.<text:s/></text:span><text:a xlink:type="simple" xlink:href="https://dx.doi.org/10.3389/fmicb.2016.00812">⟨10.3389/fmicb.2016.00812⟩</text:a></text:p>
              <text:p text:style-name="Normal"><text:span>Article dans une revue</text:span></text:p>
              <text:p text:style-name="Normal"><text:a xlink:type="simple" xlink:href="https://agroparistech.hal.science/hal-01587905v1">hal-015879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0553v1">Biomineralization Patterns of Intracellular Carbonatogenesis in Cyanobacteria: Molecular Hypotheses</text:a></text:p>
              <text:p text:style-name="Normal"><text:a xlink:type="simple" xlink:href="https://hal.science/search/index/?q=*&amp;authFullName_s=Jinhua Li">Jinhua Li</text:a><text:span>,</text:span><text:a xlink:type="simple" xlink:href="https://hal.science/search/index/?q=*&amp;authFullName_s=Isabel Margaret-Oliver">Isabel Margaret-Oliver</text:a><text:span>,</text:span><text:a xlink:type="simple" xlink:href="https://hal.science/search/index/?q=*&amp;authFullName_s=Nithavong Cam">Nithavong Cam</text:a><text:span>,</text:span><text:a xlink:type="simple" xlink:href="https://hal.science/search/index/?q=*&amp;authFullName_s=Thomas Boudier">Thomas Boudier</text:a><text:span>,</text:span><text:a xlink:type="simple" xlink:href="https://hal.science/search/index/?q=*&amp;authFullName_s=Marine Blondeau">Marine Blondeau</text:a><text:span>et al.</text:span></text:p>
              <text:p text:style-name="Normal"><text:span>Minerals</text:span><text:span>, 2016, 6 (1), pp.10.<text:s/></text:span><text:a xlink:type="simple" xlink:href="https://dx.doi.org/10.3390/min6010010">⟨10.3390/min6010010⟩</text:a></text:p>
              <text:p text:style-name="Normal"><text:span>Article dans une revue</text:span></text:p>
              <text:p text:style-name="Normal"><text:a xlink:type="simple" xlink:href="https://hal.sorbonne-universite.fr/hal-01310553v1">hal-0131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254v1">Formation of low-T hydrated silicates in modern microbialites from Mexico and implications for microbial fossilization</text:a></text:p>
              <text:p text:style-name="Normal"><text:a xlink:type="simple" xlink:href="https://hal.science/search/index/?q=*&amp;authFullName_s=Nina Zeyen">Nina Zeye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Jinhua Li">Jinhua Li</text:a><text:span>,</text:span><text:a xlink:type="simple" xlink:href="https://hal.science/search/index/?q=*&amp;authFullName_s=Alexis Groleau">Alexis Groleau</text:a><text:span>,</text:span><text:a xlink:type="simple" xlink:href="https://hal.science/search/index/?q=*&amp;authFullName_s=Etienne Balan">Etienne Balan</text:a><text:span>et al.</text:span></text:p>
              <text:p text:style-name="Normal"><text:span>Frontiers in Earth Science</text:span><text:span>, 2015, 3, pp.64.<text:s/></text:span><text:a xlink:type="simple" xlink:href="https://dx.doi.org/10.3389/feart.2015.00064">⟨10.3389/feart.2015.00064⟩</text:a></text:p>
              <text:p text:style-name="Normal"><text:span>Article dans une revue</text:span></text:p>
              <text:p text:style-name="Normal"><text:a xlink:type="simple" xlink:href="https://hal.science/hal-01226254v1">hal-012262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1204v1">Metagenome-based diversity analyses suggest a significant contribution of non-cyanobacterial lineages to carbonate precipitation in modern microbialites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Nina Zeyen">Nina Zeyen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Karim Benzerara">Karim Benzerara</text:a><text:span>et al.</text:span></text:p>
              <text:p text:style-name="Normal"><text:span>Frontiers in Microbiology</text:span><text:span>, 2015, 6, pp.797.<text:s/></text:span><text:a xlink:type="simple" xlink:href="https://dx.doi.org/10.3389/fmicb.2015.00797">⟨10.3389/fmicb.2015.00797⟩</text:a></text:p>
              <text:p text:style-name="Normal"><text:span>Article dans une revue</text:span></text:p>
              <text:p text:style-name="Normal"><text:a xlink:type="simple" xlink:href="https://hal.sorbonne-universite.fr/hal-01221204v1">hal-0122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59v1">Marked seasonality and high spatial variability of protist communities in shallow freshwater system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wendal Restoux">Gwendal Restoux</text:a><text:span>et al.</text:span></text:p>
              <text:p text:style-name="Normal"><text:span>The International Society of Microbiologial Ecology Journal</text:span><text:span>, 2015, 9 (9), pp.1941-1953.<text:s/></text:span><text:a xlink:type="simple" xlink:href="https://dx.doi.org/10.1038/ISMEJ.2015.6">⟨10.1038/ISMEJ.2015.6⟩</text:a></text:p>
              <text:p text:style-name="Normal"><text:span>Article dans une revue</text:span></text:p>
              <text:p text:style-name="Normal"><text:a xlink:type="simple" xlink:href="https://hal.science/hal-03022559v1">hal-030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07v1">Bacterial gene import and mesophilic adaptation in archaea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/text:p>
              <text:p text:style-name="Normal"><text:span>Nature Reviews Microbiology</text:span><text:span>, 2015, 13 (7), pp.447 - 456.<text:s/></text:span><text:a xlink:type="simple" xlink:href="https://dx.doi.org/10.1038/nrmicro3485">⟨10.1038/nrmicro3485⟩</text:a></text:p>
              <text:p text:style-name="Normal"><text:span>Article dans une revue</text:span></text:p>
              <text:p text:style-name="Normal"><text:a xlink:type="simple" xlink:href="https://hal.science/hal-01438307v1">hal-014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75v1">Complex communities of small protists and unexpected occurrence of typical marine lineages in shallow freshwater systems</text:a></text:p>
              <text:p text:style-name="Normal"><text:a xlink:type="simple" xlink:href="https://hal.science/search/index/?q=*&amp;authFullName_s=Marianne Simon">Marianne Simon</text:a><text:span>,</text:span><text:a xlink:type="simple" xlink:href="https://hal.science/search/index/?q=*&amp;authFullName_s=Ludwig Jardillier">Ludwig Jardillier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Gwendal Restoux">Gwendal Restoux</text:a><text:span>et al.</text:span></text:p>
              <text:p text:style-name="Normal"><text:span>Environmental Microbiology</text:span><text:span>, 2015, 17 (10), pp.3610-3627.<text:s/></text:span><text:a xlink:type="simple" xlink:href="https://dx.doi.org/10.1111/1462-2920.12591">⟨10.1111/1462-2920.12591⟩</text:a></text:p>
              <text:p text:style-name="Normal"><text:span>Article dans une revue</text:span></text:p>
              <text:p text:style-name="Normal"><text:a xlink:type="simple" xlink:href="https://hal.science/hal-03022575v1">hal-030225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1603v1">Intracellular Ca-carbonate biomineralization is widespread in cyanobacteria.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Feriel Skouri-Panet">Feriel Skouri-Panet</text:a><text:span>,</text:span><text:a xlink:type="simple" xlink:href="https://hal.science/search/index/?q=*&amp;authFullName_s=Jinhua Li">Jinhua Li</text:a><text:span>,</text:span><text:a xlink:type="simple" xlink:href="https://hal.science/search/index/?q=*&amp;authFullName_s=Céline Férard">Céline Férard</text:a><text:span>,</text:span><text:a xlink:type="simple" xlink:href="https://hal.science/search/index/?q=*&amp;authFullName_s=Muriel Gugger">Muriel Gugger</text:a><text:span>et al.</text:span></text:p>
              <text:p text:style-name="Normal"><text:span>Proceedings of the National Academy of Sciences of the United States of America</text:span><text:span>, 2014, 111 (30), pp.10933-8.<text:s/></text:span><text:a xlink:type="simple" xlink:href="https://dx.doi.org/10.1073/pnas.1403510111">⟨10.1073/pnas.1403510111⟩</text:a></text:p>
              <text:p text:style-name="Normal"><text:span>Article dans une revue</text:span></text:p>
              <text:p text:style-name="Normal"><text:a xlink:type="simple" xlink:href="https://hal.sorbonne-universite.fr/hal-01101603v1">hal-011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74v1">Seasonal dynamics of free-living tintinnid ciliate communities revealed by environmental sequences from the North-West Mediterranean Sea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Purificación López-García">Purificación López-García</text:a></text:p>
              <text:p text:style-name="Normal"><text:span>FEMS Microbiology Ecology</text:span><text:span>, 2014, 87 (2), pp.330-342.<text:s/></text:span><text:a xlink:type="simple" xlink:href="https://dx.doi.org/10.1111/1574-6941.12224">⟨10.1111/1574-6941.12224⟩</text:a></text:p>
              <text:p text:style-name="Normal"><text:span>Article dans une revue</text:span></text:p>
              <text:p text:style-name="Normal"><text:a xlink:type="simple" xlink:href="https://hal.science/hal-03502774v1">hal-035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9981v1">Molecular PhylogenyandUltrastructure of Aphelidium aff.melosirae (Aphelida, Opisthosporidia)</text:a></text:p>
              <text:p text:style-name="Normal"><text:a xlink:type="simple" xlink:href="https://hal.science/search/index/?q=*&amp;authFullName_s=Sergey A. Karpov">Sergey A. Karpov</text:a><text:span>,</text:span><text:a xlink:type="simple" xlink:href="https://hal.science/search/index/?q=*&amp;authFullName_s=Maria A. Mamkaeva">Maria A. Mamkaeva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/text:p>
              <text:p text:style-name="Normal"><text:span>Protist</text:span><text:span>, 2014, 165, pp.512-526.<text:s/></text:span><text:a xlink:type="simple" xlink:href="https://dx.doi.org/10.1016/j.protis.2014.05.003">⟨10.1016/j.protis.2014.05.003⟩</text:a></text:p>
              <text:p text:style-name="Normal"><text:span>Article dans une revue</text:span></text:p>
              <text:p text:style-name="Normal"><text:a xlink:type="simple" xlink:href="https://hal.science/hal-01049981v1">hal-010499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248v1">16S rDNA-based analysis reveals cosmopolitan occurrence but limited diversity of two cyanobacterial lineages with contrasted patterns of intracellular carbonate mineralization</text:a></text:p>
              <text:p text:style-name="Normal"><text:a xlink:type="simple" xlink:href="https://hal.science/search/index/?q=*&amp;authFullName_s=Marie Ragon">Marie Rago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Rosaluz Tavera">Rosaluz Tavera</text:a><text:span>,</text:span><text:a xlink:type="simple" xlink:href="https://hal.science/search/index/?q=*&amp;authFullName_s=Purificación López-García">Purificación López-García</text:a></text:p>
              <text:p text:style-name="Normal"><text:span>Frontiers in Microbiology</text:span><text:span>, 2014, 5, pp.331.<text:s/></text:span><text:a xlink:type="simple" xlink:href="https://dx.doi.org/10.3389/fmicb.2014.00331">⟨10.3389/fmicb.2014.00331⟩</text:a></text:p>
              <text:p text:style-name="Normal"><text:span>Article dans une revue</text:span></text:p>
              <text:p text:style-name="Normal"><text:a xlink:type="simple" xlink:href="https://hal.sorbonne-universite.fr/hal-01321248v1">hal-0132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41v1">Accuracy of protist diversity assessments: morphology compared with cloning and direct pyrosequencing of 18S rRNA genes and ITS regions using the conspicuous tintinnid ciliates as a case study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Moreira">David Moreira</text:a></text:p>
              <text:p text:style-name="Normal"><text:span>The International Society of Microbiologial Ecology Journal</text:span><text:span>, 2013, 7 (2), pp.244-255.<text:s/></text:span><text:a xlink:type="simple" xlink:href="https://dx.doi.org/10.1038/ismej.2012.106">⟨10.1038/ismej.2012.106⟩</text:a></text:p>
              <text:p text:style-name="Normal"><text:span>Article dans une revue</text:span></text:p>
              <text:p text:style-name="Normal"><text:a xlink:type="simple" xlink:href="https://hal.science/hal-03502641v1">hal-0350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57v1">Molecular Phylogeny of Tintinnid Ciliates (Tintinnida, Ciliophora)</text:a></text:p>
              <text:p text:style-name="Normal"><text:a xlink:type="simple" xlink:href="https://hal.science/search/index/?q=*&amp;authFullName_s=Charles Bachy">Charles Bachy</text:a><text:span>,</text:span><text:a xlink:type="simple" xlink:href="https://hal.science/search/index/?q=*&amp;authFullName_s=Fernando Gomez">Fernando Gomez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David Moreira">David Moreira</text:a></text:p>
              <text:p text:style-name="Normal"><text:span>Protist</text:span><text:span>, 2012, 163 (6), pp.873-887.<text:s/></text:span><text:a xlink:type="simple" xlink:href="https://dx.doi.org/10.1016/j.protis.2012.01.001">⟨10.1016/j.protis.2012.01.001⟩</text:a></text:p>
              <text:p text:style-name="Normal"><text:span>Article dans une revue</text:span></text:p>
              <text:p text:style-name="Normal"><text:a xlink:type="simple" xlink:href="https://api.istex.fr/ark:/67375/6H6-LRB4DJB4-5/fulltext.pdf?sid=hal">istex</text:a></text:p>
              <text:p text:style-name="Normal"><text:a xlink:type="simple" xlink:href="https://hal.science/hal-03502657v1">hal-0350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85v1">Molecular phylogeny of the marine dinoflagellate genus Heterodinium (Dinophyceae)</text:a></text:p>
              <text:p text:style-name="Normal"><text:a xlink:type="simple" xlink:href="https://hal.science/search/index/?q=*&amp;authFullName_s=Fernando Gomez">Fernando Gomez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John R. Dolan">John R. Dolan</text:a><text:span>,</text:span><text:a xlink:type="simple" xlink:href="https://hal.science/search/index/?q=*&amp;authFullName_s=David Moreira">David Moreira</text:a></text:p>
              <text:p text:style-name="Normal"><text:span>Journal of Phycology</text:span><text:span>, 2012, 47 (2), pp.95-104.<text:s/></text:span><text:a xlink:type="simple" xlink:href="https://dx.doi.org/10.1080/09670262.2012.662722">⟨10.1080/09670262.2012.662722⟩</text:a></text:p>
              <text:p text:style-name="Normal"><text:span>Article dans une revue</text:span></text:p>
              <text:p text:style-name="Normal"><text:a xlink:type="simple" xlink:href="https://hal.science/hal-03502685v1">hal-03502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352v1">An Early-Branching Microbialite Cyanobacterium Forms Intracellular Carbonates</text:a></text:p>
              <text:p text:style-name="Normal"><text:a xlink:type="simple" xlink:href="https://hal.science/search/index/?q=*&amp;authFullName_s=Estelle Couradeau">Estelle Couradeau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Emmanuelle Gérard">Emmanuelle Gérard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Sylvain Bernard">Sylvain Bernard</text:a><text:span>et al.</text:span></text:p>
              <text:p text:style-name="Normal"><text:span>Science</text:span><text:span>, 2012, 336, pp.459-462.<text:s/></text:span><text:a xlink:type="simple" xlink:href="https://dx.doi.org/10.1126/science.1216171">⟨10.1126/science.1216171⟩</text:a></text:p>
              <text:p text:style-name="Normal"><text:span>Article dans une revue</text:span></text:p>
              <text:p text:style-name="Normal"><text:a xlink:type="simple" xlink:href="https://insu.hal.science/insu-03583352v1">insu-0358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228v1">Prokaryotic and Eukaryotic Community Structure in Field and Cultured Microbialites from the Alkaline Lake Alchichica (Mexico)</text:a></text:p>
              <text:p text:style-name="Normal"><text:a xlink:type="simple" xlink:href="https://hal.science/search/index/?q=*&amp;authFullName_s=Estelle Couradeau">Estelle Couradeau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Emmanuelle Gerard">Emmanuelle Gerard</text:a><text:span>,</text:span><text:a xlink:type="simple" xlink:href="https://hal.science/search/index/?q=*&amp;authFullName_s=Jozef Kazmierczak">Jozef Kazmierczak</text:a><text:span>et al.</text:span></text:p>
              <text:p text:style-name="Normal"><text:span>PLoS ONE</text:span><text:span>, 2012, 6 (12), pp.e28767.<text:s/></text:span><text:a xlink:type="simple" xlink:href="https://dx.doi.org/10.1371/journal.pone.0028767">⟨10.1371/journal.pone.0028767⟩</text:a></text:p>
              <text:p text:style-name="Normal"><text:span>Article dans une revue</text:span></text:p>
              <text:p text:style-name="Normal"><text:a xlink:type="simple" xlink:href="https://hal.science/hal-00677228v1">hal-0067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67v1">Complete-fosmid and fosmid-end sequences reveal frequent horizontal gene transfers in marine uncultured planktonic archaea.</text:a></text:p>
              <text:p text:style-name="Normal"><text:a xlink:type="simple" xlink:href="https://hal.science/search/index/?q=*&amp;authFullName_s=Céline Brochier-Armanet">Céline Brochier-Armanet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Francisco Rodríguez-Valera">Francisco Rodríguez-Valera</text:a><text:span>et al.</text:span></text:p>
              <text:p text:style-name="Normal"><text:span>The International Society of Microbiologial Ecology Journal</text:span><text:span>, 2011, 5 (8), pp.1291-302.<text:s/></text:span><text:a xlink:type="simple" xlink:href="https://dx.doi.org/10.1038/ismej.2011.16">⟨10.1038/ismej.2011.16⟩</text:a></text:p>
              <text:p text:style-name="Normal"><text:span>Article dans une revue</text:span></text:p>
              <text:p text:style-name="Normal"><text:a xlink:type="simple" xlink:href="https://hal.science/hal-00662567v1">hal-0066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029v1">Comparative metagenomics of bathypelagic plankton and bottom sediment from the Sea of Marmara</text:a></text:p>
              <text:p text:style-name="Normal"><text:a xlink:type="simple" xlink:href="https://hal.science/search/index/?q=*&amp;authFullName_s=Achim Quaiser">Achim Quaiser</text:a><text:span>,</text:span><text:a xlink:type="simple" xlink:href="https://hal.science/search/index/?q=*&amp;authFullName_s=Yvan Zivanovic">Yvan Zivanovic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/text:p>
              <text:p text:style-name="Normal"><text:span>The International Society of Microbiologial Ecology Journal</text:span><text:span>, 2011, 5 (2), pp.285-304.<text:s/></text:span><text:a xlink:type="simple" xlink:href="https://dx.doi.org/10.1038/ismej.2010.113">⟨10.1038/ismej.2010.113⟩</text:a></text:p>
              <text:p text:style-name="Normal"><text:span>Article dans une revue</text:span></text:p>
              <text:p text:style-name="Normal"><text:a xlink:type="simple" xlink:href="https://hal.science/hal-00561029v1">hal-0056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697v1">Sunlight-Exposed Biofilm Microbial Communities Are Naturally Resistant to Chernobyl Ionizing-Radiation Levels</text:a></text:p>
              <text:p text:style-name="Normal"><text:a xlink:type="simple" xlink:href="https://hal.science/search/index/?q=*&amp;authFullName_s=Marie Ragon">Marie Ragon</text:a><text:span>,</text:span><text:a xlink:type="simple" xlink:href="https://hal.science/search/index/?q=*&amp;authFullName_s=Gwendal Restoux">Gwendal Restoux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Anders Pape Møller">Anders Pape Møller</text:a><text:span>,</text:span><text:a xlink:type="simple" xlink:href="https://hal.science/search/index/?q=*&amp;authFullName_s=Purificación López-García">Purificación López-García</text:a></text:p>
              <text:p text:style-name="Normal"><text:span>PLoS ONE</text:span><text:span>, 2011,<text:s/></text:span><text:a xlink:type="simple" xlink:href="https://dx.doi.org/10.1371/journal.pone.0021764">⟨10.1371/journal.pone.0021764⟩</text:a></text:p>
              <text:p text:style-name="Normal"><text:span>Article dans une revue</text:span></text:p>
              <text:p text:style-name="Normal"><text:a xlink:type="simple" xlink:href="https://hal.science/hal-03021697v1">hal-0302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69v1">Molecular phylogeny of the dinoflagellates Podolampas and Blepharocysta (Peridiniales, Dinophyceae)</text:a></text:p>
              <text:p text:style-name="Normal"><text:a xlink:type="simple" xlink:href="https://hal.science/search/index/?q=*&amp;authFullName_s=Fernando Gomez">Fernando Gomez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/text:p>
              <text:p text:style-name="Normal"><text:span>Phycologia</text:span><text:span>, 2010, 49 (3), pp.212-220.<text:s/></text:span><text:a xlink:type="simple" xlink:href="https://dx.doi.org/10.2216/PH09-29.1">⟨10.2216/PH09-29.1⟩</text:a></text:p>
              <text:p text:style-name="Normal"><text:span>Article dans une revue</text:span></text:p>
              <text:p text:style-name="Normal"><text:a xlink:type="simple" xlink:href="https://hal.science/hal-03502069v1">hal-0350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65v1">Molecular Phylogeny of Noctilucoid Dinoflagellates (Noctilucales, Dinophyceae)</text:a></text:p>
              <text:p text:style-name="Normal"><text:a xlink:type="simple" xlink:href="https://hal.science/search/index/?q=*&amp;authFullName_s=Fernando Gomez">Fernando Gomez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/text:p>
              <text:p text:style-name="Normal"><text:span>Protist</text:span><text:span>, 2010, 161 (3), pp.466-478.<text:s/></text:span><text:a xlink:type="simple" xlink:href="https://dx.doi.org/10.1016/j.protis.2009.12.005">⟨10.1016/j.protis.2009.12.005⟩</text:a></text:p>
              <text:p text:style-name="Normal"><text:span>Article dans une revue</text:span></text:p>
              <text:p text:style-name="Normal"><text:a xlink:type="simple" xlink:href="https://hal.science/hal-03502065v1">hal-0350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40v1">A Complex Cell Division Machinery Was Present in the Last Common Ancestor of Eukaryotes</text:a></text:p>
              <text:p text:style-name="Normal"><text:a xlink:type="simple" xlink:href="https://hal.science/search/index/?q=*&amp;authFullName_s=Laura Eme">Laura Eme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Emmanuel Talla">Emmanuel Talla</text:a><text:span>,</text:span><text:a xlink:type="simple" xlink:href="https://hal.science/search/index/?q=*&amp;authFullName_s=Céline Brochier-Armanet">Céline Brochier-Armanet</text:a></text:p>
              <text:p text:style-name="Normal"><text:span>PLoS ONE</text:span><text:span>, 2009, 4 (4), pp.e5021.<text:s/></text:span><text:a xlink:type="simple" xlink:href="https://dx.doi.org/10.1371/journal.pone.0005021">⟨10.1371/journal.pone.0005021⟩</text:a></text:p>
              <text:p text:style-name="Normal"><text:span>Article dans une revue</text:span></text:p>
              <text:p text:style-name="Normal"><text:a xlink:type="simple" xlink:href="https://hal.science/hal-03368340v1">hal-033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23v1">Metabolic Symbiosis and the Birth of the Plant Kingdom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Yasunori Nakamura">Yasunori Nakamura</text:a><text:span>,</text:span><text:a xlink:type="simple" xlink:href="https://hal.science/search/index/?q=*&amp;authFullName_s=Eiji Suzuki">Eiji Suzuki</text:a><text:span>,</text:span><text:a xlink:type="simple" xlink:href="https://hal.science/search/index/?q=*&amp;authFullName_s=Jean-Luc Putaux">Jean-Luc Putaux</text:a><text:span>et al.</text:span></text:p>
              <text:p text:style-name="Normal"><text:span>Molecular Biology and Evolution</text:span><text:span>, 2007, 25 (3), epub ahead of print.<text:s/></text:span><text:a xlink:type="simple" xlink:href="https://dx.doi.org/10.1093/molbev/msm280">⟨10.1093/molbev/msm280⟩</text:a></text:p>
              <text:p text:style-name="Normal"><text:span>Article dans une revue</text:span></text:p>
              <text:p text:style-name="Normal"><text:a xlink:type="simple" xlink:href="https://hal.science/hal-00250123v1">hal-002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41v1">Prebiotic Chemistry – Biochemistry – Emergence of Life (4.4–2 Ga)</text:a></text:p>
              <text:p text:style-name="Normal"><text:a xlink:type="simple" xlink:href="https://hal.science/search/index/?q=*&amp;authFullName_s=Robert Pascal">Robert Pascal</text:a><text:span>,</text:span><text:a xlink:type="simple" xlink:href="https://hal.science/search/index/?q=*&amp;authFullName_s=Laurent Boiteau">Laurent Boiteau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M. Gargaud">M. Gargaud</text:a><text:span>,</text:span><text:a xlink:type="simple" xlink:href="https://hal.science/search/index/?q=*&amp;authFullName_s=Antonio Lazcano">Antonio Lazcano</text:a><text:span>et al.</text:span></text:p>
              <text:p text:style-name="Normal"><text:span>Earth, Moon, and Planets</text:span><text:span>, 2006, 98, pp.153-203.<text:s/></text:span><text:a xlink:type="simple" xlink:href="https://dx.doi.org/10.1007/s11038-006-9089-3">⟨10.1007/s11038-006-9089-3⟩</text:a></text:p>
              <text:p text:style-name="Normal"><text:span>Article dans une revue</text:span></text:p>
              <text:p text:style-name="Normal"><text:a xlink:type="simple" xlink:href="https://api.istex.fr/ark:/67375/VQC-WM3VSGP4-H/fulltext.pdf?sid=hal">istex</text:a></text:p>
              <text:p text:style-name="Normal"><text:a xlink:type="simple" xlink:href="https://hal.science/hal-00112041v1">hal-001120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104v1">Uncultured Archaea in a hydrothermal microbial assemblage: phylogenetic diversity and characterization of a genome fragment from a euryarchaeote</text:a></text:p>
              <text:p text:style-name="Normal"><text:a xlink:type="simple" xlink:href="https://hal.science/search/index/?q=*&amp;authFullName_s=Hélène Moussard">Hélène Moussard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Christian Jeanthon">Christian Jeanthon</text:a></text:p>
              <text:p text:style-name="Normal"><text:span>FEMS Microbiology Ecology</text:span><text:span>, 2006, 57 (3), pp.452-469.<text:s/></text:span><text:a xlink:type="simple" xlink:href="https://dx.doi.org/10.1111/j.1574-6941.2006.00128.x">⟨10.1111/j.1574-6941.2006.00128.x⟩</text:a></text:p>
              <text:p text:style-name="Normal"><text:span>Article dans une revue</text:span></text:p>
              <text:p text:style-name="Normal"><text:a xlink:type="simple" xlink:href="https://hal.univ-brest.fr/hal-00617104v1">hal-006171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096v1">Thermophilic lifestyle for an uncultured archaeon from hydrothermal vents: evidence from environmental genomics</text:a></text:p>
              <text:p text:style-name="Normal"><text:a xlink:type="simple" xlink:href="https://hal.science/search/index/?q=*&amp;authFullName_s=Hélène Moussard">Hélène Moussard</text:a><text:span>,</text:span><text:a xlink:type="simple" xlink:href="https://hal.science/search/index/?q=*&amp;authFullName_s=Ghislaine Henneke">Ghislaine Henneke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Vincent Jouffe">Vincent Jouffe</text:a><text:span>,</text:span><text:a xlink:type="simple" xlink:href="https://hal.science/search/index/?q=*&amp;authFullName_s=Purificación López-García">Purificación López-García</text:a><text:span>et al.</text:span></text:p>
              <text:p text:style-name="Normal"><text:span>Applied and Environmental Microbiology</text:span><text:span>, 2006, 72 (3), pp.2268-2271.<text:s/></text:span><text:a xlink:type="simple" xlink:href="https://dx.doi.org/10.1128/AEM.72.3.2268-2271.2006">⟨10.1128/AEM.72.3.2268-2271.2006⟩</text:a></text:p>
              <text:p text:style-name="Normal"><text:span>Article dans une revue</text:span></text:p>
              <text:p text:style-name="Normal"><text:a xlink:type="simple" xlink:href="https://hal.univ-brest.fr/hal-00617096v1">hal-00617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24v1">Microbial diversity on the Tatahouine meteorite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François Guyot">François Guyot</text:a><text:span>et al.</text:span></text:p>
              <text:p text:style-name="Normal"><text:span>Meteoritics and Planetary Science</text:span><text:span>, 2006, 41 (8), pp.1249-1265.<text:s/></text:span><text:a xlink:type="simple" xlink:href="https://dx.doi.org/10.1111/j.1945-5100.2006.tb00519.x">⟨10.1111/j.1945-5100.2006.tb00519.x⟩</text:a></text:p>
              <text:p text:style-name="Normal"><text:span>Article dans une revue</text:span></text:p>
              <text:p text:style-name="Normal"><text:a xlink:type="simple" xlink:href="https://amu.hal.science/hal-01560924v1">hal-015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66v1">Bacterial diversity and carbonate precipitation in the giant microbialites from the highly alkaline Lake Van, Turkey.</text:a></text:p>
              <text:p text:style-name="Normal"><text:a xlink:type="simple" xlink:href="https://hal.science/search/index/?q=*&amp;authFullName_s=Purificación López-García">Purificación López-García</text:a><text:span>,</text:span><text:a xlink:type="simple" xlink:href="https://hal.science/search/index/?q=*&amp;authFullName_s=Józef Kazmierczak">Józef Kazmierczak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Stephan Kempe">Stephan Kempe</text:a><text:span>,</text:span><text:a xlink:type="simple" xlink:href="https://hal.science/search/index/?q=*&amp;authFullName_s=François Guyot">François Guyot</text:a><text:span>et al.</text:span></text:p>
              <text:p text:style-name="Normal"><text:span>Extremophiles</text:span><text:span>, 2005, 9, pp.263-274.<text:s/></text:span><text:a xlink:type="simple" xlink:href="https://dx.doi.org/10.1007/s00792-005-0457-0">⟨10.1007/s00792-005-0457-0⟩</text:a></text:p>
              <text:p text:style-name="Normal"><text:span>Article dans une revue</text:span></text:p>
              <text:p text:style-name="Normal"><text:a xlink:type="simple" xlink:href="https://api.istex.fr/ark:/67375/VQC-8NDTNPNC-S/fulltext.pdf?sid=hal">istex</text:a></text:p>
              <text:p text:style-name="Normal"><text:a xlink:type="simple" xlink:href="https://hal.science/hal-00021666v1">hal-000216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46768v1">Diversity of functional genes of methanogens, methanotrophs and sulfate reducers in deep‐sea hydrothermal environments</text:a></text:p>
              <text:p text:style-name="Normal"><text:a xlink:type="simple" xlink:href="https://hal.science/search/index/?q=*&amp;authFullName_s=Olivier Nercessian">Olivier Nercessian</text:a><text:span>,</text:span><text:a xlink:type="simple" xlink:href="https://hal.science/search/index/?q=*&amp;authFullName_s=Nadège Bienvenu">Nadège Bienvenu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Daniel Prieur">Daniel Prieur</text:a><text:span>,</text:span><text:a xlink:type="simple" xlink:href="https://hal.science/search/index/?q=*&amp;authFullName_s=Christian Jeanthon">Christian Jeanthon</text:a></text:p>
              <text:p text:style-name="Normal"><text:span>Environmental Microbiology</text:span><text:span>, 2004, 7 (1), pp.118-132.<text:s/></text:span><text:a xlink:type="simple" xlink:href="https://dx.doi.org/10.1111/j.1462-2920.2004.00672.x">⟨10.1111/j.1462-2920.2004.00672.x⟩</text:a></text:p>
              <text:p text:style-name="Normal"><text:span>Article dans une revue</text:span></text:p>
              <text:p text:style-name="Normal"><text:a xlink:type="simple" xlink:href="https://hal.univ-brest.fr/hal-05546768v1">hal-055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01v1">Eubacterial phylogeny based on translational apparatus proteins</text:a></text:p>
              <text:p text:style-name="Normal"><text:a xlink:type="simple" xlink:href="https://hal.science/search/index/?q=*&amp;authFullName_s=Céline Brochier">Céline Brochier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David Moreira">David Moreira</text:a><text:span>,</text:span><text:a xlink:type="simple" xlink:href="https://hal.science/search/index/?q=*&amp;authFullName_s=Hervé Philippe">Hervé Philippe</text:a></text:p>
              <text:p text:style-name="Normal"><text:span>Trends in Genetics</text:span><text:span>, 2002, 18 (1), pp.1-5.<text:s/></text:span><text:a xlink:type="simple" xlink:href="https://dx.doi.org/10.1016/s0168-9525(01)02522-7">⟨10.1016/s0168-9525(01)02522-7⟩</text:a></text:p>
              <text:p text:style-name="Normal"><text:span>Article dans une revue</text:span></text:p>
              <text:p text:style-name="Normal"><text:a xlink:type="simple" xlink:href="https://api.istex.fr/ark:/67375/6H6-R30D8261-N/fulltext.pdf?sid=hal">istex</text:a></text:p>
              <text:p text:style-name="Normal"><text:a xlink:type="simple" xlink:href="https://hal.science/hal-02335701v1">hal-02335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37v1">The new phylogeny of eukaryotes.</text:a></text:p>
              <text:p text:style-name="Normal"><text:a xlink:type="simple" xlink:href="https://hal.science/search/index/?q=*&amp;authFullName_s=Heinui Philippe">Heinui Philippe</text:a><text:span>,</text:span><text:a xlink:type="simple" xlink:href="https://hal.science/search/index/?q=*&amp;authFullName_s=Agnès Germot">Agnès Germot</text:a><text:span>,</text:span><text:a xlink:type="simple" xlink:href="https://hal.science/search/index/?q=*&amp;authFullName_s=David Moreira">David Moreira</text:a></text:p>
              <text:p text:style-name="Normal"><text:span>Current Opinion in Genetics and Development</text:span><text:span>, 2000, 10, pp.596-601</text:span></text:p>
              <text:p text:style-name="Normal"><text:span>Article dans une revue</text:span></text:p>
              <text:p text:style-name="Normal"><text:a xlink:type="simple" xlink:href="https://hal.inrae.fr/hal-02694637v1">hal-0269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56v1">Early branching or fast evolving eukaryotes? An answer based on slowly evolving positions.</text:a></text:p>
              <text:p text:style-name="Normal"><text:a xlink:type="simple" xlink:href="https://hal.science/search/index/?q=*&amp;authFullName_s=Heinui Philippe">Heinui Philippe</text:a><text:span>,</text:span><text:a xlink:type="simple" xlink:href="https://hal.science/search/index/?q=*&amp;authFullName_s=P. Lopez">P. Lopez</text:a><text:span>,</text:span><text:a xlink:type="simple" xlink:href="https://hal.science/search/index/?q=*&amp;authFullName_s=H. Brinkmann">H. Brinkmann</text:a><text:span>,</text:span><text:a xlink:type="simple" xlink:href="https://hal.science/search/index/?q=*&amp;authFullName_s=K. Budin">K. Budin</text:a><text:span>,</text:span><text:a xlink:type="simple" xlink:href="https://hal.science/search/index/?q=*&amp;authFullName_s=Agnès Germot">Agnès Germot</text:a><text:span>et al.</text:span></text:p>
              <text:p text:style-name="Normal"><text:span>Philosophical Transactions of the Royal Society B: Biological Sciences</text:span><text:span>, 2000, 267, pp.1213-1221</text:span></text:p>
              <text:p text:style-name="Normal"><text:span>Article dans une revue</text:span></text:p>
              <text:p text:style-name="Normal"><text:a xlink:type="simple" xlink:href="https://hal.inrae.fr/hal-02689056v1">hal-0268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61v1">The evolutionary history of ribosomal protein RpS14: horizontal gene transfer at the heart of the ribosome</text:a></text:p>
              <text:p text:style-name="Normal"><text:a xlink:type="simple" xlink:href="https://hal.science/search/index/?q=*&amp;authFullName_s=Céline Brochier">Céline Brochier</text:a><text:span>,</text:span><text:a xlink:type="simple" xlink:href="https://hal.science/search/index/?q=*&amp;authFullName_s=Hervé Philippe">Hervé Philippe</text:a><text:span>,</text:span><text:a xlink:type="simple" xlink:href="https://hal.science/search/index/?q=*&amp;authFullName_s=David Moreira">David Moreira</text:a></text:p>
              <text:p text:style-name="Normal"><text:span>Trends in Genetics</text:span><text:span>, 2000, 16 (12), pp.529-533.<text:s/></text:span><text:a xlink:type="simple" xlink:href="https://dx.doi.org/10.1016/s0168-9525(00)02142-9">⟨10.1016/s0168-9525(00)02142-9⟩</text:a></text:p>
              <text:p text:style-name="Normal"><text:span>Article dans une revue</text:span></text:p>
              <text:p text:style-name="Normal"><text:a xlink:type="simple" xlink:href="https://api.istex.fr/ark:/67375/6H6-MWCW5T1Q-M/fulltext.pdf?sid=hal">istex</text:a></text:p>
              <text:p text:style-name="Normal"><text:a xlink:type="simple" xlink:href="https://hal.science/hal-02335661v1">hal-02335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oreira Fernandez</dc:title>
    <dc:subject/>
    <dc:description>CV</dc:description>
    <dc:creator/>
    <dc:date>2026-05-15T08:58:28.000</dc:date>
    <meta:generator>PHPWord</meta:generator>
    <meta:initial-creator>CCSD</meta:initial-creator>
    <meta:creation-date>2026-05-15T08:58:28.000</meta:creation-date>
    <meta:keyword/>
    <meta:user-defined meta:name="Category"/>
    <meta:user-defined meta:name="Company"/>
    <meta:user-defined meta:name="Manager"/>
  </office:meta>
</office:document-meta>
</file>