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8ef0" style:family="table">
      <style:table-properties style:rel-width="100" table:align="center"/>
    </style:style>
    <style:style style:name="608ef0.0" style:family="table-column">
      <style:table-column-properties style:column-width="0.00cm"/>
    </style:style>
    <style:style style:name="6d192e" style:family="table">
      <style:table-properties style:rel-width="100" table:align="center"/>
    </style:style>
    <style:style style:name="6d192e.0" style:family="table-column">
      <style:table-column-properties style:column-width="0.00cm"/>
    </style:style>
    <style:style style:name="2ad5dc" style:family="table">
      <style:table-properties style:rel-width="100" table:align="center"/>
    </style:style>
    <style:style style:name="2ad5dc.0" style:family="table-column">
      <style:table-column-properties style:column-width="0.00cm"/>
    </style:style>
    <style:style style:name="9a7ce1" style:family="table">
      <style:table-properties style:rel-width="100" table:align="center"/>
    </style:style>
    <style:style style:name="9a7ce1.0" style:family="table-column">
      <style:table-column-properties style:column-width="0.00cm"/>
    </style:style>
    <style:style style:name="a7f07a" style:family="table">
      <style:table-properties style:rel-width="100" table:align="center"/>
    </style:style>
    <style:style style:name="a7f07a.0" style:family="table-column">
      <style:table-column-properties style:column-width="0.00cm"/>
    </style:style>
    <style:style style:name="73c8ac" style:family="table">
      <style:table-properties style:rel-width="100" table:align="center"/>
    </style:style>
    <style:style style:name="73c8ac.0" style:family="table-column">
      <style:table-column-properties style:column-width="0.00cm"/>
    </style:style>
    <style:style style:name="89afb1" style:family="table">
      <style:table-properties style:rel-width="100" table:align="center"/>
    </style:style>
    <style:style style:name="89af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OLLIV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ollivier">david-ollivier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0)</text:span></text:p>
        <text:p text:style-name="P15"/>
        <table:table table:name="608ef0" table:style-name="608ef0">
          <table:table-column table:style-name="608ef0.0"/>
          <table:table-row>
            <table:table-cell office:value-type="string">
              <text:p text:style-name="Normal"><text:a xlink:type="simple" xlink:href="https://shs.hal.science/halshs-05032419v1">« First insights into the wood management for the production of lime given by the anthracological study of a 19th century lime kiln from Martinique, Lesser Antilles</text:a></text:p>
              <text:p text:style-name="Normal"><text:a xlink:type="simple" xlink:href="https://hal.science/search/index/?q=*&amp;authFullName_s=Stephanie Bodin">Stephanie Bodin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David Ollivier">David Ollivier</text:a></text:p>
              <text:p text:style-name="Normal"><text:span>Journal of Archaeological Science: Reports</text:span><text:span>, 2021, 37 (4), p. 87-93</text:span></text:p>
              <text:p text:style-name="Normal"><text:span>Article dans une revue</text:span></text:p>
              <text:p text:style-name="Normal"><text:a xlink:type="simple" xlink:href="https://shs.hal.science/halshs-05032419v1">halshs-05032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740v1">Bilet and the wider world. New insights into the archaeology of Islam in Tigray</text:a></text:p>
              <text:p text:style-name="Normal"><text:a xlink:type="simple" xlink:href="https://hal.science/search/index/?q=*&amp;authFullName_s=Julien Loiseau">Julien Loiseau</text:a><text:span>,</text:span><text:a xlink:type="simple" xlink:href="https://hal.science/search/index/?q=*&amp;authFullName_s=Simon Dorso">Simon Dorso</text:a><text:span>,</text:span><text:a xlink:type="simple" xlink:href="https://hal.science/search/index/?q=*&amp;authFullName_s=Yves Gleize">Yves Gleize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Deresse Ayenachew">Deresse Ayenachew</text:a><text:span>et al.</text:span></text:p>
              <text:p text:style-name="Normal"><text:span>Antiquity</text:span><text:span>, 2021, 95 (380), pp.508-529.<text:s/></text:span><text:a xlink:type="simple" xlink:href="https://dx.doi.org/10.15184/aqy.2020.163">⟨10.15184/aqy.2020.163⟩</text:a></text:p>
              <text:p text:style-name="Normal"><text:span>Article dans une revue</text:span></text:p>
              <text:p text:style-name="Normal"><text:a xlink:type="simple" xlink:href="https://shs.hal.science/halshs-03086740v1">halshs-0308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717v1">First insights into the wood management for the production of lime given by the anthracological study of a 19th century lime kiln from Martinique, Lesser Antilles</text:a></text:p>
              <text:p text:style-name="Normal"><text:a xlink:type="simple" xlink:href="https://hal.science/search/index/?q=*&amp;authFullName_s=Stéphanie C. Bodin">Stéphanie C. Bodin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David Ollivier">David Ollivier</text:a></text:p>
              <text:p text:style-name="Normal"><text:span>Journal of Archaeological Science: Reports</text:span><text:span>, 2021, 37, pp.en ligne.<text:s/></text:span><text:a xlink:type="simple" xlink:href="https://dx.doi.org/10.1016/j.jasrep.2021.102926">⟨10.1016/j.jasrep.2021.102926⟩</text:a></text:p>
              <text:p text:style-name="Normal"><text:span>Article dans une revue</text:span></text:p>
              <text:p text:style-name="Normal"><text:a xlink:type="simple" xlink:href="https://hal.science/hal-03208717v1">hal-03208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173v1">Hyères. Saint-Pierre de l'Almanarre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Sperandio Emeline">Sperandio Emeline</text:a></text:p>
              <text:p text:style-name="Normal"><text:span>Bilan Scientifique - Direction régionale des affaires culturelles Provence-Alpes-Côte-d'Azur, Service régional de l'archéologie</text:span><text:span>, 2020, bilan 2019, pp.173-174</text:span></text:p>
              <text:p text:style-name="Normal"><text:span>Article dans une revue</text:span></text:p>
              <text:p text:style-name="Normal"><text:a xlink:type="simple" xlink:href="https://shs.hal.science/halshs-03175173v1">halshs-03175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876v1">La tour de l’Acapte (Var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C. Rouvier">C. Rouvier</text:a><text:span>,</text:span><text:a xlink:type="simple" xlink:href="https://hal.science/search/index/?q=*&amp;authFullName_s=Tatiana André">Tatiana André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Laurent Maggiori">Laurent Maggiori</text:a></text:p>
              <text:p text:style-name="Normal"><text:span>Bulletin archéologique de Provence</text:span><text:span>, 2020, 41, pp.57-85</text:span></text:p>
              <text:p text:style-name="Normal"><text:span>Article dans une revue</text:span></text:p>
              <text:p text:style-name="Normal"><text:a xlink:type="simple" xlink:href="https://shs.hal.science/halshs-03163876v1">halshs-031638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3700v1">Les fortifications d’Amphissa, de l'Antiquité à l'époque contemporaine : premières observations de terrain et essai de bilan</text:a></text:p>
              <text:p text:style-name="Normal"><text:a xlink:type="simple" xlink:href="https://hal.science/search/index/?q=*&amp;authFullName_s=Athanasia Psalti">Athanasia Psalti</text:a><text:span>,</text:span><text:a xlink:type="simple" xlink:href="https://hal.science/search/index/?q=*&amp;authFullName_s=Anthoula Tsaroucha">Anthoula Tsaroucha</text:a><text:span>,</text:span><text:a xlink:type="simple" xlink:href="https://hal.science/search/index/?q=*&amp;authFullName_s=Nicolas Kyriakidis">Nicolas Kyriakidis</text:a><text:span>,</text:span><text:a xlink:type="simple" xlink:href="https://hal.science/search/index/?q=*&amp;authFullName_s=Nikolaos Petrochilos">Nikolaos Petrochilos</text:a><text:span>,</text:span><text:a xlink:type="simple" xlink:href="https://hal.science/search/index/?q=*&amp;authFullName_s=Stéphanie Zugmeyer">Stéphanie Zugmeyer</text:a><text:span>et al.</text:span></text:p>
              <text:p text:style-name="Normal"><text:span>Bulletin de Correspondance Hellénique</text:span><text:span>, 2019, 143 (1), pp.321-346.<text:s/></text:span><text:a xlink:type="simple" xlink:href="https://dx.doi.org/10.4000/bch.792">⟨10.4000/bch.792⟩</text:a></text:p>
              <text:p text:style-name="Normal"><text:span>Article dans une revue</text:span></text:p>
              <text:p text:style-name="Normal"><text:a xlink:type="simple" xlink:href="https://api.istex.fr/ark:/67375/G14-CNK042SJ-7/fulltext.pdf?sid=hal">istex</text:a></text:p>
              <text:p text:style-name="Normal"><text:a xlink:type="simple" xlink:href="https://univ-paris8.hal.science/hal-02563700v1">hal-02563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199v1">Aniane, Ancienne église paroissiale Saint-Jean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Laurent Schneider">Laurent Schneider</text:a></text:p>
              <text:p text:style-name="Normal"><text:span>Bilan scientifique de la région Occitanie</text:span><text:span>, 2019, bilan 2016, pp.248</text:span></text:p>
              <text:p text:style-name="Normal"><text:span>Article dans une revue</text:span></text:p>
              <text:p text:style-name="Normal"><text:a xlink:type="simple" xlink:href="https://shs.hal.science/halshs-02461199v1">halshs-02461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2948v1">Hyères, colline du Château</text:a></text:p>
              <text:p text:style-name="Normal"><text:a xlink:type="simple" xlink:href="https://hal.science/search/index/?q=*&amp;authFullName_s=David Ollivier">David Ollivier</text:a></text:p>
              <text:p text:style-name="Normal"><text:span>Bilan Scientifique - Direction régionale des affaires culturelles Provence-Alpes-Côte-d'Azur, Service régional de l'archéologie</text:span><text:span>, 2018, bilan 2017, pp.165-166</text:span></text:p>
              <text:p text:style-name="Normal"><text:span>Article dans une revue</text:span></text:p>
              <text:p text:style-name="Normal"><text:a xlink:type="simple" xlink:href="https://shs.hal.science/halshs-02042948v1">halshs-02042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086v1">La première enceinte urbaine d’Hyères. Exemple d’un suivi archéologique dans le cadre d’un programme de restauration</text:a></text:p>
              <text:p text:style-name="Normal"><text:a xlink:type="simple" xlink:href="https://hal.science/search/index/?q=*&amp;authFullName_s=David Ollivier">David Ollivier</text:a></text:p>
              <text:p text:style-name="Normal"><text:span>Provence Historique</text:span><text:span>, 2018, Les enceintes médiévales et modernes en Provence. [XIème colloque de la Société d'Histoire de Fréjus et de sa Région, Fréjus 23-24 septembre 2016], tome LXVIII (fascicules 263), pp.229-238</text:span></text:p>
              <text:p text:style-name="Normal"><text:span>Article dans une revue</text:span></text:p>
              <text:p text:style-name="Normal"><text:a xlink:type="simple" xlink:href="https://shs.hal.science/halshs-01478086v1">halshs-0147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32v1">Des ressources naturelles à la santé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ohamed Alifriqui">Mohamed Alifriqui</text:a><text:span>,</text:span><text:a xlink:type="simple" xlink:href="https://hal.science/search/index/?q=*&amp;authFullName_s=Sok-Siya Bun">Sok-Siya Bun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Ibrahim Hakki Cigerci">Ibrahim Hakki Cigerci</text:a><text:span>et al.</text:span></text:p>
              <text:p text:style-name="Normal"><text:span>Les Nouvelles de l'archéologie</text:span><text:span>, 2018, Les Nouvelles de l'Archéologie, 152, pp.62-69.<text:s/></text:span><text:a xlink:type="simple" xlink:href="https://dx.doi.org/10.4000/nda.4267">⟨10.4000/nda.4267⟩</text:a></text:p>
              <text:p text:style-name="Normal"><text:span>Article dans une revue</text:span></text:p>
              <text:p text:style-name="Normal"><text:a xlink:type="simple" xlink:href="https://hal.science/hal-01921032v1">hal-01921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102v1">Hyères, Colline du Château</text:a></text:p>
              <text:p text:style-name="Normal"><text:a xlink:type="simple" xlink:href="https://hal.science/search/index/?q=*&amp;authFullName_s=David Ollivier">David Ollivier</text:a></text:p>
              <text:p text:style-name="Normal"><text:span>Bilan Scientifique - Direction régionale des affaires culturelles Provence-Alpes-Côte-d'Azur, Service régional de l'archéologie</text:span><text:span>, 2017, bilan 2016, pp.158</text:span></text:p>
              <text:p text:style-name="Normal"><text:span>Article dans une revue</text:span></text:p>
              <text:p text:style-name="Normal"><text:a xlink:type="simple" xlink:href="https://shs.hal.science/halshs-01698102v1">halshs-01698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039v1">Hyères, Le Château</text:a></text:p>
              <text:p text:style-name="Normal"><text:a xlink:type="simple" xlink:href="https://hal.science/search/index/?q=*&amp;authFullName_s=David Ollivier">David Ollivier</text:a></text:p>
              <text:p text:style-name="Normal"><text:span>Bilan Scientifique - Direction régionale des affaires culturelles Provence-Alpes-Côte-d'Azur, Service régional de l'archéologie</text:span><text:span>, 2016, Bilan 2015, pp.152</text:span></text:p>
              <text:p text:style-name="Normal"><text:span>Article dans une revue</text:span></text:p>
              <text:p text:style-name="Normal"><text:a xlink:type="simple" xlink:href="https://shs.hal.science/halshs-02043039v1">halshs-02043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148v1">Le Marin, Petite Poterie [2013]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Anne Cloarec">Anne Cloarec</text:a></text:p>
              <text:p text:style-name="Normal"><text:span>Bilan scientifique de la région Martinique</text:span><text:span>, 2016, 2011-2012-2013, pp.100-101</text:span></text:p>
              <text:p text:style-name="Normal"><text:span>Article dans une revue</text:span></text:p>
              <text:p text:style-name="Normal"><text:a xlink:type="simple" xlink:href="https://shs.hal.science/halshs-01427148v1">halshs-01427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90v1">Le Marin, Poterie Boisset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Clément Denizeau">Clément Denizeau</text:a></text:p>
              <text:p text:style-name="Normal"><text:span>Bilan scientifique de la région Martinique</text:span><text:span>, 2016, 2011-2012-2013, pp.101</text:span></text:p>
              <text:p text:style-name="Normal"><text:span>Article dans une revue</text:span></text:p>
              <text:p text:style-name="Normal"><text:a xlink:type="simple" xlink:href="https://shs.hal.science/halshs-01478790v1">halshs-01478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93v1">Le François, Îlet Oscar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Clément Denizeau">Clément Denizeau</text:a></text:p>
              <text:p text:style-name="Normal"><text:span>Bilan scientifique de la région Martinique</text:span><text:span>, 2016, 2011-2012-2013, pp.98-99</text:span></text:p>
              <text:p text:style-name="Normal"><text:span>Article dans une revue</text:span></text:p>
              <text:p text:style-name="Normal"><text:a xlink:type="simple" xlink:href="https://shs.hal.science/halshs-01478793v1">halshs-01478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082v1">Aniane, Place des Pénitents nord, Ancienne église paroissiale Saint-Jean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Laurent Schneider">Laurent Schneider</text:a><text:span>,</text:span><text:a xlink:type="simple" xlink:href="https://hal.science/search/index/?q=*&amp;authFullName_s=Yann Ardagna">Yann Ardagna</text:a></text:p>
              <text:p text:style-name="Normal"><text:span>Bilan scientifique régional Languedoc-Roussillon</text:span><text:span>, 2016, 2015, pp.120</text:span></text:p>
              <text:p text:style-name="Normal"><text:span>Article dans une revue</text:span></text:p>
              <text:p text:style-name="Normal"><text:a xlink:type="simple" xlink:href="https://shs.hal.science/halshs-01478082v1">halshs-01478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266v1">Le Marin, Petite Poterie [2012]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Anne Cloarec">Anne Cloarec</text:a></text:p>
              <text:p text:style-name="Normal"><text:span>Bilan scientifique de la région Martinique</text:span><text:span>, 2016, 2011-2012-2013, pp.57-58</text:span></text:p>
              <text:p text:style-name="Normal"><text:span>Article dans une revue</text:span></text:p>
              <text:p text:style-name="Normal"><text:a xlink:type="simple" xlink:href="https://shs.hal.science/halshs-01425266v1">halshs-01425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156v1">Trets, Centre ancien, rue Paul Bert</text:a></text:p>
              <text:p text:style-name="Normal"><text:a xlink:type="simple" xlink:href="https://hal.science/search/index/?q=*&amp;authFullName_s=David Ollivier">David Ollivier</text:a></text:p>
              <text:p text:style-name="Normal"><text:span>Bilan Scientifique - Direction régionale des affaires culturelles Provence-Alpes-Côte-d'Azur, Service régional de l'archéologie</text:span><text:span>, 2012, bilan 2011, pp.165-166</text:span></text:p>
              <text:p text:style-name="Normal"><text:span>Article dans une revue</text:span></text:p>
              <text:p text:style-name="Normal"><text:a xlink:type="simple" xlink:href="https://shs.hal.science/halshs-01108156v1">halshs-01108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975v1">Aniane : pavillon méridional de l'abbaye, étude des façades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David Ollivier">David Ollivier</text:a></text:p>
              <text:p text:style-name="Normal"><text:span>Bilan scientifique régional Languedoc-Roussillon</text:span><text:span>, 2012, pp.129-131</text:span></text:p>
              <text:p text:style-name="Normal"><text:span>Article dans une revue</text:span></text:p>
              <text:p text:style-name="Normal"><text:a xlink:type="simple" xlink:href="https://shs.hal.science/halshs-00976975v1">halshs-00976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234v1">Abbaye Saint-sauveur d'Aniane.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Nicolas Clément">Nicolas Clément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Cécile Rivals">Cécile Rivals</text:a><text:span>et al.</text:span></text:p>
              <text:p text:style-name="Normal"><text:span>Bilan scientifique régional Languedoc-Roussillon</text:span><text:span>, 2012, pp.124-128</text:span></text:p>
              <text:p text:style-name="Normal"><text:span>Article dans une revue</text:span></text:p>
              <text:p text:style-name="Normal"><text:a xlink:type="simple" xlink:href="https://shs.hal.science/halshs-02461234v1">halshs-02461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152v1">Toulon, La Croix Rouge</text:a></text:p>
              <text:p text:style-name="Normal"><text:a xlink:type="simple" xlink:href="https://hal.science/search/index/?q=*&amp;authFullName_s=David Ollivier">David Ollivier</text:a></text:p>
              <text:p text:style-name="Normal"><text:span>Bilan Scientifique - Direction régionale des affaires culturelles Provence-Alpes-Côte-d'Azur, Service régional de l'archéologie</text:span><text:span>, 2011, bilan 2010, pp.203-204</text:span></text:p>
              <text:p text:style-name="Normal"><text:span>Article dans une revue</text:span></text:p>
              <text:p text:style-name="Normal"><text:a xlink:type="simple" xlink:href="https://shs.hal.science/halshs-01108152v1">halshs-01108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147v1">Signes, Croquefigues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Christophe Vaschalde">Christophe Vaschalde</text:a></text:p>
              <text:p text:style-name="Normal"><text:span>Bilan Scientifique - Direction régionale des affaires culturelles Provence-Alpes-Côte-d'Azur, Service régional de l'archéologie</text:span><text:span>, 2011, bilan 2010, pp.202-203</text:span></text:p>
              <text:p text:style-name="Normal"><text:span>Article dans une revue</text:span></text:p>
              <text:p text:style-name="Normal"><text:a xlink:type="simple" xlink:href="https://shs.hal.science/halshs-01108147v1">halshs-0110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63v1">La Martre : Col de Siran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ean-Christophe Tréglia">Jean-Christophe Tréglia</text:a></text:p>
              <text:p text:style-name="Normal"><text:span>Bilan Scientifique - Direction régionale des affaires culturelles Provence-Alpes-Côte-d'Azur, Service régional de l'archéologie</text:span><text:span>, 2010, bilan 2009, pp.202</text:span></text:p>
              <text:p text:style-name="Normal"><text:span>Article dans une revue</text:span></text:p>
              <text:p text:style-name="Normal"><text:a xlink:type="simple" xlink:href="https://hal.science/hal-01505463v1">hal-01505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163v1">Hyères, Olbia de Provence</text:a></text:p>
              <text:p text:style-name="Normal"><text:a xlink:type="simple" xlink:href="https://hal.science/search/index/?q=*&amp;authFullName_s=Michel Bats">Michel Bats</text:a><text:span>,</text:span><text:a xlink:type="simple" xlink:href="https://hal.science/search/index/?q=*&amp;authFullName_s=Claire Joncheray">Claire Joncheray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Réjane Roure">Réjane Roure</text:a><text:span>,</text:span><text:a xlink:type="simple" xlink:href="https://hal.science/search/index/?q=*&amp;authFullName_s=Valérie Salle">Valérie Salle</text:a></text:p>
              <text:p text:style-name="Normal"><text:span>Bilan Scientifique - Direction régionale des affaires culturelles Provence-Alpes-Côte-d'Azur, Service régional de l'archéologie</text:span><text:span>, 2008, pp.191-192</text:span></text:p>
              <text:p text:style-name="Normal"><text:span>Article dans une revue</text:span></text:p>
              <text:p text:style-name="Normal"><text:a xlink:type="simple" xlink:href="https://shs.hal.science/halshs-00721163v1">halshs-00721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292v1">Fours de potier du premier âge du Fer. Le Puits de Marine, Saint-Maximin-la-Sainte-Baume</text:a></text:p>
              <text:p text:style-name="Normal"><text:a xlink:type="simple" xlink:href="https://hal.science/search/index/?q=*&amp;authFullName_s=David Ollivier">David Ollivier</text:a></text:p>
              <text:p text:style-name="Normal"><text:span>Revue du Centre archéologique du Var</text:span><text:span>, 2007, p. 45</text:span></text:p>
              <text:p text:style-name="Normal"><text:span>Article dans une revue</text:span></text:p>
              <text:p text:style-name="Normal"><text:a xlink:type="simple" xlink:href="https://shs.hal.science/halshs-00525292v1">halshs-0052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378v1">Hyères, Olbia de Provence</text:a></text:p>
              <text:p text:style-name="Normal"><text:a xlink:type="simple" xlink:href="https://hal.science/search/index/?q=*&amp;authFullName_s=Michel Bats">Michel Bats</text:a><text:span>,</text:span><text:a xlink:type="simple" xlink:href="https://hal.science/search/index/?q=*&amp;authFullName_s=Carine Deal">Carine Deal</text:a><text:span>,</text:span><text:a xlink:type="simple" xlink:href="https://hal.science/search/index/?q=*&amp;authFullName_s=Claire Joncheray">Claire Joncheray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Réjane Roure">Réjane Roure</text:a><text:span>et al.</text:span></text:p>
              <text:p text:style-name="Normal"><text:span>Bilan Scientifique - Direction régionale des affaires culturelles Provence-Alpes-Côte-d'Azur, Service régional de l'archéologie</text:span><text:span>, 2007, pp.212-214</text:span></text:p>
              <text:p text:style-name="Normal"><text:span>Article dans une revue</text:span></text:p>
              <text:p text:style-name="Normal"><text:a xlink:type="simple" xlink:href="https://hal.science/hal-03714378v1">hal-03714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574v1">La porte des Gaules et l'enceinte moderne de la ville de Fréjus à travers l'étude de la tour ouest</text:a></text:p>
              <text:p text:style-name="Normal"><text:a xlink:type="simple" xlink:href="https://hal.science/search/index/?q=*&amp;authFullName_s=David Ollivier">David Ollivier</text:a></text:p>
              <text:p text:style-name="Normal"><text:span>Revue du Centre archéologique du Var</text:span><text:span>, 2006, pp.32-42</text:span></text:p>
              <text:p text:style-name="Normal"><text:span>Article dans une revue</text:span></text:p>
              <text:p text:style-name="Normal"><text:a xlink:type="simple" xlink:href="https://shs.hal.science/halshs-00520574v1">halshs-0052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412v1">Hyères, Olbia de Provence</text:a></text:p>
              <text:p text:style-name="Normal"><text:a xlink:type="simple" xlink:href="https://hal.science/search/index/?q=*&amp;authFullName_s=Michel Bats">Michel Bats</text:a><text:span>,</text:span><text:a xlink:type="simple" xlink:href="https://hal.science/search/index/?q=*&amp;authFullName_s=Claire Joncheray">Claire Joncheray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Réjane Roure">Réjane Roure</text:a><text:span>,</text:span><text:a xlink:type="simple" xlink:href="https://hal.science/search/index/?q=*&amp;authFullName_s=Valérie Salle">Valérie Salle</text:a></text:p>
              <text:p text:style-name="Normal"><text:span>Bilan Scientifique - Direction régionale des affaires culturelles Provence-Alpes-Côte-d'Azur, Service régional de l'archéologie</text:span><text:span>, 2006, pp.193-195</text:span></text:p>
              <text:p text:style-name="Normal"><text:span>Article dans une revue</text:span></text:p>
              <text:p text:style-name="Normal"><text:a xlink:type="simple" xlink:href="https://hal.science/hal-03714412v1">hal-03714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743v1">Fouille préventive, La Glaçière, Saint-Maximin-la-Sainte-Beaume</text:a></text:p>
              <text:p text:style-name="Normal"><text:a xlink:type="simple" xlink:href="https://hal.science/search/index/?q=*&amp;authFullName_s=David Ollivier">David Ollivier</text:a></text:p>
              <text:p text:style-name="Normal"><text:span>Revue du Centre archéologique du Var</text:span><text:span>, 2006, pp.68-70</text:span></text:p>
              <text:p text:style-name="Normal"><text:span>Article dans une revue</text:span></text:p>
              <text:p text:style-name="Normal"><text:a xlink:type="simple" xlink:href="https://shs.hal.science/halshs-00519743v1">halshs-00519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369v1">Abbatia Sancti Petri de Almanarra. L’abbaye Saint-Pierre de l’Almanarre à Hyères (Var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Michel Pasqualini">Michel Pasqualini</text:a><text:span>,</text:span><text:a xlink:type="simple" xlink:href="https://hal.science/search/index/?q=*&amp;authFullName_s=Paul Turc">Paul Turc</text:a><text:span>,</text:span><text:a xlink:type="simple" xlink:href="https://hal.science/search/index/?q=*&amp;authFullName_s=Bertrand Mafart">Bertrand Mafart</text:a><text:span>,</text:span><text:a xlink:type="simple" xlink:href="https://hal.science/search/index/?q=*&amp;authFullName_s=Marianne Aubry">Marianne Aubry</text:a></text:p>
              <text:p text:style-name="Normal"><text:span>Archéologie du Midi Médiéval</text:span><text:span>, 2004, 22 (1), pp.3-25.<text:s/></text:span><text:a xlink:type="simple" xlink:href="https://dx.doi.org/10.3406/amime.2004.1489">⟨10.3406/amime.2004.1489⟩</text:a></text:p>
              <text:p text:style-name="Normal"><text:span>Article dans une revue</text:span></text:p>
              <text:p text:style-name="Normal"><text:a xlink:type="simple" xlink:href="https://shs.hal.science/halshs-02004369v1">halshs-02004369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6d192e" table:style-name="6d192e">
          <table:table-column table:style-name="6d192e.0"/>
          <table:table-row>
            <table:table-cell office:value-type="string">
              <text:p text:style-name="Normal"><text:a xlink:type="simple" xlink:href="https://hal.science/hal-03944602v1">Les fouilles du château d'Hyères (83), actualité de la recherche</text:a></text:p>
              <text:p text:style-name="Normal"><text:a xlink:type="simple" xlink:href="https://hal.science/search/index/?q=*&amp;authFullName_s=Tatiana André">Tatiana André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Paul François">Paul François</text:a></text:p>
              <text:p text:style-name="Normal"><text:span>Journée de l’archéologie du Var</text:span><text:span>, Département du Var, Mar 2022, Saint-Raphaël, France</text:span></text:p>
              <text:p text:style-name="Normal"><text:span>Communication dans un congrès</text:span></text:p>
              <text:p text:style-name="Normal"><text:a xlink:type="simple" xlink:href="https://hal.science/hal-03944602v1">hal-03944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737v1">Un dispositif inhabituel en contexte médiéval : le cas du pourrissoir du cimetière de l'abbaye Saint-Pierre de l'Almanarre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Yann Ardagna">Yann Ardagna</text:a></text:p>
              <text:p text:style-name="Normal"><text:span>Séminaire transversal de recherche du LA3M "Monastères, couvents, confréries" : Vivre en communauté en Méditerranée médiévale et moderne [1]. Les pratiques funéraires</text:span><text:span>, Christine Gadrat-Ouerfelli; LA3M, Feb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3533737v1">halshs-0353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000v1">Typochronologie des inhumations du Haut-Empire à l’époque contemporaine en PACA. Où en est-on 25 ans après la dernière synthèse régionale ?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arie-José Ancel">Marie-José Ancel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 https://gaaf11.hypotheses.org/2324</text:span></text:p>
              <text:p text:style-name="Normal"><text:span>Communication dans un congrès</text:span></text:p>
              <text:p text:style-name="Normal"><text:a xlink:type="simple" xlink:href="https://hal.science/hal-02150000v1">hal-02150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2931v1">Le cimetière de la Porte Royale et les bagnards de Toulon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Elise Henrion">Elise Henrion</text:a><text:span>,</text:span><text:a xlink:type="simple" xlink:href="https://hal.science/search/index/?q=*&amp;authFullName_s=Paul Bailet">Paul Bailet</text:a></text:p>
              <text:p text:style-name="Normal"><text:span>La mort de plus en plus proche, Rencontre autour de nos aïeux : Actes de la 8e Rencontre Gaaf. Mélanges d’archéologie, d’histoire, d’anthropologie, de sociologie et de médecine légale, Marseille, 25-27 mai 2016</text:span><text:span>, May 2016, Marseille, France. pp.145-149</text:span></text:p>
              <text:p text:style-name="Normal"><text:span>Communication dans un congrès</text:span></text:p>
              <text:p text:style-name="Normal"><text:a xlink:type="simple" xlink:href="https://shs.hal.science/halshs-02042931v1">halshs-0204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347v1">The Fortress of Salona (Amphissa) and its Importance during the Ottoman Period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Athanasia Psalti">Athanasia Psalti</text:a><text:span>,</text:span><text:a xlink:type="simple" xlink:href="https://hal.science/search/index/?q=*&amp;authFullName_s=Anthoula Tsaroucha">Anthoula Tsaroucha</text:a><text:span>,</text:span><text:a xlink:type="simple" xlink:href="https://hal.science/search/index/?q=*&amp;authFullName_s=Nikolaos Petrochilos">Nikolaos Petrochilos</text:a><text:span>,</text:span><text:a xlink:type="simple" xlink:href="https://hal.science/search/index/?q=*&amp;authFullName_s=Stéphanie Zugmeyer">Stéphanie Zugmeyer</text:a><text:span>et al.</text:span></text:p>
              <text:p text:style-name="Normal"><text:span>Fortifications of the Ottoman period in the Aegean</text:span><text:span>, Oct 2018, Mytilène, Greece</text:span></text:p>
              <text:p text:style-name="Normal"><text:span>Communication dans un congrès</text:span></text:p>
              <text:p text:style-name="Normal"><text:a xlink:type="simple" xlink:href="https://hal.science/hal-03584347v1">hal-0358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692v1">Mariana (Lucciana, Haute-Corse) : paysage, architecture et urbanisme de l’Antiquité au Moyen Âg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Sophie Caron">Sophie Caron</text:a><text:span>,</text:span><text:a xlink:type="simple" xlink:href="https://hal.science/search/index/?q=*&amp;authFullName_s=Philippe Chapon">Philippe Chapon</text:a><text:span>,</text:span><text:a xlink:type="simple" xlink:href="https://hal.science/search/index/?q=*&amp;authFullName_s=Sophie Delbarre-Bärtschi">Sophie Delbarre-Bärtschi</text:a><text:span>et al.</text:span></text:p>
              <text:p text:style-name="Normal"><text:span>20 ans d'archéologie en Corse. Colloque, Palais Fesch-Musée des Beaux-Arts</text:span><text:span>, DRAC de Corse; INRAP; ville d’Ajaccio; Collectivité territoriale de Corse, Nov 2017, Ajaccio, France. pp.66-67</text:span></text:p>
              <text:p text:style-name="Normal"><text:span>Communication dans un congrès</text:span></text:p>
              <text:p text:style-name="Normal"><text:a xlink:type="simple" xlink:href="https://hal.science/hal-03468692v1">hal-0346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45v1">Soigner les hommes et animaux avec des goudrons végétaux en Méditerranée (France-Maroc) : une approche interdisciplinaire sur le temps long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Badr Satrani">Badr Satrani</text:a><text:span>,</text:span><text:a xlink:type="simple" xlink:href="https://hal.science/search/index/?q=*&amp;authFullName_s=Mohamed Ghanmi">Mohamed Ghanmi</text:a><text:span>,</text:span><text:a xlink:type="simple" xlink:href="https://hal.science/search/index/?q=*&amp;authFullName_s=Alma angelina Delgado Robles">Alma angelina Delgado Robles</text:a><text:span>,</text:span><text:a xlink:type="simple" xlink:href="https://hal.science/search/index/?q=*&amp;authFullName_s=Aline Durand">Aline Durand</text:a><text:span>et al.</text:span></text:p>
              <text:p text:style-name="Normal"><text:span>Séminaire du Cercle genevois d'Archéologie</text:span><text:span>, Apr 2017, Genève, Suisse</text:span></text:p>
              <text:p text:style-name="Normal"><text:span>Communication dans un congrès</text:span></text:p>
              <text:p text:style-name="Normal"><text:a xlink:type="simple" xlink:href="https://hal.science/hal-02066145v1">hal-0206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757v1">Sant’Appianu de Sagone (Vico, Corse-du-Sud)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Guillaume Duperron">Guillaume Duperron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Joël Françoise">Joël Françoise</text:a><text:span>,</text:span><text:a xlink:type="simple" xlink:href="https://hal.science/search/index/?q=*&amp;authFullName_s=Matthieu Ghilardi">Matthieu Ghilardi</text:a><text:span>et al.</text:span></text:p>
              <text:p text:style-name="Normal"><text:span>20 ans d'archéologie en Corse. Colloque, Palais Fesch-Musée des Beaux-Arts</text:span><text:span>, DRAC de Corse; INRAP; ville d’Ajaccio; Collectivité territoriale de Corse, Nov 2017, Ajaccio, France</text:span></text:p>
              <text:p text:style-name="Normal"><text:span>Communication dans un congrès</text:span></text:p>
              <text:p text:style-name="Normal"><text:a xlink:type="simple" xlink:href="https://hal.science/hal-03468757v1">hal-03468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200v1">Fouiller les encyclopédistes : transfert de modèles aux Antilles françaises</text:a></text:p>
              <text:p text:style-name="Normal"><text:a xlink:type="simple" xlink:href="https://hal.science/search/index/?q=*&amp;authFullName_s=Jacques Thiriot">Jacques Thiriot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Véronique Rinalducci">Véronique Rinalducci</text:a></text:p>
              <text:p text:style-name="Normal"><text:span>Actas do X Congresso Internacional A Cerâmica Medieval no Mediterrâneo, Silves, 22 a 27 .outubro 2012</text:span><text:span>, Oct 2012, Silves, Portugal. pp.560-572</text:span></text:p>
              <text:p text:style-name="Normal"><text:span>Communication dans un congrès</text:span></text:p>
              <text:p text:style-name="Normal"><text:a xlink:type="simple" xlink:href="https://shs.hal.science/halshs-01394200v1">halshs-01394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717v1">Production locale de formes à sucre pour l'industrie sucrière de la Martinique, l'exemple de la poterie Dalençon au Marin</text:a></text:p>
              <text:p text:style-name="Normal"><text:a xlink:type="simple" xlink:href="https://hal.science/search/index/?q=*&amp;authFullName_s=Anne Cloarec">Anne Cloarec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Jacques Thiriot">Jacques Thiriot</text:a></text:p>
              <text:p text:style-name="Normal"><text:span>XIth Congress AIECM3 on Medieval and Modern Period Mediterranean Ceramics</text:span><text:span>, Oct 2015, Antalya, Turquie</text:span></text:p>
              <text:p text:style-name="Normal"><text:span>Communication dans un congrès</text:span></text:p>
              <text:p text:style-name="Normal"><text:a xlink:type="simple" xlink:href="https://shs.hal.science/halshs-03464717v1">halshs-0346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71v1">Un dépôt de fondation en contexte domestique à Olbia de Provence (Hyères, Var)</text:a></text:p>
              <text:p text:style-name="Normal"><text:a xlink:type="simple" xlink:href="https://hal.science/search/index/?q=*&amp;authFullName_s=Réjane Roure">Réjane Roure</text:a><text:span>,</text:span><text:a xlink:type="simple" xlink:href="https://hal.science/search/index/?q=*&amp;authFullName_s=Claire Joncheray">Claire Joncheray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Carine Deal">Carine Deal</text:a><text:span>,</text:span><text:a xlink:type="simple" xlink:href="https://hal.science/search/index/?q=*&amp;authFullName_s=Maeva Serieys">Maeva Serieys</text:a><text:span>et al.</text:span></text:p>
              <text:p text:style-name="Normal"><text:span>Contacts et acculturations en Méditerranée occidentale : hommages à Michel Bats : actes du colloque de Hyères, 15-18 septembre 2011</text:span><text:span>, Sep 2011, Hyères, France. pp.99-109</text:span></text:p>
              <text:p text:style-name="Normal"><text:span>Communication dans un congrès</text:span></text:p>
              <text:p text:style-name="Normal"><text:a xlink:type="simple" xlink:href="https://hal.science/hal-01689271v1">hal-01689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2024v1">La fin d'une vicinia. Olbia à Hyères (Var) durant l'Antiquité tardive et le haut Moyen Âge (Ve-Xe s.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Jean-Christophe Tréglia">Jean-Christophe Tréglia</text:a></text:p>
              <text:p text:style-name="Normal"><text:span>La Méditerranée et le monde mérovingien : témoins archéologiques : actes des XXIIIe Journées internationales d'archéologie mérovingienne, Arles, 11-13 octobre 2002</text:span><text:span>, Oct 2002, Arles, France. pp.155-160</text:span></text:p>
              <text:p text:style-name="Normal"><text:span>Communication dans un congrès</text:span></text:p>
              <text:p text:style-name="Normal"><text:a xlink:type="simple" xlink:href="https://shs.hal.science/halshs-00462024v1">halshs-00462024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2ad5dc" table:style-name="2ad5dc">
          <table:table-column table:style-name="2ad5dc.0"/>
          <table:table-row>
            <table:table-cell office:value-type="string">
              <text:p text:style-name="Normal"><text:a xlink:type="simple" xlink:href="https://shs.hal.science/halshs-02043028v1">Ethnoarcheology of Wood Tar Production in the Altas Mountains (Morocco). Part 1 : from Plant to Tar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Mohamed Alifriqui">Mohamed Alifriqui</text:a><text:span>,</text:span><text:a xlink:type="simple" xlink:href="https://hal.science/search/index/?q=*&amp;authFullName_s=Badr Satrani">Badr Satrani</text:a><text:span>,</text:span><text:a xlink:type="simple" xlink:href="https://hal.science/search/index/?q=*&amp;authFullName_s=Mohamed Ghanmi">Mohamed Ghanmi</text:a><text:span>et al.</text:span></text:p>
              <text:p text:style-name="Normal"><text:span>“Ethnoarchaeology of Fire” International Workshop</text:span><text:span>, Feb 2017, Tenerife, Spain. 2017</text:span></text:p>
              <text:p text:style-name="Normal"><text:span>Poster de conférence</text:span></text:p>
              <text:p text:style-name="Normal"><text:a xlink:type="simple" xlink:href="https://shs.hal.science/halshs-02043028v1">halshs-02043028v1</text:a></text:p>
            </table:table-cell>
          </table:table-row>
        </table:table>
        <text:p text:style-name="P22"/>
        <text:p text:style-name="Heading2"><text:span text:style-name="T9">Ouvrages (2)</text:span></text:p>
        <text:p text:style-name="P24"/>
        <table:table table:name="9a7ce1" table:style-name="9a7ce1">
          <table:table-column table:style-name="9a7ce1.0"/>
          <table:table-row>
            <table:table-cell office:value-type="string">
              <text:p text:style-name="Normal"><text:a xlink:type="simple" xlink:href="https://hal.science/hal-04350290v1">La Méditerranée en cuisine</text:a></text:p>
              <text:p text:style-name="Normal"><text:a xlink:type="simple" xlink:href="https://hal.science/search/index/?q=*&amp;authFullName_s=Tatiana André">Tatiana André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Maya Bresciani">Maya Bresciani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Leguilloux Martine">Leguilloux Martine</text:a><text:span>et al.</text:span></text:p>
              <text:p text:style-name="Normal"><text:a xlink:type="simple" xlink:href="https://indd.adobe.com/view/fa2de0df-8f61-4373-8f7e-7ad6d270b8c2">Ville d'Hyères</text:a><text:span>, pp.40, 2023, Collection Focus</text:span></text:p>
              <text:p text:style-name="Normal"><text:span>Ouvrages</text:span></text:p>
              <text:p text:style-name="Normal"><text:a xlink:type="simple" xlink:href="https://hal.science/hal-04350290v1">hal-04350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2974v1">Les secrets du château d’Hyères, révélations archéologiques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Carine Deal">Carine Deal</text:a></text:p>
              <text:p text:style-name="Normal"><text:a xlink:type="simple" xlink:href="http://www.hyeres.fr/sites/default/files/atoms/files/focus_secrets_du_chateau.pdf">Ville d'Hyères</text:a><text:span>, 16 p., 2018, Collection FOCUS</text:span></text:p>
              <text:p text:style-name="Normal"><text:span>Ouvrages</text:span></text:p>
              <text:p text:style-name="Normal"><text:a xlink:type="simple" xlink:href="https://shs.hal.science/halshs-02042974v1">halshs-02042974v1</text:a></text:p>
            </table:table-cell>
          </table:table-row>
        </table:table>
        <text:p text:style-name="P25"/>
        <text:p text:style-name="Heading2"><text:span text:style-name="T10">Chapitre d'ouvrage (11)</text:span></text:p>
        <text:p text:style-name="P27"/>
        <table:table table:name="a7f07a" table:style-name="a7f07a">
          <table:table-column table:style-name="a7f07a.0"/>
          <table:table-row>
            <table:table-cell office:value-type="string">
              <text:p text:style-name="Normal"><text:a xlink:type="simple" xlink:href="https://hal.science/hal-03468761v1">Sant’Appianu de Sagone (Vico, Corse-du-Sud)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Guillaume Duperron">Guillaume Duperron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Joël Françoise">Joël Françoise</text:a><text:span>,</text:span><text:a xlink:type="simple" xlink:href="https://hal.science/search/index/?q=*&amp;authFullName_s=David Ollivier">David Ollivier</text:a><text:span>et al.</text:span></text:p>
              <text:p text:style-name="Normal"><text:span>Céline Leandri; Franck Leandri.<text:s/></text:span><text:span>Archéologie en Corse, vingt années de recherche : Actes du colloque d'Ajaccio, novembre 2017</text:span><text:span>, Éditions Errance, 2022, 978-2-87772-644-3</text:span></text:p>
              <text:p text:style-name="Normal"><text:span>Chapitre d'ouvrage</text:span></text:p>
              <text:p text:style-name="Normal"><text:a xlink:type="simple" xlink:href="https://hal.science/hal-03468761v1">hal-034687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4753v1">The Fortress of Salona (Amphissa) and its Importance during the Ottoman Period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Athanasia Psalti">Athanasia Psalti</text:a><text:span>,</text:span><text:a xlink:type="simple" xlink:href="https://hal.science/search/index/?q=*&amp;authFullName_s=Anthoula Tsaroucha">Anthoula Tsaroucha</text:a><text:span>,</text:span><text:a xlink:type="simple" xlink:href="https://hal.science/search/index/?q=*&amp;authFullName_s=Nikolaos Petrochilos">Nikolaos Petrochilos</text:a><text:span>,</text:span><text:a xlink:type="simple" xlink:href="https://hal.science/search/index/?q=*&amp;authFullName_s=Stéphanie Zugmeyer">Stéphanie Zugmeyer</text:a><text:span>et al.</text:span></text:p>
              <text:p text:style-name="Normal"><text:span>Fortifications of the Ottoman period in the Aegean : actes du colloque de Mytilène 30-31 octobre 2018</text:span><text:span>, In press</text:span></text:p>
              <text:p text:style-name="Normal"><text:span>Chapitre d'ouvrage</text:span></text:p>
              <text:p text:style-name="Normal"><text:a xlink:type="simple" xlink:href="https://univ-paris8.hal.science/hal-02564753v1">hal-02564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2125v1">Typo-chronologie des inhumations de l’Antiquité à l’époque contemporaine en Provence-Alpes-Côte-d’Azur : une nouvelle synthèse régionale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Aurélie Bouquet">Aurélie Bouquet</text:a><text:span>et al.</text:span></text:p>
              <text:p text:style-name="Normal"><text:span>Ph. Blanchard; J.-Ph. Chimier; M. Gaultier; Ch. Verjux.<text:s/></text:span><text:span>Rencontre autour des typo-chronologies des tombes à inhumation. Actes de la 11e Rencontre du GAAF (Tours, 3-5 juin 2019)</text:span><text:span>, FERACF, pp.141-158, 2022, Publication du Gaaf, 11 ; Revue archéologique du Centre de la France. Suppl. 82, 978-2-913272-65-1</text:span></text:p>
              <text:p text:style-name="Normal"><text:span>Chapitre d'ouvrage</text:span></text:p>
              <text:p text:style-name="Normal"><text:a xlink:type="simple" xlink:href="https://shs.hal.science/halshs-03932125v1">halshs-0393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63v1">Mariana (Lucciana, Haute-Corse) : paysage, architecture et urbanisme de l’Antiquité au Moyen Âg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Sophie Caron">Sophie Caron</text:a><text:span>,</text:span><text:a xlink:type="simple" xlink:href="https://hal.science/search/index/?q=*&amp;authFullName_s=Philippe Chapon">Philippe Chapon</text:a><text:span>,</text:span><text:a xlink:type="simple" xlink:href="https://hal.science/search/index/?q=*&amp;authFullName_s=Sophie Delbarre-Bärtschi">Sophie Delbarre-Bärtschi</text:a><text:span>et al.</text:span></text:p>
              <text:p text:style-name="Normal"><text:span>Céline Leandri; Franck Leandri.<text:s/></text:span><text:span>Archéologie en Corse, vingt années de recherche : Actes du colloque d'Ajaccio, novembre 2017</text:span><text:span>, Éditions Errance, 2022, 978-2-87772-644-3</text:span></text:p>
              <text:p text:style-name="Normal"><text:span>Chapitre d'ouvrage</text:span></text:p>
              <text:p text:style-name="Normal"><text:a xlink:type="simple" xlink:href="https://hal.science/hal-03468863v1">hal-03468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845v1">La tour du Gapeau et la défense de la rade d’Hyères à la fin du Moyen Âge : l’exemple d’un partenariat &amp;quot;public-privé</text:a></text:p>
              <text:p text:style-name="Normal"><text:a xlink:type="simple" xlink:href="https://hal.science/search/index/?q=*&amp;authFullName_s=David Ollivier">David Ollivier</text:a></text:p>
              <text:p text:style-name="Normal"><text:span>Elisabeth Malamut; Mohamed Ouerfelli.<text:s/></text:span><text:span>De la guerre à la paix en Méditerranée médiévale : acteurs, propagande, défense et diplomatie</text:span><text:span>,<text:s/></text:span><text:a xlink:type="simple" xlink:href="https://presses-universitaires.univ-amu.fr/guerre-a-paix-mediterranee-medievale">Presses universitaires de Provence</text:a><text:span>, pp.127-137, 2021, Le Temps de l'Histoire, 979-10-320-0312-1</text:span></text:p>
              <text:p text:style-name="Normal"><text:span>Chapitre d'ouvrage</text:span></text:p>
              <text:p text:style-name="Normal"><text:a xlink:type="simple" xlink:href="https://shs.hal.science/halshs-03263845v1">halshs-03263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470v1">Production locale de formes à sucre pour l'industrie sucrière de la Martinique, l'exemple de la poterie Dalençon au Marin</text:a></text:p>
              <text:p text:style-name="Normal"><text:a xlink:type="simple" xlink:href="https://hal.science/search/index/?q=*&amp;authFullName_s=Anne Cloarec">Anne Cloarec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Jacques Thiriot">Jacques Thiriot</text:a></text:p>
              <text:p text:style-name="Normal"><text:span>XIth Congress AIECM3 on Medieval and Modern Period Mediterranean Ceramics proceedings, Antalya, October 19-24 2015. Vol. 1</text:span><text:span>, Koç University VEKAM, pp.179-187, 2018, 978-605-9388-09-2</text:span></text:p>
              <text:p text:style-name="Normal"><text:span>Chapitre d'ouvrage</text:span></text:p>
              <text:p text:style-name="Normal"><text:a xlink:type="simple" xlink:href="https://shs.hal.science/halshs-01981470v1">halshs-01981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171v1">Les artisans de l'îlot VI à Olbia de Provence (Hyères, Var)</text:a></text:p>
              <text:p text:style-name="Normal"><text:a xlink:type="simple" xlink:href="https://hal.science/search/index/?q=*&amp;authFullName_s=Michel Bats">Michel Bats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Claire Joncheray">Claire Joncheray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David Ollivier">David Ollivier</text:a><text:span>et al.</text:span></text:p>
              <text:p text:style-name="Normal"><text:span>Jean-Pierre Brun.<text:s/></text:span><text:span>Artisanats antiques d'Italie et de Gaule : mélanges offerts à Maria Francesca Buonaiuto</text:span><text:span>, Centre Jean Bérard, pp.199-202, 2009, Collection du Centre Jean Bérard ISSN 1590-3869; 32 et Archéologie de l'artisanat antique; 2</text:span></text:p>
              <text:p text:style-name="Normal"><text:span>Chapitre d'ouvrage</text:span></text:p>
              <text:p text:style-name="Normal"><text:a xlink:type="simple" xlink:href="https://shs.hal.science/halshs-00721171v1">halshs-00721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733v1">Bref historique de l'exploitation archéologique du site d'Olbia</text:a></text:p>
              <text:p text:style-name="Normal"><text:a xlink:type="simple" xlink:href="https://hal.science/search/index/?q=*&amp;authFullName_s=David Ollivier">David Ollivier</text:a></text:p>
              <text:p text:style-name="Normal"><text:span>Michel BATS.<text:s/></text:span><text:span>Olbia de Provence, Hyères, Var, à l'époque romaine, Ier s. av. J.-C. - VIIe s. ap. J.-C.</text:span><text:span>, Edisud; Centre Camille-Jullian, pp.14-18, 2006, Etudes Massaliètes ; 9, 978-2-7449-0541-4</text:span></text:p>
              <text:p text:style-name="Normal"><text:span>Chapitre d'ouvrage</text:span></text:p>
              <text:p text:style-name="Normal"><text:a xlink:type="simple" xlink:href="https://shs.hal.science/halshs-00519733v1">halshs-00519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631v1">Les petits objets</text:a></text:p>
              <text:p text:style-name="Normal"><text:a xlink:type="simple" xlink:href="https://hal.science/search/index/?q=*&amp;authFullName_s=David Ollivier">David Ollivier</text:a></text:p>
              <text:p text:style-name="Normal"><text:span>BATS (M.) dir.<text:s/></text:span><text:span>Olbia de Provence (Hyères, Var) à l'époque romaine (Ier s. av. J.-C.)-VIIe s. ap. J.-C.)</text:span><text:span>, Edisud, pp.383-402, 2006, Etudes Massaliètes ; 9</text:span></text:p>
              <text:p text:style-name="Normal"><text:span>Chapitre d'ouvrage</text:span></text:p>
              <text:p text:style-name="Normal"><text:a xlink:type="simple" xlink:href="https://shs.hal.science/halshs-00525631v1">halshs-00525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630v1">Inventaire des lampes</text:a></text:p>
              <text:p text:style-name="Normal"><text:a xlink:type="simple" xlink:href="https://hal.science/search/index/?q=*&amp;authFullName_s=David Ollivier">David Ollivier</text:a></text:p>
              <text:p text:style-name="Normal"><text:span>BATS (M.) dir.<text:s/></text:span><text:span>Olbia de Provence (Hyères, Var) à l'époque romaine (Ier s. av. J.-C.)-VIIe s. ap. J.-C.)</text:span><text:span>, Edisud, p. 301, 2006, Etudes Massaliètes ; 9</text:span></text:p>
              <text:p text:style-name="Normal"><text:span>Chapitre d'ouvrage</text:span></text:p>
              <text:p text:style-name="Normal"><text:a xlink:type="simple" xlink:href="https://shs.hal.science/halshs-00525630v1">halshs-00525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921v1">Zone du puits central : évolution urbaine et architecturale (Ilôt XIX et place 100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Aurélie Barbet">Aurélie Barbet</text:a></text:p>
              <text:p text:style-name="Normal"><text:span>BATS (M.) (dir.).<text:s/></text:span><text:span>Olbia de Provence (Hyères, Var) à l'époque romaine (Ier s. av. J.-C. – VIIe s. ap. J.-C.)</text:span><text:span>, Edisud, pp.32-36, 2006, Etudes Massaliètes ; 9</text:span></text:p>
              <text:p text:style-name="Normal"><text:span>Chapitre d'ouvrage</text:span></text:p>
              <text:p text:style-name="Normal"><text:a xlink:type="simple" xlink:href="https://shs.hal.science/halshs-00520921v1">halshs-00520921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73c8ac" table:style-name="73c8ac">
          <table:table-column table:style-name="73c8ac.0"/>
          <table:table-row>
            <table:table-cell office:value-type="string">
              <text:p text:style-name="Normal"><text:a xlink:type="simple" xlink:href="https://hal.science/hal-04215432v1">Le Moyen-Âge</text:a></text:p>
              <text:p text:style-name="Normal"><text:a xlink:type="simple" xlink:href="https://hal.science/search/index/?q=*&amp;authFullName_s=Tatiana André">Tatiana André</text:a><text:span>,</text:span><text:a xlink:type="simple" xlink:href="https://hal.science/search/index/?q=*&amp;authFullName_s=David Ollivier">David Ollivier</text:a></text:p>
              <text:p text:style-name="Normal"><text:span>La méditerranée en cuisine. Ustensiles et préparations à Hyères, de la période grecque à la fin du Moyen-Âge.</text:span><text:span>, 2023</text:span></text:p>
              <text:p text:style-name="Normal"><text:span>Autre publication scientifique</text:span></text:p>
              <text:p text:style-name="Normal"><text:a xlink:type="simple" xlink:href="https://hal.science/hal-04215432v1">hal-04215432v1</text:a></text:p>
            </table:table-cell>
          </table:table-row>
        </table:table>
        <text:p text:style-name="P31"/>
        <text:p text:style-name="Heading2"><text:span text:style-name="T12">Rapport (32)</text:span></text:p>
        <text:p text:style-name="P33"/>
        <table:table table:name="89afb1" table:style-name="89afb1">
          <table:table-column table:style-name="89afb1.0"/>
          <table:table-row>
            <table:table-cell office:value-type="string">
              <text:p text:style-name="Normal"><text:a xlink:type="simple" xlink:href="https://hal.science/hal-05323295v1">Le château d'Hyères (83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Tatiana André">Tatiana André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Leguilloux Martine">Leguilloux Martine</text:a><text:span>,</text:span><text:a xlink:type="simple" xlink:href="https://hal.science/search/index/?q=*&amp;authFullName_s=Laurence Serra">Laurence Serra</text:a><text:span>et al.</text:span></text:p>
              <text:p text:style-name="Normal"><text:span>LA3M - UMR7298 AMU-CNRS, SRA PACA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323295v1">hal-0532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283v1">Le château d'Hyères (83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Tatiana André">Tatiana André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Leguilloux Martine">Leguilloux Martine</text:a><text:span>,</text:span><text:a xlink:type="simple" xlink:href="https://hal.science/search/index/?q=*&amp;authFullName_s=Paul François">Paul François</text:a><text:span>et al.</text:span></text:p>
              <text:p text:style-name="Normal"><text:span>LA3M - UMR7298 AMU-CNRS, SRA PACA. 2023</text:span></text:p>
              <text:p text:style-name="Normal"><text:span>Rapport</text:span></text:p>
              <text:p text:style-name="Normal"><text:a xlink:type="simple" xlink:href="https://hal.science/hal-05323283v1">hal-05323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5159v1">La Glacière, Saint-Maximin-la-Sainte-Baume (Var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Marina Valente">Marina Valente</text:a></text:p>
              <text:p text:style-name="Normal"><text:span>[Rapport de recherche] LA3M UMR 7298 AMU-CNRS; Centre archéologique du Var. 2021, 10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55159v1">halshs-035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35v1">Le château d'Hyères, Hyères (83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Tatiana André">Tatiana André</text:a><text:span>,</text:span><text:a xlink:type="simple" xlink:href="https://hal.science/search/index/?q=*&amp;authFullName_s=Paul François">Paul François</text:a></text:p>
              <text:p text:style-name="Normal"><text:span>[Rapport de recherche] Rapport Final d’Opération, LA3M UMR 7298 AMU-CNRS. 2021, 202 p</text:span></text:p>
              <text:p text:style-name="Normal"><text:span>Rapport</text:span><text:span><text:s/>(rapport de recherche)</text:span></text:p>
              <text:p text:style-name="Normal"><text:a xlink:type="simple" xlink:href="https://hal.science/hal-03533735v1">hal-03533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4043v1">Pointe Petite Poterie, fouille de la poterie Dalençon, Île de la Martinique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Anne Cloarec">Anne Cloarec</text:a><text:span>,</text:span><text:a xlink:type="simple" xlink:href="https://hal.science/search/index/?q=*&amp;authFullName_s=Laurence Serra">Laurence Serra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Jacques Thiriot">Jacques Thiriot</text:a></text:p>
              <text:p text:style-name="Normal"><text:span>[Rapport de recherche] Rapport final d'opération, LA3M UMR 7298-AMU-CNRS; ARKAEOS; SRA de la Martinique. 2020, 19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64043v1">halshs-0316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929v1">Le château d'Hyères, Hyères (83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Tatiana André">Tatiana André</text:a><text:span>,</text:span><text:a xlink:type="simple" xlink:href="https://hal.science/search/index/?q=*&amp;authFullName_s=Clément Denizeau">Clément Denizeau</text:a><text:span>,</text:span><text:a xlink:type="simple" xlink:href="https://hal.science/search/index/?q=*&amp;authFullName_s=Carine Cenzon Cenzon-Salvayre">Carine Cenzon Cenzon-Salvayre</text:a></text:p>
              <text:p text:style-name="Normal"><text:span>[Rapport de recherche] Rapport Final d’Opération, LA3M UMR 7298 AMU-CNRS. 2020, pp.210</text:span></text:p>
              <text:p text:style-name="Normal"><text:span>Rapport</text:span><text:span><text:s/>(rapport de recherche)</text:span></text:p>
              <text:p text:style-name="Normal"><text:a xlink:type="simple" xlink:href="https://hal.science/hal-03163929v1">hal-031639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09979v1">Preliminary Report Excavations and Surveys: Bilet (Tigray, Ethiopia), 1-20 December 2018</text:a></text:p>
              <text:p text:style-name="Normal"><text:a xlink:type="simple" xlink:href="https://hal.science/search/index/?q=*&amp;authFullName_s=Julien Loiseau">Julien Loiseau</text:a><text:span>,</text:span><text:a xlink:type="simple" xlink:href="https://hal.science/search/index/?q=*&amp;authFullName_s=Yared Assefa">Yared Assefa</text:a><text:span>,</text:span><text:a xlink:type="simple" xlink:href="https://hal.science/search/index/?q=*&amp;authFullName_s=Deresse Ayenachew">Deresse Ayenachew</text:a><text:span>,</text:span><text:a xlink:type="simple" xlink:href="https://hal.science/search/index/?q=*&amp;authFullName_s=Fesseha Berhe">Fesseha Berhe</text:a><text:span>,</text:span><text:a xlink:type="simple" xlink:href="https://hal.science/search/index/?q=*&amp;authFullName_s=Hiluf Berhe">Hiluf Berhe</text:a><text:span>et al.</text:span></text:p>
              <text:p text:style-name="Normal"><text:span>[Research Report] Authority of Research and Conservation of Cultural Heritage (Addis Ababa). 2019</text:span></text:p>
              <text:p text:style-name="Normal"><text:span>Rapport</text:span><text:span><text:s/>(rapport de recherche)</text:span></text:p>
              <text:p text:style-name="Normal"><text:a xlink:type="simple" xlink:href="https://amu.hal.science/hal-02909979v1">hal-02909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3252v1">Le cimetière de la Porte Royale : Toulon, Ancien hôpital de la Croix-Rouge. Rue Berrier-Fontaine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Elise Henrion">Elise Henrion</text:a><text:span>,</text:span><text:a xlink:type="simple" xlink:href="https://hal.science/search/index/?q=*&amp;authFullName_s=Paul Bailet">Paul Bailet</text:a></text:p>
              <text:p text:style-name="Normal"><text:span>[Rapport de recherche] LA3M UMR 7298-AMU-CNRS; Centre archéologique du Var. 2018, 7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3252v1">halshs-0200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861v1">Étude de l'enceinte urbaine, ville d'Hyères (2017) Tronçon de l'enceinte situé entre le Castel Sainte-Claire et l'ancienne Porte Saint-Saint</text:a></text:p>
              <text:p text:style-name="Normal"><text:a xlink:type="simple" xlink:href="https://hal.science/search/index/?q=*&amp;authFullName_s=David Ollivier">David Ollivier</text:a></text:p>
              <text:p text:style-name="Normal"><text:span>[Rapport de recherche] LA3M-CNRS / Aix-Marseille Université. 2018, 33 p</text:span></text:p>
              <text:p text:style-name="Normal"><text:span>Rapport</text:span><text:span><text:s/>(rapport de recherche)</text:span></text:p>
              <text:p text:style-name="Normal"><text:a xlink:type="simple" xlink:href="https://hal.science/hal-02003861v1">hal-02003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2987v1">L’abbaye cistercienne de Saint-Pierre de l’Almanarre, Hyères (83), fouille du cimetière des moniales</text:a></text:p>
              <text:p text:style-name="Normal"><text:a xlink:type="simple" xlink:href="https://hal.science/search/index/?q=*&amp;authFullName_s=David Ollivier">David Ollivier</text:a></text:p>
              <text:p text:style-name="Normal"><text:span>[Rapport de recherche] LA3M UMR 7298 AMU-CNRS. 2018, 6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42987v1">halshs-02042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085v1">Le château d'Hyères, Hyères (83) : rapport de fouille programmée Décembre 2016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Carine Déal">Carine Déal</text:a><text:span>,</text:span><text:a xlink:type="simple" xlink:href="https://hal.science/search/index/?q=*&amp;authFullName_s=Clément Denizeau">Clément Denizeau</text:a><text:span>,</text:span><text:a xlink:type="simple" xlink:href="https://hal.science/search/index/?q=*&amp;authFullName_s=Clémence Beaucourt">Clémence Beaucourt</text:a><text:span>,</text:span><text:a xlink:type="simple" xlink:href="https://hal.science/search/index/?q=*&amp;authFullName_s=Marie-Astrid Chazottes">Marie-Astrid Chazottes</text:a><text:span>et al.</text:span></text:p>
              <text:p text:style-name="Normal"><text:span>[Rapport de recherche] LA3M UMR 7298 AMU-CNRS. 2016, 17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085v1">halshs-0147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896v1">Croquefigue Signes (83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Christophe Vaschalde">Christophe Vaschalde</text:a></text:p>
              <text:p text:style-name="Normal"><text:span>[Rapport de recherche] Centre archéologique du Var, LA3M. 2015, pp.71</text:span></text:p>
              <text:p text:style-name="Normal"><text:span>Rapport</text:span><text:span><text:s/>(rapport de recherche)</text:span></text:p>
              <text:p text:style-name="Normal"><text:a xlink:type="simple" xlink:href="https://hal.science/hal-02003896v1">hal-0200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883v1">Habitation la Sucrerie : Fouille du four à chaux. La Martinique, les Anses d'Arlets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Christophe Vaschalde">Christophe Vaschalde</text:a></text:p>
              <text:p text:style-name="Normal"><text:span>[Rapport de recherche] LA3M-CNRS/Aix-Marseille Université. 2015, 59 p</text:span></text:p>
              <text:p text:style-name="Normal"><text:span>Rapport</text:span><text:span><text:s/>(rapport de recherche)</text:span></text:p>
              <text:p text:style-name="Normal"><text:a xlink:type="simple" xlink:href="https://hal.science/hal-02003883v1">hal-02003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174v1">Petite Poterie, fouille de la poterie Dalençon, Le Marin</text:a></text:p>
              <text:p text:style-name="Normal"><text:a xlink:type="simple" xlink:href="https://hal.science/search/index/?q=*&amp;authFullName_s=David Ollivier">David Ollivier</text:a></text:p>
              <text:p text:style-name="Normal"><text:span>[Rapport de recherche] SRA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8174v1">halshs-0110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247v1">Aniane(34), ancienne abbaye Saint-Sauveur. Fouilles archéologiques de la cour du cloître, de la galerie nord et du bâtiment occidental (bât.23). Rapport de fouille programmée 2013</text:a></text:p>
              <text:p text:style-name="Normal"><text:a xlink:type="simple" xlink:href="https://hal.science/search/index/?q=*&amp;authFullName_s=Laurent Schneider">Laurent Schneider</text:a><text:span>,</text:span><text:a xlink:type="simple" xlink:href="https://hal.science/search/index/?q=*&amp;authFullName_s=. Dir.">. Dir.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Guillem Boneu">Guillem Boneu</text:a><text:span>,</text:span><text:a xlink:type="simple" xlink:href="https://hal.science/search/index/?q=*&amp;authFullName_s=Lucille Brevet">Lucille Brevet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0981247v1">halshs-00981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214v1">Etude de l’enceinte urbaine, ville d’Hyères, Etude architecturale réalisée au cours des travaux de restauration des courtines ouest de l’enceinte urbaine et nord du château, Hyères (83)</text:a></text:p>
              <text:p text:style-name="Normal"><text:a xlink:type="simple" xlink:href="https://hal.science/search/index/?q=*&amp;authFullName_s=David Ollivier">David Ollivier</text:a></text:p>
              <text:p text:style-name="Normal"><text:span>[Rapport de recherche] SRA; LA3M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8214v1">halshs-01108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210v1">Le château d’Hyères, Hyères (83)</text:a></text:p>
              <text:p text:style-name="Normal"><text:a xlink:type="simple" xlink:href="https://hal.science/search/index/?q=*&amp;authFullName_s=David Ollivier">David Ollivier</text:a></text:p>
              <text:p text:style-name="Normal"><text:span>[Rapport de recherche] LA3M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8210v1">halshs-01108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213v1">La Sucrerie, fouille du four à chaux et relevés des vestiges industriels, Les Anses d’Arlets, La Martinique</text:a></text:p>
              <text:p text:style-name="Normal"><text:a xlink:type="simple" xlink:href="https://hal.science/search/index/?q=*&amp;authFullName_s=David Ollivier">David Ollivier</text:a></text:p>
              <text:p text:style-name="Normal"><text:span>[Rapport de recherche] SRA; LA3M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8213v1">halshs-01108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025v1">Aniane (34), ancienne abbaye : nouvelles recherches archéologiques (Cour du Cloître, galerie Nord et Rue du Théron), Rapport de fouille programmée 2012 (Inédit de 277p. 137 ill.)</text:a></text:p>
              <text:p text:style-name="Normal"><text:a xlink:type="simple" xlink:href="https://hal.science/search/index/?q=*&amp;authFullName_s=Laurent Schneider">Laurent Schneider</text:a><text:span>,</text:span><text:a xlink:type="simple" xlink:href="https://hal.science/search/index/?q=*&amp;authFullName_s=. Dir.">. Dir.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Nicolas Clement">Nicolas Clement</text:a><text:span>,</text:span><text:a xlink:type="simple" xlink:href="https://hal.science/search/index/?q=*&amp;authFullName_s=David Ollivier">David Ollivier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824025v1">halshs-00824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3276v1">Trets - Bouches-du-Rhône 13, rue et impasse Paul Bert</text:a></text:p>
              <text:p text:style-name="Normal"><text:a xlink:type="simple" xlink:href="https://hal.science/search/index/?q=*&amp;authFullName_s=David Ollivier">David Ollivier</text:a></text:p>
              <text:p text:style-name="Normal"><text:span>[Rapport de recherche] Rapport Final d’Opération. fouille d'archéologie préventive, Centre archéologique du Var; LA3M UMR 7298-AMU-CNRS. 2013, 12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3276v1">halshs-02003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389v1">Les Poteries de l'Ile de la Martinique, XVIIe-XIXe siècle</text:a></text:p>
              <text:p text:style-name="Normal"><text:a xlink:type="simple" xlink:href="https://hal.science/search/index/?q=*&amp;authFullName_s=David Ollivier">David Ollivier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816389v1">halshs-00816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967v1">Abbaye d'Aniane : pavillon sud de l'aile occidentale du cloître (Hérault, Aniane). Étude de bâti de la façade ouest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David Ollivier">David Ollivier</text:a></text:p>
              <text:p text:style-name="Normal"><text:span>[Rapport de recherche] SRA PACA; LA3M UMR 7298-AMU-CNRS. 2012, 6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6967v1">halshs-00976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25v1">Galerie Nord du cloître (Zone 22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Cécile Rivals">Cécile Rivals</text:a></text:p>
              <text:p text:style-name="Normal"><text:span>[Rapport de recherche] In, SCHNEIDER (L). dir. — Nouvelles recherches archéologiques sur l'abbaye d'Aniane (Hérault) : Fouilles de la cour du cloître. Rapport final d’opération, SRA Languedoc-Roussillon (Montpellier). 2012, pp.203-26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61925v1">halshs-02461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698v1">Petite Poterie, fouille de la poterie Dalençon, Le Marin</text:a></text:p>
              <text:p text:style-name="Normal"><text:a xlink:type="simple" xlink:href="https://hal.science/search/index/?q=*&amp;authFullName_s=David Ollivier">David Ollivier</text:a></text:p>
              <text:p text:style-name="Normal"><text:span>[Rapport de recherche] sra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17698v1">halshs-00817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102v1">Col de Siran, La Martre (Var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Marinella Valente">Marinella Valente</text:a></text:p>
              <text:p text:style-name="Normal"><text:span>[Rapport de recherche] Rapport final d'opération, SRA PACA; LAMM / UMR 6572, Aix-en-Provence. 2009, 4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6102v1">halshs-00526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387v1">Bon Mouron, Tourves (Var)</text:a></text:p>
              <text:p text:style-name="Normal"><text:a xlink:type="simple" xlink:href="https://hal.science/search/index/?q=*&amp;authFullName_s=David Ollivier">David Ollivier</text:a></text:p>
              <text:p text:style-name="Normal"><text:span>[Rapport de recherche] Rapport final d'opération, SRA PACA. 2009, 5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0387v1">halshs-00520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36v1">Étude de l'enceinte d'origine médiévale de la Villa de Noailles, Hyères (Var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L. Lagrue">L. Lagrue</text:a></text:p>
              <text:p text:style-name="Normal"><text:span>[Rapport de recherche] SRA PACA. 2009, 8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3136v1">halshs-00523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34v1">Léproserie Saint-Lazare à Arles</text:a></text:p>
              <text:p text:style-name="Normal"><text:a xlink:type="simple" xlink:href="https://hal.science/search/index/?q=*&amp;authFullName_s=David Ollivier">David Ollivier</text:a></text:p>
              <text:p text:style-name="Normal"><text:span>[Rapport de recherche] SRA PACA. 2009, 10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3134v1">halshs-0052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836v1">Les Feycinèdes 1, Pourcieux (Var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Raphaëlle Guilbert">Raphaëlle Guilbert</text:a></text:p>
              <text:p text:style-name="Normal"><text:span>[Rapport de recherche] Rapport final d'opération, Centre archéologique du Var. 2009, 168 p</text:span></text:p>
              <text:p text:style-name="Normal"><text:span>Rapport</text:span><text:span><text:s/>(rapport de recherche)</text:span></text:p>
              <text:p text:style-name="Normal"><text:a xlink:type="simple" xlink:href="https://hal.science/hal-02003836v1">hal-02003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3379v1">Colline du Château, Hyères (Var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Laure-Hélène Gouffran">Laure-Hélène Gouffran</text:a></text:p>
              <text:p text:style-name="Normal"><text:span>[Rapport de recherche] Centre Archéologique du Var. 2006, 9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3379v1">halshs-02003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383v1">Château d'Ollioules, sondage de la cour</text:a></text:p>
              <text:p text:style-name="Normal"><text:a xlink:type="simple" xlink:href="https://hal.science/search/index/?q=*&amp;authFullName_s=David Ollivier">David Ollivier</text:a></text:p>
              <text:p text:style-name="Normal"><text:span>[Rapport de recherche] Rapport final d'opération, SRA PACA. 2006, 5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0383v1">halshs-00520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4475v1">Peypin (Bouches-du-Rhône). Lotissement Parc ensoleillé. Rapport d'opération (15-22 mars 1998)</text:a></text:p>
              <text:p text:style-name="Normal"><text:a xlink:type="simple" xlink:href="https://hal.science/search/index/?q=*&amp;authFullName_s=Jean-Christophe Tréglia">Jean-Christophe Tréglia</text:a><text:span>,</text:span><text:a xlink:type="simple" xlink:href="https://hal.science/search/index/?q=*&amp;authFullName_s=David Ollivier">David Ollivier</text:a></text:p>
              <text:p text:style-name="Normal"><text:span>Service Régional de l'Archéologie Provence-Alpes-Côte-d'Azur. 1998, 16 p</text:span></text:p>
              <text:p text:style-name="Normal"><text:span>Rapport</text:span></text:p>
              <text:p text:style-name="Normal"><text:a xlink:type="simple" xlink:href="https://shs.hal.science/halshs-04924475v1">halshs-04924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OLLIVIER</dc:title>
    <dc:subject/>
    <dc:description>CV</dc:description>
    <dc:creator/>
    <dc:date>2026-05-24T00:16:15.000</dc:date>
    <meta:generator>PHPWord</meta:generator>
    <meta:initial-creator>CCSD</meta:initial-creator>
    <meta:creation-date>2026-05-24T00:16:15.000</meta:creation-date>
    <meta:keyword/>
    <meta:user-defined meta:name="Category"/>
    <meta:user-defined meta:name="Company"/>
    <meta:user-defined meta:name="Manager"/>
  </office:meta>
</office:document-meta>
</file>