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f6d2" style:family="table">
      <style:table-properties style:rel-width="100" table:align="center"/>
    </style:style>
    <style:style style:name="f7f6d2.0" style:family="table-column">
      <style:table-column-properties style:column-width="0.00cm"/>
    </style:style>
    <style:style style:name="cb37bd" style:family="table">
      <style:table-properties style:rel-width="100" table:align="center"/>
    </style:style>
    <style:style style:name="cb37bd.0" style:family="table-column">
      <style:table-column-properties style:column-width="0.00cm"/>
    </style:style>
    <style:style style:name="d63475" style:family="table">
      <style:table-properties style:rel-width="100" table:align="center"/>
    </style:style>
    <style:style style:name="d63475.0" style:family="table-column">
      <style:table-column-properties style:column-width="0.00cm"/>
    </style:style>
    <style:style style:name="955824" style:family="table">
      <style:table-properties style:rel-width="100" table:align="center"/>
    </style:style>
    <style:style style:name="9558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EY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f7f6d2" table:style-name="f7f6d2">
          <table:table-column table:style-name="f7f6d2.0"/>
          <table:table-row>
            <table:table-cell office:value-type="string">
              <text:p text:style-name="Normal"><text:a xlink:type="simple" xlink:href="https://hal.science/hal-03443213v1">On‐Chip Optical Nano‐Tweezers for Culture‐Less Fast Bacterial Viability Assessment</text:a></text:p>
              <text:p text:style-name="Normal"><text:a xlink:type="simple" xlink:href="https://hal.science/search/index/?q=*&amp;authFullName_s=Manon Tardif">Manon Tardif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Jean‐baptiste Jager">Jean‐baptiste Jager</text:a><text:span>,</text:span><text:a xlink:type="simple" xlink:href="https://hal.science/search/index/?q=*&amp;authFullName_s=David Peyrade">David Peyrade</text:a><text:span>et al.</text:span></text:p>
              <text:p text:style-name="Normal"><text:span>Small</text:span><text:span>, 2022, 18 (4), pp.2103765.<text:s/></text:span><text:a xlink:type="simple" xlink:href="https://dx.doi.org/10.1002/smll.202103765">⟨10.1002/smll.202103765⟩</text:a></text:p>
              <text:p text:style-name="Normal"><text:span>Article dans une revue</text:span></text:p>
              <text:p text:style-name="Normal"><text:a xlink:type="simple" xlink:href="https://hal.science/hal-03443213v1">hal-0344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34v1">Man-specific lectins from plants, fungi, algae and cyanobacteria, as potential blockers for SARS-CoV, MERS-CoV and SARS-CoV-2 (COVID-19) coronaviruses: biomedical perspectives</text:a></text:p>
              <text:p text:style-name="Normal"><text:a xlink:type="simple" xlink:href="https://hal.science/search/index/?q=*&amp;authFullName_s=Annick Barre">Annick Barre</text:a><text:span>,</text:span><text:a xlink:type="simple" xlink:href="https://hal.science/search/index/?q=*&amp;authFullName_s=Els J. M. van Damme">Els J. M. van Damme</text:a><text:span>,</text:span><text:a xlink:type="simple" xlink:href="https://hal.science/search/index/?q=*&amp;authFullName_s=Mathias Simplicien">Mathias Simplicien</text:a><text:span>,</text:span><text:a xlink:type="simple" xlink:href="https://hal.science/search/index/?q=*&amp;authFullName_s=Sophie Le Poder">Sophie Le Poder</text:a><text:span>,</text:span><text:a xlink:type="simple" xlink:href="https://hal.science/search/index/?q=*&amp;authFullName_s=Bernard Klonjkowski">Bernard Klonjkowski</text:a><text:span>et al.</text:span></text:p>
              <text:p text:style-name="Normal"><text:span>Cells</text:span><text:span>, 2021, 10 (7), pp.1619.<text:s/></text:span><text:a xlink:type="simple" xlink:href="https://dx.doi.org/10.3390/cells10071619">⟨10.3390/cells10071619⟩</text:a></text:p>
              <text:p text:style-name="Normal"><text:span>Article dans une revue</text:span></text:p>
              <text:p text:style-name="Normal"><text:a xlink:type="simple" xlink:href="https://hal.science/hal-03443134v1">hal-03443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8979v1">IgE detection in allergic patient's serum by absorption analysis of biofunctionalised microparticles</text:a></text:p>
              <text:p text:style-name="Normal"><text:a xlink:type="simple" xlink:href="https://hal.science/search/index/?q=*&amp;authFullName_s=Tonatiuh Yescas González">Tonatiuh Yescas González</text:a><text:span>,</text:span><text:a xlink:type="simple" xlink:href="https://hal.science/search/index/?q=*&amp;authFullName_s=Anthony Leonard">Anthony Leonard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Alexandra Delplanque">Alexandra Delplanque</text:a><text:span>,</text:span><text:a xlink:type="simple" xlink:href="https://hal.science/search/index/?q=*&amp;authFullName_s=Annick Barre">Annick Barre</text:a><text:span>et al.</text:span></text:p>
              <text:p text:style-name="Normal"><text:span>Microelectronic Engineering</text:span><text:span>, 2019, 207, pp.27-32.<text:s/></text:span><text:a xlink:type="simple" xlink:href="https://dx.doi.org/10.1016/j.mee.2018.12.005">⟨10.1016/j.mee.2018.12.005⟩</text:a></text:p>
              <text:p text:style-name="Normal"><text:span>Article dans une revue</text:span></text:p>
              <text:p text:style-name="Normal"><text:a xlink:type="simple" xlink:href="https://hal.univ-grenoble-alpes.fr/hal-02108979v1">hal-021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356v1">Direct measurement of AC electrokinetics properties and capture frequencies of silicon and silicon–germanium nanowires</text:a></text:p>
              <text:p text:style-name="Normal"><text:a xlink:type="simple" xlink:href="https://hal.science/search/index/?q=*&amp;authFullName_s=M. Merhej">M. Merhej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B Bassani">B Bassani</text:a><text:span>,</text:span><text:a xlink:type="simple" xlink:href="https://hal.science/search/index/?q=*&amp;authFullName_s=B Baron">B Baron</text:a><text:span>,</text:span><text:a xlink:type="simple" xlink:href="https://hal.science/search/index/?q=*&amp;authFullName_s=D. Peyrade">D. Peyrade</text:a><text:span>et al.</text:span></text:p>
              <text:p text:style-name="Normal"><text:span>Semiconductor Science and Technology</text:span><text:span>, 2018, 33 (1),<text:s/></text:span><text:a xlink:type="simple" xlink:href="https://dx.doi.org/10.1088/1361-6641/aa99fd">⟨10.1088/1361-6641/aa99fd⟩</text:a></text:p>
              <text:p text:style-name="Normal"><text:span>Article dans une revue</text:span></text:p>
              <text:p text:style-name="Normal"><text:a xlink:type="simple" xlink:href="https://hal.science/hal-01914356v1">hal-019143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379v1">Gram-type Differentiation of Bacteria with 2D Hollow Photonic Crystal Cavities</text:a></text:p>
              <text:p text:style-name="Normal"><text:a xlink:type="simple" xlink:href="https://hal.science/search/index/?q=*&amp;authFullName_s=R. Therisod">R. Therisod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P. R Marcoux">P. R Marcoux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-B. Jager">J.-B. Jager</text:a><text:span>et al.</text:span></text:p>
              <text:p text:style-name="Normal"><text:span>Applied Physics Letters</text:span><text:span>, 2018, 113 (11), pp.111101.<text:s/></text:span><text:a xlink:type="simple" xlink:href="https://dx.doi.org/10.1063/1.5037849">⟨10.1063/1.5037849⟩</text:a></text:p>
              <text:p text:style-name="Normal"><text:span>Article dans une revue</text:span></text:p>
              <text:p text:style-name="Normal"><text:a xlink:type="simple" xlink:href="https://cea.hal.science/cea-02529379v1">cea-02529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778v1">Gram-type differentiation of bacteria with 2D hollow photonic crystal cavities</text:a></text:p>
              <text:p text:style-name="Normal"><text:a xlink:type="simple" xlink:href="https://hal.science/search/index/?q=*&amp;authFullName_s=R. Therisod">R. Therisod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-B. Jager">J.-B. Jager</text:a><text:span>et al.</text:span></text:p>
              <text:p text:style-name="Normal"><text:span>Applied Physics Letters</text:span><text:span>, 2018, 113 (11), pp.111101.<text:s/></text:span><text:a xlink:type="simple" xlink:href="https://dx.doi.org/10.1063/1.5037849">⟨10.1063/1.5037849⟩</text:a></text:p>
              <text:p text:style-name="Normal"><text:span>Article dans une revue</text:span></text:p>
              <text:p text:style-name="Normal"><text:a xlink:type="simple" xlink:href="https://cea.hal.science/cea-01988778v1">cea-01988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827v1">Single-cell bacterium identification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P.R. Marcoux">P.R. Marcoux</text:a><text:span>,</text:span><text:a xlink:type="simple" xlink:href="https://hal.science/search/index/?q=*&amp;authFullName_s=K. Uchiyamada">K. Uchiyamada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6, 109 (13), pp.133510.<text:s/></text:span><text:a xlink:type="simple" xlink:href="https://dx.doi.org/10.1063/1.4963070">⟨10.1063/1.4963070⟩</text:a></text:p>
              <text:p text:style-name="Normal"><text:span>Article dans une revue</text:span></text:p>
              <text:p text:style-name="Normal"><text:a xlink:type="simple" xlink:href="https://cea.hal.science/cea-01988827v1">cea-019888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1997v1">Rapid mask prototyping for microfluidics</text:a></text:p>
              <text:p text:style-name="Normal"><text:a xlink:type="simple" xlink:href="https://hal.science/search/index/?q=*&amp;authFullName_s=B. Maisonneuve">B. Maisonneuve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T. Thiry">T. Thiry</text:a><text:span>et al.</text:span></text:p>
              <text:p text:style-name="Normal"><text:span>Biomicrofluidics</text:span><text:span>, 2016, 10 (2),<text:s/></text:span><text:a xlink:type="simple" xlink:href="https://dx.doi.org/10.1063/1.4943124">⟨10.1063/1.4943124⟩</text:a></text:p>
              <text:p text:style-name="Normal"><text:span>Article dans une revue</text:span></text:p>
              <text:p text:style-name="Normal"><text:a xlink:type="simple" xlink:href="https://hal.univ-grenoble-alpes.fr/hal-01881997v1">hal-018819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9391v1">Single-cell bacterium identification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P. R Marcoux">P. R Marcoux</text:a><text:span>,</text:span><text:a xlink:type="simple" xlink:href="https://hal.science/search/index/?q=*&amp;authFullName_s=K. Uchiyamada">K. Uchiyamada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6, 109 (13), pp.133510.<text:s/></text:span><text:a xlink:type="simple" xlink:href="https://dx.doi.org/10.1063/1.4963070">⟨10.1063/1.4963070⟩</text:a></text:p>
              <text:p text:style-name="Normal"><text:span>Article dans une revue</text:span></text:p>
              <text:p text:style-name="Normal"><text:a xlink:type="simple" xlink:href="https://cea.hal.science/cea-02529391v1">cea-025293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1994v1">Label-Free Electric Monitoring of Human Cancer Cells as a Potential Diagnostic Tool</text:a></text:p>
              <text:p text:style-name="Normal"><text:a xlink:type="simple" xlink:href="https://hal.science/search/index/?q=*&amp;authFullName_s=Clarisse Vaillier">Clarisse Vaillier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Frederique Kermarrec">Frederique Kermarrec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David Peyrade">David Peyrade</text:a></text:p>
              <text:p text:style-name="Normal"><text:span>Analytical Chemistry</text:span><text:span>, 2016, 88 (18), pp.9022 - 9028.<text:s/></text:span><text:a xlink:type="simple" xlink:href="https://dx.doi.org/10.1021/acs.analchem.6b01648">⟨10.1021/acs.analchem.6b01648⟩</text:a></text:p>
              <text:p text:style-name="Normal"><text:span>Article dans une revue</text:span></text:p>
              <text:p text:style-name="Normal"><text:a xlink:type="simple" xlink:href="https://hal.univ-grenoble-alpes.fr/hal-01881994v1">hal-018819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336v1">Trajectory Control of Self-Propelled Micromotors Using AC Electrokinetics</text:a></text:p>
              <text:p text:style-name="Normal"><text:a xlink:type="simple" xlink:href="https://hal.science/search/index/?q=*&amp;authFullName_s=Yoshitaka Yoshizumi">Yoshitaka Yoshizumi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Kevin Berton">Kevin Berton</text:a><text:span>,</text:span><text:a xlink:type="simple" xlink:href="https://hal.science/search/index/?q=*&amp;authFullName_s=Hiroaki Suzuki">Hiroaki Suzuki</text:a><text:span>,</text:span><text:a xlink:type="simple" xlink:href="https://hal.science/search/index/?q=*&amp;authFullName_s=David Peyrade">David Peyrade</text:a></text:p>
              <text:p text:style-name="Normal"><text:span>Small</text:span><text:span>, 2015, 11 (42), pp.5630 - 5635.<text:s/></text:span><text:a xlink:type="simple" xlink:href="https://dx.doi.org/10.1002/smll.201501557">⟨10.1002/smll.201501557⟩</text:a></text:p>
              <text:p text:style-name="Normal"><text:span>Article dans une revue</text:span></text:p>
              <text:p text:style-name="Normal"><text:a xlink:type="simple" xlink:href="https://api.istex.fr/document/CDB990A2E2E82102BD0BE90010ED861CB16CC323/fulltext/pdf?sid=hal">istex</text:a></text:p>
              <text:p text:style-name="Normal"><text:a xlink:type="simple" xlink:href="https://hal.univ-grenoble-alpes.fr/hal-01877336v1">hal-018773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339v1">Involvement of membrane proteins and ion channels on the self-rotation of human cells in a non-rotating AC electric field</text:a></text:p>
              <text:p text:style-name="Normal"><text:a xlink:type="simple" xlink:href="https://hal.science/search/index/?q=*&amp;authFullName_s=Clarisse Vaillier">Clarisse Vaillier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Frederique Kermarrec">Frederique Kermarrec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David Peyrade">David Peyrade</text:a></text:p>
              <text:p text:style-name="Normal"><text:span>Electrophoresis</text:span><text:span>, 2015, 36 (9-10), pp.1123 - 1129.<text:s/></text:span><text:a xlink:type="simple" xlink:href="https://dx.doi.org/10.1002/elps.201400478">⟨10.1002/elps.201400478⟩</text:a></text:p>
              <text:p text:style-name="Normal"><text:span>Article dans une revue</text:span></text:p>
              <text:p text:style-name="Normal"><text:a xlink:type="simple" xlink:href="https://api.istex.fr/ark:/67375/WNG-2T7BQDTX-L/fulltext.pdf?sid=hal">istex</text:a></text:p>
              <text:p text:style-name="Normal"><text:a xlink:type="simple" xlink:href="https://hal.univ-grenoble-alpes.fr/hal-01877339v1">hal-018773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9181v1">High throughput sub-10 nm metallic particles organization on templates made by block copolymer self-assembly and nanoimprint</text:a></text:p>
              <text:p text:style-name="Normal"><text:a xlink:type="simple" xlink:href="https://hal.science/search/index/?q=*&amp;authFullName_s=J. Arias-Zapata">J. Arias-Zapata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S. Böhme">S. Böhme</text:a><text:span>,</text:span><text:a xlink:type="simple" xlink:href="https://hal.science/search/index/?q=*&amp;authFullName_s=C. Girardot">C. Girardot</text:a><text:span>,</text:span><text:a xlink:type="simple" xlink:href="https://hal.science/search/index/?q=*&amp;authFullName_s=J. Garnier">J. Garnier</text:a><text:span>et al.</text:span></text:p>
              <text:p text:style-name="Normal"><text:span>Microelectronic Engineering</text:span><text:span>, 2015, 141, pp.155</text:span></text:p>
              <text:p text:style-name="Normal"><text:span>Article dans une revue</text:span></text:p>
              <text:p text:style-name="Normal"><text:a xlink:type="simple" xlink:href="https://hal.univ-grenoble-alpes.fr/hal-01869181v1">hal-0186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267v1">Table-top deterministic and collective colloidal assembly using videoprojector lithography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Marc Zelsmann">Marc Zelsmann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Emmanuel Hadji">Emmanuel Hadji</text:a><text:span>et al.</text:span></text:p>
              <text:p text:style-name="Normal"><text:span>Applied Surface Science</text:span><text:span>, 2015, 349, pp.452-458.<text:s/></text:span><text:a xlink:type="simple" xlink:href="https://dx.doi.org/10.1016/j.apsusc.2015.04.223">⟨10.1016/j.apsusc.2015.04.223⟩</text:a></text:p>
              <text:p text:style-name="Normal"><text:span>Article dans une revue</text:span></text:p>
              <text:p text:style-name="Normal"><text:a xlink:type="simple" xlink:href="https://api.istex.fr/ark:/67375/6H6-L0CK0G14-F/fulltext.pdf?sid=hal">istex</text:a></text:p>
              <text:p text:style-name="Normal"><text:a xlink:type="simple" xlink:href="https://hal.science/hal-01588267v1">hal-015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1v1">Optofluidic Near-Field Optical Microscopy: Near-Field Mapping of a Silicon Nanocavity Using Trapped Microbeads</text:a></text:p>
              <text:p text:style-name="Normal"><text:a xlink:type="simple" xlink:href="https://hal.science/search/index/?q=*&amp;authFullName_s=Christophe Pin">Christophe Pin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Claude Renaut">Claude Renau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ACS photonics</text:span><text:span>, 2015, 2 (10), pp.1410-1415.<text:s/></text:span><text:a xlink:type="simple" xlink:href="https://dx.doi.org/10.1021/acsphotonics.5b00353">⟨10.1021/acsphotonics.5b00353⟩</text:a></text:p>
              <text:p text:style-name="Normal"><text:span>Article dans une revue</text:span></text:p>
              <text:p text:style-name="Normal"><text:a xlink:type="simple" xlink:href="https://hal.science/hal-01616551v1">hal-016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32v1">Design of a 2D no-flow chamber to monitor hematopoietic stem cells.</text:a></text:p>
              <text:p text:style-name="Normal"><text:a xlink:type="simple" xlink:href="https://hal.science/search/index/?q=*&amp;authFullName_s=Théo Cambier">Théo Cambier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Valérie Vanneaux">Valérie Vanneaux</text:a><text:span>,</text:span><text:a xlink:type="simple" xlink:href="https://hal.science/search/index/?q=*&amp;authFullName_s=Jean Berthier">Jean Berthier</text:a><text:span>,</text:span><text:a xlink:type="simple" xlink:href="https://hal.science/search/index/?q=*&amp;authFullName_s=David Peyrade">David Peyrade</text:a><text:span>et al.</text:span></text:p>
              <text:p text:style-name="Normal"><text:span>Lab on a Chip</text:span><text:span>, 2015, 15 (1), pp.77-85.<text:s/></text:span><text:a xlink:type="simple" xlink:href="https://dx.doi.org/10.1039/c4lc00807c">⟨10.1039/c4lc00807c⟩</text:a></text:p>
              <text:p text:style-name="Normal"><text:span>Article dans une revue</text:span></text:p>
              <text:p text:style-name="Normal"><text:a xlink:type="simple" xlink:href="https://hal.science/hal-01141132v1">hal-011411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72v1">Optofluidic taming of a colloidal dimer with a silicon nanocavity</text:a></text:p>
              <text:p text:style-name="Normal"><text:a xlink:type="simple" xlink:href="https://hal.science/search/index/?q=*&amp;authFullName_s=C. Pin">C. Pin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C. Renaut">C. Renaut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Applied Physics Letters</text:span><text:span>, 2014, 105 (17), pp.171108.<text:s/></text:span><text:a xlink:type="simple" xlink:href="https://dx.doi.org/10.1063/1.4900925">⟨10.1063/1.4900925⟩</text:a></text:p>
              <text:p text:style-name="Normal"><text:span>Article dans une revue</text:span></text:p>
              <text:p text:style-name="Normal"><text:a xlink:type="simple" xlink:href="https://cea.hal.science/cea-01996772v1">cea-0199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988v1">Comprehensive Analysis of Human Cells Motion under an Irrotational AC Electric Field in an Electro-Microfluidic Chip</text:a></text:p>
              <text:p text:style-name="Normal"><text:a xlink:type="simple" xlink:href="https://hal.science/search/index/?q=*&amp;authFullName_s=Clarisse Vaillier">Clarisse Vaillier</text:a><text:span>,</text:span><text:a xlink:type="simple" xlink:href="https://hal.science/search/index/?q=*&amp;authFullName_s=Thibault Honegger">Thibault Honegger</text:a><text:span>,</text:span><text:a xlink:type="simple" xlink:href="https://hal.science/search/index/?q=*&amp;authFullName_s=Frederique Kermarrec">Frederique Kermarrec</text:a><text:span>,</text:span><text:a xlink:type="simple" xlink:href="https://hal.science/search/index/?q=*&amp;authFullName_s=Xavier Gidrol">Xavier Gidrol</text:a><text:span>,</text:span><text:a xlink:type="simple" xlink:href="https://hal.science/search/index/?q=*&amp;authFullName_s=David Peyrade">David Peyrade</text:a><text:span>et al.</text:span></text:p>
              <text:p text:style-name="Normal"><text:span>PLoS ONE</text:span><text:span>, 2014, 9 (4), pp.e95231.<text:s/></text:span><text:a xlink:type="simple" xlink:href="https://dx.doi.org/10.1371/journal.pone.0095231">⟨10.1371/journal.pone.0095231⟩</text:a></text:p>
              <text:p text:style-name="Normal"><text:span>Article dans une revue</text:span></text:p>
              <text:p text:style-name="Normal"><text:a xlink:type="simple" xlink:href="https://hal.science/hal-02109988v1">hal-0210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11v1">Hybrid Bio-Mag-MEMS combining magnetophoresis and dielectrophoresis</text:a></text:p>
              <text:p text:style-name="Normal"><text:a xlink:type="simple" xlink:href="https://hal.science/search/index/?q=*&amp;authFullName_s=G. Blaire">G. Blaire</text:a><text:span>,</text:span><text:a xlink:type="simple" xlink:href="https://hal.science/search/index/?q=*&amp;authFullName_s=A. Masse">A. Masse</text:a><text:span>,</text:span><text:a xlink:type="simple" xlink:href="https://hal.science/search/index/?q=*&amp;authFullName_s=Luiz-Fernando Zanini">Luiz-Fernando Zanini</text:a><text:span>,</text:span><text:a xlink:type="simple" xlink:href="https://hal.science/search/index/?q=*&amp;authFullName_s=V. Gaude">V. Gaude</text:a><text:span>,</text:span><text:a xlink:type="simple" xlink:href="https://hal.science/search/index/?q=*&amp;authFullName_s=S. Delshadi">S. Delshadi</text:a><text:span>et al.</text:span></text:p>
              <text:p text:style-name="Normal"><text:span>The European Physical Journal B: Condensed Matter and Complex Systems</text:span><text:span>, 2013, 86 (4), pp.165.<text:s/></text:span><text:a xlink:type="simple" xlink:href="https://dx.doi.org/10.1140/epjb/e2013-30679-1">⟨10.1140/epjb/e2013-30679-1⟩</text:a></text:p>
              <text:p text:style-name="Normal"><text:span>Article dans une revue</text:span></text:p>
              <text:p text:style-name="Normal"><text:a xlink:type="simple" xlink:href="https://api.istex.fr/ark:/67375/VQC-RLZHP62Q-5/fulltext.pdf?sid=hal">istex</text:a></text:p>
              <text:p text:style-name="Normal"><text:a xlink:type="simple" xlink:href="https://hal.science/hal-00850011v1">hal-0085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68v1">Fabrication of three-dimensional electrical connections by means of directed actin self-organization.</text:a></text:p>
              <text:p text:style-name="Normal"><text:a xlink:type="simple" xlink:href="https://hal.science/search/index/?q=*&amp;authFullName_s=Rémi Galland">Rémi Galland</text:a><text:span>,</text:span><text:a xlink:type="simple" xlink:href="https://hal.science/search/index/?q=*&amp;authFullName_s=Patrick Leduc">Patrick Leduc</text:a><text:span>,</text:span><text:a xlink:type="simple" xlink:href="https://hal.science/search/index/?q=*&amp;authFullName_s=Christophe Guérin">Christophe Guérin</text:a><text:span>,</text:span><text:a xlink:type="simple" xlink:href="https://hal.science/search/index/?q=*&amp;authFullName_s=David Peyrade">David Peyrade</text:a><text:span>,</text:span><text:a xlink:type="simple" xlink:href="https://hal.science/search/index/?q=*&amp;authFullName_s=Laurent Blanchoin">Laurent Blanchoin</text:a><text:span>et al.</text:span></text:p>
              <text:p text:style-name="Normal"><text:span>Nature Materials</text:span><text:span>, 2013, 12 (5), pp.416-21.<text:s/></text:span><text:a xlink:type="simple" xlink:href="https://dx.doi.org/10.1038/NMAT3569">⟨10.1038/NMAT3569⟩</text:a></text:p>
              <text:p text:style-name="Normal"><text:span>Article dans une revue</text:span></text:p>
              <text:p text:style-name="Normal"><text:a xlink:type="simple" xlink:href="https://hal.science/hal-00796168v1">hal-0079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4v1">On chip shapeable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Scientific Reports</text:span><text:span>, 2013, 3, pp.2290.<text:s/></text:span><text:a xlink:type="simple" xlink:href="https://dx.doi.org/10.1038/srep02290">⟨10.1038/srep02290⟩</text:a></text:p>
              <text:p text:style-name="Normal"><text:span>Article dans une revue</text:span></text:p>
              <text:p text:style-name="Normal"><text:a xlink:type="simple" xlink:href="https://hal.science/hal-00937004v1">hal-009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055v1">InGaN/GaN multiple-quantum well heterostructures for solar cells grown by MOVPE: case studies</text:a></text:p>
              <text:p text:style-name="Normal"><text:a xlink:type="simple" xlink:href="https://hal.science/search/index/?q=*&amp;authFullName_s=Anna Mukhtarova">Anna Mukhtarova</text:a><text:span>,</text:span><text:a xlink:type="simple" xlink:href="https://hal.science/search/index/?q=*&amp;authFullName_s=Sirona Valdueza-Felip">Sirona Valdueza-Felip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Qing Pan">Qing Pan</text:a><text:span>,</text:span><text:a xlink:type="simple" xlink:href="https://hal.science/search/index/?q=*&amp;authFullName_s=Louis Grenet">Louis Grenet</text:a><text:span>et al.</text:span></text:p>
              <text:p text:style-name="Normal"><text:span>Physica Status Solidi C: Current Topics in Solid State Physics</text:span><text:span>, 2013, 10 (3), pp.350 - 354.<text:s/></text:span><text:a xlink:type="simple" xlink:href="https://dx.doi.org/10.1002/pssc.201200682">⟨10.1002/pssc.201200682⟩</text:a></text:p>
              <text:p text:style-name="Normal"><text:span>Article dans une revue</text:span></text:p>
              <text:p text:style-name="Normal"><text:a xlink:type="simple" xlink:href="https://api.istex.fr/ark:/67375/WNG-F72V0960-3/fulltext.pdf?sid=hal">istex</text:a></text:p>
              <text:p text:style-name="Normal"><text:a xlink:type="simple" xlink:href="https://hal.science/hal-01875055v1">hal-0187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67v1">Photovoltaic Response of InGaN/GaN Multiple-Quantum Well Solar Cells</text:a></text:p>
              <text:p text:style-name="Normal"><text:a xlink:type="simple" xlink:href="https://hal.science/search/index/?q=*&amp;authFullName_s=S. Valdueza-Felip">S. Valdueza-Felip</text:a><text:span>,</text:span><text:a xlink:type="simple" xlink:href="https://hal.science/search/index/?q=*&amp;authFullName_s=A. Mukhtarova">A. Mukhtarova</text:a><text:span>,</text:span><text:a xlink:type="simple" xlink:href="https://hal.science/search/index/?q=*&amp;authFullName_s=Qing Pan">Qing Pan</text:a><text:span>,</text:span><text:a xlink:type="simple" xlink:href="https://hal.science/search/index/?q=*&amp;authFullName_s=Giovanni Altamura">Giovanni Altamura</text:a><text:span>,</text:span><text:a xlink:type="simple" xlink:href="https://hal.science/search/index/?q=*&amp;authFullName_s=Louis Grenet">Louis Grenet</text:a><text:span>et al.</text:span></text:p>
              <text:p text:style-name="Normal"><text:span>Japanese Journal of Applied Physics</text:span><text:span>, 2013, 52, pp.08JH05.<text:s/></text:span><text:a xlink:type="simple" xlink:href="https://dx.doi.org/10.7567/JJAP.52.08JH05">⟨10.7567/JJAP.52.08JH05⟩</text:a></text:p>
              <text:p text:style-name="Normal"><text:span>Article dans une revue</text:span></text:p>
              <text:p text:style-name="Normal"><text:a xlink:type="simple" xlink:href="https://hal.science/hal-00855967v1">hal-008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6v1">Comprehensive analysis of alternating current electrokinetics induced motion of colloidal particles in a three-dimensional microfluidic chip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Journal of Applied Physics</text:span><text:span>, 2013, Volume: 113 (Article Number: 194702), pp.Issue: 19.<text:s/></text:span><text:a xlink:type="simple" xlink:href="https://dx.doi.org/10.1063/1.4804304">⟨10.1063/1.4804304⟩</text:a></text:p>
              <text:p text:style-name="Normal"><text:span>Article dans une revue</text:span></text:p>
              <text:p text:style-name="Normal"><text:a xlink:type="simple" xlink:href="https://hal.science/hal-00850006v1">hal-008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8v1">Comprehensive analysis of alternating current electrokinetics induced motion of colloidal particles in a three-dimensional microfluidic chip</text:a></text:p>
              <text:p text:style-name="Normal"><text:a xlink:type="simple" xlink:href="https://hal.science/search/index/?q=*&amp;authFullName_s=Thibault Honegger">Thibault Honegger</text:a><text:span>,</text:span><text:a xlink:type="simple" xlink:href="https://hal.science/search/index/?q=*&amp;authFullName_s=David Peyrade">David Peyrade</text:a></text:p>
              <text:p text:style-name="Normal"><text:span>Journal of Applied Physics</text:span><text:span>, 2013, 113 (19), pp.194702.<text:s/></text:span><text:a xlink:type="simple" xlink:href="https://dx.doi.org/10.1063/1.4804304">⟨10.1063/1.4804304⟩</text:a></text:p>
              <text:p text:style-name="Normal"><text:span>Article dans une revue</text:span></text:p>
              <text:p text:style-name="Normal"><text:a xlink:type="simple" xlink:href="https://hal.science/hal-00937008v1">hal-0093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90v1">Plasmonic Shaping in Gold Nanoparticle Three-Dimensional Assemblies</text:a></text:p>
              <text:p text:style-name="Normal"><text:a xlink:type="simple" xlink:href="https://hal.science/search/index/?q=*&amp;authFullName_s=T. Jägeler-Hoheisel">T. Jägeler-Hoheisel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Christian Girard">Christian Girard</text:a><text:span>et al.</text:span></text:p>
              <text:p text:style-name="Normal"><text:span>The Journal of physical chemistry</text:span><text:span>, 2013, C, 117 (44), pp 23126-23132.<text:s/></text:span><text:a xlink:type="simple" xlink:href="https://dx.doi.org/10.1021/jp406410k">⟨10.1021/jp406410k⟩</text:a></text:p>
              <text:p text:style-name="Normal"><text:span>Article dans une revue</text:span></text:p>
              <text:p text:style-name="Normal"><text:a xlink:type="simple" xlink:href="https://hal.science/hal-00936990v1">hal-009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94v1">On-chip polychromatic visible light emitters obtained by 3D capillary force assembly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F. Funfschilling">F. Funfschilling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G. Osvaldo Dias">G. Osvaldo Dias</text:a><text:span>,</text:span><text:a xlink:type="simple" xlink:href="https://hal.science/search/index/?q=*&amp;authFullName_s=E. Picard">E. Picard</text:a><text:span>et al.</text:span></text:p>
              <text:p text:style-name="Normal"><text:span>Microelectronic Engineering</text:span><text:span>, 2013, 110 (9), p.414-417.<text:s/></text:span><text:a xlink:type="simple" xlink:href="https://dx.doi.org/10.1016/j.mee.2013.02.100">⟨10.1016/j.mee.2013.02.100⟩</text:a></text:p>
              <text:p text:style-name="Normal"><text:span>Article dans une revue</text:span></text:p>
              <text:p text:style-name="Normal"><text:a xlink:type="simple" xlink:href="https://api.istex.fr/ark:/67375/6H6-B9N8920H-D/fulltext.pdf?sid=hal">istex</text:a></text:p>
              <text:p text:style-name="Normal"><text:a xlink:type="simple" xlink:href="https://hal.science/hal-00936994v1">hal-0093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7v1">Moving pulsed dielectrophoresis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Lab on a Chip</text:span><text:span>, 2013, Volume: 13 (Issue: 8), pp.Pages: 1538-1545.<text:s/></text:span><text:a xlink:type="simple" xlink:href="https://dx.doi.org/10.1039/c3lc41298a">⟨10.1039/c3lc41298a⟩</text:a></text:p>
              <text:p text:style-name="Normal"><text:span>Article dans une revue</text:span></text:p>
              <text:p text:style-name="Normal"><text:a xlink:type="simple" xlink:href="https://hal.science/hal-00850007v1">hal-0085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0v1">Engineering muscle tissues on microstructured polyelectrolyte multilayer films</text:a></text:p>
              <text:p text:style-name="Normal"><text:a xlink:type="simple" xlink:href="https://hal.science/search/index/?q=*&amp;authFullName_s=C. Monge">C. Monge</text:a><text:span>,</text:span><text:a xlink:type="simple" xlink:href="https://hal.science/search/index/?q=*&amp;authFullName_s=K. Ren">K. Ren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D. Peyrade">D. Peyrade</text:a><text:span>et al.</text:span></text:p>
              <text:p text:style-name="Normal"><text:span>Tissue Engineering: Parts A, B, and C</text:span><text:span>, 2012, pp.18(15-16):1664-76.<text:s/></text:span><text:a xlink:type="simple" xlink:href="https://dx.doi.org/10.1089/ten.tea.2012.0079">⟨10.1089/ten.tea.2012.0079⟩</text:a></text:p>
              <text:p text:style-name="Normal"><text:span>Article dans une revue</text:span></text:p>
              <text:p text:style-name="Normal"><text:a xlink:type="simple" xlink:href="https://hal.science/hal-00808870v1">hal-0080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67v1">Dielectrophoretic properties of engineered protein patterned colloidal particles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Biomicrofluidics</text:span><text:span>, 2012, pp.6(4) 044115.<text:s/></text:span><text:a xlink:type="simple" xlink:href="https://dx.doi.org/10.1063/1.4771544">⟨10.1063/1.4771544⟩</text:a></text:p>
              <text:p text:style-name="Normal"><text:span>Article dans une revue</text:span></text:p>
              <text:p text:style-name="Normal"><text:a xlink:type="simple" xlink:href="https://hal.science/hal-00808867v1">hal-0080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68v1">3D capillary force assembly: fabrication of white light emitters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G. Osvaldo Dias">G. Osvaldo Dias</text:a><text:span>,</text:span><text:a xlink:type="simple" xlink:href="https://hal.science/search/index/?q=*&amp;authFullName_s=D. Peyrade">D. Peyrade</text:a></text:p>
              <text:p text:style-name="Normal"><text:span>Journal of Vacuum Science and Technology</text:span><text:span>, 2012, pp.B 30, 06F203.<text:s/></text:span><text:a xlink:type="simple" xlink:href="https://dx.doi.org/10.1116/1.4764090">⟨10.1116/1.4764090⟩</text:a></text:p>
              <text:p text:style-name="Normal"><text:span>Article dans une revue</text:span></text:p>
              <text:p text:style-name="Normal"><text:a xlink:type="simple" xlink:href="https://hal.science/hal-00808868v1">hal-0080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320v1">Three-dimensional capillary force assembly: Fabrication of white light emitters</text:a></text:p>
              <text:p text:style-name="Normal"><text:a xlink:type="simple" xlink:href="https://hal.science/search/index/?q=*&amp;authFullName_s=Julien Cordeiro">Julien Cordeiro</text:a><text:span>,</text:span><text:a xlink:type="simple" xlink:href="https://hal.science/search/index/?q=*&amp;authFullName_s=Olivier Lecarme">Olivier Lecarme</text:a><text:span>,</text:span><text:a xlink:type="simple" xlink:href="https://hal.science/search/index/?q=*&amp;authFullName_s=Guilherme Osvaldo Dias">Guilherme Osvaldo Dias</text:a><text:span>,</text:span><text:a xlink:type="simple" xlink:href="https://hal.science/search/index/?q=*&amp;authFullName_s=David Peyrade">David Peyrade</text:a></text:p>
              <text:p text:style-name="Normal"><text:span>Journal of Vacuum Science &amp; Technology B, Nanotechnology and Microelectronics</text:span><text:span>, 2012, 30 (6), pp.06F203-1.<text:s/></text:span><text:a xlink:type="simple" xlink:href="https://dx.doi.org/10.1116/1.4764090">⟨10.1116/1.4764090⟩</text:a></text:p>
              <text:p text:style-name="Normal"><text:span>Article dans une revue</text:span></text:p>
              <text:p text:style-name="Normal"><text:a xlink:type="simple" xlink:href="https://hal.science/hal-00777320v1">hal-0077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12v1">Assembly of microparticles by optical trapping with a photonic crystal nanocavity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12, 100, pp.101103.<text:s/></text:span><text:a xlink:type="simple" xlink:href="https://dx.doi.org/10.1063/1.3692104">⟨10.1063/1.3692104⟩</text:a></text:p>
              <text:p text:style-name="Normal"><text:span>Article dans une revue</text:span></text:p>
              <text:p text:style-name="Normal"><text:a xlink:type="simple" xlink:href="https://hal.science/hal-00760312v1">hal-00760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798v1">Influence of dimensional fluctuations on the optical coupling between nanobeam twin cavities</text:a></text:p>
              <text:p text:style-name="Normal"><text:a xlink:type="simple" xlink:href="https://hal.science/search/index/?q=*&amp;authFullName_s=Kevin Foubert">Kevin Foubert</text:a><text:span>,</text:span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Physical Review B: Condensed Matter and Materials Physics (1998-2015)</text:span><text:span>, 2012, 85 (23), pp.235454.<text:s/></text:span><text:a xlink:type="simple" xlink:href="https://dx.doi.org/10.1103/PhysRevB.85.235454">⟨10.1103/PhysRevB.85.235454⟩</text:a></text:p>
              <text:p text:style-name="Normal"><text:span>Article dans une revue</text:span></text:p>
              <text:p text:style-name="Normal"><text:a xlink:type="simple" xlink:href="https://cea.hal.science/cea-01996798v1">cea-0199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02v1">Addressable sub-wavelength grids of confined light in a multi-slotted nanoresonator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11, VOL 98 (N°8), pp.VOL 98 N°8 21 Fev 2011</text:span></text:p>
              <text:p text:style-name="Normal"><text:span>Article dans une revue</text:span></text:p>
              <text:p text:style-name="Normal"><text:a xlink:type="simple" xlink:href="https://hal.science/hal-00623502v1">hal-006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70v1">Extraordinary tuning of a nanocavity by a near-field probe</text:a></text:p>
              <text:p text:style-name="Normal"><text:a xlink:type="simple" xlink:href="https://hal.science/search/index/?q=*&amp;authFullName_s=B. Cluzel">B. Cluze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P. Velha">P.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Photonics and Nanostructures - Fundamentals and Applications</text:span><text:span>, 2011, 9 (3), pp.269-275</text:span></text:p>
              <text:p text:style-name="Normal"><text:span>Article dans une revue</text:span></text:p>
              <text:p text:style-name="Normal"><text:a xlink:type="simple" xlink:href="https://hal.science/hal-00634170v1">hal-006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19v1">Visible microlaser two-photon polymerization in a microfludic cell: A resist study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T. Elmberg">T. Elmberg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Microelectronic Engineering</text:span><text:span>, 2011, 88 (8), pp.2725-2728.<text:s/></text:span><text:a xlink:type="simple" xlink:href="https://dx.doi.org/10.1016/j.mee.2010.12.094">⟨10.1016/j.mee.2010.12.094⟩</text:a></text:p>
              <text:p text:style-name="Normal"><text:span>Article dans une revue</text:span></text:p>
              <text:p text:style-name="Normal"><text:a xlink:type="simple" xlink:href="https://api.istex.fr/ark:/67375/6H6-31XRK2DP-7/fulltext.pdf?sid=hal">istex</text:a></text:p>
              <text:p text:style-name="Normal"><text:a xlink:type="simple" xlink:href="https://hal.science/hal-00634119v1">hal-0063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71v1">Determination of Clausius-Mossotti factors and surface capacitances for colloidal particles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/text:p>
              <text:p text:style-name="Normal"><text:span>Applied Physics Letters</text:span><text:span>, 2011, 98 (18), pp.181906</text:span></text:p>
              <text:p text:style-name="Normal"><text:span>Article dans une revue</text:span></text:p>
              <text:p text:style-name="Normal"><text:a xlink:type="simple" xlink:href="https://hal.science/hal-00634171v1">hal-0063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175v1">Plasmonic coupling in nondipolar gold colloidal dimers</text:a></text:p>
              <text:p text:style-name="Normal"><text:a xlink:type="simple" xlink:href="https://hal.science/search/index/?q=*&amp;authFullName_s=O. Lecarme">O. Lecarm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D. Peyrade">D. Peyrade</text:a></text:p>
              <text:p text:style-name="Normal"><text:span>Applied Physics Letters</text:span><text:span>, 2011, 98 (8), pp.083122</text:span></text:p>
              <text:p text:style-name="Normal"><text:span>Article dans une revue</text:span></text:p>
              <text:p text:style-name="Normal"><text:a xlink:type="simple" xlink:href="https://hal.science/hal-00634175v1">hal-006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2v1">Optical near field interactions</text:a></text:p>
              <text:p text:style-name="Normal"><text:a xlink:type="simple" xlink:href="https://hal.science/search/index/?q=*&amp;authFullName_s=F. de Fornel">F. de Fornel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L. Salomon">L. Salomon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D. Peyrade">D. Peyrade</text:a><text:span>et al.</text:span></text:p>
              <text:p text:style-name="Normal"><text:span>Proc SPIE Photonic crystal materials and devices VIII Book Series</text:span><text:span>, 2010, 7608, pp.760813.<text:s/></text:span><text:a xlink:type="simple" xlink:href="https://dx.doi.org/10.1117/12.846771">⟨10.1117/12.846771⟩</text:a></text:p>
              <text:p text:style-name="Normal"><text:span>Article dans une revue</text:span></text:p>
              <text:p text:style-name="Normal"><text:a xlink:type="simple" xlink:href="https://hal.science/hal-00623552v1">hal-0062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46v1">Rotation speed control of Janus particles by dielectrophoresis in a microfluidic channel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Journal of Vacuum Science and Technology</text:span><text:span>, 2010,<text:s/></text:span><text:a xlink:type="simple" xlink:href="https://dx.doi.org/10.1116/1.3502670">⟨10.1116/1.3502670⟩</text:a></text:p>
              <text:p text:style-name="Normal"><text:span>Article dans une revue</text:span></text:p>
              <text:p text:style-name="Normal"><text:a xlink:type="simple" xlink:href="https://hal.science/hal-00623546v1">hal-006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47v1">4-D dielectrophoretic handling of Janus particles in a microfluidic chip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Microelectronic Engineering</text:span><text:span>, 2010, 87 (5-8), p.756-759, 2010 doi: 10.1016/j.mee.2008.11.145</text:span></text:p>
              <text:p text:style-name="Normal"><text:span>Article dans une revue</text:span></text:p>
              <text:p text:style-name="Normal"><text:a xlink:type="simple" xlink:href="https://hal.science/hal-00623547v1">hal-006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43v1">Colloidal optical waveguides with integrated local light sources built by capillary force assembly</text:a></text:p>
              <text:p text:style-name="Normal"><text:a xlink:type="simple" xlink:href="https://hal.science/search/index/?q=*&amp;authFullName_s=O. Lecarme">O. Lecarm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L. Arbez">L. Arbez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K. Berton">K. Berton</text:a><text:span>et al.</text:span></text:p>
              <text:p text:style-name="Normal"><text:span>Journal of Vacuum Science and Technology</text:span><text:span>, 2010, pp.B 28, C6O11 (2010); doi:10.1116/1.3503897</text:span></text:p>
              <text:p text:style-name="Normal"><text:span>Article dans une revue</text:span></text:p>
              <text:p text:style-name="Normal"><text:a xlink:type="simple" xlink:href="https://hal.science/hal-00623543v1">hal-0062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11v1">Transparent multilevel aligned electrode microfluidic chip for dielectrophoretic colloidal handling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L. Latu-Romain">L. Latu-Romain</text:a><text:span>,</text:span><text:a xlink:type="simple" xlink:href="https://hal.science/search/index/?q=*&amp;authFullName_s=D. Peyrade">D. Peyrade</text:a></text:p>
              <text:p text:style-name="Normal"><text:span>MICRO and NANO SYSTEM, Bentham science publisher</text:span><text:span>, 2010, 2-4 p.239-248 ISSN: 1876-4029</text:span></text:p>
              <text:p text:style-name="Normal"><text:span>Article dans une revue</text:span></text:p>
              <text:p text:style-name="Normal"><text:a xlink:type="simple" xlink:href="https://hal.science/hal-00623511v1">hal-0062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45v1">Fabrication of three-dimensional structures for the assessment of cell mechanical interactions within cell monolayers</text:a></text:p>
              <text:p text:style-name="Normal"><text:a xlink:type="simple" xlink:href="https://hal.science/search/index/?q=*&amp;authFullName_s=D. Fuard">D. Fuard</text:a><text:span>,</text:span><text:a xlink:type="simple" xlink:href="https://hal.science/search/index/?q=*&amp;authFullName_s=M. Moussus">M. Moussus</text:a><text:span>,</text:span><text:a xlink:type="simple" xlink:href="https://hal.science/search/index/?q=*&amp;authFullName_s=C. Tomba">C. Tomba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A. Nicolas">A. Nicolas</text:a></text:p>
              <text:p text:style-name="Normal"><text:span>Journal of Vacuum Science and Technology</text:span><text:span>, 2010,<text:s/></text:span><text:a xlink:type="simple" xlink:href="https://dx.doi.org/10.1116/1.3511435">⟨10.1116/1.3511435⟩</text:a></text:p>
              <text:p text:style-name="Normal"><text:span>Article dans une revue</text:span></text:p>
              <text:p text:style-name="Normal"><text:a xlink:type="simple" xlink:href="https://hal.science/hal-00623545v1">hal-006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412v1">Contactless dielectrophoretic handling of diamagnetic levitating water droplets in air</text:a></text:p>
              <text:p text:style-name="Normal"><text:a xlink:type="simple" xlink:href="https://hal.science/search/index/?q=*&amp;authFullName_s=Paul Kauffmann">Paul Kauffmann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Alain Masse">Alain Masse</text:a><text:span>,</text:span><text:a xlink:type="simple" xlink:href="https://hal.science/search/index/?q=*&amp;authFullName_s=Mikhail S. Kustov">Mikhail S. Kustov</text:a><text:span>,</text:span><text:a xlink:type="simple" xlink:href="https://hal.science/search/index/?q=*&amp;authFullName_s=Thibaud Honneger">Thibaud Honneger</text:a><text:span>et al.</text:span></text:p>
              <text:p text:style-name="Normal"><text:span>IEEE Transactions on Magnetics</text:span><text:span>, 2010, V. 46 (8), pp.3293 - 3296.<text:s/></text:span><text:a xlink:type="simple" xlink:href="https://dx.doi.org/10.1109/tmag.2010.2045361">⟨10.1109/tmag.2010.2045361⟩</text:a></text:p>
              <text:p text:style-name="Normal"><text:span>Article dans une revue</text:span></text:p>
              <text:p text:style-name="Normal"><text:a xlink:type="simple" xlink:href="https://hal.science/hal-00544412v1">hal-0054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55v1">Hot-spots nanostructuration: Towards controlled Single Molecule Surface Enhanced Raman Scattering sensing</text:a></text:p>
              <text:p text:style-name="Normal"><text:a xlink:type="simple" xlink:href="https://hal.science/search/index/?q=*&amp;authFullName_s=Jeremie Margueritat">Jeremie Margueritat</text:a><text:span>,</text:span><text:a xlink:type="simple" xlink:href="https://hal.science/search/index/?q=*&amp;authFullName_s=H. Gehan">H. Gehan</text:a><text:span>,</text:span><text:a xlink:type="simple" xlink:href="https://hal.science/search/index/?q=*&amp;authFullName_s=J. Grand">J. Grand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J. Aubard">J. Aubard</text:a><text:span>et al.</text:span></text:p>
              <text:p text:style-name="Normal"><text:span>AIP Conference Proceedings</text:span><text:span>, 2010, 1267 (1), pp.984-985.<text:s/></text:span><text:a xlink:type="simple" xlink:href="https://dx.doi.org/10.1063/1.3482927">⟨10.1063/1.3482927⟩</text:a></text:p>
              <text:p text:style-name="Normal"><text:span>Article dans une revue</text:span></text:p>
              <text:p text:style-name="Normal"><text:a xlink:type="simple" xlink:href="https://hal.science/hal-00623555v1">hal-0062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03v1">Selective grafting of proteins on Janus particles: Adsorption and covalent coupling strategies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S. Sarla">S. Sarla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A. Nicolas">A. Nicolas</text:a><text:span>et al.</text:span></text:p>
              <text:p text:style-name="Normal"><text:span>Microelectronic Engineering</text:span><text:span>, 2010, pp.doi:10.1016/j.mee.2010.12.060</text:span></text:p>
              <text:p text:style-name="Normal"><text:span>Article dans une revue</text:span></text:p>
              <text:p text:style-name="Normal"><text:a xlink:type="simple" xlink:href="https://hal.science/hal-00623503v1">hal-0062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42v1">Confined growth of silicon nanowires as a possible process for third generation solar cells</text:a></text:p>
              <text:p text:style-name="Normal"><text:a xlink:type="simple" xlink:href="https://hal.science/search/index/?q=*&amp;authFullName_s=D. Buttard">D. Buttard</text:a><text:span>,</text:span><text:a xlink:type="simple" xlink:href="https://hal.science/search/index/?q=*&amp;authFullName_s=L. Dupré">L. Dupré</text:a><text:span>,</text:span><text:a xlink:type="simple" xlink:href="https://hal.science/search/index/?q=*&amp;authFullName_s=T. Bernardin">T. Bernardin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D. Peyrade">D. Peyrade</text:a><text:span>et al.</text:span></text:p>
              <text:p text:style-name="Normal"><text:span>Physica Status Solidi</text:span><text:span>, 2010, doi: 10.1002/pssc.201000340</text:span></text:p>
              <text:p text:style-name="Normal"><text:span>Article dans une revue</text:span></text:p>
              <text:p text:style-name="Normal"><text:a xlink:type="simple" xlink:href="https://hal.science/hal-00623542v1">hal-0062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49v2">Saturation of the Raman amplification by self-phase modulation in silicon nanowaveguides</text:a></text:p>
              <text:p text:style-name="Normal"><text:a xlink:type="simple" xlink:href="https://hal.science/search/index/?q=*&amp;authFullName_s=Felix Kroeger">Felix Kroeger</text:a><text:span>,</text:span><text:a xlink:type="simple" xlink:href="https://hal.science/search/index/?q=*&amp;authFullName_s=Aleksandr Ryasnyanskiy">Aleksandr Ryasnyanski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Philippe Delaye">Philippe Delaye</text:a><text:span>et al.</text:span></text:p>
              <text:p text:style-name="Normal"><text:span>Applied Physics Letters</text:span><text:span>, 2010, 96 (24), pp.241102.<text:s/></text:span><text:a xlink:type="simple" xlink:href="https://dx.doi.org/10.1063/1.3451466">⟨10.1063/1.3451466⟩</text:a></text:p>
              <text:p text:style-name="Normal"><text:span>Article dans une revue</text:span></text:p>
              <text:p text:style-name="Normal"><text:a xlink:type="simple" xlink:href="https://hal.science/hal-00486249v2">hal-00486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68v1">Capillary force assembly of giant vesicles on a microstructured substrate</text:a></text:p>
              <text:p text:style-name="Normal"><text:a xlink:type="simple" xlink:href="https://hal.science/search/index/?q=*&amp;authFullName_s=N. Broguière">N. Broguièr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B. Pépin-Donat">B. Pépin-Donat</text:a><text:span>,</text:span><text:a xlink:type="simple" xlink:href="https://hal.science/search/index/?q=*&amp;authFullName_s=A. Nicolas">A. Nicolas</text:a><text:span>,</text:span><text:a xlink:type="simple" xlink:href="https://hal.science/search/index/?q=*&amp;authFullName_s=D. Peyrade">D. Peyrade</text:a></text:p>
              <text:p text:style-name="Normal"><text:span>Microelectronic Engineering</text:span><text:span>, 2010, pp.DOI 10.1016/j.mee.2010.12.053.<text:s/></text:span><text:a xlink:type="simple" xlink:href="https://dx.doi.org/10.1016/j.mee.2010.12.053">⟨10.1016/j.mee.2010.12.053⟩</text:a></text:p>
              <text:p text:style-name="Normal"><text:span>Article dans une revue</text:span></text:p>
              <text:p text:style-name="Normal"><text:a xlink:type="simple" xlink:href="https://api.istex.fr/ark:/67375/6H6-S17B14CJ-G/fulltext.pdf?sid=hal">istex</text:a></text:p>
              <text:p text:style-name="Normal"><text:a xlink:type="simple" xlink:href="https://hal.science/hal-00621068v1">hal-006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12v1">D dielectrophoretic handling of Janus particles in a microfluidic chip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Microelectronic Engineering</text:span><text:span>, 2009, pp.doi:10.1016/j.mee.2009.11.145</text:span></text:p>
              <text:p text:style-name="Normal"><text:span>Article dans une revue</text:span></text:p>
              <text:p text:style-name="Normal"><text:a xlink:type="simple" xlink:href="https://hal.science/hal-00455412v1">hal-0045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14v1">An air-slotted nanoresonator relying on coupled high Q small V Fabry-Perot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/text:p>
              <text:p text:style-name="Normal"><text:span>Applied Physics Letters</text:span><text:span>, 2009, 94, pp.Issue: 25 Article Number: 251111</text:span></text:p>
              <text:p text:style-name="Normal"><text:span>Article dans une revue</text:span></text:p>
              <text:p text:style-name="Normal"><text:a xlink:type="simple" xlink:href="https://hal.science/hal-00455414v1">hal-004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42v1">Assisted convective-capillary force assembly of gold colloids in a microfluidic cell: Plasmonic properties of deterministic nanostructures</text:a></text:p>
              <text:p text:style-name="Normal"><text:a xlink:type="simple" xlink:href="https://hal.science/search/index/?q=*&amp;authFullName_s=T. Pinedo-Rivera">T. Pinedo-Rivera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J. Hartmann">J. Hartmann</text:a><text:span>,</text:span><text:a xlink:type="simple" xlink:href="https://hal.science/search/index/?q=*&amp;authFullName_s=E. Rossitto">E. Rossitto</text:a><text:span>,</text:span><text:a xlink:type="simple" xlink:href="https://hal.science/search/index/?q=*&amp;authFullName_s=K. Berton">K. Berton</text:a><text:span>et al.</text:span></text:p>
              <text:p text:style-name="Normal"><text:span>American Vacuum Society</text:span><text:span>, 2008, pp.10.1116/1.3021396</text:span></text:p>
              <text:p text:style-name="Normal"><text:span>Article dans une revue</text:span></text:p>
              <text:p text:style-name="Normal"><text:a xlink:type="simple" xlink:href="https://hal.science/hal-00385542v1">hal-0038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5v1">All-optical switching in 2D silicon photonic crystals with low loss waveguides and optical cavities</text:a></text:p>
              <text:p text:style-name="Normal"><text:a xlink:type="simple" xlink:href="https://hal.science/search/index/?q=*&amp;authFullName_s=M. Belotti">M. Belotti</text:a><text:span>,</text:span><text:a xlink:type="simple" xlink:href="https://hal.science/search/index/?q=*&amp;authFullName_s=Jf. Galisteo-Lopez">Jf. Galisteo-Lopez</text:a><text:span>,</text:span><text:a xlink:type="simple" xlink:href="https://hal.science/search/index/?q=*&amp;authFullName_s=S. de Angelis.">S. de Angelis.</text:a><text:span>,</text:span><text:a xlink:type="simple" xlink:href="https://hal.science/search/index/?q=*&amp;authFullName_s=M. Galli">M. Galli</text:a><text:span>,</text:span><text:a xlink:type="simple" xlink:href="https://hal.science/search/index/?q=*&amp;authFullName_s=I. Maksymov">I. Maksymov</text:a><text:span>et al.</text:span></text:p>
              <text:p text:style-name="Normal"><text:span>Optics Express</text:span><text:span>, 2008, pp.16-15 11624-11636</text:span></text:p>
              <text:p text:style-name="Normal"><text:span>Article dans une revue</text:span></text:p>
              <text:p text:style-name="Normal"><text:a xlink:type="simple" xlink:href="https://hal.science/hal-00394795v1">hal-003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4v1">Subwavelength imaging of light confinement in high-Q/small-V photonic crystal nanocavity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F. de Fornel">F. de Fornel</text:a><text:span>,</text:span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et al.</text:span></text:p>
              <text:p text:style-name="Normal"><text:span>Applied Physics Letters</text:span><text:span>, 2008, 92 (11), pp.111111.<text:s/></text:span><text:a xlink:type="simple" xlink:href="https://dx.doi.org/10.1063/1.2890051">⟨10.1063/1.2890051⟩</text:a></text:p>
              <text:p text:style-name="Normal"><text:span>Article dans une revue</text:span></text:p>
              <text:p text:style-name="Normal"><text:a xlink:type="simple" xlink:href="https://hal.science/hal-00394794v1">hal-003947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9767v1">A near-field actuated optical nanocavity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Philippe Velha">Philippe Velha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Optics Express</text:span><text:span>, 2008, 16 (1), pp.279-286.<text:s/></text:span><text:a xlink:type="simple" xlink:href="https://dx.doi.org/10.1364/OE.16.000279">⟨10.1364/OE.16.000279⟩</text:a></text:p>
              <text:p text:style-name="Normal"><text:span>Article dans une revue</text:span></text:p>
              <text:p text:style-name="Normal"><text:a xlink:type="simple" xlink:href="https://iogs.hal.science/hal-00669767v1">hal-0066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97v1">Near-field modal microscopy of subwavelength light confinement in multimode silicon slot waveguid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Applied Physics Letters</text:span><text:span>, 2008, pp.93-25, (2008) 251103</text:span></text:p>
              <text:p text:style-name="Normal"><text:span>Article dans une revue</text:span></text:p>
              <text:p text:style-name="Normal"><text:a xlink:type="simple" xlink:href="https://hal.science/hal-00394797v1">hal-003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89v1">Photoluminescence of confined electron-hole plasma in core-shell silicon/silicon oxide nanowires</text:a></text:p>
              <text:p text:style-name="Normal"><text:a xlink:type="simple" xlink:href="https://hal.science/search/index/?q=*&amp;authFullName_s=O. Demichel">O. Demichel</text:a><text:span>,</text:span><text:a xlink:type="simple" xlink:href="https://hal.science/search/index/?q=*&amp;authFullName_s=F. Oehler">F. Oehler</text:a><text:span>,</text:span><text:a xlink:type="simple" xlink:href="https://hal.science/search/index/?q=*&amp;authFullName_s=P. Noé">P. Noé</text:a><text:span>,</text:span><text:a xlink:type="simple" xlink:href="https://hal.science/search/index/?q=*&amp;authFullName_s=V. Calvo">V. Calvo</text:a><text:span>,</text:span><text:a xlink:type="simple" xlink:href="https://hal.science/search/index/?q=*&amp;authFullName_s=N. Pauc">N. Pauc</text:a><text:span>et al.</text:span></text:p>
              <text:p text:style-name="Normal"><text:span>Applied Physics Letters</text:span><text:span>, 2008, pp.93, November (2008) 213104</text:span></text:p>
              <text:p text:style-name="Normal"><text:span>Article dans une revue</text:span></text:p>
              <text:p text:style-name="Normal"><text:a xlink:type="simple" xlink:href="https://hal.science/hal-00394789v1">hal-0039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86v1">Temperature tuning of ultra-high Q/V SOI microcaviti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C. Jocteur">C. Jocteur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,</text:span><text:a xlink:type="simple" xlink:href="https://hal.science/search/index/?q=*&amp;authFullName_s=Jc. Rodier">Jc. Rodier</text:a><text:span>et al.</text:span></text:p>
              <text:p text:style-name="Normal"><text:span>Proceeding of SPIE- Photonic crystal materials and devices VIII,</text:span><text:span>, 2008, 6989, pp.9891</text:span></text:p>
              <text:p text:style-name="Normal"><text:span>Article dans une revue</text:span></text:p>
              <text:p text:style-name="Normal"><text:a xlink:type="simple" xlink:href="https://hal.science/hal-00466186v1">hal-004661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19v1">Nano-manipulation of confined electromagnetic fields with a near-field probe</text:a></text:p>
              <text:p text:style-name="Normal"><text:a xlink:type="simple" xlink:href="https://hal.science/search/index/?q=*&amp;authFullName_s=Benoit Cluzel">Benoit Cluze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Philippe Velha">Philippe Velha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David Peyrade">David Peyrade</text:a><text:span>et al.</text:span></text:p>
              <text:p text:style-name="Normal"><text:span>Comptes Rendus. Physique</text:span><text:span>, 2008, 9 (1), pp.24-30</text:span></text:p>
              <text:p text:style-name="Normal"><text:span>Article dans une revue</text:span></text:p>
              <text:p text:style-name="Normal"><text:a xlink:type="simple" xlink:href="https://cea.hal.science/cea-01996819v1">cea-0199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79v1">Ultra-high Q/V Fabry-Perot microcavity on SOI substrate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Hadji">E. Hadji</text:a><text:span>,</text:span><text:a xlink:type="simple" xlink:href="https://hal.science/search/index/?q=*&amp;authFullName_s=Jean-Claude Rodier">Jean-Claude Rodier</text:a><text:span>et al.</text:span></text:p>
              <text:p text:style-name="Normal"><text:span>Optics Express</text:span><text:span>, 2007, 15 (24), pp.16090-16096</text:span></text:p>
              <text:p text:style-name="Normal"><text:span>Article dans une revue</text:span></text:p>
              <text:p text:style-name="Normal"><text:a xlink:type="simple" xlink:href="https://hal.science/hal-00394779v1">hal-0039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23v1">Probing exciton localization in nonpolar GaN/AlN quantum dots by single-dot optical spectroscopy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Henri Mariette">Henri Mariette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Daniel Le Si Dang">Daniel Le Si Dang</text:a><text:span>et al.</text:span></text:p>
              <text:p text:style-name="Normal"><text:span>Physical Review B: Condensed Matter and Materials Physics (1998-2015)</text:span><text:span>, 2007, 75, pp.125306.<text:s/></text:span><text:a xlink:type="simple" xlink:href="https://dx.doi.org/10.1103/PhysRevB.75.125306">⟨10.1103/PhysRevB.75.125306⟩</text:a></text:p>
              <text:p text:style-name="Normal"><text:span>Article dans une revue</text:span></text:p>
              <text:p text:style-name="Normal"><text:a xlink:type="simple" xlink:href="https://hal.science/hal-00263623v1">hal-002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85v1">Fabrication and surface functionalization of high aspect ratio plastic nanostructures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C. Peroz">C. Peroz</text:a><text:span>,</text:span><text:a xlink:type="simple" xlink:href="https://hal.science/search/index/?q=*&amp;authFullName_s=G. Velve-Casquillas">G. Velve-Casquillas</text:a><text:span>,</text:span><text:a xlink:type="simple" xlink:href="https://hal.science/search/index/?q=*&amp;authFullName_s=A. Pepin">A. Pepin</text:a><text:span>,</text:span><text:a xlink:type="simple" xlink:href="https://hal.science/search/index/?q=*&amp;authFullName_s=M. Belotti">M. Belotti</text:a><text:span>et al.</text:span></text:p>
              <text:p text:style-name="Normal"><text:span>Microelectronic Engineering</text:span><text:span>, 2007, 84 (5), p.1724-1728, May 2007</text:span></text:p>
              <text:p text:style-name="Normal"><text:span>Article dans une revue</text:span></text:p>
              <text:p text:style-name="Normal"><text:a xlink:type="simple" xlink:href="https://hal.science/hal-00384585v1">hal-0038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80v1">Near-field interactions between a subwavelength tip and a small-volume photonic-crystal nanocavity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P. Velha">P. Velha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Physical Review B: Condensed Matter and Materials Physics (1998-2015)</text:span><text:span>, 2007, 76 (4), pp.041102.<text:s/></text:span><text:a xlink:type="simple" xlink:href="https://dx.doi.org/10.1103/PhysRevB.76.041102">⟨10.1103/PhysRevB.76.041102⟩</text:a></text:p>
              <text:p text:style-name="Normal"><text:span>Article dans une revue</text:span></text:p>
              <text:p text:style-name="Normal"><text:a xlink:type="simple" xlink:href="https://hal.science/hal-00384580v1">hal-003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6v1">Ultracompact silicon-on-insulator ridge-waveguide mirrors with high reflectance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David Peyrade">David Peyrade</text:a><text:span>et al.</text:span></text:p>
              <text:p text:style-name="Normal"><text:span>Applied Physics Letters</text:span><text:span>, 2006, 89 (17), pp.171121.<text:s/></text:span><text:a xlink:type="simple" xlink:href="https://dx.doi.org/10.1063/1.2372581">⟨10.1063/1.2372581⟩</text:a></text:p>
              <text:p text:style-name="Normal"><text:span>Article dans une revue</text:span></text:p>
              <text:p text:style-name="Normal"><text:a xlink:type="simple" xlink:href="https://hal.science/hal-00394756v1">hal-0039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2v1">Separation of colloidal nanoparticles using capillary immersion forces</text:a></text:p>
              <text:p text:style-name="Normal"><text:a xlink:type="simple" xlink:href="https://hal.science/search/index/?q=*&amp;authFullName_s=Michael J Gordon">Michael J Gordon</text:a><text:span>,</text:span><text:a xlink:type="simple" xlink:href="https://hal.science/search/index/?q=*&amp;authFullName_s=D. Peyrade">D. Peyrade</text:a></text:p>
              <text:p text:style-name="Normal"><text:span>Applied Physics Letters</text:span><text:span>, 2006, 98 (5), pp.1-3.<text:s/></text:span><text:a xlink:type="simple" xlink:href="https://dx.doi.org/10.1063/1.2266391">⟨10.1063/1.2266391⟩</text:a></text:p>
              <text:p text:style-name="Normal"><text:span>Article dans une revue</text:span></text:p>
              <text:p text:style-name="Normal"><text:a xlink:type="simple" xlink:href="https://hal.science/hal-00394752v1">hal-003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46v1">Tri-layer soft UV imprint lithography and fabrication of high density pillars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C. Peroz">C. Peroz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. Salari">J. Salari</text:a><text:span>,</text:span><text:a xlink:type="simple" xlink:href="https://hal.science/search/index/?q=*&amp;authFullName_s=M. Belotti">M. Belotti</text:a><text:span>et al.</text:span></text:p>
              <text:p text:style-name="Normal"><text:span>Microelectronic Engineering</text:span><text:span>, 2006, pp.83 (2006) 1664-1668</text:span></text:p>
              <text:p text:style-name="Normal"><text:span>Article dans une revue</text:span></text:p>
              <text:p text:style-name="Normal"><text:a xlink:type="simple" xlink:href="https://hal.science/hal-00394746v1">hal-003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48v1">AFM characterization of anti-sticking layers used in nanoimprint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A.L Charley">A.L Charley</text:a><text:span>,</text:span><text:a xlink:type="simple" xlink:href="https://hal.science/search/index/?q=*&amp;authFullName_s=D. Peyrade">D. Peyrade</text:a></text:p>
              <text:p text:style-name="Normal"><text:span>Microelectronic Engineering</text:span><text:span>, 2006, pp.83 (2006) 851-854</text:span></text:p>
              <text:p text:style-name="Normal"><text:span>Article dans une revue</text:span></text:p>
              <text:p text:style-name="Normal"><text:a xlink:type="simple" xlink:href="https://hal.science/hal-00394748v1">hal-003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68v1">Recycling losses and tapered lineic microcavities on SOI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J. Rodier">J. Rodi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Proceedings of SPIE, the International Society for Optical Engineering</text:span><text:span>, 2006, 6195, pp.61951S.<text:s/></text:span><text:a xlink:type="simple" xlink:href="https://dx.doi.org/10.1117/12.664506">⟨10.1117/12.664506⟩</text:a></text:p>
              <text:p text:style-name="Normal"><text:span>Article dans une revue</text:span></text:p>
              <text:p text:style-name="Normal"><text:a xlink:type="simple" xlink:href="https://hal.science/hal-00463068v1">hal-0046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1v1">Optical properties of single non-polar GaN quantum dot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ymery">J. Eymery</text:a><text:span>et al.</text:span></text:p>
              <text:p text:style-name="Normal"><text:span>Physica Status Solidi</text:span><text:span>, 2006, pp.(b) 243-7 (2006) 1652-1656</text:span></text:p>
              <text:p text:style-name="Normal"><text:span>Article dans une revue</text:span></text:p>
              <text:p text:style-name="Normal"><text:a xlink:type="simple" xlink:href="https://hal.science/hal-00394751v1">hal-0039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47v1">Direct observation and localization of colloidal nanoparticles on patterned surface by capillary force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G. Hyvert">G. Hyvert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J. Tallal">J. Tallal</text:a></text:p>
              <text:p text:style-name="Normal"><text:span>Microelectronic Engineering</text:span><text:span>, 2006, pp.83 (2006) 1521-1525</text:span></text:p>
              <text:p text:style-name="Normal"><text:span>Article dans une revue</text:span></text:p>
              <text:p text:style-name="Normal"><text:a xlink:type="simple" xlink:href="https://hal.science/hal-00394747v1">hal-0039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3v1">Ultra-high-reflectivity photonic-bandgap mirrors in a ridge SOI waveguide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D. Peyrade">D. Peyrade</text:a><text:span>et al.</text:span></text:p>
              <text:p text:style-name="Normal"><text:span>New Journal of Physics</text:span><text:span>, 2006, 8, pp.204.<text:s/></text:span><text:a xlink:type="simple" xlink:href="https://dx.doi.org/10.1088/1367-2630/8/9/204">⟨10.1088/1367-2630/8/9/204⟩</text:a></text:p>
              <text:p text:style-name="Normal"><text:span>Article dans une revue</text:span></text:p>
              <text:p text:style-name="Normal"><text:a xlink:type="simple" xlink:href="https://hal.science/hal-00394753v1">hal-0039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18v1">4 Inch lift-off process by trilayer nanoimprint lithography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D. Peyrade">D. Peyrade</text:a></text:p>
              <text:p text:style-name="Normal"><text:span>Journal of Vacuum Science and Technology</text:span><text:span>, 2005, pp.B, 23, (2005) 2914-2919</text:span></text:p>
              <text:p text:style-name="Normal"><text:span>Article dans une revue</text:span></text:p>
              <text:p text:style-name="Normal"><text:a xlink:type="simple" xlink:href="https://hal.science/hal-00394718v1">hal-0039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31v1">Measurement of photonic mode dispersion and line widths in silicon-on-insulator photonic crystal slabs</text:a></text:p>
              <text:p text:style-name="Normal"><text:a xlink:type="simple" xlink:href="https://hal.science/search/index/?q=*&amp;authFullName_s=M. Galli">M. Galli</text:a><text:span>,</text:span><text:a xlink:type="simple" xlink:href="https://hal.science/search/index/?q=*&amp;authFullName_s=M. Belotti">M. Belotti</text:a><text:span>,</text:span><text:a xlink:type="simple" xlink:href="https://hal.science/search/index/?q=*&amp;authFullName_s=D. Bajoni">D. Bajoni</text:a><text:span>,</text:span><text:a xlink:type="simple" xlink:href="https://hal.science/search/index/?q=*&amp;authFullName_s=M. Patrini">M. Patrini</text:a><text:span>,</text:span><text:a xlink:type="simple" xlink:href="https://hal.science/search/index/?q=*&amp;authFullName_s=M. Guizzetti">M. Guizzetti</text:a><text:span>et al.</text:span></text:p>
              <text:p text:style-name="Normal"><text:span>IEEE Journal on Selected Areas in Communications</text:span><text:span>, 2005, pp.23, 7 1402-1410</text:span></text:p>
              <text:p text:style-name="Normal"><text:span>Article dans une revue</text:span></text:p>
              <text:p text:style-name="Normal"><text:a xlink:type="simple" xlink:href="https://hal.science/hal-00394731v1">hal-003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25v1">Enhanced third harmonic reflection and diffraction in Silicon on Insulator photonic waveguides</text:a></text:p>
              <text:p text:style-name="Normal"><text:a xlink:type="simple" xlink:href="https://hal.science/search/index/?q=*&amp;authFullName_s=C. Comaschi">C. Comaschi</text:a><text:span>,</text:span><text:a xlink:type="simple" xlink:href="https://hal.science/search/index/?q=*&amp;authFullName_s=G. Vecchi">G. Vecchi</text:a><text:span>,</text:span><text:a xlink:type="simple" xlink:href="https://hal.science/search/index/?q=*&amp;authFullName_s=Am. Malvezzi">Am. Malvezzi</text:a><text:span>,</text:span><text:a xlink:type="simple" xlink:href="https://hal.science/search/index/?q=*&amp;authFullName_s=M. Patrini">M. Patrini</text:a><text:span>,</text:span><text:a xlink:type="simple" xlink:href="https://hal.science/search/index/?q=*&amp;authFullName_s=G. Guizzetti">G. Guizzetti</text:a><text:span>et al.</text:span></text:p>
              <text:p text:style-name="Normal"><text:span>Applied Physics B - Laser and Optics</text:span><text:span>, 2005, pp.81 305-311</text:span></text:p>
              <text:p text:style-name="Normal"><text:span>Article dans une revue</text:span></text:p>
              <text:p text:style-name="Normal"><text:a xlink:type="simple" xlink:href="https://hal.science/hal-00394725v1">hal-003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40v1">Replication of sub 40 nm nanoelectrodes over a 8-in substrate by nanoimprint lithography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Lazzarino">F. Lazzarino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C. Perret">C. Perret</text:a><text:span>et al.</text:span></text:p>
              <text:p text:style-name="Normal"><text:span>Microelectronic Engineering</text:span><text:span>, 2005, 78-79, pp.676-681</text:span></text:p>
              <text:p text:style-name="Normal"><text:span>Article dans une revue</text:span></text:p>
              <text:p text:style-name="Normal"><text:a xlink:type="simple" xlink:href="https://hal.science/hal-00385740v1">hal-003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36v1">Giant second-harmonic generation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Frederic Teppe">Frederic Teppe</text:a><text:span>et al.</text:span></text:p>
              <text:p text:style-name="Normal"><text:span>Physical Review B: Condensed Matter and Materials Physics (1998-2015)</text:span><text:span>, 2004, 69, pp.085105.<text:s/></text:span><text:a xlink:type="simple" xlink:href="https://dx.doi.org/10.1103/PhysRevB.69.085105">⟨10.1103/PhysRevB.69.085105⟩</text:a></text:p>
              <text:p text:style-name="Normal"><text:span>Article dans une revue</text:span></text:p>
              <text:p text:style-name="Normal"><text:a xlink:type="simple" xlink:href="https://hal.science/hal-00540436v1">hal-0054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8v1">Giant second-harmonic generation in a one-dimensional GaN photonic crystal</text:a></text:p>
              <text:p text:style-name="Normal"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,</text:span><text:a xlink:type="simple" xlink:href="https://hal.science/search/index/?q=*&amp;authFullName_s=F. Teppe">F. Teppe</text:a><text:span>et al.</text:span></text:p>
              <text:p text:style-name="Normal"><text:span>Physical Review B: Condensed Matter and Materials Physics (1998-2015)</text:span><text:span>, 2004, pp.69 085105 1-8 (2004)</text:span></text:p>
              <text:p text:style-name="Normal"><text:span>Article dans une revue</text:span></text:p>
              <text:p text:style-name="Normal"><text:a xlink:type="simple" xlink:href="https://hal.science/hal-00385108v1">hal-003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1v1">Equifrequency surfaces in a two-dimensional GaN-based photonic crystal</text:a></text:p>
              <text:p text:style-name="Normal"><text:a xlink:type="simple" xlink:href="https://hal.science/search/index/?q=*&amp;authFullName_s=D. Coquillat">D. Coquillat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et al.</text:span></text:p>
              <text:p text:style-name="Normal"><text:span>Optics Express</text:span><text:span>, 2004, pp.12(6) 1097-1108 2004</text:span></text:p>
              <text:p text:style-name="Normal"><text:span>Article dans une revue</text:span></text:p>
              <text:p text:style-name="Normal"><text:a xlink:type="simple" xlink:href="https://hal.science/hal-00385101v1">hal-003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06v1">DNA chip microstructured on silicon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J.E. Mendez">J.E. Mendez</text:a><text:span>,</text:span><text:a xlink:type="simple" xlink:href="https://hal.science/search/index/?q=*&amp;authFullName_s=L. Drazek">L. Drazek</text:a><text:span>,</text:span><text:a xlink:type="simple" xlink:href="https://hal.science/search/index/?q=*&amp;authFullName_s=V. Stambouli">V. Stambouli</text:a><text:span>,</text:span><text:a xlink:type="simple" xlink:href="https://hal.science/search/index/?q=*&amp;authFullName_s=M. Labeau">M. Labeau</text:a><text:span>et al.</text:span></text:p>
              <text:p text:style-name="Normal"><text:span>Applied Nanoscience</text:span><text:span>, 2004, pp.1(1) 63-68 2004</text:span></text:p>
              <text:p text:style-name="Normal"><text:span>Article dans une revue</text:span></text:p>
              <text:p text:style-name="Normal"><text:a xlink:type="simple" xlink:href="https://hal.science/hal-00385106v1">hal-003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469v1">Giant second-harmonic generation due to quasi-phase matching in a one-dimensional GaN photonic crystal</text:a></text:p>
              <text:p text:style-name="Normal"><text:a xlink:type="simple" xlink:href="https://hal.science/search/index/?q=*&amp;authFullName_s=Jeremi Torres">Jeremi Torres</text:a><text:span>,</text:span><text:a xlink:type="simple" xlink:href="https://hal.science/search/index/?q=*&amp;authFullName_s=Dominique Coquillat">Dominique Coquillat</text:a><text:span>,</text:span><text:a xlink:type="simple" xlink:href="https://hal.science/search/index/?q=*&amp;authFullName_s=Rene Legros">Rene Legros</text:a><text:span>,</text:span><text:a xlink:type="simple" xlink:href="https://hal.science/search/index/?q=*&amp;authFullName_s=Jean-Paul Lascaray">Jean-Paul Lascaray</text:a><text:span>,</text:span><text:a xlink:type="simple" xlink:href="https://hal.science/search/index/?q=*&amp;authFullName_s=Sandra Ruffenach">Sandra Ruffenach</text:a><text:span>et al.</text:span></text:p>
              <text:p text:style-name="Normal"><text:span>physica status solidi (b)</text:span><text:span>, 2003, 240, pp.455-458.<text:s/></text:span><text:a xlink:type="simple" xlink:href="https://dx.doi.org/10.1002/pssb.200303309">⟨10.1002/pssb.200303309⟩</text:a></text:p>
              <text:p text:style-name="Normal"><text:span>Article dans une revue</text:span></text:p>
              <text:p text:style-name="Normal"><text:a xlink:type="simple" xlink:href="https://api.istex.fr/ark:/67375/WNG-1D22CR2X-S/fulltext.pdf?sid=hal">istex</text:a></text:p>
              <text:p text:style-name="Normal"><text:a xlink:type="simple" xlink:href="https://hal.science/hal-00540469v1">hal-005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16v1">Near-field observation of evanescent light wave coupling in subwavelength optical waveguides</text:a></text:p>
              <text:p text:style-name="Normal"><text:a xlink:type="simple" xlink:href="https://hal.science/search/index/?q=*&amp;authFullName_s=R. Quidant">R. Quidant</text:a><text:span>,</text:span><text:a xlink:type="simple" xlink:href="https://hal.science/search/index/?q=*&amp;authFullName_s=J. C. Weeber">J. C. Weeber</text:a><text:span>,</text:span><text:a xlink:type="simple" xlink:href="https://hal.science/search/index/?q=*&amp;authFullName_s=Alain Dereux">Alain Dereux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Y. Chen">Y. Chen</text:a><text:span>et al.</text:span></text:p>
              <text:p text:style-name="Normal"><text:span>EPL - Europhysics Letters</text:span><text:span>, 2002, 57 (2), pp.191--197</text:span></text:p>
              <text:p text:style-name="Normal"><text:span>Article dans une revue</text:span></text:p>
              <text:p text:style-name="Normal"><text:a xlink:type="simple" xlink:href="https://hal.science/hal-00473016v1">hal-004730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78129v1">Short Bragg mirrors with adiabatic modal conversion</text:a></text:p>
              <text:p text:style-name="Normal"><text:a xlink:type="simple" xlink:href="https://hal.science/search/index/?q=*&amp;authFullName_s=David Peyrade">David Peyrade</text:a><text:span>,</text:span><text:a xlink:type="simple" xlink:href="https://hal.science/search/index/?q=*&amp;authFullName_s=Eric Silberstein">Eric Silberste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Yong Chen">Yong Chen</text:a></text:p>
              <text:p text:style-name="Normal"><text:span>Applied Physics Letters</text:span><text:span>, 2002, 81 (2), pp.829-831.<text:s/></text:span><text:a xlink:type="simple" xlink:href="https://dx.doi.org/10.1063/1.1497722">⟨10.1063/1.1497722⟩</text:a></text:p>
              <text:p text:style-name="Normal"><text:span>Article dans une revue</text:span></text:p>
              <text:p text:style-name="Normal"><text:a xlink:type="simple" xlink:href="https://iogs.hal.science/hal-00878129v1">hal-00878129v1</text:a></text:p>
            </table:table-cell>
          </table:table-row>
        </table:table>
        <text:p text:style-name="P10"/>
        <text:p text:style-name="Heading2"><text:span text:style-name="T4">Communication dans un congrès (108)</text:span></text:p>
        <text:p text:style-name="P12"/>
        <table:table table:name="cb37bd" table:style-name="cb37bd">
          <table:table-column table:style-name="cb37bd.0"/>
          <table:table-row>
            <table:table-cell office:value-type="string">
              <text:p text:style-name="Normal"><text:a xlink:type="simple" xlink:href="https://hal.science/hal-03366180v1">Artificial intelligence and large field, high-resolution lensless imaging for non-destructive, label-free identification directly on agar</text:a></text:p>
              <text:p text:style-name="Normal"><text:a xlink:type="simple" xlink:href="https://hal.science/search/index/?q=*&amp;authFullName_s=Patrick Schiavone">Patrick Schiavone</text:a><text:span>,</text:span><text:a xlink:type="simple" xlink:href="https://hal.science/search/index/?q=*&amp;authFullName_s=Inès Zamoun">Inès Zamoun</text:a><text:span>,</text:span><text:a xlink:type="simple" xlink:href="https://hal.science/search/index/?q=*&amp;authFullName_s=Sébastien Soulan">Sébastien Soulan</text:a><text:span>,</text:span><text:a xlink:type="simple" xlink:href="https://hal.science/search/index/?q=*&amp;authFullName_s=Alexis Maire">Alexis Maire</text:a><text:span>,</text:span><text:a xlink:type="simple" xlink:href="https://hal.science/search/index/?q=*&amp;authFullName_s=Maxime Gougis">Maxime Gougis</text:a><text:span>et al.</text:span></text:p>
              <text:p text:style-name="Normal"><text:span>32nd European Congress of Clinical Microbiology &amp; Infectious Diseases ( ECCMID 2021)</text:span><text:span>, Jul 2021, Online, Austria</text:span></text:p>
              <text:p text:style-name="Normal"><text:span>Communication dans un congrès</text:span></text:p>
              <text:p text:style-name="Normal"><text:a xlink:type="simple" xlink:href="https://hal.science/hal-03366180v1">hal-033661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22442v1">Fabrication of a Multiple Heater-Sensor Platform for Cell Temperature Monitoring</text:a></text:p>
              <text:p text:style-name="Normal"><text:a xlink:type="simple" xlink:href="https://hal.science/search/index/?q=*&amp;authFullName_s=A. Garraud">A. Garraud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Peyrade">D. Peyrade</text:a></text:p>
              <text:p text:style-name="Normal"><text:span>DTIP 2020</text:span><text:span>, IEEE, Jun 2020, Conférence virtuelle, France.<text:s/></text:span><text:a xlink:type="simple" xlink:href="https://dx.doi.org/10.1109/DTIP51112.2020.9139132">⟨10.1109/DTIP51112.2020.9139132⟩</text:a></text:p>
              <text:p text:style-name="Normal"><text:span>Communication dans un congrès</text:span></text:p>
              <text:p text:style-name="Normal"><text:a xlink:type="simple" xlink:href="https://hal.univ-grenoble-alpes.fr/hal-03022442v1">hal-030224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24957v1">Lensless imaging strategies for micro-particles and bacterial colonies counting</text:a></text:p>
              <text:p text:style-name="Normal"><text:a xlink:type="simple" xlink:href="https://hal.science/search/index/?q=*&amp;authFullName_s=T. Yescas González">T. Yescas González</text:a><text:span>,</text:span><text:a xlink:type="simple" xlink:href="https://hal.science/search/index/?q=*&amp;authFullName_s=A. Maire">A. Maire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Inès Zamoun">Inès Zamoun</text:a><text:span>,</text:span><text:a xlink:type="simple" xlink:href="https://hal.science/search/index/?q=*&amp;authFullName_s=Patrick Schiavone">Patrick Schiavone</text:a><text:span>et al.</text:span></text:p>
              <text:p text:style-name="Normal"><text:span>Micro- and Nano-Engineering conference - MNE 2019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univ-grenoble-alpes.fr/hal-02324957v1">hal-023249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41379v1">Optical Trapping and Gram-Type Differentiation of Living Bacteria in 2D Hollow Photonic Crystal Cavities</text:a></text:p>
              <text:p text:style-name="Normal"><text:a xlink:type="simple" xlink:href="https://hal.science/search/index/?q=*&amp;authFullName_s=Rita Therisod">Rita Therisod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Nicolas Villa">Nicolas Villa</text:a><text:span>,</text:span><text:a xlink:type="simple" xlink:href="https://hal.science/search/index/?q=*&amp;authFullName_s=Pierre Marcoux">Pierre Marcoux</text:a><text:span>,</text:span><text:a xlink:type="simple" xlink:href="https://hal.science/search/index/?q=*&amp;authFullName_s=Emmanuel Picard">Emmanuel Picard</text:a><text:span>et al.</text:span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288">⟨10.1109/ICTON.2019.8840288⟩</text:a></text:p>
              <text:p text:style-name="Normal"><text:span>Communication dans un congrès</text:span></text:p>
              <text:p text:style-name="Normal"><text:a xlink:type="simple" xlink:href="https://hal.univ-grenoble-alpes.fr/hal-02341379v1">hal-023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902v1">Multiple heater-sensor microsystems on a single glass slide to monitor cell culture temperature</text:a></text:p>
              <text:p text:style-name="Normal"><text:a xlink:type="simple" xlink:href="https://hal.science/search/index/?q=*&amp;authFullName_s=A. Garraud">A. Garraud</text:a><text:span>,</text:span><text:a xlink:type="simple" xlink:href="https://hal.science/search/index/?q=*&amp;authFullName_s=G. Debontride">G. Debontride</text:a><text:span>,</text:span><text:a xlink:type="simple" xlink:href="https://hal.science/search/index/?q=*&amp;authFullName_s=D. Blachier">D. Blachier</text:a><text:span>,</text:span><text:a xlink:type="simple" xlink:href="https://hal.science/search/index/?q=*&amp;authFullName_s=Skandar Basrour">Skandar Basrour</text:a><text:span>,</text:span><text:a xlink:type="simple" xlink:href="https://hal.science/search/index/?q=*&amp;authFullName_s=D. Peyrade">D. Peyrade</text:a></text:p>
              <text:p text:style-name="Normal"><text:span>7ème Journées Nationales des Technologies Emergentes Autonomes (JNTE 2019)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613902v1">hal-026139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0580v1">Optical Tapping and Gram type differentiation of living bacteria with 2D photonic crystal cavities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Optical Trapping and Optical Micromanipulation XV, part of SPIE Nanoscience + Engineering</text:span><text:span>, 2018, San Diego, United States</text:span></text:p>
              <text:p text:style-name="Normal"><text:span>Communication dans un congrès</text:span></text:p>
              <text:p text:style-name="Normal"><text:a xlink:type="simple" xlink:href="https://hal.univ-grenoble-alpes.fr/hal-01960580v1">hal-019605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11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OSA Advanced photonic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univ-grenoble-alpes.fr/hal-01930111v1">hal-01930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0695v1">IgE detection in allergic patient’s serum by absorption analysis of biofunctionalised microparticles</text:a></text:p>
              <text:p text:style-name="Normal"><text:a xlink:type="simple" xlink:href="https://hal.science/search/index/?q=*&amp;authFullName_s=T. Yescas González">T. Yescas González</text:a><text:span>,</text:span><text:a xlink:type="simple" xlink:href="https://hal.science/search/index/?q=*&amp;authFullName_s=A. Leonard">A. Leonard</text:a><text:span>,</text:span><text:a xlink:type="simple" xlink:href="https://hal.science/search/index/?q=*&amp;authFullName_s=V. Gaude">V. Gaude</text:a><text:span>,</text:span><text:a xlink:type="simple" xlink:href="https://hal.science/search/index/?q=*&amp;authFullName_s=A. Delplanque">A. Delplanque</text:a><text:span>,</text:span><text:a xlink:type="simple" xlink:href="https://hal.science/search/index/?q=*&amp;authFullName_s=A. Barre">A. Barre</text:a><text:span>et al.</text:span></text:p>
              <text:p text:style-name="Normal"><text:span>44th MNE International conference on Micro&amp;NanoEngineering</text:span><text:span>, Sep 2018, Copenhagen, Denmark</text:span></text:p>
              <text:p text:style-name="Normal"><text:span>Communication dans un congrès</text:span></text:p>
              <text:p text:style-name="Normal"><text:a xlink:type="simple" xlink:href="https://hal.univ-grenoble-alpes.fr/hal-01960695v1">hal-019606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0627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OSA Advanced photonic congress</text:span><text:span>, 2018, Zurich, Switzerland</text:span></text:p>
              <text:p text:style-name="Normal"><text:span>Communication dans un congrès</text:span></text:p>
              <text:p text:style-name="Normal"><text:a xlink:type="simple" xlink:href="https://hal.univ-grenoble-alpes.fr/hal-01960627v1">hal-019606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08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34th international conference on the physics of semiconductors</text:span><text:span>, Aug 2018, Montpellier, France.<text:s/></text:span><text:a xlink:type="simple" xlink:href="https://dx.doi.org/10.1364/IPRSN.2018.IW2B.4">⟨10.1364/IPRSN.2018.IW2B.4⟩</text:a></text:p>
              <text:p text:style-name="Normal"><text:span>Communication dans un congrès</text:span></text:p>
              <text:p text:style-name="Normal"><text:a xlink:type="simple" xlink:href="https://hal.univ-grenoble-alpes.fr/hal-01930108v1">hal-019301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308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R. Marcoux">R. Marcoux</text:a><text:span>,</text:span><text:a xlink:type="simple" xlink:href="https://hal.science/search/index/?q=*&amp;authFullName_s=V. Gaude">V. Gaude</text:a><text:span>et al.</text:span></text:p>
              <text:p text:style-name="Normal"><text:span>Advanced Photonic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univ-grenoble-alpes.fr/hal-01948308v1">hal-01948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859v1">Bacterial stress monitoring with an optical 1D microcavity (Conference Presentation)</text:a></text:p>
              <text:p text:style-name="Normal"><text:a xlink:type="simple" xlink:href="https://hal.science/search/index/?q=*&amp;authFullName_s=Manon Tardif">Manon Tardif</text:a><text:span>,</text:span><text:a xlink:type="simple" xlink:href="https://hal.science/search/index/?q=*&amp;authFullName_s=Rita Therisod">Rita Therisod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Victor Gaude">Victor Gaude</text:a><text:span>et al.</text:span></text:p>
              <text:p text:style-name="Normal"><text:span>Optical Trapping and Optical Micromanipulation XV</text:span><text:span>, Aug 2018, San Diego, United States. pp.54</text:span></text:p>
              <text:p text:style-name="Normal"><text:span>Communication dans un congrès</text:span></text:p>
              <text:p text:style-name="Normal"><text:a xlink:type="simple" xlink:href="https://cea.hal.science/cea-01989859v1">cea-019898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961v1">Self-Align and Self-Assembly at the Nanometer and Milimeter Scale—Modeling and Cases of Use</text:a></text:p>
              <text:p text:style-name="Normal"><text:a xlink:type="simple" xlink:href="https://hal.science/search/index/?q=*&amp;authFullName_s=L. Dicioccio">L. Dicioccio</text:a><text:span>,</text:span><text:a xlink:type="simple" xlink:href="https://hal.science/search/index/?q=*&amp;authFullName_s=J. Berthier">J. Berthier</text:a><text:span>,</text:span><text:a xlink:type="simple" xlink:href="https://hal.science/search/index/?q=*&amp;authFullName_s=Y. D. Zonou">Y. D. Zonou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A. Jouve">A. Jouve</text:a><text:span>et al.</text:span></text:p>
              <text:p text:style-name="Normal"><text:span>Symposium PM04: Micro-Assembly Technologies —Fundamentals to Applications MRS Fall Meeting</text:span><text:span>, Nov 2017, boston, United States</text:span></text:p>
              <text:p text:style-name="Normal"><text:span>Communication dans un congrès</text:span></text:p>
              <text:p text:style-name="Normal"><text:a xlink:type="simple" xlink:href="https://hal.univ-grenoble-alpes.fr/hal-01929961v1">hal-019299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14v1">Single bacteria identification on SOI microcavity</text:a></text:p>
              <text:p text:style-name="Normal"><text:a xlink:type="simple" xlink:href="https://hal.science/search/index/?q=*&amp;authFullName_s=C. Pin">C. Pin</text:a><text:span>,</text:span><text:a xlink:type="simple" xlink:href="https://hal.science/search/index/?q=*&amp;authFullName_s=C. Renaut">C. Renaut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E. Picard">E. Picard</text:a><text:span>et al.</text:span></text:p>
              <text:p text:style-name="Normal"><text:span>EOS 4th Conference on Optofluidics (WPC2017)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univ-grenoble-alpes.fr/hal-01930114v1">hal-019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09v1">Toward 3D integrationof self-assembled horizontal Si and SiGe nanowires on CMOS chip.</text:a></text:p>
              <text:p text:style-name="Normal"><text:a xlink:type="simple" xlink:href="https://hal.science/search/index/?q=*&amp;authFullName_s=M. Merhej">M. Merhej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F. Bassani">F. Bassani</text:a><text:span>,</text:span><text:a xlink:type="simple" xlink:href="https://hal.science/search/index/?q=*&amp;authFullName_s=T. Baron">T. Baron</text:a><text:span>et al.</text:span></text:p>
              <text:p text:style-name="Normal"><text:span>European Materials Research Society Fall Meeting, E-MRS</text:span><text:span>, Sep 2017, Warsaw, Poland</text:span></text:p>
              <text:p text:style-name="Normal"><text:span>Communication dans un congrès</text:span></text:p>
              <text:p text:style-name="Normal"><text:a xlink:type="simple" xlink:href="https://hal.science/hal-02320609v1">hal-023206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9945v1">On-chip photonic tweezers for photonics, microfluidics, and biology</text:a></text:p>
              <text:p text:style-name="Normal"><text:a xlink:type="simple" xlink:href="https://hal.science/search/index/?q=*&amp;authFullName_s=Takashige Omatsu">Takashige Omatsu</text:a><text:span>,</text:span><text:a xlink:type="simple" xlink:href="https://hal.science/search/index/?q=*&amp;authFullName_s=Christophe Pin">Christophe Pin</text:a><text:span>,</text:span><text:a xlink:type="simple" xlink:href="https://hal.science/search/index/?q=*&amp;authFullName_s=Claude Renaut">Claude Renaut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Jean-Baptiste Jager">Jean-Baptiste Jager</text:a><text:span>et al.</text:span></text:p>
              <text:p text:style-name="Normal"><text:span>SPIE Technologies and Applications of Structured Light</text:span><text:span>, Apr 2017, Yokohama, Japan. pp.1025212,<text:s/></text:span><text:a xlink:type="simple" xlink:href="https://dx.doi.org/10.1117/12.2275013">⟨10.1117/12.2275013⟩</text:a></text:p>
              <text:p text:style-name="Normal"><text:span>Communication dans un congrès</text:span></text:p>
              <text:p text:style-name="Normal"><text:a xlink:type="simple" xlink:href="https://hal.univ-grenoble-alpes.fr/hal-01929945v1">hal-019299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05v1">Bacterial stress monitoring with an optical 1D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J.-B. Jager">J.-B. Jager</text:a><text:span>,</text:span><text:a xlink:type="simple" xlink:href="https://hal.science/search/index/?q=*&amp;authFullName_s=C. Pin">C. Pi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E. Hadji">E. Hadji</text:a><text:span>et al.</text:span></text:p>
              <text:p text:style-name="Normal"><text:span>SPIE</text:span><text:span>, 2017, San Diego, United States. pp.54,<text:s/></text:span><text:a xlink:type="simple" xlink:href="https://dx.doi.org/10.1117/12.2321038">⟨10.1117/12.2321038⟩</text:a></text:p>
              <text:p text:style-name="Normal"><text:span>Communication dans un congrès</text:span></text:p>
              <text:p text:style-name="Normal"><text:a xlink:type="simple" xlink:href="https://hal.univ-grenoble-alpes.fr/hal-01930105v1">hal-019301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209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GDR B2i (Bio-Ingénierie des Interfaces- Interactions bactéries/surfaces)</text:span><text:span>, Mar 2017, Paris (France), France</text:span></text:p>
              <text:p text:style-name="Normal"><text:span>Communication dans un congrès</text:span></text:p>
              <text:p text:style-name="Normal"><text:a xlink:type="simple" xlink:href="https://hal.univ-grenoble-alpes.fr/hal-01930209v1">hal-019302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375v1">Toward 3D integration of self-assembled horizontal Si and SiGe nanowires on CMOS chip</text:a></text:p>
              <text:p text:style-name="Normal"><text:a xlink:type="simple" xlink:href="https://hal.science/search/index/?q=*&amp;authFullName_s=M. Merhej">M. Merhej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S. Ecoffey">S. Ecoffey</text:a><text:span>,</text:span><text:a xlink:type="simple" xlink:href="https://hal.science/search/index/?q=*&amp;authFullName_s=F. Bassani">F. Bassani</text:a><text:span>,</text:span><text:a xlink:type="simple" xlink:href="https://hal.science/search/index/?q=*&amp;authFullName_s=T. Baron">T. Baron</text:a><text:span>et al.</text:span></text:p>
              <text:p text:style-name="Normal"><text:span>2017 EMRS Fall Meeting</text:span><text:span>, 2017, Warsaw, Poland</text:span></text:p>
              <text:p text:style-name="Normal"><text:span>Communication dans un congrès</text:span></text:p>
              <text:p text:style-name="Normal"><text:a xlink:type="simple" xlink:href="https://hal.univ-grenoble-alpes.fr/hal-01891375v1">hal-01891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094v1">Optical trapping and Gram type differentiation of living bacteria with 2D photonic crystal cavities</text:a></text:p>
              <text:p text:style-name="Normal"><text:a xlink:type="simple" xlink:href="https://hal.science/search/index/?q=*&amp;authFullName_s=Rita Therisod">Rita Therisod</text:a><text:span>,</text:span><text:a xlink:type="simple" xlink:href="https://hal.science/search/index/?q=*&amp;authFullName_s=Manon Tardif">Manon Tardif</text:a><text:span>,</text:span><text:a xlink:type="simple" xlink:href="https://hal.science/search/index/?q=*&amp;authFullName_s=Emmanuel Picard">Emmanuel Picard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Victor Gaude">Victor Gaude</text:a><text:span>et al.</text:span></text:p>
              <text:p text:style-name="Normal"><text:span>SPIE</text:span><text:span>, 2017, San Diego, United States.<text:s/></text:span><text:a xlink:type="simple" xlink:href="https://dx.doi.org/10.1117/12.2319666">⟨10.1117/12.2319666⟩</text:a></text:p>
              <text:p text:style-name="Normal"><text:span>Communication dans un congrès</text:span></text:p>
              <text:p text:style-name="Normal"><text:a xlink:type="simple" xlink:href="https://hal.univ-grenoble-alpes.fr/hal-01930094v1">hal-019300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0643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GDR B2i (Bio-Ingénierie des Interfaces- Interactions bactéries/surfaces)</text:span><text:span>, Mar 2017, GDR B2i (Bio-Ingénierie des Interfaces- Interactions bactéries/surfaces), Mars 2017, Paris (France), France</text:span></text:p>
              <text:p text:style-name="Normal"><text:span>Communication dans un congrès</text:span></text:p>
              <text:p text:style-name="Normal"><text:a xlink:type="simple" xlink:href="https://hal.univ-grenoble-alpes.fr/hal-01960643v1">hal-019606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845v1">Rapid Prototyping for Microfluidics and Neuro-Engineering</text:a></text:p>
              <text:p text:style-name="Normal"><text:a xlink:type="simple" xlink:href="https://hal.science/search/index/?q=*&amp;authFullName_s=A. Leonard">A. Leonard</text:a><text:span>,</text:span><text:a xlink:type="simple" xlink:href="https://hal.science/search/index/?q=*&amp;authFullName_s=B. Maisonneuve">B. Maisonneuve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T. Thiry">T. Thiry</text:a><text:span>et al.</text:span></text:p>
              <text:p text:style-name="Normal"><text:span>Micro- and Nano-Engineering conference - MNE 2015</text:span><text:span>, Sep 2015, La Haye, Netherlands</text:span></text:p>
              <text:p text:style-name="Normal"><text:span>Communication dans un congrès</text:span></text:p>
              <text:p text:style-name="Normal"><text:a xlink:type="simple" xlink:href="https://hal.univ-grenoble-alpes.fr/hal-01877845v1">hal-018778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7291v1">Microfluidic colloidal technologies: From ICT to health applications</text:a></text:p>
              <text:p text:style-name="Normal"><text:a xlink:type="simple" xlink:href="https://hal.science/search/index/?q=*&amp;authFullName_s=A. Leonard">A. Leonard</text:a><text:span>,</text:span><text:a xlink:type="simple" xlink:href="https://hal.science/search/index/?q=*&amp;authFullName_s=M. Tardif">M. Tardif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C. Vaillier">C. Vaillier</text:a><text:span>,</text:span><text:a xlink:type="simple" xlink:href="https://hal.science/search/index/?q=*&amp;authFullName_s=C. Pin">C. Pin</text:a><text:span>et al.</text:span></text:p>
              <text:p text:style-name="Normal"><text:span>12th International Conference on Nanosciences &amp; Nanotechnologies - NN15</text:span><text:span>, Jul 2015, Thessaloniki, Greece</text:span></text:p>
              <text:p text:style-name="Normal"><text:span>Communication dans un congrès</text:span></text:p>
              <text:p text:style-name="Normal"><text:a xlink:type="simple" xlink:href="https://hal.univ-grenoble-alpes.fr/hal-01877291v1">hal-018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25v1">High throughput sub-10 nm metallic particles organization on templates made by copolymer self-assembly and nanoimprint</text:a></text:p>
              <text:p text:style-name="Normal"><text:a xlink:type="simple" xlink:href="https://hal.science/search/index/?q=*&amp;authFullName_s=J. Arias Zapata">J. Arias Zapata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S. Böhme">S. Böhme</text:a><text:span>,</text:span><text:a xlink:type="simple" xlink:href="https://hal.science/search/index/?q=*&amp;authFullName_s=C. Girardot">C. Girardot</text:a><text:span>,</text:span><text:a xlink:type="simple" xlink:href="https://hal.science/search/index/?q=*&amp;authFullName_s=J. Garnier">J. Garnier</text:a><text:span>et al.</text:span></text:p>
              <text:p text:style-name="Normal"><text:span>Micro- and Nano-Engineering conference - MNE 2014</text:span><text:span>, Sep 2014, Micro- and Nano-Engineering conference - MNE 2014, sept. 2014, Lausanne (Suisse), Switzerland</text:span></text:p>
              <text:p text:style-name="Normal"><text:span>Communication dans un congrès</text:span></text:p>
              <text:p text:style-name="Normal"><text:a xlink:type="simple" xlink:href="https://hal.science/hal-01798325v1">hal-017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8v1">SMART FORCE: the microfluidic tool to explore your colloidal solution (self-assembly, ultrasensitive analysis...)</text:a></text:p>
              <text:p text:style-name="Normal"><text:a xlink:type="simple" xlink:href="https://hal.science/search/index/?q=*&amp;authFullName_s=D. Peyrade">D. Peyrade</text:a></text:p>
              <text:p text:style-name="Normal"><text:span>BioInspired Methods &amp; Applications France-Japan Seminar Embassy of France in Japan,</text:span><text:span>, Feb 2013, tokyo, Japan</text:span></text:p>
              <text:p text:style-name="Normal"><text:span>Communication dans un congrès</text:span></text:p>
              <text:p text:style-name="Normal"><text:a xlink:type="simple" xlink:href="https://hal.science/hal-00937028v1">hal-0093702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47317v1">Excitation cohérente d'une microcavité non linéaire (poster)</text:a></text:p>
              <text:p text:style-name="Normal"><text:a xlink:type="simple" xlink:href="https://hal.science/search/index/?q=*&amp;authFullName_s=Jérémy Oden">Jérémy Oden</text:a><text:span>,</text:span><text:a xlink:type="simple" xlink:href="https://hal.science/search/index/?q=*&amp;authFullName_s=Stephane Trebaol">Stephane Trebaol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Philippe Delaye">Philippe Delaye</text:a><text:span>,</text:span><text:a xlink:type="simple" xlink:href="https://hal.science/search/index/?q=*&amp;authFullName_s=Philippe Lalanne">Philippe Lalanne</text:a><text:span>et al.</text:span></text:p>
              <text:p text:style-name="Normal"><text:span>13ème Colloque sur les Lasers et l'Optique Quantique (COLOQ 13), Optique Paris 13</text:span><text:span>, Jul 2013, Villetaneuse, France. pp.117</text:span></text:p>
              <text:p text:style-name="Normal"><text:span>Communication dans un congrès</text:span></text:p>
              <text:p text:style-name="Normal"><text:a xlink:type="simple" xlink:href="https://iogs.hal.science/hal-00847317v1">hal-008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5v1">Colloidal Manipulation and Nanodevices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M. Zelsmann">M. Zelsmann</text:a><text:span>et al.</text:span></text:p>
              <text:p text:style-name="Normal"><text:span>BioInspired Methods &amp; Applications France-Japan Seminar LIMMS, Institute of Industrial Science</text:span><text:span>, Feb 2013, tokyo, Japan</text:span></text:p>
              <text:p text:style-name="Normal"><text:span>Communication dans un congrès</text:span></text:p>
              <text:p text:style-name="Normal"><text:a xlink:type="simple" xlink:href="https://hal.science/hal-00937025v1">hal-009370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403v1">Bio-Mag-MEMS with micro-magnet for biological application</text:a></text:p>
              <text:p text:style-name="Normal"><text:a xlink:type="simple" xlink:href="https://hal.science/search/index/?q=*&amp;authFullName_s=G. Blaire">G. Blaire</text:a><text:span>,</text:span><text:a xlink:type="simple" xlink:href="https://hal.science/search/index/?q=*&amp;authFullName_s=A. Masse">A. Masse</text:a><text:span>,</text:span><text:a xlink:type="simple" xlink:href="https://hal.science/search/index/?q=*&amp;authFullName_s=L.F Zanini">L.F Zanini</text:a><text:span>,</text:span><text:a xlink:type="simple" xlink:href="https://hal.science/search/index/?q=*&amp;authFullName_s=V. Gaude">V. Gaude</text:a><text:span>,</text:span><text:a xlink:type="simple" xlink:href="https://hal.science/search/index/?q=*&amp;authFullName_s=S. Delshadi">S. Delshadi</text:a><text:span>et al.</text:span></text:p>
              <text:p text:style-name="Normal"><text:span>11th NAno and MIcroSytems (NAMIS) Workshop</text:span><text:span>, Jul 2013, Seattle, United States</text:span></text:p>
              <text:p text:style-name="Normal"><text:span>Communication dans un congrès</text:span></text:p>
              <text:p text:style-name="Normal"><text:a xlink:type="simple" xlink:href="https://unilim.hal.science/hal-00949403v1">hal-009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51v1">Magnetic micro/nano-tweezers functionalized for biological and medical applications</text:a></text:p>
              <text:p text:style-name="Normal"><text:a xlink:type="simple" xlink:href="https://hal.science/search/index/?q=*&amp;authFullName_s=Cécile Iss">Cécile Is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Selma Leulmi">Selma Leulmi</text:a><text:span>,</text:span><text:a xlink:type="simple" xlink:href="https://hal.science/search/index/?q=*&amp;authFullName_s=Mélissa Morcrette">Mélissa Morcrette</text:a><text:span>,</text:span><text:a xlink:type="simple" xlink:href="https://hal.science/search/index/?q=*&amp;authFullName_s=Stéphane Auffret">Stéphane Auffret</text:a><text:span>et al.</text:span></text:p>
              <text:p text:style-name="Normal"><text:span>58th International Conference on Magnetism and Magnetic Materials</text:span><text:span>, 2013, Denver, United States</text:span></text:p>
              <text:p text:style-name="Normal"><text:span>Communication dans un congrès</text:span></text:p>
              <text:p text:style-name="Normal"><text:a xlink:type="simple" xlink:href="https://hal.science/hal-02109251v1">hal-0210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4v1">Nanocolloid motion control by optical nanobeam cavitie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. Pin">C. Pin</text:a><text:span>et al.</text:span></text:p>
              <text:p text:style-name="Normal"><text:span>2th EOS Optofluidics (EOSOF) 2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937044v1">hal-009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1v1">Wedding between Assembly and Nanoimprint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M. Zelsmann">M. Zelsmann</text:a><text:span>et al.</text:span></text:p>
              <text:p text:style-name="Normal"><text:span>The 12th International Conference on Nanoimprint and Nanoprint NNT,</text:span><text:span>, Oct 2013, barcelone, Spain</text:span></text:p>
              <text:p text:style-name="Normal"><text:span>Communication dans un congrès</text:span></text:p>
              <text:p text:style-name="Normal"><text:a xlink:type="simple" xlink:href="https://hal.science/hal-00937021v1">hal-009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6v1">Self-Rotation and electrokinetic properties of cells in a non-rotational AC electric field</text:a></text:p>
              <text:p text:style-name="Normal"><text:a xlink:type="simple" xlink:href="https://hal.science/search/index/?q=*&amp;authFullName_s=C. Benoit">C. Benoit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MicroTAS 2013 The "17th International Conference on Miniaturized Systems for Chemistry &amp; Life Sciences"</text:span><text:span>, Oct 2013, friburg, Germany</text:span></text:p>
              <text:p text:style-name="Normal"><text:span>Communication dans un congrès</text:span></text:p>
              <text:p text:style-name="Normal"><text:a xlink:type="simple" xlink:href="https://hal.science/hal-00937046v1">hal-009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50v1">Fabrication of magnetic micro/nanotweezers functionalized and dispersed in solution for bio</text:a></text:p>
              <text:p text:style-name="Normal"><text:a xlink:type="simple" xlink:href="https://hal.science/search/index/?q=*&amp;authFullName_s=C. Iss">C. Iss</text:a><text:span>,</text:span><text:a xlink:type="simple" xlink:href="https://hal.science/search/index/?q=*&amp;authFullName_s=Hélène Joisten">Hélène Joisten</text:a><text:span>,</text:span><text:a xlink:type="simple" xlink:href="https://hal.science/search/index/?q=*&amp;authFullName_s=T. Dietsch">T. Dietsch</text:a><text:span>,</text:span><text:a xlink:type="simple" xlink:href="https://hal.science/search/index/?q=*&amp;authFullName_s=S. Leulmi">S. Leulmi</text:a><text:span>,</text:span><text:a xlink:type="simple" xlink:href="https://hal.science/search/index/?q=*&amp;authFullName_s=P. Sabon">P. Sabon</text:a><text:span>et al.</text:span></text:p>
              <text:p text:style-name="Normal"><text:span>IEEE Magnetics Summer School</text:span><text:span>, Jun 2013, assisi, Italy</text:span></text:p>
              <text:p text:style-name="Normal"><text:span>Communication dans un congrès</text:span></text:p>
              <text:p text:style-name="Normal"><text:a xlink:type="simple" xlink:href="https://hal.science/hal-00937050v1">hal-009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74v1">Bio-mag-MEMS with micro-magnets for biological applications</text:a></text:p>
              <text:p text:style-name="Normal"><text:a xlink:type="simple" xlink:href="https://hal.science/search/index/?q=*&amp;authFullName_s=Guillaume Blaire">Guillaume Blaire</text:a><text:span>,</text:span><text:a xlink:type="simple" xlink:href="https://hal.science/search/index/?q=*&amp;authFullName_s=Alain Masse">Alain Masse</text:a><text:span>,</text:span><text:a xlink:type="simple" xlink:href="https://hal.science/search/index/?q=*&amp;authFullName_s=Luiz-Fernando Zanini">Luiz-Fernando Zanini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Sara Delshadi">Sara Delshadi</text:a><text:span>et al.</text:span></text:p>
              <text:p text:style-name="Normal"><text:span>11th NAMIS</text:span><text:span>, Jul 2013, Seattle, United States</text:span></text:p>
              <text:p text:style-name="Normal"><text:span>Communication dans un congrès</text:span></text:p>
              <text:p text:style-name="Normal"><text:a xlink:type="simple" xlink:href="https://hal.science/hal-00993774v1">hal-009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37v1">Design of a 3D electromicrofluidic chip for dielectrophoretic handling of particles inside cells</text:a></text:p>
              <text:p text:style-name="Normal"><text:a xlink:type="simple" xlink:href="https://hal.science/search/index/?q=*&amp;authFullName_s=C. Benoit">C. Benoit</text:a><text:span>,</text:span><text:a xlink:type="simple" xlink:href="https://hal.science/search/index/?q=*&amp;authFullName_s=A. Bourrier">A. Bourrier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M. Zelsmann">M. Zelsmann</text:a><text:span>et al.</text:span></text:p>
              <text:p text:style-name="Normal"><text:span>Micro- and Nano-Engineering conference- MNE 2013</text:span><text:span>, Sep 2013, Londres, United Kingdom</text:span></text:p>
              <text:p text:style-name="Normal"><text:span>Communication dans un congrès</text:span></text:p>
              <text:p text:style-name="Normal"><text:a xlink:type="simple" xlink:href="https://hal.science/hal-00946837v1">hal-009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42v1">Silicon Based Optofluidic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de Fornel">F. de Fornel</text:a><text:span>et al.</text:span></text:p>
              <text:p text:style-name="Normal"><text:span>The 34th PIERS international symposium "Progress In Electromagnetics Research Symposium"</text:span><text:span>, Aug 2013, stochkolm, Sweden</text:span></text:p>
              <text:p text:style-name="Normal"><text:span>Communication dans un congrès</text:span></text:p>
              <text:p text:style-name="Normal"><text:a xlink:type="simple" xlink:href="https://hal.science/hal-00937042v1">hal-0093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30v1">Design of a 3D electro-microfluidic chip for dielectrophoretic handling of particles inside cells</text:a></text:p>
              <text:p text:style-name="Normal"><text:a xlink:type="simple" xlink:href="https://hal.science/search/index/?q=*&amp;authFullName_s=Antoine Bourrier">Antoine Bourrier</text:a><text:span>,</text:span><text:a xlink:type="simple" xlink:href="https://hal.science/search/index/?q=*&amp;authFullName_s=C. Benoit">C. Benoit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39th MNE international conference on Micro&amp;NanoEngineering</text:span><text:span>, Sep 2013, londres, United Kingdom</text:span></text:p>
              <text:p text:style-name="Normal"><text:span>Communication dans un congrès</text:span></text:p>
              <text:p text:style-name="Normal"><text:a xlink:type="simple" xlink:href="https://hal.science/hal-00937030v1">hal-0093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2v1">Near-field interactions between a photonic crystal nanocavity and a near-field probe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K. Foubert">K. Fouber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M. Ding">M. Ding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92v1">hal-0080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36v1">Magnetic Microfluidic Microsystem (Bio-Mag-MEMS) combining magnetophoresis and dielectrophoresis for biological applications</text:a></text:p>
              <text:p text:style-name="Normal"><text:a xlink:type="simple" xlink:href="https://hal.science/search/index/?q=*&amp;authFullName_s=Guillaume Blaire">Guillaume Blaire</text:a><text:span>,</text:span><text:a xlink:type="simple" xlink:href="https://hal.science/search/index/?q=*&amp;authFullName_s=Alain Masse">Alain Masse</text:a><text:span>,</text:span><text:a xlink:type="simple" xlink:href="https://hal.science/search/index/?q=*&amp;authFullName_s=Luiz-Fernando Zanini">Luiz-Fernando Zanini</text:a><text:span>,</text:span><text:a xlink:type="simple" xlink:href="https://hal.science/search/index/?q=*&amp;authFullName_s=Victor Gaude">Victor Gaude</text:a><text:span>,</text:span><text:a xlink:type="simple" xlink:href="https://hal.science/search/index/?q=*&amp;authFullName_s=Thibault Honegger">Thibault Honegger</text:a><text:span>et al.</text:span></text:p>
              <text:p text:style-name="Normal"><text:span>Joint European Magnetic Symposia (JEMS) 2012</text:span><text:span>, 2012, Parme, Italy</text:span></text:p>
              <text:p text:style-name="Normal"><text:span>Communication dans un congrès</text:span></text:p>
              <text:p text:style-name="Normal"><text:a xlink:type="simple" xlink:href="https://hal.science/hal-00750736v1">hal-0075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1v1">3D capillary force assembly: fabrication of white light emitters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G. Osvaldo Dias">G. Osvaldo Dias</text:a><text:span>,</text:span><text:a xlink:type="simple" xlink:href="https://hal.science/search/index/?q=*&amp;authFullName_s=D. Peyrade">D. Peyrade</text:a></text:p>
              <text:p text:style-name="Normal"><text:span>56 st EIPBN International conference on electron, ions, photon beamtechnology and Nanofabrication</text:span><text:span>, Jun 2012, Waikoloa, Hawai,, United States</text:span></text:p>
              <text:p text:style-name="Normal"><text:span>Communication dans un congrès</text:span></text:p>
              <text:p text:style-name="Normal"><text:a xlink:type="simple" xlink:href="https://hal.science/hal-00808881v1">hal-0080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6v1">Bio-Mag-MEMS combining magnetophoresis and dielectrophoris for cell sorting</text:a></text:p>
              <text:p text:style-name="Normal"><text:a xlink:type="simple" xlink:href="https://hal.science/search/index/?q=*&amp;authFullName_s=G. Blaire">G. Blaire</text:a><text:span>,</text:span><text:a xlink:type="simple" xlink:href="https://hal.science/search/index/?q=*&amp;authFullName_s=A. Masse">A. Masse</text:a><text:span>,</text:span><text:a xlink:type="simple" xlink:href="https://hal.science/search/index/?q=*&amp;authFullName_s=L. Zanini">L. Zanini</text:a><text:span>,</text:span><text:a xlink:type="simple" xlink:href="https://hal.science/search/index/?q=*&amp;authFullName_s=S. Delshadi">S. Delshadi</text:a><text:span>,</text:span><text:a xlink:type="simple" xlink:href="https://hal.science/search/index/?q=*&amp;authFullName_s=V. Gaude">V. Gaude</text:a><text:span>et al.</text:span></text:p>
              <text:p text:style-name="Normal"><text:span>3th Nano-Micro environment for cell biology</text:span><text:span>, Jan 2012, Grenoble, France</text:span></text:p>
              <text:p text:style-name="Normal"><text:span>Communication dans un congrès</text:span></text:p>
              <text:p text:style-name="Normal"><text:a xlink:type="simple" xlink:href="https://hal.science/hal-00808896v1">hal-008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7v1">Magnetic microfluidic microsystems (Bio-Mag-MEMS) combining magnetophoresis and dielectrophoris for cell sorting</text:a></text:p>
              <text:p text:style-name="Normal"><text:a xlink:type="simple" xlink:href="https://hal.science/search/index/?q=*&amp;authFullName_s=G. Blaire">G. Blaire</text:a><text:span>,</text:span><text:a xlink:type="simple" xlink:href="https://hal.science/search/index/?q=*&amp;authFullName_s=L. Zanini">L. Zanini</text:a><text:span>,</text:span><text:a xlink:type="simple" xlink:href="https://hal.science/search/index/?q=*&amp;authFullName_s=O. Cugat">O. Cugat</text:a><text:span>,</text:span><text:a xlink:type="simple" xlink:href="https://hal.science/search/index/?q=*&amp;authFullName_s=F. Bruckert">F. Bruckert</text:a><text:span>,</text:span><text:a xlink:type="simple" xlink:href="https://hal.science/search/index/?q=*&amp;authFullName_s=M. Weidenhaupt">M. Weidenhaupt</text:a><text:span>et al.</text:span></text:p>
              <text:p text:style-name="Normal"><text:span>12 th JEMS Joint European Magnetic Symposia</text:span><text:span>, Sep 2012, parme, Italy</text:span></text:p>
              <text:p text:style-name="Normal"><text:span>Communication dans un congrès</text:span></text:p>
              <text:p text:style-name="Normal"><text:a xlink:type="simple" xlink:href="https://hal.science/hal-00808887v1">hal-008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4v1">Capillary Force assembly: Colloidal Hard and Soft-Matter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C. Benoit">C. Benoit</text:a><text:span>,</text:span><text:a xlink:type="simple" xlink:href="https://hal.science/search/index/?q=*&amp;authFullName_s=D. Peyrade">D. Peyrade</text:a></text:p>
              <text:p text:style-name="Normal"><text:span>1th Technological Party RENATECH MEMS 2012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808894v1">hal-008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6v1">On chip optical tweezers like: trapping and assembly of nanoparticles into an optofluidic system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EMRS - Spring Meeting Symposium N: Control of the light at the Nanoscale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hal.science/hal-00808886v1">hal-008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4v1">Microfluidic Colloidal Technology : Marble game at the nanometer scale ?</text:a></text:p>
              <text:p text:style-name="Normal"><text:a xlink:type="simple" xlink:href="https://hal.science/search/index/?q=*&amp;authFullName_s=D. Peyrade">D. Peyrade</text:a></text:p>
              <text:p text:style-name="Normal"><text:span>12th MIGAS International School Micro and Nanodevices for Biology and Medecine</text:span><text:span>, Jun 2012, autrans, France</text:span></text:p>
              <text:p text:style-name="Normal"><text:span>Communication dans un congrès</text:span></text:p>
              <text:p text:style-name="Normal"><text:a xlink:type="simple" xlink:href="https://hal.science/hal-00808874v1">hal-008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9v1">Assemblage réversible par forces optiques de nanoparticules dans un système optofluidique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"GDR ONDES Journées GT2 Micro, nano-structures et dispositifs de l'optique au microondes"</text:span><text:span>, Feb 2012, dijon, France</text:span></text:p>
              <text:p text:style-name="Normal"><text:span>Communication dans un congrès</text:span></text:p>
              <text:p text:style-name="Normal"><text:a xlink:type="simple" xlink:href="https://hal.science/hal-00808889v1">hal-0080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8v1">Coupling photonic crystal nanocavities in optical near-field field</text:a></text:p>
              <text:p text:style-name="Normal"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E. Hadji">E. Hadji</text:a><text:span>,</text:span><text:a xlink:type="simple" xlink:href="https://hal.science/search/index/?q=*&amp;authFullName_s=D. Peyrade">D. Peyrade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78v1">hal-008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0v1">Engineering muscle tissues on microstructured polyelectrolyte multilayer films</text:a></text:p>
              <text:p text:style-name="Normal"><text:a xlink:type="simple" xlink:href="https://hal.science/search/index/?q=*&amp;authFullName_s=C. Monge">C. Monge</text:a><text:span>,</text:span><text:a xlink:type="simple" xlink:href="https://hal.science/search/index/?q=*&amp;authFullName_s=K. Ren">K. Ren</text:a><text:span>,</text:span><text:a xlink:type="simple" xlink:href="https://hal.science/search/index/?q=*&amp;authFullName_s=R. Guillot">R. Guillot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text:span>et al.</text:span></text:p>
              <text:p text:style-name="Normal"><text:span>3rd TERMIS World Congress on "Tissue Engineering and Regenerative Medicine"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08880v1">hal-008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5v1">Electrokinetic handling and interactions between functional colloids and cells in microfluidic channel</text:a></text:p>
              <text:p text:style-name="Normal"><text:a xlink:type="simple" xlink:href="https://hal.science/search/index/?q=*&amp;authFullName_s=C. Benoit">C. Benoit</text:a><text:span>,</text:span><text:a xlink:type="simple" xlink:href="https://hal.science/search/index/?q=*&amp;authFullName_s=D. Peyrade">D. Peyrade</text:a></text:p>
              <text:p text:style-name="Normal"><text:span>3th Nano-Micro environment for cell biology</text:span><text:span>, Apr 2012, Grenoble, France</text:span></text:p>
              <text:p text:style-name="Normal"><text:span>Communication dans un congrès</text:span></text:p>
              <text:p text:style-name="Normal"><text:a xlink:type="simple" xlink:href="https://hal.science/hal-00808895v1">hal-0080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4v1">Optical trapping and assembly of particles by a nanocavity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Q. L. Lalouat">Q. L. Lalouat</text:a><text:span>,</text:span><text:a xlink:type="simple" xlink:href="https://hal.science/search/index/?q=*&amp;authFullName_s=D. Peyrade">D. Peyrade</text:a><text:span>et al.</text:span></text:p>
              <text:p text:style-name="Normal"><text:span>SPIE Europe Photonic Europe- Photonic Crystals : Material and Devices</text:span><text:span>, Apr 2012, bruxelles, Belgium</text:span></text:p>
              <text:p text:style-name="Normal"><text:span>Communication dans un congrès</text:span></text:p>
              <text:p text:style-name="Normal"><text:a xlink:type="simple" xlink:href="https://hal.science/hal-00808884v1">hal-0080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3v1">On-Chip Polychromatic visible light emitters obtained by 3D Capillary Force Assembly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G. Osvaldo. Dias">G. Osvaldo. Dias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/text:p>
              <text:p text:style-name="Normal"><text:span>38th MNE international conference on Micro&amp;NanoEngineering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08883v1">hal-008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93v1">Using photonic crystal nanocavities as nearfield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EOS European Optical Society Annual Meeting</text:span><text:span>, Sep 2012, aberdeen, United Kingdom</text:span></text:p>
              <text:p text:style-name="Normal"><text:span>Communication dans un congrès</text:span></text:p>
              <text:p text:style-name="Normal"><text:a xlink:type="simple" xlink:href="https://hal.science/hal-00808893v1">hal-0080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5v1">Lithographie par assemblage capillaire : le projet SMART FORCE</text:a></text:p>
              <text:p text:style-name="Normal"><text:a xlink:type="simple" xlink:href="https://hal.science/search/index/?q=*&amp;authFullName_s=D. Peyrade">D. Peyrade</text:a></text:p>
              <text:p text:style-name="Normal"><text:span>Journées lithographie du RTB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0808875v1">hal-008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76v1">Les colloides : Jeu de billes à l'échelle Nanométrique ?</text:a></text:p>
              <text:p text:style-name="Normal"><text:a xlink:type="simple" xlink:href="https://hal.science/search/index/?q=*&amp;authFullName_s=D. Peyrade">D. Peyrade</text:a></text:p>
              <text:p text:style-name="Normal"><text:span>MIDI MINATEC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0808876v1">hal-008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5v1">Using photonic crystal nanocavities as near-field optical tweezers</text:a></text:p>
              <text:p text:style-name="Normal"><text:a xlink:type="simple" xlink:href="https://hal.science/search/index/?q=*&amp;authFullName_s=C. Renaut">C. Renau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J. Dellinger">J. Dellinger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et al.</text:span></text:p>
              <text:p text:style-name="Normal"><text:span>12 th NFO International conference on Near Field optics and Nanophotonics</text:span><text:span>, Sep 2012, San-Sebastian, Spain</text:span></text:p>
              <text:p text:style-name="Normal"><text:span>Communication dans un congrès</text:span></text:p>
              <text:p text:style-name="Normal"><text:a xlink:type="simple" xlink:href="https://hal.science/hal-00808885v1">hal-0080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82v1">Interactions between functional colloids and cells</text:a></text:p>
              <text:p text:style-name="Normal"><text:a xlink:type="simple" xlink:href="https://hal.science/search/index/?q=*&amp;authFullName_s=C. Benoit">C. Benoit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38th MNE international conference on Micro&amp;NanoEngineering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0808882v1">hal-008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946v1">Capillary force assembly of giant vesicles on a microstructured substrate</text:a></text:p>
              <text:p text:style-name="Normal"><text:a xlink:type="simple" xlink:href="https://hal.science/search/index/?q=*&amp;authFullName_s=N. Broguière">N. Broguièr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B. Pépin-Donat">B. Pépin-Donat</text:a><text:span>,</text:span><text:a xlink:type="simple" xlink:href="https://hal.science/search/index/?q=*&amp;authFullName_s=A. Nicolas">A. Nicolas</text:a><text:span>,</text:span><text:a xlink:type="simple" xlink:href="https://hal.science/search/index/?q=*&amp;authFullName_s=D. Peyrade">D. Peyrade</text:a></text:p>
              <text:p text:style-name="Normal"><text:span>36th conference on Micro and Nano Engineering</text:span><text:span>, Sep 2010, Genes, Italy</text:span></text:p>
              <text:p text:style-name="Normal"><text:span>Communication dans un congrès</text:span></text:p>
              <text:p text:style-name="Normal"><text:a xlink:type="simple" xlink:href="https://hal.science/hal-00649946v1">hal-0064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927v1">Quantification of the enhancement factor for Surface-Enhanced Raman Scattering (SERS) on deterministic metallic nanostructures</text:a></text:p>
              <text:p text:style-name="Normal"><text:a xlink:type="simple" xlink:href="https://hal.science/search/index/?q=*&amp;authFullName_s=R. Hostein">R. Hostein</text:a><text:span>,</text:span><text:a xlink:type="simple" xlink:href="https://hal.science/search/index/?q=*&amp;authFullName_s=N. Djaker">N. Djaker</text:a><text:span>,</text:span><text:a xlink:type="simple" xlink:href="https://hal.science/search/index/?q=*&amp;authFullName_s=E. Devaux">E. Devaux</text:a><text:span>,</text:span><text:a xlink:type="simple" xlink:href="https://hal.science/search/index/?q=*&amp;authFullName_s=T.W. Ebbesen">T.W. Ebbesen</text:a><text:span>,</text:span><text:a xlink:type="simple" xlink:href="https://hal.science/search/index/?q=*&amp;authFullName_s=O. Lecarme">O. Lecarme</text:a><text:span>et al.</text:span></text:p>
              <text:p text:style-name="Normal"><text:span>AMARIS'10 - Advances in Molecular Nonlinear Optics</text:span><text:span>, May 2010, Cachan, France</text:span></text:p>
              <text:p text:style-name="Normal"><text:span>Communication dans un congrès</text:span></text:p>
              <text:p text:style-name="Normal"><text:a xlink:type="simple" xlink:href="https://hal.science/hal-00503927v1">hal-005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942v1">Capillary Forces Assembly of braided DNA - Deposition, stretching and transfer of a DNA network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P. Camus">P. Camus</text:a><text:span>,</text:span><text:a xlink:type="simple" xlink:href="https://hal.science/search/index/?q=*&amp;authFullName_s=M. Zelsmann">M. Zelsmann</text:a><text:span>et al.</text:span></text:p>
              <text:p text:style-name="Normal"><text:span>36th conference on Micro and Nano Engineering</text:span><text:span>, Sep 2010, Genes, Italy</text:span></text:p>
              <text:p text:style-name="Normal"><text:span>Communication dans un congrès</text:span></text:p>
              <text:p text:style-name="Normal"><text:a xlink:type="simple" xlink:href="https://hal.science/hal-00649942v1">hal-0064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949v1">Selective grafting of proteins on Janus particles: Adsorption and covalent coupling strategies</text:a></text:p>
              <text:p text:style-name="Normal"><text:a xlink:type="simple" xlink:href="https://hal.science/search/index/?q=*&amp;authFullName_s=S. Sarla">S. Sarla</text:a><text:span>,</text:span><text:a xlink:type="simple" xlink:href="https://hal.science/search/index/?q=*&amp;authFullName_s=T. Honegger">T. Honegger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A. Nicolas">A. Nicolas</text:a><text:span>,</text:span><text:a xlink:type="simple" xlink:href="https://hal.science/search/index/?q=*&amp;authFullName_s=D. Peyrade">D. Peyrade</text:a></text:p>
              <text:p text:style-name="Normal"><text:span>36th conference on Micro and Nano Engineering</text:span><text:span>, Sep 2010, Genes, Italy</text:span></text:p>
              <text:p text:style-name="Normal"><text:span>Communication dans un congrès</text:span></text:p>
              <text:p text:style-name="Normal"><text:a xlink:type="simple" xlink:href="https://hal.science/hal-00649949v1">hal-006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945v1">Fabrication of 3D structures for the assessment of cell mechanical interactions within cell monolayers</text:a></text:p>
              <text:p text:style-name="Normal"><text:a xlink:type="simple" xlink:href="https://hal.science/search/index/?q=*&amp;authFullName_s=D. Fuard">D. Fuard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A. Nicolas">A. Nicolas</text:a></text:p>
              <text:p text:style-name="Normal"><text:span>56th international conference on electron, ion, and photon beam technology and nanofabrication</text:span><text:span>, Jun 2010, Anchorage, United States</text:span></text:p>
              <text:p text:style-name="Normal"><text:span>Communication dans un congrès</text:span></text:p>
              <text:p text:style-name="Normal"><text:a xlink:type="simple" xlink:href="https://hal.science/hal-00649945v1">hal-0064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67v1">Capillary Forces Assembly of braided DNA - Deposition, stretching and transfer of a DNA network</text:a></text:p>
              <text:p text:style-name="Normal"><text:a xlink:type="simple" xlink:href="https://hal.science/search/index/?q=*&amp;authFullName_s=J. Cordeiro">J. Cordeiro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P. Camus">P. Camus</text:a><text:span>,</text:span><text:a xlink:type="simple" xlink:href="https://hal.science/search/index/?q=*&amp;authFullName_s=M. Zelsmann">M. Zelsmann</text:a><text:span>et al.</text:span></text:p>
              <text:p text:style-name="Normal"><text:span>Micro- and Nano-Engineering conference- MNE 2010</text:span><text:span>, 2010, gènes, Italy</text:span></text:p>
              <text:p text:style-name="Normal"><text:span>Communication dans un congrès</text:span></text:p>
              <text:p text:style-name="Normal"><text:a xlink:type="simple" xlink:href="https://hal.science/hal-00623567v1">hal-006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62v1">A contactless dielectrophoretic handling of diamagnetic levitating water droplets in air</text:a></text:p>
              <text:p text:style-name="Normal"><text:a xlink:type="simple" xlink:href="https://hal.science/search/index/?q=*&amp;authFullName_s=Paul Kauffmann">Paul Kauffmann</text:a><text:span>,</text:span><text:a xlink:type="simple" xlink:href="https://hal.science/search/index/?q=*&amp;authFullName_s=Pascale Pham">Pascale Pham</text:a><text:span>,</text:span><text:a xlink:type="simple" xlink:href="https://hal.science/search/index/?q=*&amp;authFullName_s=Alain Masse">Alain Masse</text:a><text:span>,</text:span><text:a xlink:type="simple" xlink:href="https://hal.science/search/index/?q=*&amp;authFullName_s=Thibaud Honneger">Thibaud Honneger</text:a><text:span>,</text:span><text:a xlink:type="simple" xlink:href="https://hal.science/search/index/?q=*&amp;authFullName_s=David Peyrade">David Peyrade</text:a><text:span>et al.</text:span></text:p>
              <text:p text:style-name="Normal"><text:span>COMPUMAG 2009</text:span><text:span>, Nov 2009, Florianopolis, Brazil</text:span></text:p>
              <text:p text:style-name="Normal"><text:span>Communication dans un congrès</text:span></text:p>
              <text:p text:style-name="Normal"><text:a xlink:type="simple" xlink:href="https://hal.science/hal-00440262v1">hal-0044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7v1">Strong light confinement in ultra high Q air-slot coupled SOI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F. de Fornel">F. de Fornel</text:a><text:span>et al.</text:span></text:p>
              <text:p text:style-name="Normal"><text:span>PECS VIII The 8th International Photonic &amp; Electromagnetic Crystal Structures Meeting</text:span><text:span>, 2009, Sydney, Australia</text:span></text:p>
              <text:p text:style-name="Normal"><text:span>Communication dans un congrès</text:span></text:p>
              <text:p text:style-name="Normal"><text:a xlink:type="simple" xlink:href="https://hal.science/hal-00396877v1">hal-0039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1v1">Evanescent coupling of confined electromagnetic fields between two nan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0thNFO International Conference on Near-Field Optics Nanophotonics and related Techniques</text:span><text:span>, 2008, BUENOS AIRES, Argentina</text:span></text:p>
              <text:p text:style-name="Normal"><text:span>Communication dans un congrès</text:span></text:p>
              <text:p text:style-name="Normal"><text:a xlink:type="simple" xlink:href="https://hal.science/hal-00396871v1">hal-003968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30v1">Temperature tuning of ultra-high Q/V SOI microcaviti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Richard de La Rue">Richard de La Rue</text:a><text:span>,</text:span><text:a xlink:type="simple" xlink:href="https://hal.science/search/index/?q=*&amp;authFullName_s=Ceferino López">Ceferino López</text:a><text:span>,</text:span><text:a xlink:type="simple" xlink:href="https://hal.science/search/index/?q=*&amp;authFullName_s=C. Jocteur">C. Jocteur</text:a><text:span>,</text:span><text:a xlink:type="simple" xlink:href="https://hal.science/search/index/?q=*&amp;authFullName_s=E. Picard">E. Picard</text:a><text:span>et al.</text:span></text:p>
              <text:p text:style-name="Normal"><text:span>Photonics Europe</text:span><text:span>, 2008, Strasbourg, France. pp.69891P</text:span></text:p>
              <text:p text:style-name="Normal"><text:span>Communication dans un congrès</text:span></text:p>
              <text:p text:style-name="Normal"><text:a xlink:type="simple" xlink:href="https://cea.hal.science/cea-01996830v1">cea-0199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53v1">La plateforme Technologique Amont (PTA) : historique, moyens, fonctionnement et évolution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O. Joubert">O. Joubert</text:a></text:p>
              <text:p text:style-name="Normal"><text:span>Journée des 40 ans du LAAS et du réseau RTB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0394853v1">hal-003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5v1">SNOM study of light confinement in silicon slot waveguides/microcaviti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th Trans'Alp Nano The first transalpine conference on Nanoscience and Nanotechnology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97035v1">hal-0039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5v1">Assisted Convective Capillary Force Assembly and plasmonic properties of gold nanostructures</text:a></text:p>
              <text:p text:style-name="Normal"><text:a xlink:type="simple" xlink:href="https://hal.science/search/index/?q=*&amp;authFullName_s=O. Lecarme">O. Lecarme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Franco-US workshop on Nanophotonics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7025v1">hal-0039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0v1">Subwavelength mapping of light confinement in silicon slot waveguide devic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10thNFO International Conference on Near-Field Optics Nanophotonics and related Techniques</text:span><text:span>, 2008, BUENOS AIRES, Argentina</text:span></text:p>
              <text:p text:style-name="Normal"><text:span>Communication dans un congrès</text:span></text:p>
              <text:p text:style-name="Normal"><text:a xlink:type="simple" xlink:href="https://hal.science/hal-00396870v1">hal-0039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3v1">SNOM Imaging of light confinement in silicon slot waveguid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EOS European Optical Society Annual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7023v1">hal-0039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4v1">Assembly of CdSe nanorods between Au electrodes using DC fields</text:a></text:p>
              <text:p text:style-name="Normal"><text:a xlink:type="simple" xlink:href="https://hal.science/search/index/?q=*&amp;authFullName_s=E. Rossitto">E. Rossitto</text:a><text:span>,</text:span><text:a xlink:type="simple" xlink:href="https://hal.science/search/index/?q=*&amp;authFullName_s=L. Latu-Romain">L. Latu-Romain</text:a><text:span>,</text:span><text:a xlink:type="simple" xlink:href="https://hal.science/search/index/?q=*&amp;authFullName_s=P. Reiss">P. Reiss</text:a><text:span>,</text:span><text:a xlink:type="simple" xlink:href="https://hal.science/search/index/?q=*&amp;authFullName_s=D. Peyrade">D. Peyrade</text:a></text:p>
              <text:p text:style-name="Normal"><text:span>4th NaNaX Nanoscience with Nanocrystals</text:span><text:span>, 2008, leece, Italy</text:span></text:p>
              <text:p text:style-name="Normal"><text:span>Communication dans un congrès</text:span></text:p>
              <text:p text:style-name="Normal"><text:a xlink:type="simple" xlink:href="https://hal.science/hal-00397024v1">hal-0039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73v1">NSOM Observations of highly confined modes in silicon slot waveguide devices</text:a></text:p>
              <text:p text:style-name="Normal"><text:a xlink:type="simple" xlink:href="https://hal.science/search/index/?q=*&amp;authFullName_s=K. Foubert">K. Foubert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E. Picard">E. Picard</text:a><text:span>et al.</text:span></text:p>
              <text:p text:style-name="Normal"><text:span>EMRS – Spring Meeting Symposium C: Frontiers in silicon-based photonics</text:span><text:span>, 2008, strasbourg, France</text:span></text:p>
              <text:p text:style-name="Normal"><text:span>Communication dans un congrès</text:span></text:p>
              <text:p text:style-name="Normal"><text:a xlink:type="simple" xlink:href="https://hal.science/hal-00396873v1">hal-0039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69v1">Assisted Convective-Capillary Force Assembly of gold colloids in a microfluidic cell - Plasmonic properties of deterministic nanostructures</text:a></text:p>
              <text:p text:style-name="Normal"><text:a xlink:type="simple" xlink:href="https://hal.science/search/index/?q=*&amp;authFullName_s=T. Pinedo-Rivera">T. Pinedo-Rivera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J. Hartmann">J. Hartmann</text:a><text:span>,</text:span><text:a xlink:type="simple" xlink:href="https://hal.science/search/index/?q=*&amp;authFullName_s=E. Rossitto">E. Rossitto</text:a><text:span>,</text:span><text:a xlink:type="simple" xlink:href="https://hal.science/search/index/?q=*&amp;authFullName_s=K. Berton">K. Berton</text:a><text:span>et al.</text:span></text:p>
              <text:p text:style-name="Normal"><text:span>52 st EIPBN Electron, Ions, Photon Beam Technology and Nanofabrication</text:span><text:span>, 2008, PORTLAND, United States</text:span></text:p>
              <text:p text:style-name="Normal"><text:span>Communication dans un congrès</text:span></text:p>
              <text:p text:style-name="Normal"><text:a xlink:type="simple" xlink:href="https://hal.science/hal-00396869v1">hal-0039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67v1">Analytical Model for Coupled Photonic Crystal Microcavitie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Simon Mazoyer">Simon Mazoyer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/text:p>
              <text:p text:style-name="Normal"><text:span>EOS European Optical Society Annual Meeting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96867v1">hal-003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39v1">Role of optical excitation in the electric-field assisted assembly of semiconductor nanorods</text:a></text:p>
              <text:p text:style-name="Normal"><text:a xlink:type="simple" xlink:href="https://hal.science/search/index/?q=*&amp;authFullName_s=E. Rossitto">E. Rossitto</text:a><text:span>,</text:span><text:a xlink:type="simple" xlink:href="https://hal.science/search/index/?q=*&amp;authFullName_s=T. Jiu">T. Jiu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L. Latu-Romain">L. Latu-Romain</text:a><text:span>,</text:span><text:a xlink:type="simple" xlink:href="https://hal.science/search/index/?q=*&amp;authFullName_s=K. Berton">K. Berton</text:a><text:span>et al.</text:span></text:p>
              <text:p text:style-name="Normal"><text:span>MRS Fall Meeting Materials Research Society</text:span><text:span>, 2008, boston, United States</text:span></text:p>
              <text:p text:style-name="Normal"><text:span>Communication dans un congrès</text:span></text:p>
              <text:p text:style-name="Normal"><text:a xlink:type="simple" xlink:href="https://hal.science/hal-00396839v1">hal-003968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2909v1">Analytical Model for Coupled Photonic Crystal Microcavities</text:a></text:p>
              <text:p text:style-name="Normal"><text:a xlink:type="simple" xlink:href="https://hal.science/search/index/?q=*&amp;authFullName_s=Christophe Sauvan">Christophe Sauvan</text:a><text:span>,</text:span><text:a xlink:type="simple" xlink:href="https://hal.science/search/index/?q=*&amp;authFullName_s=Simon Mazoyer">Simon Mazoyer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/text:p>
              <text:p text:style-name="Normal"><text:span>EOS Topical Meeting on Nanophotonics, Photonic Crystals and Metamaterials</text:span><text:span>, Sep 2008, Paris, France</text:span></text:p>
              <text:p text:style-name="Normal"><text:span>Communication dans un congrès</text:span></text:p>
              <text:p text:style-name="Normal"><text:a xlink:type="simple" xlink:href="https://iogs.hal.science/hal-00572909v1">hal-0057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36v1">Colloidal nanodevice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J. Tallal">J. Tallal</text:a></text:p>
              <text:p text:style-name="Normal"><text:span>YESS French-American Young Engineering Scientists Symposium "Nanotechnology: the New Generation",</text:span><text:span>, 2008, washington, United States</text:span></text:p>
              <text:p text:style-name="Normal"><text:span>Communication dans un congrès</text:span></text:p>
              <text:p text:style-name="Normal"><text:a xlink:type="simple" xlink:href="https://hal.science/hal-00394836v1">hal-0039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22v1">Design and Realization of microfluidics system for colloidal handling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D. Peyrade">D. Peyrade</text:a></text:p>
              <text:p text:style-name="Normal"><text:span>34th MNE International conference on Micro-Nano Engineering</text:span><text:span>, 2008, athenes, Greece</text:span></text:p>
              <text:p text:style-name="Normal"><text:span>Communication dans un congrès</text:span></text:p>
              <text:p text:style-name="Normal"><text:a xlink:type="simple" xlink:href="https://hal.science/hal-00397022v1">hal-0039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866v1">Assisted Assembly of colloidal dimmers by capillary forces - spectroscopy studies of plasmonic interactions</text:a></text:p>
              <text:p text:style-name="Normal"><text:a xlink:type="simple" xlink:href="https://hal.science/search/index/?q=*&amp;authFullName_s=T. Pinedo-Rivera">T. Pinedo-Rivera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J. Hartmann">J. Hartmann</text:a><text:span>,</text:span><text:a xlink:type="simple" xlink:href="https://hal.science/search/index/?q=*&amp;authFullName_s=R.L. Inglebert">R.L. Inglebert</text:a><text:span>,</text:span><text:a xlink:type="simple" xlink:href="https://hal.science/search/index/?q=*&amp;authFullName_s=D. Peyrade">D. Peyrade</text:a></text:p>
              <text:p text:style-name="Normal"><text:span>34th MNE International conference on Micro-Nano Engineering</text:span><text:span>, Sep 2008, athenes, Greece</text:span></text:p>
              <text:p text:style-name="Normal"><text:span>Communication dans un congrès</text:span></text:p>
              <text:p text:style-name="Normal"><text:a xlink:type="simple" xlink:href="https://hal.science/hal-00396866v1">hal-0039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38v1">Overview of Colloidal nanodevices activities at LTM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J. Tallal">J. Tallal</text:a></text:p>
              <text:p text:style-name="Normal"><text:span>NIST National Institute of Standard and Technology Center for Nanoscale -Science-Technology Gaithersburg</text:span><text:span>, 2008, washington, United States</text:span></text:p>
              <text:p text:style-name="Normal"><text:span>Communication dans un congrès</text:span></text:p>
              <text:p text:style-name="Normal"><text:a xlink:type="simple" xlink:href="https://hal.science/hal-00394838v1">hal-0039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32v1">Colloidal nanomanipulation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J. Tallal">J. Tallal</text:a></text:p>
              <text:p text:style-name="Normal"><text:span>Workshop on "Nanomaterials and Nanostructures"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94832v1">hal-003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08v1">Convection-Assisted Lithography-Guided Capillary Forces Assembly in Confined Medium</text:a></text:p>
              <text:p text:style-name="Normal"><text:a xlink:type="simple" xlink:href="https://hal.science/search/index/?q=*&amp;authFullName_s=T. Pinedo-Rivera">T. Pinedo-Rivera</text:a><text:span>,</text:span><text:a xlink:type="simple" xlink:href="https://hal.science/search/index/?q=*&amp;authFullName_s=S. Sage">S. Sag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1st MTA Materials Today Asia</text:span><text:span>, 2007, beijing, China</text:span></text:p>
              <text:p text:style-name="Normal"><text:span>Communication dans un congrès</text:span></text:p>
              <text:p text:style-name="Normal"><text:a xlink:type="simple" xlink:href="https://hal.science/hal-00394408v1">hal-003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29v1">Colloidal nanosystem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J. Tallal">J. Tallal</text:a></text:p>
              <text:p text:style-name="Normal"><text:span>1st MINAO: Micro &amp; NanoOptics France-Norway symposium LETI, MINATEC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394829v1">hal-003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10v1">Single Nanostructure Device fabricated by alternative technologies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EIPBN - The 51st EIPBN Electron, Ion, Photon Beam Technology and Nanofabrication</text:span><text:span>, May 2007, Denver, United States</text:span></text:p>
              <text:p text:style-name="Normal"><text:span>Communication dans un congrès</text:span></text:p>
              <text:p text:style-name="Normal"><text:a xlink:type="simple" xlink:href="https://hal.science/hal-00394410v1">hal-003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01v1">Nanoimprint for dielectrophoresis integration of gold colloids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/text:p>
              <text:p text:style-name="Normal"><text:span>Ultimate lithography and nanofabrication for electronics and life science LITHO2006</text:span><text:span>, 2006, marseille, France</text:span></text:p>
              <text:p text:style-name="Normal"><text:span>Communication dans un congrès</text:span></text:p>
              <text:p text:style-name="Normal"><text:a xlink:type="simple" xlink:href="https://hal.science/hal-00395901v1">hal-003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5v1">Photonics at nanometer scale: tracking light in high Q low V nanocavities</text:a></text:p>
              <text:p text:style-name="Normal"><text:a xlink:type="simple" xlink:href="https://hal.science/search/index/?q=*&amp;authFullName_s=Philippe Velha">Philippe Velha</text:a><text:span>,</text:span><text:a xlink:type="simple" xlink:href="https://hal.science/search/index/?q=*&amp;authFullName_s=B. Cluzel">B. Cluze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D. Peyrade">D. Peyrade</text:a><text:span>et al.</text:span></text:p>
              <text:p text:style-name="Normal"><text:span>TNT Trends in Nanotechnology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395895v1">hal-003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851v1">Systèmes colloidaux et nanofabrication: assemblage, séparation et localisation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J. Tallal">J. Tallal</text:a></text:p>
              <text:p text:style-name="Normal"><text:span>Ecole de Science des Surfaces: " Nanosciences et nanotechnologies, des connaissances fondamentales aux dernières avancées "</text:span><text:span>, 2006, porquerolles, France</text:span></text:p>
              <text:p text:style-name="Normal"><text:span>Communication dans un congrès</text:span></text:p>
              <text:p text:style-name="Normal"><text:a xlink:type="simple" xlink:href="https://hal.science/hal-00394851v1">hal-0039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7v1">Assembly of shape-controlled CdSe nanocrystals</text:a></text:p>
              <text:p text:style-name="Normal"><text:a xlink:type="simple" xlink:href="https://hal.science/search/index/?q=*&amp;authFullName_s=E. Rossitto">E. Rossitto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P. Reiss">P. Reiss</text:a></text:p>
              <text:p text:style-name="Normal"><text:span>2th International Meeting on Molecular Electronics Meeting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397007v1">hal-0039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11v1">Dynamic study and control of gold colloidal drop evaporation</text:a></text:p>
              <text:p text:style-name="Normal"><text:a xlink:type="simple" xlink:href="https://hal.science/search/index/?q=*&amp;authFullName_s=T. Pinedo-Rivera">T. Pinedo-Rivera</text:a><text:span>,</text:span><text:a xlink:type="simple" xlink:href="https://hal.science/search/index/?q=*&amp;authFullName_s=J. Tallal">J. Tallal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D. Vempaire">D. Vempaire</text:a><text:span>,</text:span><text:a xlink:type="simple" xlink:href="https://hal.science/search/index/?q=*&amp;authFullName_s=C. Ternon">C. Ternon</text:a><text:span>et al.</text:span></text:p>
              <text:p text:style-name="Normal"><text:span>TNT Trends in Nanotechnology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397011v1">hal-003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74v1">Tuning of high Q small V microcavities on SOI waveguide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Claude Rodier">Jean-Claude Rodier</text:a><text:span>et al.</text:span></text:p>
              <text:p text:style-name="Normal"><text:span>EOS Topical Meeting on Nanophotonics, Metamaterials and Optical Microcavitie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395874v1">hal-003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13v1">Real time imaging of dielectrophoresis integration of gold colloids into NIL devices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T. Pinedo-Rivera">T. Pinedo-Rivera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C. Ternon">C. Ternon</text:a><text:span>,</text:span><text:a xlink:type="simple" xlink:href="https://hal.science/search/index/?q=*&amp;authFullName_s=K. Berton">K. Berton</text:a><text:span>et al.</text:span></text:p>
              <text:p text:style-name="Normal"><text:span>32th MNE International conference on Micro-Nano Enginerring</text:span><text:span>, 2006, Barcelone, Spain</text:span></text:p>
              <text:p text:style-name="Normal"><text:span>Communication dans un congrès</text:span></text:p>
              <text:p text:style-name="Normal"><text:a xlink:type="simple" xlink:href="https://hal.science/hal-00397013v1">hal-003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9v1">Single dot and time-resolved photoluminescence spectroscopy on non-polar GaN/AlN quantum dot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m. Gérard">Jm. Gérard</text:a><text:span>et al.</text:span></text:p>
              <text:p text:style-name="Normal"><text:span>Summerschool on Wide-bandgap Semiconductor Quantum Structures</text:span><text:span>, 2006, Ascona, Switzerland</text:span></text:p>
              <text:p text:style-name="Normal"><text:span>Communication dans un congrès</text:span></text:p>
              <text:p text:style-name="Normal"><text:a xlink:type="simple" xlink:href="https://hal.science/hal-00397009v1">hal-003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3v1">Spectroscopy of single non-polar GaN/AlN quatum dots as a function of temperature and electrical bia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mery">J. Emery</text:a><text:span>,</text:span><text:a xlink:type="simple" xlink:href="https://hal.science/search/index/?q=*&amp;authFullName_s=Jm. Gerard">Jm. Gerard</text:a><text:span>et al.</text:span></text:p>
              <text:p text:style-name="Normal"><text:span>ICPS 28th international conference on the physics of semiconductors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395893v1">hal-0039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86v1">Capillary Force Indexing of Colloidal Nanoparticles</text:a></text:p>
              <text:p text:style-name="Normal"><text:a xlink:type="simple" xlink:href="https://hal.science/search/index/?q=*&amp;authFullName_s=M. Gordon">M. Gordon</text:a><text:span>,</text:span><text:a xlink:type="simple" xlink:href="https://hal.science/search/index/?q=*&amp;authFullName_s=D. Peyrade">D. Peyrade</text:a></text:p>
              <text:p text:style-name="Normal"><text:span>MRS Spring Meeting Symposium W Colloïdal materials :synthesis, structure and applications</text:span><text:span>,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395886v1">hal-0039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6v1">High Q lineic microcavities on SOI with losses recycling and bloch mode engineering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et al.</text:span></text:p>
              <text:p text:style-name="Normal"><text:span>EMRS European Materials and Research Society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397006v1">hal-0039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6v1">Fighting mode-profile scattering losses at Bragg mirror interfaces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Jean-Claude Rodier">Jean-Claude Rodier</text:a><text:span>et al.</text:span></text:p>
              <text:p text:style-name="Normal"><text:span>OSA, Nanophotonics Topical Meeting (NANO)</text:span><text:span>, 2006, x, United States</text:span></text:p>
              <text:p text:style-name="Normal"><text:span>Communication dans un congrès</text:span></text:p>
              <text:p text:style-name="Normal"><text:a xlink:type="simple" xlink:href="https://hal.science/hal-00395896v1">hal-003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4v1">Réalisation d'un nanofil de silicium pour l'étude du transport cohérent en spin</text:a></text:p>
              <text:p text:style-name="Normal"><text:a xlink:type="simple" xlink:href="https://hal.science/search/index/?q=*&amp;authFullName_s=Nicolas Bruyant">Nicolas Bruyant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C. Baraduc">C. Baraduc</text:a><text:span>,</text:span><text:a xlink:type="simple" xlink:href="https://hal.science/search/index/?q=*&amp;authFullName_s=L. Montes">L. Montes</text:a><text:span>,</text:span><text:a xlink:type="simple" xlink:href="https://hal.science/search/index/?q=*&amp;authFullName_s=A. Bsiesy">A. Bsiesy</text:a></text:p>
              <text:p text:style-name="Normal"><text:span>GDR Nanofils, nanotubes, semiconducteurs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0397034v1">hal-003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23v1">Localisation de nanoparticules en solution colloidale par forces de capillarité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J. Tallal">J. Tallal</text:a><text:span>,</text:span><text:a xlink:type="simple" xlink:href="https://hal.science/search/index/?q=*&amp;authFullName_s=K. Berton">K. Berton</text:a></text:p>
              <text:p text:style-name="Normal"><text:span>Technoparade 2ème édition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486223v1">hal-0048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33v1">Cavités linéiques à recyclage de pertes et à adaptation de profil de mode sur SOI</text:a></text:p>
              <text:p text:style-name="Normal"><text:a xlink:type="simple" xlink:href="https://hal.science/search/index/?q=*&amp;authFullName_s=P. Velha">P. Velha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ean-Claude Rodier">Jean-Claude Rodier</text:a><text:span>,</text:span><text:a xlink:type="simple" xlink:href="https://hal.science/search/index/?q=*&amp;authFullName_s=T. Charvolin">T. Charvolin</text:a><text:span>,</text:span><text:a xlink:type="simple" xlink:href="https://hal.science/search/index/?q=*&amp;authFullName_s=E. Picard">E. Picard</text:a><text:span>et al.</text:span></text:p>
              <text:p text:style-name="Normal"><text:span>GDR Ondes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397033v1">hal-003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02v1">Nanoconnectique collective et intégration de nanoobjets par forces de capillarité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J. Tallal">J. Tallal</text:a></text:p>
              <text:p text:style-name="Normal"><text:span>GDR SESAME Hétérostructures et Nanofabrication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394402v1">hal-003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45v1">Direct observation and localization of colloidal nanoparticles by capillary force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M. Gordon">M. Gordon</text:a><text:span>,</text:span><text:a xlink:type="simple" xlink:href="https://hal.science/search/index/?q=*&amp;authFullName_s=G. Hyvert">G. Hyvert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J. Tallal">J. Tallal</text:a></text:p>
              <text:p text:style-name="Normal"><text:span>31th MNE International conference on Micro-Nano Engineering</text:span><text:span>, Sep 2005, vienne, Austria</text:span></text:p>
              <text:p text:style-name="Normal"><text:span>Communication dans un congrès</text:span></text:p>
              <text:p text:style-name="Normal"><text:a xlink:type="simple" xlink:href="https://hal.science/hal-00395845v1">hal-003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47v1">Patterned microstructures for surface chemistry and wetting experiences</text:a></text:p>
              <text:p text:style-name="Normal"><text:a xlink:type="simple" xlink:href="https://hal.science/search/index/?q=*&amp;authFullName_s=Y. Chen">Y. Chen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J. Shi">J. Shi</text:a><text:span>,</text:span><text:a xlink:type="simple" xlink:href="https://hal.science/search/index/?q=*&amp;authFullName_s=J. Salari">J. Salari</text:a><text:span>,</text:span><text:a xlink:type="simple" xlink:href="https://hal.science/search/index/?q=*&amp;authFullName_s=M. Belotti">M. Belotti</text:a><text:span>et al.</text:span></text:p>
              <text:p text:style-name="Normal"><text:span>31th MNE International conference on Micro-Nano Engineering</text:span><text:span>, 2005, vienne, Austria</text:span></text:p>
              <text:p text:style-name="Normal"><text:span>Communication dans un congrès</text:span></text:p>
              <text:p text:style-name="Normal"><text:a xlink:type="simple" xlink:href="https://hal.science/hal-00395847v1">hal-0039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5v1">8-in. replication of sub-30 nm gaps by nanoimprint and mechanical characterization by AFM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M. Gordon">M. Gordon</text:a></text:p>
              <text:p text:style-name="Normal"><text:span>51 st EIPBN Electron, Ions, Photon Beam Technology and Nanofabrication</text:span><text:span>, 2005, ORLANDO, United States</text:span></text:p>
              <text:p text:style-name="Normal"><text:span>Communication dans un congrès</text:span></text:p>
              <text:p text:style-name="Normal"><text:a xlink:type="simple" xlink:href="https://hal.science/hal-00397005v1">hal-0039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00v1">Assemblage de nanostructures par forces de capillarité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J. Tallal">J. Tallal</text:a></text:p>
              <text:p text:style-name="Normal"><text:span>GDR Physique quantique mésoscopique "Technoparade",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0394400v1">hal-003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20v1">Impression de nanoelectrodes planaires sur substrat silicium 200 mm</text:a></text:p>
              <text:p text:style-name="Normal"><text:a xlink:type="simple" xlink:href="https://hal.science/search/index/?q=*&amp;authFullName_s=J. Tallal">J. Tallal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C. Gourgon">C. Gourgon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F. Lazzarino">F. Lazzarino</text:a><text:span>et al.</text:span></text:p>
              <text:p text:style-name="Normal"><text:span>Journées Nationales du Réseau Doctoral de Microélectronique (JNRDM'04)</text:span><text:span>, 2004, marseille, France</text:span></text:p>
              <text:p text:style-name="Normal"><text:span>Communication dans un congrès</text:span></text:p>
              <text:p text:style-name="Normal"><text:a xlink:type="simple" xlink:href="https://hal.science/hal-00486220v1">hal-0048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4v1">Micro-photoluminescence of GaN quantum dots embedded in 100 nm wide cylindrical AlN pillar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et al.</text:span></text:p>
              <text:p text:style-name="Normal"><text:span>European Materials Research Society 2004, Symposium L. InN, GaN, AlN and Related Materials, their Heterostructures and Devices.</text:span><text:span>, European Materials Research Society, May 2004, Strasbourg, France. pp.783-790,<text:s/></text:span><text:a xlink:type="simple" xlink:href="https://dx.doi.org/10.1016/j.spmi.2004.09.034">⟨10.1016/j.spmi.2004.09.034⟩</text:a></text:p>
              <text:p text:style-name="Normal"><text:span>Communication dans un congrès</text:span></text:p>
              <text:p text:style-name="Normal"><text:a xlink:type="simple" xlink:href="https://api.istex.fr/ark:/67375/6H6-6KDZLPL6-9/fulltext.pdf?sid=hal">istex</text:a></text:p>
              <text:p text:style-name="Normal"><text:a xlink:type="simple" xlink:href="https://hal.science/hal-01312254v1">hal-013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13v1">Equifrequency surfaces in GaN/sapphire photonic crystals</text:a></text:p>
              <text:p text:style-name="Normal"><text:a xlink:type="simple" xlink:href="https://hal.science/search/index/?q=*&amp;authFullName_s=D. Peyrade">D. Peyrade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R. Legros">R. Legros</text:a><text:span>,</text:span><text:a xlink:type="simple" xlink:href="https://hal.science/search/index/?q=*&amp;authFullName_s=J.P Lascaray">J.P Lascaray</text:a><text:span>et al.</text:span></text:p>
              <text:p text:style-name="Normal"><text:span>International Conference on Superlattices Nano-Structures and Nano-Devices (ICSNN-02)</text:span><text:span>, Jul 2002, TOULOUSE (FRANCE), France. pp.423-425</text:span></text:p>
              <text:p text:style-name="Normal"><text:span>Communication dans un congrès</text:span></text:p>
              <text:p text:style-name="Normal"><text:a xlink:type="simple" xlink:href="https://hal.science/hal-00477213v1">hal-0047721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63475" table:style-name="d63475">
          <table:table-column table:style-name="d63475.0"/>
          <table:table-row>
            <table:table-cell office:value-type="string">
              <text:p text:style-name="Normal"><text:a xlink:type="simple" xlink:href="https://hal.univ-grenoble-alpes.fr/hal-01930117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The 7th International Graduate summer School Biophotonics</text:span><text:span>, Jun 2017, Island of Ven, Switzerland</text:span></text:p>
              <text:p text:style-name="Normal"><text:span>Poster de conférence</text:span></text:p>
              <text:p text:style-name="Normal"><text:a xlink:type="simple" xlink:href="https://hal.univ-grenoble-alpes.fr/hal-01930117v1">hal-019301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121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Congrès National de la SFM</text:span><text:span>, Oct 2017, Paris, France</text:span></text:p>
              <text:p text:style-name="Normal"><text:span>Poster de conférence</text:span></text:p>
              <text:p text:style-name="Normal"><text:a xlink:type="simple" xlink:href="https://hal.univ-grenoble-alpes.fr/hal-01930121v1">hal-01930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0661v1">Bacterial stress monitoring with a SOI optical microcavity</text:a></text:p>
              <text:p text:style-name="Normal"><text:a xlink:type="simple" xlink:href="https://hal.science/search/index/?q=*&amp;authFullName_s=M. Tardif">M. Tardif</text:a><text:span>,</text:span><text:a xlink:type="simple" xlink:href="https://hal.science/search/index/?q=*&amp;authFullName_s=R. Therisod">R. Therisod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P. R. Marcoux">P. R. Marcoux</text:a><text:span>,</text:span><text:a xlink:type="simple" xlink:href="https://hal.science/search/index/?q=*&amp;authFullName_s=V. Gaude">V. Gaude</text:a><text:span>et al.</text:span></text:p>
              <text:p text:style-name="Normal"><text:span>The 7th International Graduate summer School Biophotonics</text:span><text:span>, Jun 2017, Island of Ven, Sweden</text:span></text:p>
              <text:p text:style-name="Normal"><text:span>Poster de conférence</text:span></text:p>
              <text:p text:style-name="Normal"><text:a xlink:type="simple" xlink:href="https://hal.univ-grenoble-alpes.fr/hal-01960661v1">hal-01960661v1</text:a></text:p>
            </table:table-cell>
          </table:table-row>
        </table:table>
        <text:p text:style-name="P16"/>
        <text:p text:style-name="Heading2"><text:span text:style-name="T6">Brevet (9)</text:span></text:p>
        <text:p text:style-name="P18"/>
        <table:table table:name="955824" table:style-name="955824">
          <table:table-column table:style-name="955824.0"/>
          <table:table-row>
            <table:table-cell office:value-type="string">
              <text:p text:style-name="Normal"><text:a xlink:type="simple" xlink:href="https://hal.univ-grenoble-alpes.fr/hal-01891253v1">Procede de preparation d’un echantillon de bacteries en vue d’une analyse par spectrometrie Raman</text:a></text:p>
              <text:p text:style-name="Normal"><text:a xlink:type="simple" xlink:href="https://hal.science/search/index/?q=*&amp;authFullName_s=E. Schultz">E. Schultz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D. Peyrade">D. Peyrade</text:a></text:p>
              <text:p text:style-name="Normal"><text:span>France, Patent n° : DD 16825 LP - S 59984 NS-G. 2017</text:span></text:p>
              <text:p text:style-name="Normal"><text:span>Brevet</text:span></text:p>
              <text:p text:style-name="Normal"><text:a xlink:type="simple" xlink:href="https://hal.univ-grenoble-alpes.fr/hal-01891253v1">hal-01891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1248v1">Procede d’assemblage gravitationnel</text:a></text:p>
              <text:p text:style-name="Normal"><text:a xlink:type="simple" xlink:href="https://hal.science/search/index/?q=*&amp;authFullName_s=A Leonard">A Leonard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O. Lecarme">O. Lecarme</text:a><text:span>,</text:span><text:a xlink:type="simple" xlink:href="https://hal.science/search/index/?q=*&amp;authFullName_s=D. Peyrade">D. Peyrade</text:a></text:p>
              <text:p text:style-name="Normal"><text:span>France, Patent n° : 17 59352. 2017</text:span></text:p>
              <text:p text:style-name="Normal"><text:span>Brevet</text:span></text:p>
              <text:p text:style-name="Normal"><text:a xlink:type="simple" xlink:href="https://hal.univ-grenoble-alpes.fr/hal-01891248v1">hal-01891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042v1">DEVICE FOR CARRYING OUT A DEPOSIT OF PARTICLES ON A SUBSTRATE AND DEPOSITION METHOD USING SUCH A DEVICE</text:a></text:p>
              <text:p text:style-name="Normal"><text:a xlink:type="simple" xlink:href="https://hal.science/search/index/?q=*&amp;authFullName_s=E. Picard">E. Picard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K. Berton">K. Berton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M. Zelsmann">M. Zelsmann</text:a></text:p>
              <text:p text:style-name="Normal"><text:span>France, Patent n° : IPC8 Class: AB05D112FI USPC Class: 4284111 Patent application number: 20150321216. 2015</text:span></text:p>
              <text:p text:style-name="Normal"><text:span>Brevet</text:span></text:p>
              <text:p text:style-name="Normal"><text:a xlink:type="simple" xlink:href="https://hal.univ-grenoble-alpes.fr/hal-01905042v1">hal-019050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097v1">Electrokinetic Confinement of Neurite Growth for Dynamically Configurable Neural Networks.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J Voldmann">J Voldmann</text:a><text:span>,</text:span><text:a xlink:type="simple" xlink:href="https://hal.science/search/index/?q=*&amp;authFullName_s=D. Peyrade">D. Peyrade</text:a></text:p>
              <text:p text:style-name="Normal"><text:span>France, Patent n° : MIT-CNRS US Patent App.ACTIT/US2014/011444. 2014</text:span></text:p>
              <text:p text:style-name="Normal"><text:span>Brevet</text:span></text:p>
              <text:p text:style-name="Normal"><text:a xlink:type="simple" xlink:href="https://hal.univ-grenoble-alpes.fr/hal-01905097v1">hal-019050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065v1">Dispositif de réalisation d’un dépôt de particules sur un substrat et procédé de dépôt utilisant un tel dispositif.</text:a></text:p>
              <text:p text:style-name="Normal"><text:a xlink:type="simple" xlink:href="https://hal.science/search/index/?q=*&amp;authFullName_s=K. Berton">K. Berton</text:a><text:span>,</text:span><text:a xlink:type="simple" xlink:href="https://hal.science/search/index/?q=*&amp;authFullName_s=E. Picard">E. Picard</text:a><text:span>,</text:span><text:a xlink:type="simple" xlink:href="https://hal.science/search/index/?q=*&amp;authFullName_s=J. Cordeiro">J. Cordeiro</text:a><text:span>,</text:span><text:a xlink:type="simple" xlink:href="https://hal.science/search/index/?q=*&amp;authFullName_s=M. Zelsmann">M. Zelsmann</text:a><text:span>,</text:span><text:a xlink:type="simple" xlink:href="https://hal.science/search/index/?q=*&amp;authFullName_s=D. Peyrade">D. Peyrade</text:a></text:p>
              <text:p text:style-name="Normal"><text:span>France, Patent n° : BD15310 SG - N/Réf.CEA150FR. 2014</text:span></text:p>
              <text:p text:style-name="Normal"><text:span>Brevet</text:span></text:p>
              <text:p text:style-name="Normal"><text:a xlink:type="simple" xlink:href="https://hal.univ-grenoble-alpes.fr/hal-01905065v1">hal-019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987v1">Electrokinetic Confinement of Neurite Growth for Dynamically Configurable Neural Networks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J. Voldmann">J. Voldmann</text:a><text:span>,</text:span><text:a xlink:type="simple" xlink:href="https://hal.science/search/index/?q=*&amp;authFullName_s=D. Peyrade">D. Peyrade</text:a></text:p>
              <text:p text:style-name="Normal"><text:span>Patent n° : 05910-01 N°61/752,183 M0925.70370US00. 2013</text:span></text:p>
              <text:p text:style-name="Normal"><text:span>Brevet</text:span></text:p>
              <text:p text:style-name="Normal"><text:a xlink:type="simple" xlink:href="https://hal.science/hal-00936987v1">hal-009369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5186v1">Method and microsystem for the determination of clausius-mossotti factors for colloidal particles.</text:a></text:p>
              <text:p text:style-name="Normal"><text:a xlink:type="simple" xlink:href="https://hal.science/search/index/?q=*&amp;authFullName_s=T. Honegger">T. Honegger</text:a><text:span>,</text:span><text:a xlink:type="simple" xlink:href="https://hal.science/search/index/?q=*&amp;authFullName_s=D. Peyrade">D. Peyrade</text:a></text:p>
              <text:p text:style-name="Normal"><text:span>United States, Patent n° : SP 52222 USA DD 13579 CLG SY. 2012</text:span></text:p>
              <text:p text:style-name="Normal"><text:span>Brevet</text:span></text:p>
              <text:p text:style-name="Normal"><text:a xlink:type="simple" xlink:href="https://hal.univ-grenoble-alpes.fr/hal-01905186v1">hal-01905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114v1">High sensitivity detection of analytes in a liquid sample and implementation device</text:a></text:p>
              <text:p text:style-name="Normal"><text:a xlink:type="simple" xlink:href="https://hal.science/search/index/?q=*&amp;authFullName_s=P Peyrade J">P Peyrade J</text:a><text:span>,</text:span><text:a xlink:type="simple" xlink:href="https://hal.science/search/index/?q=*&amp;authFullName_s=D. Peyrade">D. Peyrade</text:a><text:span>,</text:span><text:a xlink:type="simple" xlink:href="https://hal.science/search/index/?q=*&amp;authFullName_s=C. Vieu">C. Vieu</text:a><text:span>,</text:span><text:a xlink:type="simple" xlink:href="https://hal.science/search/index/?q=*&amp;authFullName_s=L. Malaquin">L. Malaquin</text:a></text:p>
              <text:p text:style-name="Normal"><text:span>France, Patent n° : FR2943785 (A1) - WO 2010112699 CNRS-Institut Curie. 2010</text:span></text:p>
              <text:p text:style-name="Normal"><text:span>Brevet</text:span></text:p>
              <text:p text:style-name="Normal"><text:a xlink:type="simple" xlink:href="https://hal.univ-grenoble-alpes.fr/hal-01906114v1">hal-019061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122v1">Détection ultrasensible d'analytes en solution et dispositifs expérimentaux</text:a></text:p>
              <text:p text:style-name="Normal"><text:a xlink:type="simple" xlink:href="https://hal.science/search/index/?q=*&amp;authFullName_s=Jp. Peyrade">Jp. Peyrade</text:a><text:span>,</text:span><text:a xlink:type="simple" xlink:href="https://hal.science/search/index/?q=*&amp;authFullName_s=L. Malaquin">L. Malaquin</text:a><text:span>,</text:span><text:a xlink:type="simple" xlink:href="https://hal.science/search/index/?q=*&amp;authFullName_s=C. Vieu">C. Vieu</text:a><text:span>,</text:span><text:a xlink:type="simple" xlink:href="https://hal.science/search/index/?q=*&amp;authFullName_s=D. Peyrade">D. Peyrade</text:a></text:p>
              <text:p text:style-name="Normal"><text:span>France, N° de brevet: N° FR-0007084. 2008</text:span></text:p>
              <text:p text:style-name="Normal"><text:span>Brevet</text:span></text:p>
              <text:p text:style-name="Normal"><text:a xlink:type="simple" xlink:href="https://hal.univ-grenoble-alpes.fr/hal-01906122v1">hal-01906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EYRADE</dc:title>
    <dc:subject/>
    <dc:description>CV</dc:description>
    <dc:creator/>
    <dc:date>2026-05-26T08:45:37.000</dc:date>
    <meta:generator>PHPWord</meta:generator>
    <meta:initial-creator>CCSD</meta:initial-creator>
    <meta:creation-date>2026-05-26T08:45:37.000</meta:creation-date>
    <meta:keyword/>
    <meta:user-defined meta:name="Category"/>
    <meta:user-defined meta:name="Company"/>
    <meta:user-defined meta:name="Manager"/>
  </office:meta>
</office:document-meta>
</file>