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b56b" style:family="table">
      <style:table-properties style:rel-width="100" table:align="center"/>
    </style:style>
    <style:style style:name="8fb56b.0" style:family="table-column">
      <style:table-column-properties style:column-width="0.00cm"/>
    </style:style>
    <style:style style:name="f36aa3" style:family="table">
      <style:table-properties style:rel-width="100" table:align="center"/>
    </style:style>
    <style:style style:name="f36aa3.0" style:family="table-column">
      <style:table-column-properties style:column-width="0.00cm"/>
    </style:style>
    <style:style style:name="2d04ba" style:family="table">
      <style:table-properties style:rel-width="100" table:align="center"/>
    </style:style>
    <style:style style:name="2d04ba.0" style:family="table-column">
      <style:table-column-properties style:column-width="0.00cm"/>
    </style:style>
    <style:style style:name="9e0aae" style:family="table">
      <style:table-properties style:rel-width="100" table:align="center"/>
    </style:style>
    <style:style style:name="9e0a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HILIPPY<text:s/></text:span><text:span text:style-name="T2">Maître de conférences en sciences écono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1)</text:span></text:p>
        <text:p text:style-name="P10"/>
        <table:table table:name="8fb56b" table:style-name="8fb56b">
          <table:table-column table:style-name="8fb56b.0"/>
          <table:table-row>
            <table:table-cell office:value-type="string">
              <text:p text:style-name="Normal"><text:a xlink:type="simple" xlink:href="https://hal.science/hal-05601121v1">Hazel Kyrk, l’économiste méconnue qui anticipa notre société de consommation moderne</text:a></text:p>
              <text:p text:style-name="Normal"><text:a xlink:type="simple" xlink:href="https://hal.science/search/index/?q=*&amp;authFullName_s=David Philippy">David Philippy</text:a></text:p>
              <text:p text:style-name="Normal"><text:span>2026,<text:s/></text:span><text:a xlink:type="simple" xlink:href="https://dx.doi.org/10.64628/AAK.4gu7em375">⟨10.64628/AAK.4gu7em375⟩</text:a></text:p>
              <text:p text:style-name="Normal"><text:span>Article de blog scientifique</text:span></text:p>
              <text:p text:style-name="Normal"><text:a xlink:type="simple" xlink:href="https://hal.science/hal-05601121v1">hal-05601121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f36aa3" table:style-name="f36aa3">
          <table:table-column table:style-name="f36aa3.0"/>
          <table:table-row>
            <table:table-cell office:value-type="string">
              <text:p text:style-name="Normal"><text:a xlink:type="simple" xlink:href="https://hal.science/hal-05104883v1">Right living, wise spending: Ellen Richards’s progressive art of budgeting</text:a></text:p>
              <text:p text:style-name="Normal"><text:a xlink:type="simple" xlink:href="https://hal.science/search/index/?q=*&amp;authFullName_s=David Philippy">David Philippy</text:a></text:p>
              <text:p text:style-name="Normal"><text:span>European Journal of the History of Economic Thought</text:span><text:span>, 2025, 32 (5), pp.1-24.<text:s/></text:span><text:a xlink:type="simple" xlink:href="https://dx.doi.org/10.1080/09672567.2025.2509525">⟨10.1080/09672567.2025.2509525⟩</text:a></text:p>
              <text:p text:style-name="Normal"><text:span>Article dans une revue</text:span></text:p>
              <text:p text:style-name="Normal"><text:a xlink:type="simple" xlink:href="https://hal.science/hal-05104883v1">hal-0510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88v1">Crossing the doorsteps for social reform: The social crusades of Florence Kelley and Ellen Richards</text:a></text:p>
              <text:p text:style-name="Normal"><text:a xlink:type="simple" xlink:href="https://hal.science/search/index/?q=*&amp;authFullName_s=Gabrielle Soudan">Gabrielle Soudan</text:a><text:span>,</text:span><text:a xlink:type="simple" xlink:href="https://hal.science/search/index/?q=*&amp;authFullName_s=David Philippy">David Philippy</text:a><text:span>,</text:span><text:a xlink:type="simple" xlink:href="https://hal.science/search/index/?q=*&amp;authFullName_s=Harro Maas">Harro Maas</text:a></text:p>
              <text:p text:style-name="Normal"><text:span>Science in Context</text:span><text:span>, 2023, 34 (4), pp.501-525.<text:s/></text:span><text:a xlink:type="simple" xlink:href="https://dx.doi.org/10.1017/S0269889723000091">⟨10.1017/S0269889723000091⟩</text:a></text:p>
              <text:p text:style-name="Normal"><text:span>Article dans une revue</text:span></text:p>
              <text:p text:style-name="Normal"><text:a xlink:type="simple" xlink:href="https://hal.science/hal-04913588v1">hal-049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54v1">Ellen Richards's Home Economics Movement and the Birth of the Economics of Consumption</text:a></text:p>
              <text:p text:style-name="Normal"><text:a xlink:type="simple" xlink:href="https://hal.science/search/index/?q=*&amp;authFullName_s=David Philippy">David Philippy</text:a></text:p>
              <text:p text:style-name="Normal"><text:span>Journal of the History of Economic Thought</text:span><text:span>, 2021, 43 (3), pp.378-400.<text:s/></text:span><text:a xlink:type="simple" xlink:href="https://dx.doi.org/10.1017/S1053837220000115">⟨10.1017/S1053837220000115⟩</text:a></text:p>
              <text:p text:style-name="Normal"><text:span>Article dans une revue</text:span></text:p>
              <text:p text:style-name="Normal"><text:a xlink:type="simple" xlink:href="https://hal.science/hal-04913654v1">hal-04913654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2d04ba" table:style-name="2d04ba">
          <table:table-column table:style-name="2d04ba.0"/>
          <table:table-row>
            <table:table-cell office:value-type="string">
              <text:p text:style-name="Normal"><text:a xlink:type="simple" xlink:href="https://hal.science/hal-04913641v1">Ecology and Environment in Home Economics</text:a></text:p>
              <text:p text:style-name="Normal"><text:a xlink:type="simple" xlink:href="https://hal.science/search/index/?q=*&amp;authFullName_s=David Philippy">David Philippy</text:a><text:span>,</text:span><text:a xlink:type="simple" xlink:href="https://hal.science/search/index/?q=*&amp;authFullName_s=Marco Vianna Franco">Marco Vianna Franco</text:a></text:p>
              <text:p text:style-name="Normal"><text:span>Vitor Eduardo Schincariol.<text:s/></text:span><text:span>Environment and Ecology in the History of Economic Thought: Reassessing the Legacy of the Classics</text:span><text:span>, Routledge, pp.69-88, 2024, 9781032451091.<text:s/></text:span><text:a xlink:type="simple" xlink:href="https://dx.doi.org/10.4324/9781003375425-6">⟨10.4324/9781003375425-6⟩</text:a></text:p>
              <text:p text:style-name="Normal"><text:span>Chapitre d'ouvrage</text:span></text:p>
              <text:p text:style-name="Normal"><text:a xlink:type="simple" xlink:href="https://hal.science/hal-04913641v1">hal-0491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17v1">Hazel Kyrk's Intellectual Roots : When First-Generation Home Economists Met the Institutionalist Framework</text:a></text:p>
              <text:p text:style-name="Normal"><text:a xlink:type="simple" xlink:href="https://hal.science/search/index/?q=*&amp;authFullName_s=David Philippy">David Philippy</text:a><text:span>,</text:span><text:a xlink:type="simple" xlink:href="https://hal.science/search/index/?q=*&amp;authFullName_s=Rebeca Gomez Betancourt">Rebeca Gomez Betancourt</text:a><text:span>,</text:span><text:a xlink:type="simple" xlink:href="https://hal.science/search/index/?q=*&amp;authFullName_s=Robert W. Dimand">Robert W. Dimand</text:a></text:p>
              <text:p text:style-name="Normal"><text:span>Fiorito, Luca; Scheall, Scott; Suprinyak, Carlos Eduardo; Gomez Betancourt, Rebeca (Guest ed.).<text:s/></text:span><text:span>Research in the History of Economic Thought and Methodology : including a Symposium on Hazel Kyrk's: A Theory of Consumption 100 Years after Publication</text:span><text:span>, 41D, Emerald Publishing Limited, pp.7-26, 2024, Research in the History of Economic Thought and Methodology, 9781804559918.<text:s/></text:span><text:a xlink:type="simple" xlink:href="https://dx.doi.org/10.1108/S0743-41542024000041D003">⟨10.1108/S0743-41542024000041D003⟩</text:a></text:p>
              <text:p text:style-name="Normal"><text:span>Chapitre d'ouvrage</text:span></text:p>
              <text:p text:style-name="Normal"><text:a xlink:type="simple" xlink:href="https://shs.hal.science/halshs-04719717v1">halshs-0471971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e0aae" table:style-name="9e0aae">
          <table:table-column table:style-name="9e0aae.0"/>
          <table:table-row>
            <table:table-cell office:value-type="string">
              <text:p text:style-name="Normal"><text:a xlink:type="simple" xlink:href="https://hal.science/tel-04353692v1">Le monde derrière la courbe de la demande: une histoire de l'économie de la consommation aux États-Unis (1885-1934)</text:a></text:p>
              <text:p text:style-name="Normal"><text:a xlink:type="simple" xlink:href="https://hal.science/search/index/?q=*&amp;authFullName_s=David Philippy">David Philippy</text:a></text:p>
              <text:p text:style-name="Normal"><text:span>Histoire, Philosophie et Sociologie des sciences. Université de Lausanne (Suisse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3692v1">tel-04353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HILIPPY</dc:title>
    <dc:subject/>
    <dc:description>CV</dc:description>
    <dc:creator/>
    <dc:date>2026-05-17T17:45:12.000</dc:date>
    <meta:generator>PHPWord</meta:generator>
    <meta:initial-creator>CCSD</meta:initial-creator>
    <meta:creation-date>2026-05-17T17:45:12.000</meta:creation-date>
    <meta:keyword/>
    <meta:user-defined meta:name="Category"/>
    <meta:user-defined meta:name="Company"/>
    <meta:user-defined meta:name="Manager"/>
  </office:meta>
</office:document-meta>
</file>