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1a85" style:family="table">
      <style:table-properties style:rel-width="100" table:align="center"/>
    </style:style>
    <style:style style:name="661a85.0" style:family="table-column">
      <style:table-column-properties style:column-width="0.00cm"/>
    </style:style>
    <style:style style:name="adf1ad" style:family="table">
      <style:table-properties style:rel-width="100" table:align="center"/>
    </style:style>
    <style:style style:name="adf1ad.0" style:family="table-column">
      <style:table-column-properties style:column-width="0.00cm"/>
    </style:style>
    <style:style style:name="ef980b" style:family="table">
      <style:table-properties style:rel-width="100" table:align="center"/>
    </style:style>
    <style:style style:name="ef980b.0" style:family="table-column">
      <style:table-column-properties style:column-width="0.00cm"/>
    </style:style>
    <style:style style:name="77e349" style:family="table">
      <style:table-properties style:rel-width="100" table:align="center"/>
    </style:style>
    <style:style style:name="77e349.0" style:family="table-column">
      <style:table-column-properties style:column-width="0.00cm"/>
    </style:style>
    <style:style style:name="5d8aed" style:family="table">
      <style:table-properties style:rel-width="100" table:align="center"/>
    </style:style>
    <style:style style:name="5d8aed.0" style:family="table-column">
      <style:table-column-properties style:column-width="0.00cm"/>
    </style:style>
    <style:style style:name="d3f740" style:family="table">
      <style:table-properties style:rel-width="100" table:align="center"/>
    </style:style>
    <style:style style:name="d3f7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ichard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61a85" table:style-name="661a85">
          <table:table-column table:style-name="661a85.0"/>
          <table:table-row>
            <table:table-cell office:value-type="string">
              <text:p text:style-name="Normal"><text:a xlink:type="simple" xlink:href="https://hal.science/hal-03185848v1">Formally verified speculation and deoptimization in a JIT compiler</text:a></text:p>
              <text:p text:style-name="Normal"><text:a xlink:type="simple" xlink:href="https://hal.science/search/index/?q=*&amp;authFullName_s=Aurèle Barrière">Aurèle Barrièr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Olivier Flückiger">Olivier Flückiger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Jan Vitek">Jan Vitek</text:a></text:p>
              <text:p text:style-name="Normal"><text:span>Proceedings of the ACM on Programming Languages</text:span><text:span>, 2021, 5 (POPL), pp.26.<text:s/></text:span><text:a xlink:type="simple" xlink:href="https://dx.doi.org/10.1145/3434327">⟨10.1145/3434327⟩</text:a></text:p>
              <text:p text:style-name="Normal"><text:span>Article dans une revue</text:span></text:p>
              <text:p text:style-name="Normal"><text:a xlink:type="simple" xlink:href="https://hal.science/hal-03185848v1">hal-03185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5012v1">Formal verification of a constant-time preserving C compiler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Rémi Hutin">Rémi Hutin</text:a><text:span>,</text:span><text:a xlink:type="simple" xlink:href="https://hal.science/search/index/?q=*&amp;authFullName_s=Vincent Laporte">Vincent Laporte</text:a><text:span>et al.</text:span></text:p>
              <text:p text:style-name="Normal"><text:span>Proceedings of the ACM on Programming Languages</text:span><text:span>, 2020, 4 (POPL), pp.1-30.<text:s/></text:span><text:a xlink:type="simple" xlink:href="https://dx.doi.org/10.1145/3371075">⟨10.1145/3371075⟩</text:a></text:p>
              <text:p text:style-name="Normal"><text:span>Article dans une revue</text:span></text:p>
              <text:p text:style-name="Normal"><text:a xlink:type="simple" xlink:href="https://hal.univ-lorraine.fr/hal-02975012v1">hal-02975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25047v1">Verifying constant-time implementations by abstract interpretat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Alix Trieu">Alix Trieu</text:a></text:p>
              <text:p text:style-name="Normal"><text:span>Journal of Computer Security</text:span><text:span>, 2019, 27 (1), pp.137--163.<text:s/></text:span><text:a xlink:type="simple" xlink:href="https://dx.doi.org/10.3233/JCS-181136">⟨10.3233/JCS-181136⟩</text:a></text:p>
              <text:p text:style-name="Normal"><text:span>Article dans une revue</text:span></text:p>
              <text:p text:style-name="Normal"><text:a xlink:type="simple" xlink:href="https://inria.hal.science/hal-02025047v1">hal-0202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51v1">Verifying a Concurrent Garbage Collector with a Rely-Guarantee Methodology</text:a></text:p>
              <text:p text:style-name="Normal"><text:a xlink:type="simple" xlink:href="https://hal.science/search/index/?q=*&amp;authFullName_s=Yannick Zakowski">Yannick Zakowski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Gustavo Petri">Gustavo Petri</text:a><text:span>,</text:span><text:a xlink:type="simple" xlink:href="https://hal.science/search/index/?q=*&amp;authFullName_s=David Pichardie">David Pichardie</text:a><text:span>et al.</text:span></text:p>
              <text:p text:style-name="Normal"><text:span>Journal of Automated Reasoning</text:span><text:span>, 2018,<text:s/></text:span><text:a xlink:type="simple" xlink:href="https://dx.doi.org/10.1007/s10817-018-9489-x">⟨10.1007/s10817-018-9489-x⟩</text:a></text:p>
              <text:p text:style-name="Normal"><text:span>Article dans une revue</text:span></text:p>
              <text:p text:style-name="Normal"><text:a xlink:type="simple" xlink:href="https://hal.science/hal-01897251v1">hal-01897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700v1">Verified Abstract Interpretation Techniques for Disassembling Low-level Self-modifying Code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/text:p>
              <text:p text:style-name="Normal"><text:span>Journal of Automated Reasoning</text:span><text:span>, 2016, 56 (3), pp.26.<text:s/></text:span><text:a xlink:type="simple" xlink:href="https://dx.doi.org/10.1007/s10817-015-9359-8">⟨10.1007/s10817-015-9359-8⟩</text:a></text:p>
              <text:p text:style-name="Normal"><text:span>Article dans une revue</text:span></text:p>
              <text:p text:style-name="Normal"><text:a xlink:type="simple" xlink:href="https://inria.hal.science/hal-01243700v1">hal-0124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97v1">A Verified Information-Flow Architecture</text:a></text:p>
              <text:p text:style-name="Normal"><text:a xlink:type="simple" xlink:href="https://hal.science/search/index/?q=*&amp;authFullName_s=Arthur Azevedo de Amorim">Arthur Azevedo de Amorim</text:a><text:span>,</text:span><text:a xlink:type="simple" xlink:href="https://hal.science/search/index/?q=*&amp;authFullName_s=Nathan Collins">Nathan Collins</text:a><text:span>,</text:span><text:a xlink:type="simple" xlink:href="https://hal.science/search/index/?q=*&amp;authFullName_s=André Dehon">André Dehon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Cătălin Hriţcu">Cătălin Hriţcu</text:a><text:span>et al.</text:span></text:p>
              <text:p text:style-name="Normal"><text:span>Journal of Computer Security</text:span><text:span>, 2016, 24 (6), pp.689--734.<text:s/></text:span><text:a xlink:type="simple" xlink:href="https://dx.doi.org/10.3233/JCS-15784">⟨10.3233/JCS-15784⟩</text:a></text:p>
              <text:p text:style-name="Normal"><text:span>Article dans une revue</text:span></text:p>
              <text:p text:style-name="Normal"><text:a xlink:type="simple" xlink:href="https://hal.science/hal-01424797v1">hal-01424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35v1">Atomicity Refinement for Verified Compilation</text:a></text:p>
              <text:p text:style-name="Normal"><text:a xlink:type="simple" xlink:href="https://hal.science/search/index/?q=*&amp;authFullName_s=Suresh Jagannathan">Suresh Jagannathan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Gustavo Petri">Gustavo Petri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Jan Vitek">Jan Vitek</text:a></text:p>
              <text:p text:style-name="Normal"><text:span>ACM Transactions on Programming Languages and Systems (TOPLAS)</text:span><text:span>, 2014, pp.30</text:span></text:p>
              <text:p text:style-name="Normal"><text:span>Article dans une revue</text:span></text:p>
              <text:p text:style-name="Normal"><text:a xlink:type="simple" xlink:href="https://inria.hal.science/hal-01102435v1">hal-01102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77v1">Formal Verification of an SSA-based Middle-end for CompCert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David Pichardie">David Pichardie</text:a></text:p>
              <text:p text:style-name="Normal"><text:span>ACM Transactions on Programming Languages and Systems (TOPLAS)</text:span><text:span>, 2014, 36 (1), pp.35.<text:s/></text:span><text:a xlink:type="simple" xlink:href="https://dx.doi.org/10.1145/2579080">⟨10.1145/2579080⟩</text:a></text:p>
              <text:p text:style-name="Normal"><text:span>Article dans une revue</text:span></text:p>
              <text:p text:style-name="Normal"><text:a xlink:type="simple" xlink:href="https://inria.hal.science/hal-01097677v1">hal-01097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189v1">A certified lightweight non-interference Java bytecode verifier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Tamara Rezk">Tamara Rezk</text:a></text:p>
              <text:p text:style-name="Normal"><text:span>Mathematical Structures in Computer Science</text:span><text:span>, 2013, 23 (5), pp.1032-1081.<text:s/></text:span><text:a xlink:type="simple" xlink:href="https://dx.doi.org/10.1017/S0960129512000850">⟨10.1017/S0960129512000850⟩</text:a></text:p>
              <text:p text:style-name="Normal"><text:span>Article dans une revue</text:span></text:p>
              <text:p text:style-name="Normal"><text:a xlink:type="simple" xlink:href="https://inria.hal.science/hal-00915189v1">hal-00915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377v1">Secure the Clones</text:a></text:p>
              <text:p text:style-name="Normal"><text:a xlink:type="simple" xlink:href="https://hal.science/search/index/?q=*&amp;authFullName_s=Thomas Jensen">Thomas Jensen</text:a><text:span>,</text:span><text:a xlink:type="simple" xlink:href="https://hal.science/search/index/?q=*&amp;authFullName_s=Florent Kirchner">Florent Kirchner</text:a><text:span>,</text:span><text:a xlink:type="simple" xlink:href="https://hal.science/search/index/?q=*&amp;authFullName_s=David Pichardie">David Pichardie</text:a></text:p>
              <text:p text:style-name="Normal"><text:span>Logical Methods in Computer Science</text:span><text:span>, 2012, 8 (2)</text:span></text:p>
              <text:p text:style-name="Normal"><text:span>Article dans une revue</text:span></text:p>
              <text:p text:style-name="Normal"><text:a xlink:type="simple" xlink:href="https://inria.hal.science/hal-00762377v1">hal-00762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680v1">Programmation d'un interpréteur abstrait certifié en logique constructive</text:a></text:p>
              <text:p text:style-name="Normal"><text:a xlink:type="simple" xlink:href="https://hal.science/search/index/?q=*&amp;authFullName_s=David Cachera">David Cachera</text:a><text:span>,</text:span><text:a xlink:type="simple" xlink:href="https://hal.science/search/index/?q=*&amp;authFullName_s=David Pichardie">David Pichardie</text:a></text:p>
              <text:p text:style-name="Normal"><text:span>Revue des Sciences et Technologies de l'Information - Série TSI : Technique et Science Informatiques</text:span><text:span>, 2011, pp.28.<text:s/></text:span><text:a xlink:type="simple" xlink:href="https://dx.doi.org/10.3166/tsi.30.381-408">⟨10.3166/tsi.30.381-408⟩</text:a></text:p>
              <text:p text:style-name="Normal"><text:span>Article dans une revue</text:span></text:p>
              <text:p text:style-name="Normal"><text:a xlink:type="simple" xlink:href="https://api.istex.fr/ark:/67375/HT0-1MDPZS64-W/fulltext.pdf?sid=hal">istex</text:a></text:p>
              <text:p text:style-name="Normal"><text:a xlink:type="simple" xlink:href="https://inria.hal.science/hal-01112680v1">hal-01112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21v1">Verifying Resource Access Control on Mobile Interactive Device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Guillaume Dufaye">Guillaume Dufaye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Journal of Computer Security</text:span><text:span>, 2010, 18 (6), pp.971-998</text:span></text:p>
              <text:p text:style-name="Normal"><text:span>Article dans une revue</text:span></text:p>
              <text:p text:style-name="Normal"><text:a xlink:type="simple" xlink:href="https://inria.hal.science/inria-00537821v1">inria-00537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028v2">Soundly Handling Static Fields: Issues, Semantics and Analysis</text:a></text:p>
              <text:p text:style-name="Normal"><text:a xlink:type="simple" xlink:href="https://hal.science/search/index/?q=*&amp;authFullName_s=Laurent Hubert">Laurent Hubert</text:a><text:span>,</text:span><text:a xlink:type="simple" xlink:href="https://hal.science/search/index/?q=*&amp;authFullName_s=David Pichardie">David Pichardie</text:a></text:p>
              <text:p text:style-name="Normal"><text:span>Electronic Notes in Theoretical Computer Science</text:span><text:span>, 2009, Proceedings of the Fourth Workshop on Bytecode Semantics, Verification, Analysis and Transformation (BYTECODE 2009), 253 (5), pp.15 - 30.<text:s/></text:span><text:a xlink:type="simple" xlink:href="https://dx.doi.org/10.1016/j.entcs.2009.11.012">⟨10.1016/j.entcs.2009.11.012⟩</text:a></text:p>
              <text:p text:style-name="Normal"><text:span>Article dans une revue</text:span></text:p>
              <text:p text:style-name="Normal"><text:a xlink:type="simple" xlink:href="https://inria.hal.science/inria-00504028v2">inria-005040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611v1">Extracting a data ﬂow analyser in constructive logic</text:a></text:p>
              <text:p text:style-name="Normal"><text:a xlink:type="simple" xlink:href="https://hal.science/search/index/?q=*&amp;authFullName_s=David Cachera">David Cachera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Vlad Rusu">Vlad Rusu</text:a></text:p>
              <text:p text:style-name="Normal"><text:span>Theoretical Computer Science</text:span><text:span>, 2005, 342 (1), pp.56-78.<text:s/></text:span><text:a xlink:type="simple" xlink:href="https://dx.doi.org/10.1016/j.tcs.2005.06.004">⟨10.1016/j.tcs.2005.06.004⟩</text:a></text:p>
              <text:p text:style-name="Normal"><text:span>Article dans une revue</text:span></text:p>
              <text:p text:style-name="Normal"><text:a xlink:type="simple" xlink:href="https://inria.hal.science/inria-00564611v1">inria-00564611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adf1ad" table:style-name="adf1ad">
          <table:table-column table:style-name="adf1ad.0"/>
          <table:table-row>
            <table:table-cell office:value-type="string">
              <text:p text:style-name="Normal"><text:a xlink:type="simple" xlink:href="https://inria.hal.science/hal-05226543v1">Contextual Equality Saturation</text:a></text:p>
              <text:p text:style-name="Normal"><text:a xlink:type="simple" xlink:href="https://hal.science/search/index/?q=*&amp;authFullName_s=Alexandre Drewery">Alexandre Drewery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SAS 2025 - 32nd Static Analysis Symposium</text:span><text:span>, Oct 2025, Singapore, Singapore. pp.1-26</text:span></text:p>
              <text:p text:style-name="Normal"><text:span>Communication dans un congrès</text:span></text:p>
              <text:p text:style-name="Normal"><text:a xlink:type="simple" xlink:href="https://inria.hal.science/hal-05226543v1">hal-0522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047v1">A Flow-Insensitive-Complete Program Representation</text:a></text:p>
              <text:p text:style-name="Normal"><text:a xlink:type="simple" xlink:href="https://hal.science/search/index/?q=*&amp;authFullName_s=Solène Mirliaz">Solène Mirliaz</text:a><text:span>,</text:span><text:a xlink:type="simple" xlink:href="https://hal.science/search/index/?q=*&amp;authFullName_s=David Pichardie">David Pichardie</text:a></text:p>
              <text:p text:style-name="Normal"><text:span>23rd International Conference Verification, Model Checking, and Abstract Interpretation (VMCAI 2022 )</text:span><text:span>, Jan 2022, Philadelphia, United States.<text:s/></text:span><text:a xlink:type="simple" xlink:href="https://dx.doi.org/10.1007/978-3-030-94583-1_10">⟨10.1007/978-3-030-94583-1_10⟩</text:a></text:p>
              <text:p text:style-name="Normal"><text:span>Communication dans un congrès</text:span></text:p>
              <text:p text:style-name="Normal"><text:a xlink:type="simple" xlink:href="https://hal.science/hal-04273047v1">hal-04273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9257v1">Semantic foundations for cost analysis of pipeline-optimized program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Solène Mirliaz">Solène Mirliaz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Peter Schwabe">Peter Schwabe</text:a></text:p>
              <text:p text:style-name="Normal"><text:span>SAS 2022 - 29th International Symposium on Static Analysis</text:span><text:span>, Dec 2022, Auckland, New Zealand.<text:s/></text:span><text:a xlink:type="simple" xlink:href="https://dx.doi.org/10.1007/978-3-031-22308-2_17">⟨10.1007/978-3-031-22308-2_17⟩</text:a></text:p>
              <text:p text:style-name="Normal"><text:span>Communication dans un congrès</text:span></text:p>
              <text:p text:style-name="Normal"><text:a xlink:type="simple" xlink:href="https://inria.hal.science/hal-03779257v1">hal-037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40v1">Secure Compilation of Constant-Resource Program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Rémi Hutin">Rémi Hutin</text:a><text:span>,</text:span><text:a xlink:type="simple" xlink:href="https://hal.science/search/index/?q=*&amp;authFullName_s=David Pichardie">David Pichardie</text:a></text:p>
              <text:p text:style-name="Normal"><text:span>CSF 2021 - 34th IEEE Computer Security Foundations Symposium</text:span><text:span>, Jun 2021, Dubrovnik, Croatia. pp.1-12</text:span></text:p>
              <text:p text:style-name="Normal"><text:span>Communication dans un congrès</text:span></text:p>
              <text:p text:style-name="Normal"><text:a xlink:type="simple" xlink:href="https://hal.science/hal-03221440v1">hal-03221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997v1">Verified Functional Programming of an Abstract Interpreter</text:a></text:p>
              <text:p text:style-name="Normal"><text:a xlink:type="simple" xlink:href="https://hal.science/search/index/?q=*&amp;authFullName_s=Lucas Franceschino">Lucas Franceschino</text:a><text:span>,</text:span><text:a xlink:type="simple" xlink:href="https://hal.science/search/index/?q=*&amp;authFullName_s=Jean-Pierre Talpin">Jean-Pierre Talpin</text:a><text:span>,</text:span><text:a xlink:type="simple" xlink:href="https://hal.science/search/index/?q=*&amp;authFullName_s=David Pichardie">David Pichardie</text:a></text:p>
              <text:p text:style-name="Normal"><text:span>SAS 2021 - 28th Static Analysis Symposium</text:span><text:span>, Oct 2021, Chicago, United States. pp.1-20</text:span></text:p>
              <text:p text:style-name="Normal"><text:span>Communication dans un congrès</text:span></text:p>
              <text:p text:style-name="Normal"><text:a xlink:type="simple" xlink:href="https://inria.hal.science/hal-03342997v1">hal-03342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4204v1">A Fast Verified Liveness Analysis in SSA Form</text:a></text:p>
              <text:p text:style-name="Normal"><text:a xlink:type="simple" xlink:href="https://hal.science/search/index/?q=*&amp;authFullName_s=Jean-Christophe Léchenet">Jean-Christophe Léchenet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avid Pichardie">David Pichardie</text:a></text:p>
              <text:p text:style-name="Normal"><text:span>IJCAR 2020- International Joint Conference on Automated Reasoning</text:span><text:span>, Jun 2020, Paris, France. pp.324-340,<text:s/></text:span><text:a xlink:type="simple" xlink:href="https://dx.doi.org/10.1007/978-3-030-51054-1_19">⟨10.1007/978-3-030-51054-1_19⟩</text:a></text:p>
              <text:p text:style-name="Normal"><text:span>Communication dans un congrès</text:span></text:p>
              <text:p text:style-name="Normal"><text:a xlink:type="simple" xlink:href="https://inria.hal.science/hal-02904204v1">hal-02904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3236v1">Semantic reasoning about the sea of nodes</text:a></text:p>
              <text:p text:style-name="Normal"><text:a xlink:type="simple" xlink:href="https://hal.science/search/index/?q=*&amp;authFullName_s=Delphine Demange">Delphine Demange</text:a><text:span>,</text:span><text:a xlink:type="simple" xlink:href="https://hal.science/search/index/?q=*&amp;authFullName_s=Yon Fernández de Retana">Yon Fernández de Retana</text:a><text:span>,</text:span><text:a xlink:type="simple" xlink:href="https://hal.science/search/index/?q=*&amp;authFullName_s=David Pichardie">David Pichardie</text:a></text:p>
              <text:p text:style-name="Normal"><text:span>CC 2018 - 27th International Conference on Compiler Construction</text:span><text:span>, Feb 2018, Vienna, Austria. pp.163-173,<text:s/></text:span><text:a xlink:type="simple" xlink:href="https://dx.doi.org/10.1145/3178372.3179503">⟨10.1145/3178372.3179503⟩</text:a></text:p>
              <text:p text:style-name="Normal"><text:span>Communication dans un congrès</text:span></text:p>
              <text:p text:style-name="Normal"><text:a xlink:type="simple" xlink:href="https://inria.hal.science/hal-01723236v1">hal-0172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620v1">Verified Compilation of Linearizable Data Structures: Mechanizing Rely Guarantee for Semantic Refinement</text:a></text:p>
              <text:p text:style-name="Normal"><text:a xlink:type="simple" xlink:href="https://hal.science/search/index/?q=*&amp;authFullName_s=Yannick Zakowski">Yannick Zakowski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David Pichardie">David Pichardie</text:a></text:p>
              <text:p text:style-name="Normal"><text:span>SAC 2018 - The 33rd ACM/SIGAPP Symposium On Applied Computing</text:span><text:span>, Apr 2018, Pau, France. pp.1881-1890,<text:s/></text:span><text:a xlink:type="simple" xlink:href="https://dx.doi.org/10.1145/3167132.3167333">⟨10.1145/3167132.3167333⟩</text:a></text:p>
              <text:p text:style-name="Normal"><text:span>Communication dans un congrès</text:span></text:p>
              <text:p text:style-name="Normal"><text:a xlink:type="simple" xlink:href="https://hal.science/hal-01653620v1">hal-01653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8444v1">Verifying Constant-Time Implementations by Abstract Interpretat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Alix Trieu">Alix Trieu</text:a></text:p>
              <text:p text:style-name="Normal"><text:span>European Symposium on Research in Computer Security</text:span><text:span>, Sep 2017, Oslo, Norway</text:span></text:p>
              <text:p text:style-name="Normal"><text:span>Communication dans un congrès</text:span></text:p>
              <text:p text:style-name="Normal"><text:a xlink:type="simple" xlink:href="https://inria.hal.science/hal-01588444v1">hal-01588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3389v1">Verifying a Concurrent Garbage Collector using a Rely-Guarantee Methodology</text:a></text:p>
              <text:p text:style-name="Normal"><text:a xlink:type="simple" xlink:href="https://hal.science/search/index/?q=*&amp;authFullName_s=Yannick Zakowski">Yannick Zakowski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Gustavo Petri">Gustavo Petri</text:a><text:span>,</text:span><text:a xlink:type="simple" xlink:href="https://hal.science/search/index/?q=*&amp;authFullName_s=David Pichardie">David Pichardie</text:a><text:span>et al.</text:span></text:p>
              <text:p text:style-name="Normal"><text:span>ITP 2017 - 8th International Conference on Interactive Theorem Proving</text:span><text:span>, Sep 2017, Brasília, Brazil. pp.496-513,<text:s/></text:span><text:a xlink:type="simple" xlink:href="https://dx.doi.org/10.1007/978-3-319-66107-0_31">⟨10.1007/978-3-319-66107-0_31⟩</text:a></text:p>
              <text:p text:style-name="Normal"><text:span>Communication dans un congrès</text:span></text:p>
              <text:p text:style-name="Normal"><text:a xlink:type="simple" xlink:href="https://inria.hal.science/hal-01613389v1">hal-01613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8422v1">Verified Translation Validation of Static Analyse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Alix Trieu">Alix Trieu</text:a></text:p>
              <text:p text:style-name="Normal"><text:span>Computer Security Foundations Symposium</text:span><text:span>, Aug 2017, Santa-Barbara, United States</text:span></text:p>
              <text:p text:style-name="Normal"><text:span>Communication dans un congrès</text:span></text:p>
              <text:p text:style-name="Normal"><text:a xlink:type="simple" xlink:href="https://inria.hal.science/hal-01588422v1">hal-01588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9514v1">An Extended Buffered Memory Model With Full Reorderings</text:a></text:p>
              <text:p text:style-name="Normal"><text:a xlink:type="simple" xlink:href="https://hal.science/search/index/?q=*&amp;authFullName_s=Gurvan Cabon">Gurvan Cabon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David Pichardie">David Pichardie</text:a></text:p>
              <text:p text:style-name="Normal"><text:span>FtFjp - Ecoop workshop</text:span><text:span>, Jul 2016, Rome, Italy. pp.1 - 6,<text:s/></text:span><text:a xlink:type="simple" xlink:href="https://dx.doi.org/10.1145/2955811.2955816">⟨10.1145/2955811.2955816⟩</text:a></text:p>
              <text:p text:style-name="Normal"><text:span>Communication dans un congrès</text:span></text:p>
              <text:p text:style-name="Normal"><text:a xlink:type="simple" xlink:href="https://inria.hal.science/hal-01379514v1">hal-01379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9969v1">An Abstract Memory Functor for Verified C Static Analyzer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/text:p>
              <text:p text:style-name="Normal"><text:span>ACM SIGPLAN International Conference on Functional Programming (ICFP 2016)</text:span><text:span>, Sep 2016, Nara, Japan. pp.14,<text:s/></text:span><text:a xlink:type="simple" xlink:href="https://dx.doi.org/10.1145/2951913.2951937">⟨10.1145/2951913.2951937⟩</text:a></text:p>
              <text:p text:style-name="Normal"><text:span>Communication dans un congrès</text:span></text:p>
              <text:p text:style-name="Normal"><text:a xlink:type="simple" xlink:href="https://inria.hal.science/hal-01339969v1">hal-01339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779v1">Verifying Fast and Sparse SSA-based Optimizations in Coq.</text:a></text:p>
              <text:p text:style-name="Normal"><text:a xlink:type="simple" xlink:href="https://hal.science/search/index/?q=*&amp;authFullName_s=Delphine Demange">Delphine Demange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Léo Stefanesco">Léo Stefanesco</text:a></text:p>
              <text:p text:style-name="Normal"><text:span>24th International Conference on Compiler Construction, CC 2015</text:span><text:span>,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110779v1">hal-01110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86v1">A formally-verified C static analyzer</text:a></text:p>
              <text:p text:style-name="Normal"><text:a xlink:type="simple" xlink:href="https://hal.science/search/index/?q=*&amp;authFullName_s=Jacques-Henri Jourdan">Jacques-Henri Jourdan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David Pichardie">David Pichardie</text:a></text:p>
              <text:p text:style-name="Normal"><text:span>POPL 2015: 42nd ACM SIGPLAN-SIGACT Symposium on Principles of Programming Languages</text:span><text:span>, Jan 2015, Mumbai, India. pp.247-259,<text:s/></text:span><text:a xlink:type="simple" xlink:href="https://dx.doi.org/10.1145/2676726.2676966">⟨10.1145/2676726.2676966⟩</text:a></text:p>
              <text:p text:style-name="Normal"><text:span>Communication dans un congrès</text:span></text:p>
              <text:p text:style-name="Normal"><text:a xlink:type="simple" xlink:href="https://inria.hal.science/hal-01078386v1">hal-010783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3281v1">Validating Dominator Trees for a Fast, Verified Dominance Test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David Pichardie">David Pichardie</text:a></text:p>
              <text:p text:style-name="Normal"><text:span>Interactive Theorem Proving</text:span><text:span>, Aug 2015, Nanjing, China.<text:s/></text:span><text:a xlink:type="simple" xlink:href="https://dx.doi.org/10.1007/978-3-319-22102-1_6">⟨10.1007/978-3-319-22102-1_6⟩</text:a></text:p>
              <text:p text:style-name="Normal"><text:span>Communication dans un congrès</text:span></text:p>
              <text:p text:style-name="Normal"><text:a xlink:type="simple" xlink:href="https://inria.hal.science/hal-01193281v1">hal-01193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368v1">Kharon : Découvrir, comprendre et reconnaître des malware Android par suivi de flux d'information</text:a></text:p>
              <text:p text:style-name="Normal"><text:a xlink:type="simple" xlink:href="https://hal.science/search/index/?q=*&amp;authFullName_s=Radoniaina Andriatsimandefitra Ratsisahanana">Radoniaina Andriatsimandefitra Ratsisahanana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David Pichardie">David Pichardie</text:a><text:span>et al.</text:span></text:p>
              <text:p text:style-name="Normal"><text:span>Rendez-vous de la Recherche et de l'Enseignement de la Sécurité des Systèmes d'Information</text:span><text:span>, May 2015, Troyes, France</text:span></text:p>
              <text:p text:style-name="Normal"><text:span>Communication dans un congrès</text:span></text:p>
              <text:p text:style-name="Normal"><text:a xlink:type="simple" xlink:href="https://inria.hal.science/hal-01154368v1">hal-01154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821v1">Verified Validation of Program Slicing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Andre Maroneze">Andre Maroneze</text:a><text:span>,</text:span><text:a xlink:type="simple" xlink:href="https://hal.science/search/index/?q=*&amp;authFullName_s=David Pichardie">David Pichardie</text:a></text:p>
              <text:p text:style-name="Normal"><text:span>CPP 2015 : Conference on Certified Programs and Proofs</text:span><text:span>, 2015, Mumbai, India. pp.109-117,<text:s/></text:span><text:a xlink:type="simple" xlink:href="https://dx.doi.org/10.1145/2676724.2693169">⟨10.1145/2676724.2693169⟩</text:a></text:p>
              <text:p text:style-name="Normal"><text:span>Communication dans un congrès</text:span></text:p>
              <text:p text:style-name="Normal"><text:a xlink:type="simple" xlink:href="https://inria.hal.science/hal-01110821v1">hal-01110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950v1">System-level Non-interference for Constant-time Cryptography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Gustavo Betarte">Gustavo Betarte</text:a><text:span>,</text:span><text:a xlink:type="simple" xlink:href="https://hal.science/search/index/?q=*&amp;authFullName_s=Juan Diego Campo">Juan Diego Campo</text:a><text:span>,</text:span><text:a xlink:type="simple" xlink:href="https://hal.science/search/index/?q=*&amp;authFullName_s=Carlos Luna">Carlos Luna</text:a><text:span>,</text:span><text:a xlink:type="simple" xlink:href="https://hal.science/search/index/?q=*&amp;authFullName_s=David Pichardie">David Pichardie</text:a></text:p>
              <text:p text:style-name="Normal"><text:span>ACM SIGSAC Conference on Computer and Communications Security, CCS'14</text:span><text:span>, Nov 2014, Scottsdale, United States. pp.1267 - 1279,<text:s/></text:span><text:a xlink:type="simple" xlink:href="https://dx.doi.org/10.1145/2660267.2660283">⟨10.1145/2660267.2660283⟩</text:a></text:p>
              <text:p text:style-name="Normal"><text:span>Communication dans un congrès</text:span></text:p>
              <text:p text:style-name="Normal"><text:a xlink:type="simple" xlink:href="https://inria.hal.science/hal-01101950v1">hal-01101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445v1">Verified Abstract Interpretation Techniques for Disassembling Low-level Self-modifying Code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David Pichardie">David Pichardie</text:a></text:p>
              <text:p text:style-name="Normal"><text:span>The 5th International Conference on Interactive Theorem Proving (ITP 2014)</text:span><text:span>, 2014, Vienna, Austria. pp.128 - 143,<text:s/></text:span><text:a xlink:type="simple" xlink:href="https://dx.doi.org/10.1007/978-3-319-08970-6_9">⟨10.1007/978-3-319-08970-6_9⟩</text:a></text:p>
              <text:p text:style-name="Normal"><text:span>Communication dans un congrès</text:span></text:p>
              <text:p text:style-name="Normal"><text:a xlink:type="simple" xlink:href="https://inria.hal.science/hal-01102445v1">hal-01102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847v1">A Verified Information-Flow Architecture</text:a></text:p>
              <text:p text:style-name="Normal"><text:a xlink:type="simple" xlink:href="https://hal.science/search/index/?q=*&amp;authFullName_s=Arthur Azevedo de Amorim">Arthur Azevedo de Amorim</text:a><text:span>,</text:span><text:a xlink:type="simple" xlink:href="https://hal.science/search/index/?q=*&amp;authFullName_s=Nathan Collins">Nathan Collins</text:a><text:span>,</text:span><text:a xlink:type="simple" xlink:href="https://hal.science/search/index/?q=*&amp;authFullName_s=André Dehon">André Dehon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Catalin Hritcu">Catalin Hritcu</text:a><text:span>et al.</text:span></text:p>
              <text:p text:style-name="Normal"><text:span>41st ACM SIGPLAN-SIGACT Symposium on Principles of Programming Languages (POPL)</text:span><text:span>, 2014, San Diego, CA, United States.<text:s/></text:span><text:a xlink:type="simple" xlink:href="https://dx.doi.org/10.1145/2535838.2535839">⟨10.1145/2535838.2535839⟩</text:a></text:p>
              <text:p text:style-name="Normal"><text:span>Communication dans un congrès</text:span></text:p>
              <text:p text:style-name="Normal"><text:a xlink:type="simple" xlink:href="https://inria.hal.science/hal-00918847v1">hal-00918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194v1">A Formally Verified WCET Estimation Tool</text:a></text:p>
              <text:p text:style-name="Normal"><text:a xlink:type="simple" xlink:href="https://hal.science/search/index/?q=*&amp;authFullName_s=André Oliveira Maroneze">André Oliveira Maronez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Isabelle Puaut">Isabelle Puaut</text:a></text:p>
              <text:p text:style-name="Normal"><text:span>14th International Workshop on Worst-Case Execution Time Analysis</text:span><text:span>, Jul 2014, Madrid, Spain.<text:s/></text:span><text:a xlink:type="simple" xlink:href="https://dx.doi.org/10.4230/OASIcs.WCET.2014.11">⟨10.4230/OASIcs.WCET.2014.11⟩</text:a></text:p>
              <text:p text:style-name="Normal"><text:span>Communication dans un congrès</text:span></text:p>
              <text:p text:style-name="Normal"><text:a xlink:type="simple" xlink:href="https://inria.hal.science/hal-01087194v1">hal-01087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716v1">Plan B: A Buffered Memory Model for Java</text:a></text:p>
              <text:p text:style-name="Normal"><text:a xlink:type="simple" xlink:href="https://hal.science/search/index/?q=*&amp;authFullName_s=Delphine Demange">Delphine Demange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Lei Zhao">Lei Zhao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Suresh Jagannathan">Suresh Jagannathan</text:a><text:span>et al.</text:span></text:p>
              <text:p text:style-name="Normal"><text:span>Proc. of the 40th ACM SIGPLAN-SIGACT Symposium on Principles of Programming Languages, POPL 2013</text:span><text:span>, Jan 2013, Rome, Italy</text:span></text:p>
              <text:p text:style-name="Normal"><text:span>Communication dans un congrès</text:span></text:p>
              <text:p text:style-name="Normal"><text:a xlink:type="simple" xlink:href="https://inria.hal.science/hal-00924716v1">hal-00924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703v1">Formal Verification of Loop Bound Estimation for WCET Analysi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André Maroneze">André Maroneze</text:a><text:span>,</text:span><text:a xlink:type="simple" xlink:href="https://hal.science/search/index/?q=*&amp;authFullName_s=David Pichardie">David Pichardie</text:a></text:p>
              <text:p text:style-name="Normal"><text:span>VSTTE - Verified Software: Theories, Tools and Experiments</text:span><text:span>, Natarajan Shankar, May 2013, Menlo Park, United States. pp.281-303</text:span></text:p>
              <text:p text:style-name="Normal"><text:span>Communication dans un congrès</text:span></text:p>
              <text:p text:style-name="Normal"><text:a xlink:type="simple" xlink:href="https://inria.hal.science/hal-00848703v1">hal-00848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2515v1">Formal Verification of a C Value Analysis Based on Abstract Interpretation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Vincent Laporte">Vincent Laporte</text:a><text:span>,</text:span><text:a xlink:type="simple" xlink:href="https://hal.science/search/index/?q=*&amp;authFullName_s=André Maroneze">André Maroneze</text:a><text:span>,</text:span><text:a xlink:type="simple" xlink:href="https://hal.science/search/index/?q=*&amp;authFullName_s=David Pichardie">David Pichardie</text:a></text:p>
              <text:p text:style-name="Normal"><text:span>SAS - 20th Static Analysis Symposium</text:span><text:span>, Jun 2013, Seattle, United States. pp.324-344</text:span></text:p>
              <text:p text:style-name="Normal"><text:span>Communication dans un congrès</text:span></text:p>
              <text:p text:style-name="Normal"><text:a xlink:type="simple" xlink:href="https://inria.hal.science/hal-00812515v1">hal-00812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783v1">A Formally Verified SSA-based Middle-end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David Pichardie">David Pichardie</text:a></text:p>
              <text:p text:style-name="Normal"><text:span>21th European Symposium on Programming, ESOP 2012</text:span><text:span>, Mar 2012, Tallin, Estonia. pp.47-66,<text:s/></text:span><text:a xlink:type="simple" xlink:href="https://dx.doi.org/10.1007/978-3-642-28869-2_3">⟨10.1007/978-3-642-28869-2_3⟩</text:a></text:p>
              <text:p text:style-name="Normal"><text:span>Communication dans un congrès</text:span></text:p>
              <text:p text:style-name="Normal"><text:a xlink:type="simple" xlink:href="https://inria.hal.science/hal-01110783v1">hal-01110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817v1">Secure the Clones - Static Enforcement of Policies for Secure Object Copying</text:a></text:p>
              <text:p text:style-name="Normal"><text:a xlink:type="simple" xlink:href="https://hal.science/search/index/?q=*&amp;authFullName_s=Thomas Jensen">Thomas Jensen</text:a><text:span>,</text:span><text:a xlink:type="simple" xlink:href="https://hal.science/search/index/?q=*&amp;authFullName_s=Florent Kirchner">Florent Kirchner</text:a><text:span>,</text:span><text:a xlink:type="simple" xlink:href="https://hal.science/search/index/?q=*&amp;authFullName_s=David Pichardie">David Pichardie</text:a></text:p>
              <text:p text:style-name="Normal"><text:span>ESOP 2011</text:span><text:span>, 2011, Saarbrucken, Germany</text:span></text:p>
              <text:p text:style-name="Normal"><text:span>Communication dans un congrès</text:span></text:p>
              <text:p text:style-name="Normal"><text:a xlink:type="simple" xlink:href="https://inria.hal.science/hal-01110817v1">hal-01110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960v1">Modular SMT Proofs for Fast Reflexive Checking inside Coq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Pierre-Emmanuel Cornilleau">Pierre-Emmanuel Cornilleau</text:a><text:span>,</text:span><text:a xlink:type="simple" xlink:href="https://hal.science/search/index/?q=*&amp;authFullName_s=David Pichardie">David Pichardie</text:a></text:p>
              <text:p text:style-name="Normal"><text:span>First International Conference on Certified Programs and Proofs</text:span><text:span>, 2011, Kenting, Taiwan</text:span></text:p>
              <text:p text:style-name="Normal"><text:span>Communication dans un congrès</text:span></text:p>
              <text:p text:style-name="Normal"><text:a xlink:type="simple" xlink:href="https://inria.hal.science/hal-00646960v1">hal-0064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7193v1">A Nelson-Oppen based Proof System using Theory Specific Proof System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Pierre-Emmanuel Cornilleau">Pierre-Emmanuel Cornilleau</text:a><text:span>,</text:span><text:a xlink:type="simple" xlink:href="https://hal.science/search/index/?q=*&amp;authFullName_s=David Pichardie">David Pichardie</text:a></text:p>
              <text:p text:style-name="Normal"><text:span>First International Workshop on Proof eXchange for Theorem Proving - PxTP 2011</text:span><text:span>, Aug 2011, Wrocław, Poland</text:span></text:p>
              <text:p text:style-name="Normal"><text:span>Communication dans un congrès</text:span></text:p>
              <text:p text:style-name="Normal"><text:a xlink:type="simple" xlink:href="https://inria.hal.science/hal-00677193v1">hal-00677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047v1">Sawja: Static Analysis Workshop for Java</text:a></text:p>
              <text:p text:style-name="Normal"><text:a xlink:type="simple" xlink:href="https://hal.science/search/index/?q=*&amp;authFullName_s=Laurent Hubert">Laurent Hubert</text:a><text:span>,</text:span><text:a xlink:type="simple" xlink:href="https://hal.science/search/index/?q=*&amp;authFullName_s=Nicolas Barré">Nicolas Barré</text:a><text:span>,</text:span><text:a xlink:type="simple" xlink:href="https://hal.science/search/index/?q=*&amp;authFullName_s=Frédéric Besson">Frédéric Besson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Thomas Jensen">Thomas Jensen</text:a><text:span>et al.</text:span></text:p>
              <text:p text:style-name="Normal"><text:span>The International Conference on Formal Verification of Object-Oriented Software</text:span><text:span>, Beckert, Bernhard and Marché, Claude, 2010, Paris, France. pp.253--267</text:span></text:p>
              <text:p text:style-name="Normal"><text:span>Communication dans un congrès</text:span></text:p>
              <text:p text:style-name="Normal"><text:a xlink:type="simple" xlink:href="https://inria.hal.science/inria-00504047v1">inria-00504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3953v1">Enforcing Secure Object Initialization in Java</text:a></text:p>
              <text:p text:style-name="Normal"><text:a xlink:type="simple" xlink:href="https://hal.science/search/index/?q=*&amp;authFullName_s=Laurent Hubert">Laurent Hubert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Vincent Monfort">Vincent Monfort</text:a><text:span>,</text:span><text:a xlink:type="simple" xlink:href="https://hal.science/search/index/?q=*&amp;authFullName_s=David Pichardie">David Pichardie</text:a></text:p>
              <text:p text:style-name="Normal"><text:span>15th European Symposium on Research in Computer Security (ESORICS)</text:span><text:span>, 2010, Athènes, Greece. pp.101-115</text:span></text:p>
              <text:p text:style-name="Normal"><text:span>Communication dans un congrès</text:span></text:p>
              <text:p text:style-name="Normal"><text:a xlink:type="simple" xlink:href="https://inria.hal.science/inria-00503953v1">inria-00503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16v1">Certified Result Checking for Polyhedral Analysis of Bytecode Program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Tiphaine Turpin">Tiphaine Turpin</text:a></text:p>
              <text:p text:style-name="Normal"><text:span>The 5th International Symposium on Trustworthy Global Computing (TGC)</text:span><text:span>, 2010, Munich, Germany</text:span></text:p>
              <text:p text:style-name="Normal"><text:span>Communication dans un congrès</text:span></text:p>
              <text:p text:style-name="Normal"><text:a xlink:type="simple" xlink:href="https://inria.hal.science/inria-00537816v1">inria-00537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20v1">Sécurité de la plate-forme d'exécution Java : limites et propositions d'améliorations</text:a></text:p>
              <text:p text:style-name="Normal"><text:a xlink:type="simple" xlink:href="https://hal.science/search/index/?q=*&amp;authFullName_s=Guillaume Hiet">Guillaume Hiet</text:a><text:span>,</text:span><text:a xlink:type="simple" xlink:href="https://hal.science/search/index/?q=*&amp;authFullName_s=Frédéric Guihéry">Frédéric Guihéry</text:a><text:span>,</text:span><text:a xlink:type="simple" xlink:href="https://hal.science/search/index/?q=*&amp;authFullName_s=Goulven Guiheux">Goulven Guiheux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Christian Brunette">Christian Brunette</text:a></text:p>
              <text:p text:style-name="Normal"><text:span>Symposium sur la sécurité des technologies de l'information et des communications (SSTIC)</text:span><text:span>, 2010, Rennes, France</text:span></text:p>
              <text:p text:style-name="Normal"><text:span>Communication dans un congrès</text:span></text:p>
              <text:p text:style-name="Normal"><text:a xlink:type="simple" xlink:href="https://inria.hal.science/inria-00537820v1">inria-005378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15v1">A Provably Correct Stackless Intermediate Representation for Java Bytecode</text:a></text:p>
              <text:p text:style-name="Normal"><text:a xlink:type="simple" xlink:href="https://hal.science/search/index/?q=*&amp;authFullName_s=Delphine Demange">Delphine Demange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The 8th Asian Symposium on Programming Languages and Systems (APLAS)</text:span><text:span>, 2010, Shangai, China</text:span></text:p>
              <text:p text:style-name="Normal"><text:span>Communication dans un congrès</text:span></text:p>
              <text:p text:style-name="Normal"><text:a xlink:type="simple" xlink:href="https://inria.hal.science/inria-00537815v1">inria-00537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810v1">A Certified Denotational Abstract Interpreter</text:a></text:p>
              <text:p text:style-name="Normal"><text:a xlink:type="simple" xlink:href="https://hal.science/search/index/?q=*&amp;authFullName_s=David Cachera">David Cachera</text:a><text:span>,</text:span><text:a xlink:type="simple" xlink:href="https://hal.science/search/index/?q=*&amp;authFullName_s=David Pichardie">David Pichardie</text:a></text:p>
              <text:p text:style-name="Normal"><text:span>International Conference on Interactive Theorem Proving (ITP)</text:span><text:span>, 2010, Edimburgh, United Kingdom. pp.9-24</text:span></text:p>
              <text:p text:style-name="Normal"><text:span>Communication dans un congrès</text:span></text:p>
              <text:p text:style-name="Normal"><text:a xlink:type="simple" xlink:href="https://inria.hal.science/inria-00537810v1">inria-00537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753v1">Certified Static Analysis by Abstract Interpretation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Foundations of Security Analysis and Design V (FOSAD)</text:span><text:span>, 2009, Bertinoro, Italy. pp.223-257</text:span></text:p>
              <text:p text:style-name="Normal"><text:span>Communication dans un congrès</text:span></text:p>
              <text:p text:style-name="Normal"><text:a xlink:type="simple" xlink:href="https://inria.hal.science/inria-00538753v1">inria-0053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547v1">A Certified Data Race Analysis for a Java-like Language</text:a></text:p>
              <text:p text:style-name="Normal"><text:a xlink:type="simple" xlink:href="https://hal.science/search/index/?q=*&amp;authFullName_s=Frédéric Dabrowski">Frédéric Dabrowski</text:a><text:span>,</text:span><text:a xlink:type="simple" xlink:href="https://hal.science/search/index/?q=*&amp;authFullName_s=David Pichardie">David Pichardie</text:a></text:p>
              <text:p text:style-name="Normal"><text:span>TPHOL'09</text:span><text:span>, 2009, Germany. pp.212--227</text:span></text:p>
              <text:p text:style-name="Normal"><text:span>Communication dans un congrès</text:span></text:p>
              <text:p text:style-name="Normal"><text:a xlink:type="simple" xlink:href="https://hal.science/hal-00465547v1">hal-00465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772v1">Comparing Techniques for Certified Static Analysis</text:a></text:p>
              <text:p text:style-name="Normal"><text:a xlink:type="simple" xlink:href="https://hal.science/search/index/?q=*&amp;authFullName_s=David Cachera">David Cachera</text:a><text:span>,</text:span><text:a xlink:type="simple" xlink:href="https://hal.science/search/index/?q=*&amp;authFullName_s=David Pichardie">David Pichardie</text:a></text:p>
              <text:p text:style-name="Normal"><text:span>The NASA Formal Methods Symposium (NFM)</text:span><text:span>, 2009, Moffett Field, United States. pp.111-115</text:span></text:p>
              <text:p text:style-name="Normal"><text:span>Communication dans un congrès</text:span></text:p>
              <text:p text:style-name="Normal"><text:a xlink:type="simple" xlink:href="https://inria.hal.science/inria-00538772v1">inria-00538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356v1">Semantic Foundations and Inference of Non-null Annotations</text:a></text:p>
              <text:p text:style-name="Normal"><text:a xlink:type="simple" xlink:href="https://hal.science/search/index/?q=*&amp;authFullName_s=Laurent Hubert">Laurent Hubert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10th International Conference on Formal Methods for Open Object-based Distributed Systems (FMOODS'08)</text:span><text:span>, 2008, Oslo, Norway</text:span></text:p>
              <text:p text:style-name="Normal"><text:span>Communication dans un congrès</text:span></text:p>
              <text:p text:style-name="Normal"><text:a xlink:type="simple" xlink:href="https://inria.hal.science/inria-00332356v1">inria-00332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718v1">Preservation of proof obligations for hybrid verification methods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César Kunz">César Kunz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Julian Samborski-Forlese">Julian Samborski-Forlese</text:a></text:p>
              <text:p text:style-name="Normal"><text:span>6th IEEE International Conferences on Software Engineering and Formal Methods (SEFM'08)</text:span><text:span>, 2008, Cape Town, South Africa</text:span></text:p>
              <text:p text:style-name="Normal"><text:span>Communication dans un congrès</text:span></text:p>
              <text:p text:style-name="Normal"><text:a xlink:type="simple" xlink:href="https://inria.hal.science/inria-00332718v1">inria-00332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365v1">Building certified static analysers by modular construction of well-founded lattices</text:a></text:p>
              <text:p text:style-name="Normal"><text:a xlink:type="simple" xlink:href="https://hal.science/search/index/?q=*&amp;authFullName_s=David Pichardie">David Pichardie</text:a></text:p>
              <text:p text:style-name="Normal"><text:span>Proc. of the 1st International Conference on Foundations of Informatics, Computing and Software (FICS'08)</text:span><text:span>, 2008, Shangai, China</text:span></text:p>
              <text:p text:style-name="Normal"><text:span>Communication dans un congrès</text:span></text:p>
              <text:p text:style-name="Normal"><text:a xlink:type="simple" xlink:href="https://inria.hal.science/inria-00332365v1">inria-00332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237v1">Defining and reasoning about recursive functions: a practical tool for the Coq proof assistant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Julien Forest">Julien Forest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Vlad Rusu">Vlad Rusu</text:a></text:p>
              <text:p text:style-name="Normal"><text:span>Functional and Logic Programming (FLOPS'06)</text:span><text:span>, 2006, Fuji Susono, Japan</text:span></text:p>
              <text:p text:style-name="Normal"><text:span>Communication dans un congrès</text:span></text:p>
              <text:p text:style-name="Normal"><text:a xlink:type="simple" xlink:href="https://inria.hal.science/inria-00564237v1">inria-00564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4633v1">Extracting a Data Flow Analyser in Constructive Logic</text:a></text:p>
              <text:p text:style-name="Normal"><text:a xlink:type="simple" xlink:href="https://hal.science/search/index/?q=*&amp;authFullName_s=David Cachera">David Cachera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Vlad Rusu">Vlad Rusu</text:a></text:p>
              <text:p text:style-name="Normal"><text:span>ESOP</text:span><text:span>, 2004, Barcelona, Spain</text:span></text:p>
              <text:p text:style-name="Normal"><text:span>Communication dans un congrès</text:span></text:p>
              <text:p text:style-name="Normal"><text:a xlink:type="simple" xlink:href="https://inria.hal.science/inria-00564633v1">inria-00564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2679v1">Formalizing Convex Hulls Algorithms</text:a></text:p>
              <text:p text:style-name="Normal"><text:a xlink:type="simple" xlink:href="https://hal.science/search/index/?q=*&amp;authFullName_s=David Pichardie">David Pichardie</text:a><text:span>,</text:span><text:a xlink:type="simple" xlink:href="https://hal.science/search/index/?q=*&amp;authFullName_s=Yves Bertot">Yves Bertot</text:a></text:p>
              <text:p text:style-name="Normal"><text:span>TPHOLs 2001 - 14th International Conference Theorem Proving in Higher Order Logics</text:span><text:span>, Sep 2001, Edinburgh, United Kingdom. pp.346-361,<text:s/></text:span><text:a xlink:type="simple" xlink:href="https://dx.doi.org/10.1007/3-540-44755-5_24">⟨10.1007/3-540-44755-5_24⟩</text:a></text:p>
              <text:p text:style-name="Normal"><text:span>Communication dans un congrès</text:span></text:p>
              <text:p text:style-name="Normal"><text:a xlink:type="simple" xlink:href="https://inria.hal.science/hal-01702679v1">hal-0170267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f980b" table:style-name="ef980b">
          <table:table-column table:style-name="ef980b.0"/>
          <table:table-row>
            <table:table-cell office:value-type="string">
              <text:p text:style-name="Normal"><text:a xlink:type="simple" xlink:href="https://inria.hal.science/hal-00908865v1">Interactive Theorem Proving - 4th International Conference, ITP 2013, Rennes, France, July 22-26, 2013. Proceedings</text:a></text:p>
              <text:p text:style-name="Normal"><text:a xlink:type="simple" xlink:href="https://hal.science/search/index/?q=*&amp;authFullName_s=Sandrine Blazy">Sandrine Blazy</text:a><text:span>,</text:span><text:a xlink:type="simple" xlink:href="https://hal.science/search/index/?q=*&amp;authFullName_s=Christine Paulin-Mohring">Christine Paulin-Mohring</text:a><text:span>,</text:span><text:a xlink:type="simple" xlink:href="https://hal.science/search/index/?q=*&amp;authFullName_s=David Pichardie">David Pichardie</text:a></text:p>
              <text:p text:style-name="Normal"><text:span>Blazy, Sandrine and Paulin-Mohring, Christine and Pichardie, David. Springer, 7998, pp.500, 2013, Lecture Notes in Computer Science,<text:s/></text:span><text:a xlink:type="simple" xlink:href="https://dx.doi.org/10.1007/978-3-642-39634-2">⟨10.1007/978-3-642-39634-2⟩</text:a></text:p>
              <text:p text:style-name="Normal"><text:span>Ouvrages</text:span></text:p>
              <text:p text:style-name="Normal"><text:a xlink:type="simple" xlink:href="https://inria.hal.science/hal-00908865v1">hal-0090886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7e349" table:style-name="77e349">
          <table:table-column table:style-name="77e349.0"/>
          <table:table-row>
            <table:table-cell office:value-type="string">
              <text:p text:style-name="Normal"><text:a xlink:type="simple" xlink:href="https://inria.hal.science/inria-00106182v2">A Certified Lightweight Non-Interference Java Bytecode Verifier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Tamara Rezk">Tamara Rezk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06182v2">inria-00106182v2</text:a></text:p>
            </table:table-cell>
          </table:table-row>
        </table:table>
        <text:p text:style-name="P19"/>
        <text:p text:style-name="Heading2"><text:span text:style-name="T7">Rapport (9)</text:span></text:p>
        <text:p text:style-name="P21"/>
        <table:table table:name="5d8aed" table:style-name="5d8aed">
          <table:table-column table:style-name="5d8aed.0"/>
          <table:table-row>
            <table:table-cell office:value-type="string">
              <text:p text:style-name="Normal"><text:a xlink:type="simple" xlink:href="https://hal.science/hal-02332139v1">Flow insensitive relational static analysis</text:a></text:p>
              <text:p text:style-name="Normal"><text:a xlink:type="simple" xlink:href="https://hal.science/search/index/?q=*&amp;authFullName_s=Solène Mirliaz">Solène Mirliaz</text:a><text:span>,</text:span><text:a xlink:type="simple" xlink:href="https://hal.science/search/index/?q=*&amp;authFullName_s=David Pichardie">David Pichardie</text:a></text:p>
              <text:p text:style-name="Normal"><text:span>[Internship report] ENS Rennes; Université Rennes 1. 2019</text:span></text:p>
              <text:p text:style-name="Normal"><text:span>Rapport</text:span></text:p>
              <text:p text:style-name="Normal"><text:a xlink:type="simple" xlink:href="https://hal.science/hal-02332139v1">hal-0233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28v1">Compilation of Linearizable Data Structures</text:a></text:p>
              <text:p text:style-name="Normal"><text:a xlink:type="simple" xlink:href="https://hal.science/search/index/?q=*&amp;authFullName_s=Yannick Zakowski">Yannick Zakowski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David Pichardie">David Pichardie</text:a></text:p>
              <text:p text:style-name="Normal"><text:span>[Research Report] ENS Rennes; IRISA, Inria Rennes; Université Rennes 1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38128v1">hal-01538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702v3">Formal Verification of an SSA-based Middle-end for CompCert</text:a></text:p>
              <text:p text:style-name="Normal"><text:a xlink:type="simple" xlink:href="https://hal.science/search/index/?q=*&amp;authFullName_s=Gilles Barthe">Gilles Barthe</text:a><text:span>,</text:span><text:a xlink:type="simple" xlink:href="https://hal.science/search/index/?q=*&amp;authFullName_s=Delphine Demange">Delphine Demange</text:a><text:span>,</text:span><text:a xlink:type="simple" xlink:href="https://hal.science/search/index/?q=*&amp;authFullName_s=David Pichardie">David Pichardie</text:a></text:p>
              <text:p text:style-name="Normal"><text:span>[University works] 2011</text:span></text:p>
              <text:p text:style-name="Normal"><text:span>Rapport</text:span></text:p>
              <text:p text:style-name="Normal"><text:a xlink:type="simple" xlink:href="https://inria.hal.science/inria-00634702v3">inria-006347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099v3">A Provably Correct Stackless Intermediate Representation For Java Bytecode</text:a></text:p>
              <text:p text:style-name="Normal"><text:a xlink:type="simple" xlink:href="https://hal.science/search/index/?q=*&amp;authFullName_s=Delphine Demange">Delphine Demange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[Research Report] RR-7021, INRIA. 2010, pp.5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14099v3">inria-0041409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6171v2">Semantic foundations and inference of non-null annotations</text:a></text:p>
              <text:p text:style-name="Normal"><text:a xlink:type="simple" xlink:href="https://hal.science/search/index/?q=*&amp;authFullName_s=Laurent Hubert">Laurent Hubert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[Research Report] RR-6482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6171v2">inria-002661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930v4">Result certification for relational program analysis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Tiphaine Turpin">Tiphaine Turpin</text:a></text:p>
              <text:p text:style-name="Normal"><text:span>[Research Report] RR-6333, INRIA. 2007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6930v4">inria-0016693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10v1">Defining and Reasoning About General Recursive Functions in Type Theory: a Practical Method</text:a></text:p>
              <text:p text:style-name="Normal"><text:a xlink:type="simple" xlink:href="https://hal.science/search/index/?q=*&amp;authFullName_s=David Pichardie">David Pichardie</text:a><text:span>,</text:span><text:a xlink:type="simple" xlink:href="https://hal.science/search/index/?q=*&amp;authFullName_s=Vlad Rusu">Vlad Rusu</text:a></text:p>
              <text:p text:style-name="Normal"><text:span>[Research Report] PI 1766, 2005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910v1">inria-00000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66v1">A PCC Architecture based on Certified Abstract Interpretation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[Research Report] PI 1764, 2005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866v1">inria-00000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68v1">A PCC Architecture based on Certified Abstract Interpretation</text:a></text:p>
              <text:p text:style-name="Normal"><text:a xlink:type="simple" xlink:href="https://hal.science/search/index/?q=*&amp;authFullName_s=Frédéric Besson">Frédéric Besson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David Pichardie">David Pichardie</text:a></text:p>
              <text:p text:style-name="Normal"><text:span>[Research Report] RR-5751, INRIA. 2005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68v1">inria-0007026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3f740" table:style-name="d3f740">
          <table:table-column table:style-name="d3f740.0"/>
          <table:table-row>
            <table:table-cell office:value-type="string">
              <text:p text:style-name="Normal"><text:a xlink:type="simple" xlink:href="https://inria.hal.science/tel-01114001v1">Toward a Verified Software Toolchain for Java</text:a></text:p>
              <text:p text:style-name="Normal"><text:a xlink:type="simple" xlink:href="https://hal.science/search/index/?q=*&amp;authFullName_s=David Pichardie">David Pichardie</text:a></text:p>
              <text:p text:style-name="Normal"><text:span>Computer Science [cs]. ENS Cachan, 2012</text:span></text:p>
              <text:p text:style-name="Normal"><text:span>HDR</text:span></text:p>
              <text:p text:style-name="Normal"><text:a xlink:type="simple" xlink:href="https://inria.hal.science/tel-01114001v1">tel-01114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ichardie</dc:title>
    <dc:subject/>
    <dc:description>CV</dc:description>
    <dc:creator/>
    <dc:date>2026-04-30T01:31:24.000</dc:date>
    <meta:generator>PHPWord</meta:generator>
    <meta:initial-creator>CCSD</meta:initial-creator>
    <meta:creation-date>2026-04-30T01:31:24.000</meta:creation-date>
    <meta:keyword/>
    <meta:user-defined meta:name="Category"/>
    <meta:user-defined meta:name="Company"/>
    <meta:user-defined meta:name="Manager"/>
  </office:meta>
</office:document-meta>
</file>