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8a1" style:family="table">
      <style:table-properties style:rel-width="100" table:align="center"/>
    </style:style>
    <style:style style:name="cce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i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pigeon">david-pig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9113-4786">0009-0002-9113-47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9)</text:span></text:p>
        <text:p text:style-name="P15"/>
        <table:table table:name="cce8a1" table:style-name="cce8a1">
          <table:table-column table:style-name="cce8a1.0"/>
          <table:table-row>
            <table:table-cell office:value-type="string">
              <text:p text:style-name="Normal"><text:a xlink:type="simple" xlink:href="https://hal.science/hal-04594295v5">Super matrice des mineurs et calcul du déterminant en développant suivant plusieurs lignes ou plusieurs colonnes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94295v5">hal-045942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144v4">Programme Paris-Caen : artifaille pour la palindromisation et ses 23 bacouettes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8144v4">hal-0482814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42v4">Quinze méthodes pour calculer l'inverse d'une matrice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17942v4">hal-046179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676v3">Equivalence dans une généralisation du théorème de Cayley-Hamilton : artifaille du buzoqueur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676v3">hal-053746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059v2">Paris-Caen Program: Artifaille for Palindromization and Its 23 Bacouettes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47059v2">hal-04847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79v2">Fifteen Methods to Calculate the Inverse of a Matrix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82079v2">hal-04682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075v1">An algorithm for computing zeta functions of a variety using power elementary symmetric polynomial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5075v1">hal-045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000v1">General FLRW solution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3000v1">hal-045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303v1">Méthode de la variation de la constante pour les suites récurrentes linéaire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4303v1">hal-045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544v7">Super matrix of minors and calculation of the determinant by expanding along multiple rows or columns</text:a></text:p>
              <text:p text:style-name="Normal"><text:a xlink:type="simple" xlink:href="https://hal.science/search/index/?q=*&amp;authFullName_s=David Pigeon">David Pige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94544v7">hal-04594544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61v2">Ten Techniques for Computing the Taylor Expansion of the Tangent Function at 0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861v2">hal-045418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26v6">Spin Particle Model of Minkowski Space : notes on the works of Souriau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1226v6">hal-0471122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382v1">Generalized Trigonometric Functions and Their Properties Derived from Series Representation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2382v1">hal-045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53v2">Skew-symmetric matrix in Minkowski space, Hodge operator and pfaffian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3253v2">hal-04713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322v1">Generalization of a Sangaku to the Exinscribed Circles of a Triangle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5322v1">hal-0453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996v2">Kedlaya Cohomologies and Kedlaya Algorithm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996v2">hal-04572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953v1">General Schwarzschild Solutions for Interior and Exterior Metric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4953v1">hal-045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19v1">Practical Calculations in General Relativity in the Case of Diagonal Metrics</text:a></text:p>
              <text:p text:style-name="Normal"><text:a xlink:type="simple" xlink:href="https://hal.science/search/index/?q=*&amp;authFullName_s=David Pigeon">David Pige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2419v1">hal-0454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572v5">Exploring symmetries through the action on the Torsors of the eight connected components Janus Symplectic Group</text:a></text:p>
              <text:p text:style-name="Normal"><text:a xlink:type="simple" xlink:href="https://hal.science/search/index/?q=*&amp;authFullName_s=David Pigeon">David Pigeon</text:a><text:span>,</text:span><text:a xlink:type="simple" xlink:href="https://hal.science/search/index/?q=*&amp;authFullName_s=Gilles d'Agostini">Gilles d'Agostini</text:a><text:span>,</text:span><text:a xlink:type="simple" xlink:href="https://hal.science/search/index/?q=*&amp;authFullName_s=Hicham Zejli">Hicham Zejli</text:a><text:span>,</text:span><text:a xlink:type="simple" xlink:href="https://hal.science/search/index/?q=*&amp;authFullName_s=Jean-Pierre Petit">Jean-Pierre Pet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4572v5">hal-04164572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igeon</dc:title>
    <dc:subject/>
    <dc:description>CV</dc:description>
    <dc:creator/>
    <dc:date>2026-05-11T00:50:34.000</dc:date>
    <meta:generator>PHPWord</meta:generator>
    <meta:initial-creator>CCSD</meta:initial-creator>
    <meta:creation-date>2026-05-11T00:50:34.000</meta:creation-date>
    <meta:keyword/>
    <meta:user-defined meta:name="Category"/>
    <meta:user-defined meta:name="Company"/>
    <meta:user-defined meta:name="Manager"/>
  </office:meta>
</office:document-meta>
</file>