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38e1" style:family="table">
      <style:table-properties style:rel-width="100" table:align="center"/>
    </style:style>
    <style:style style:name="3138e1.0" style:family="table-column">
      <style:table-column-properties style:column-width="0.00cm"/>
    </style:style>
    <style:style style:name="9cae30" style:family="table">
      <style:table-properties style:rel-width="100" table:align="center"/>
    </style:style>
    <style:style style:name="9cae30.0" style:family="table-column">
      <style:table-column-properties style:column-width="0.00cm"/>
    </style:style>
    <style:style style:name="534da9" style:family="table">
      <style:table-properties style:rel-width="100" table:align="center"/>
    </style:style>
    <style:style style:name="534da9.0" style:family="table-column">
      <style:table-column-properties style:column-width="0.00cm"/>
    </style:style>
    <style:style style:name="ca8968" style:family="table">
      <style:table-properties style:rel-width="100" table:align="center"/>
    </style:style>
    <style:style style:name="ca8968.0" style:family="table-column">
      <style:table-column-properties style:column-width="0.00cm"/>
    </style:style>
    <style:style style:name="27365b" style:family="table">
      <style:table-properties style:rel-width="100" table:align="center"/>
    </style:style>
    <style:style style:name="27365b.0" style:family="table-column">
      <style:table-column-properties style:column-width="0.00cm"/>
    </style:style>
    <style:style style:name="f2f779" style:family="table">
      <style:table-properties style:rel-width="100" table:align="center"/>
    </style:style>
    <style:style style:name="f2f779.0" style:family="table-column">
      <style:table-column-properties style:column-width="0.00cm"/>
    </style:style>
    <style:style style:name="19f121" style:family="table">
      <style:table-properties style:rel-width="100" table:align="center"/>
    </style:style>
    <style:style style:name="19f121.0" style:family="table-column">
      <style:table-column-properties style:column-width="0.00cm"/>
    </style:style>
    <style:style style:name="b79478" style:family="table">
      <style:table-properties style:rel-width="100" table:align="center"/>
    </style:style>
    <style:style style:name="b794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PLOUVI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d-plouviez">david-plouvi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499-6494">0000-0003-3499-64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147668">1431476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0)</text:span></text:p>
        <text:p text:style-name="P17"/>
        <table:table table:name="3138e1" table:style-name="3138e1">
          <table:table-column table:style-name="3138e1.0"/>
          <table:table-row>
            <table:table-cell office:value-type="string">
              <text:p text:style-name="Normal"><text:a xlink:type="simple" xlink:href="https://shs.hal.science/halshs-05324865v1">Le Marin, la Carte et l'Ingénieur. La carte nautique et ses usages (1830-1880)</text:a></text:p>
              <text:p text:style-name="Normal"><text:a xlink:type="simple" xlink:href="https://hal.science/search/index/?q=*&amp;authFullName_s=David Plouviez">David Plouviez</text:a></text:p>
              <text:p text:style-name="Normal"><text:span>Imago Mundi</text:span><text:span>, 2025, 77/1, pp.102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324865v1">halshs-05324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459v1">Paquebots 1913-1942. Une esthétique transatlantique, 25 octobre 2024 - 23 février 2025, Musée d’arts de Nantes, Musée d’art moderne André Malraux du Havre (compte-rendu de l'exposition)</text:a></text:p>
              <text:p text:style-name="Normal"><text:a xlink:type="simple" xlink:href="https://hal.science/search/index/?q=*&amp;authFullName_s=David Plouviez">David Plouviez</text:a></text:p>
              <text:p text:style-name="Normal"><text:span>Transatlantica. Revue d'études américaines/American Studies Journal</text:span><text:span>, 2025, 1, 5 p.<text:s/></text:span><text:a xlink:type="simple" xlink:href="https://dx.doi.org/10.4000/14b8x">⟨10.4000/14b8x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61459v1">halshs-05161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6273v1">Les ouvriers des forges nationales de la Marine de Guérigny, An VII-1820 (2ème partie)</text:a></text:p>
              <text:p text:style-name="Normal"><text:a xlink:type="simple" xlink:href="https://hal.science/search/index/?q=*&amp;authFullName_s=David Plouviez">David Plouviez</text:a></text:p>
              <text:p text:style-name="Normal"><text:span>Le Marteau pilon : histoire de la métallurgie nivernaise</text:span><text:span>, 2024, pp.36-40</text:span></text:p>
              <text:p text:style-name="Normal"><text:span>Article dans une revue</text:span></text:p>
              <text:p text:style-name="Normal"><text:a xlink:type="simple" xlink:href="https://shs.hal.science/halshs-05106273v1">halshs-0510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72v1">In memoriam Sylviane Llinarès (1958-2023)</text:a></text:p>
              <text:p text:style-name="Normal"><text:a xlink:type="simple" xlink:href="https://hal.science/search/index/?q=*&amp;authFullName_s=David Plouviez">David Plouviez</text:a></text:p>
              <text:p text:style-name="Normal"><text:span>Artefact : techniques, histoire et sciences humaines</text:span><text:span>, 2024, 20, pp.7 - 12.<text:s/></text:span><text:a xlink:type="simple" xlink:href="https://dx.doi.org/10.4000/11wui">⟨10.4000/11wui⟩</text:a></text:p>
              <text:p text:style-name="Normal"><text:span>Article dans une revue</text:span></text:p>
              <text:p text:style-name="Normal"><text:a xlink:type="simple" xlink:href="https://hal.science/hal-05083572v1">hal-0508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127v1">Howard J. Fuller, Turret versus Broadside : An Anatomy of British Naval Prestige, Revolution and Disaster, 1860-1870, Warwick, Helion &amp; Company, 2020, 381 p.</text:a></text:p>
              <text:p text:style-name="Normal"><text:a xlink:type="simple" xlink:href="https://hal.science/search/index/?q=*&amp;authFullName_s=David Plouviez">David Plouviez</text:a></text:p>
              <text:p text:style-name="Normal"><text:span>Technology and Culture</text:span><text:span>, 2023, 64, pp.963-96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13127v1">halshs-05113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155v1">Éric Rieth, Pour une histoire de l'archéologie navale : Les bateaux et l'histoire, Paris, Classiques Garnier, 2019</text:a></text:p>
              <text:p text:style-name="Normal"><text:a xlink:type="simple" xlink:href="https://hal.science/search/index/?q=*&amp;authFullName_s=David Plouviez">David Plouviez</text:a></text:p>
              <text:p text:style-name="Normal"><text:span>Revue d'Histoire des Sciences</text:span><text:span>, 2023, t. 76 (2), pp.503-5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113155v1">halshs-0511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4010v1">Les ouvriers des forges nationales de la Marine de Guérigny, An VII-1820 (1ère partie)</text:a></text:p>
              <text:p text:style-name="Normal"><text:a xlink:type="simple" xlink:href="https://hal.science/search/index/?q=*&amp;authFullName_s=David Plouviez">David Plouviez</text:a></text:p>
              <text:p text:style-name="Normal"><text:span>Le Marteau pilon : histoire de la métallurgie nivernaise</text:span><text:span>, 2021, tome XXXIII, pp.39-46</text:span></text:p>
              <text:p text:style-name="Normal"><text:span>Article dans une revue</text:span></text:p>
              <text:p text:style-name="Normal"><text:a xlink:type="simple" xlink:href="https://shs.hal.science/halshs-03614010v1">halshs-0361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243v1">« Le vent contre la vase. Un projet de réplique de moulin à vent dans l’arsenal de Rochefort »</text:a></text:p>
              <text:p text:style-name="Normal"><text:a xlink:type="simple" xlink:href="https://hal.science/search/index/?q=*&amp;authFullName_s=David Plouviez">David Plouviez</text:a><text:span>,</text:span><text:a xlink:type="simple" xlink:href="https://hal.science/search/index/?q=*&amp;authFullName_s=Denis Rolland">Denis Rolland</text:a></text:p>
              <text:p text:style-name="Normal"><text:span>Artefact : techniques, histoire et sciences humaines</text:span><text:span>, 2021, pp.363-398.<text:s/></text:span><text:a xlink:type="simple" xlink:href="https://dx.doi.org/10.4000/artefact.6917">⟨10.4000/artefact.6917⟩</text:a></text:p>
              <text:p text:style-name="Normal"><text:span>Article dans une revue</text:span></text:p>
              <text:p text:style-name="Normal"><text:a xlink:type="simple" xlink:href="https://hal.science/hal-03354243v1">hal-0335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50v1">La profession de constructeurs de navires dans les ports de commerce de la fin du XVIIe siècle aux années 1830</text:a></text:p>
              <text:p text:style-name="Normal"><text:a xlink:type="simple" xlink:href="https://hal.science/search/index/?q=*&amp;authFullName_s=David Plouviez">David Plouviez</text:a></text:p>
              <text:p text:style-name="Normal"><text:span>Artefact : techniques, histoire et sciences humaines</text:span><text:span>, 2021, 14, pp.109-147.<text:s/></text:span><text:a xlink:type="simple" xlink:href="https://dx.doi.org/10.4000/artefact.9990">⟨10.4000/artefact.9990⟩</text:a></text:p>
              <text:p text:style-name="Normal"><text:span>Article dans une revue</text:span></text:p>
              <text:p text:style-name="Normal"><text:a xlink:type="simple" xlink:href="https://shs.hal.science/halshs-03372350v1">halshs-03372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3749v1">« Fournir du chanvre et des toiles à voiles à la marine de guerre au XVIIIe siècle. Aires d’approvisionnement, stratégies économiques et réseaux entrepreneuriaux »</text:a></text:p>
              <text:p text:style-name="Normal"><text:a xlink:type="simple" xlink:href="https://hal.science/search/index/?q=*&amp;authFullName_s=David Plouviez">David Plouviez</text:a></text:p>
              <text:p text:style-name="Normal"><text:span>Annales de Bretagne et des pays de l'Ouest : Anjou, Maine, Touraine</text:span><text:span>, 2020, Le chanvre, histoire et techniques d’une fibre végétale (127-3), p. 79-94.<text:s/></text:span><text:a xlink:type="simple" xlink:href="https://dx.doi.org/10.4000/abpo.6293">⟨10.4000/abpo.6293⟩</text:a></text:p>
              <text:p text:style-name="Normal"><text:span>Article dans une revue</text:span></text:p>
              <text:p text:style-name="Normal"><text:a xlink:type="simple" xlink:href="https://shs.hal.science/halshs-03383749v1">halshs-033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947v1">Les enquêtes littorales comme indicateur des existences portuaires</text:a></text:p>
              <text:p text:style-name="Normal"><text:a xlink:type="simple" xlink:href="https://hal.science/search/index/?q=*&amp;authFullName_s=Bernard Michon">Bernard Michon</text:a><text:span>,</text:span><text:a xlink:type="simple" xlink:href="https://hal.science/search/index/?q=*&amp;authFullName_s=David Plouviez">David Plouviez</text:a></text:p>
              <text:p text:style-name="Normal"><text:span>Annales de Bretagne et des pays de l'Ouest : Anjou, Maine, Touraine</text:span><text:span>, 2019, N° 48 (126), pp.101-116.<text:s/></text:span><text:a xlink:type="simple" xlink:href="https://dx.doi.org/10.4000/abpo.4640">⟨10.4000/abpo.4640⟩</text:a></text:p>
              <text:p text:style-name="Normal"><text:span>Article dans une revue</text:span></text:p>
              <text:p text:style-name="Normal"><text:a xlink:type="simple" xlink:href="https://hal.science/hal-03559947v1">hal-03559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0144v1">« Félix Cossin, un armateur corsaire nantais »</text:a></text:p>
              <text:p text:style-name="Normal"><text:a xlink:type="simple" xlink:href="https://hal.science/search/index/?q=*&amp;authFullName_s=David Plouviez">David Plouviez</text:a></text:p>
              <text:p text:style-name="Normal"><text:span><text:s/>303 : arts, recherches et créations</text:span><text:span>, 2019</text:span></text:p>
              <text:p text:style-name="Normal"><text:span>Article dans une revue</text:span></text:p>
              <text:p text:style-name="Normal"><text:a xlink:type="simple" xlink:href="https://shs.hal.science/halshs-03400144v1">halshs-0340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129v1">Enjeux et modalités de la sous-traitance des navires de guerre français sous l’Ancien Régime</text:a></text:p>
              <text:p text:style-name="Normal"><text:a xlink:type="simple" xlink:href="https://hal.science/search/index/?q=*&amp;authFullName_s=David Plouviez">David Plouviez</text:a></text:p>
              <text:p text:style-name="Normal"><text:span>Revue de synthèse</text:span><text:span>, 2019, 140 (1-2), pp.203-238.<text:s/></text:span><text:a xlink:type="simple" xlink:href="https://dx.doi.org/10.1163/19552343-14000008">⟨10.1163/19552343-14000008⟩</text:a></text:p>
              <text:p text:style-name="Normal"><text:span>Article dans une revue</text:span></text:p>
              <text:p text:style-name="Normal"><text:a xlink:type="simple" xlink:href="https://hal.science/hal-03578129v1">hal-0357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209v1">The Maintenance, repair and construction of ships in the French Empire during the eighteenth century</text:a></text:p>
              <text:p text:style-name="Normal"><text:a xlink:type="simple" xlink:href="https://hal.science/search/index/?q=*&amp;authFullName_s=David Plouviez">David Plouviez</text:a></text:p>
              <text:p text:style-name="Normal"><text:span>International Journal of Maritime History</text:span><text:span>, 2019, 31 (3), pp.590-611.<text:s/></text:span><text:a xlink:type="simple" xlink:href="https://dx.doi.org/10.1177/0843871419862159International">⟨10.1177/0843871419862159International⟩</text:a></text:p>
              <text:p text:style-name="Normal"><text:span>Article dans une revue</text:span></text:p>
              <text:p text:style-name="Normal"><text:a xlink:type="simple" xlink:href="https://shs.hal.science/halshs-03362209v1">halshs-0336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3590v1">« Les enquêtes littorales comme indicateur des existences portuaires. Le cas de Nantes et de l’estuaire de la Loire, XVIIe-XIXe siècles »</text:a></text:p>
              <text:p text:style-name="Normal"><text:a xlink:type="simple" xlink:href="https://hal.science/search/index/?q=*&amp;authFullName_s=David Plouviez">David Plouviez</text:a><text:span>,</text:span><text:a xlink:type="simple" xlink:href="https://hal.science/search/index/?q=*&amp;authFullName_s=Bernard Michon">Bernard Michon</text:a></text:p>
              <text:p text:style-name="Normal"><text:span>Annales de Bretagne et des pays de l'Ouest : Anjou, Maine, Touraine</text:span><text:span>, 2019, 126-3</text:span></text:p>
              <text:p text:style-name="Normal"><text:span>Article dans une revue</text:span></text:p>
              <text:p text:style-name="Normal"><text:a xlink:type="simple" xlink:href="https://shs.hal.science/halshs-03573590v1">halshs-035735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76821v1">Sous-traiter des navires de guerre à des entrepreneurs : le cas de l’arsenal de Rochefort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Rochefort et la mer</text:span><text:span>, 2017, Rochefort : 350 ans d'histoire renouvelée : les frégates en France jusqu'en 1815, 33, pp.96-105</text:span></text:p>
              <text:p text:style-name="Normal"><text:span>Article dans une revue</text:span></text:p>
              <text:p text:style-name="Normal"><text:a xlink:type="simple" xlink:href="https://nantes-universite.hal.science/hal-03576821v1">hal-035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018v1">The French navy and war entrepreneurs: Identity, business relations, conflicts, and cooperation in the eighteenth century</text:a></text:p>
              <text:p text:style-name="Normal"><text:a xlink:type="simple" xlink:href="https://hal.science/search/index/?q=*&amp;authFullName_s=David Plouviez">David Plouviez</text:a></text:p>
              <text:p text:style-name="Normal"><text:span>Business History</text:span><text:span>, 2017, Business of War, 60 (1), pp.41-56.<text:s/></text:span><text:a xlink:type="simple" xlink:href="https://dx.doi.org/10.1080/00076791.2017.1366986">⟨10.1080/00076791.2017.1366986⟩</text:a></text:p>
              <text:p text:style-name="Normal"><text:span>Article dans une revue</text:span></text:p>
              <text:p text:style-name="Normal"><text:a xlink:type="simple" xlink:href="https://hal.science/hal-03598018v1">hal-0359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46v1">Entre &amp;quot;l'État et le Marché&amp;quot; : la fonderie de cuivre de Romilly-sur-Andelle et la Marine française, 1780-1823</text:a></text:p>
              <text:p text:style-name="Normal"><text:a xlink:type="simple" xlink:href="https://hal.science/search/index/?q=*&amp;authFullName_s=David Plouviez">David Plouviez</text:a></text:p>
              <text:p text:style-name="Normal"><text:span>Revue d'histoire maritime</text:span><text:span>, 2017, L'économie de la guerre navale, de l'antiquité au XXe siècle, 22-23, pp.157-174.<text:s/></text:span><text:a xlink:type="simple" xlink:href="https://dx.doi.org/10.70551/YEVT9262">⟨10.70551/YEVT9262⟩</text:a></text:p>
              <text:p text:style-name="Normal"><text:span>Article dans une revue</text:span></text:p>
              <text:p text:style-name="Normal"><text:a xlink:type="simple" xlink:href="https://hal.science/hal-03545946v1">hal-0354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625v1">L’Économie de la guerre navale, de l’Antiquité au XXe siècle : introduction</text:a></text:p>
              <text:p text:style-name="Normal"><text:a xlink:type="simple" xlink:href="https://hal.science/search/index/?q=*&amp;authFullName_s=David Plouviez">David Plouviez</text:a></text:p>
              <text:p text:style-name="Normal"><text:span>Revue d'histoire maritime</text:span><text:span>, 2017, L’Économie de la guerre navale, de l’Antiquité au XXe siècle, 22-23, pp.17-25.<text:s/></text:span><text:a xlink:type="simple" xlink:href="https://dx.doi.org/10.70551/WWQS3815">⟨10.70551/WWQS3815⟩</text:a></text:p>
              <text:p text:style-name="Normal"><text:span>Article dans une revue</text:span></text:p>
              <text:p text:style-name="Normal"><text:a xlink:type="simple" xlink:href="https://hal.science/hal-03554625v1">hal-035546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43876v1">Navigateurs ligériens à la découverte du monde, XVIe-XXe siècle</text:a></text:p>
              <text:p text:style-name="Normal"><text:a xlink:type="simple" xlink:href="https://hal.science/search/index/?q=*&amp;authFullName_s=David Plouviez">David Plouviez</text:a></text:p>
              <text:p text:style-name="Normal"><text:span><text:s/>303 : arts, recherches et créations</text:span><text:span>, 2016, 142, pp.19-23</text:span></text:p>
              <text:p text:style-name="Normal"><text:span>Article dans une revue</text:span></text:p>
              <text:p text:style-name="Normal"><text:a xlink:type="simple" xlink:href="https://nantes-universite.hal.science/hal-03543876v1">hal-03543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487v1">In memoriam Jean Boudriot, 1921-2015</text:a></text:p>
              <text:p text:style-name="Normal"><text:a xlink:type="simple" xlink:href="https://hal.science/search/index/?q=*&amp;authFullName_s=David Plouviez">David Plouviez</text:a></text:p>
              <text:p text:style-name="Normal"><text:span>Artefact : techniques, histoire et sciences humaines</text:span><text:span>, 2016, 3, pp.11 - 13.<text:s/></text:span><text:a xlink:type="simple" xlink:href="https://dx.doi.org/10.4000/artefact.8180">⟨10.4000/artefact.8180⟩</text:a></text:p>
              <text:p text:style-name="Normal"><text:span>Article dans une revue</text:span></text:p>
              <text:p text:style-name="Normal"><text:a xlink:type="simple" xlink:href="https://shs.hal.science/halshs-03381487v1">halshs-03381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224v1">Jean-Charles Dujardin de Ruzé. Affairiste et entrepreneur général de la Marine française</text:a></text:p>
              <text:p text:style-name="Normal"><text:a xlink:type="simple" xlink:href="https://hal.science/search/index/?q=*&amp;authFullName_s=Olivier Corre">Olivier Corre</text:a><text:span>,</text:span><text:a xlink:type="simple" xlink:href="https://hal.science/search/index/?q=*&amp;authFullName_s=David Plouviez">David Plouviez</text:a></text:p>
              <text:p text:style-name="Normal"><text:span>Histoire, économie et société</text:span><text:span>, 2015, 3, pp.377-391</text:span></text:p>
              <text:p text:style-name="Normal"><text:span>Article dans une revue</text:span></text:p>
              <text:p text:style-name="Normal"><text:a xlink:type="simple" xlink:href="https://shs.hal.science/halshs-03362224v1">halshs-033622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9789v1">Gilbert Buti et Philippe Hrodej (dir.), Dictionnaire des corsaires et pirates, Paris, CNRS Éditions, 2013, 990 p.</text:a></text:p>
              <text:p text:style-name="Normal"><text:a xlink:type="simple" xlink:href="https://hal.science/search/index/?q=*&amp;authFullName_s=David Plouviez">David Plouviez</text:a></text:p>
              <text:p text:style-name="Normal"><text:span>Revue d'histoire maritime</text:span><text:span>, 2014, 19, pp.410-412.<text:s/></text:span><text:a xlink:type="simple" xlink:href="https://dx.doi.org/10.70551/WLLC5969">⟨10.70551/WLLC59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orbonne-universite.fr/hal-05049789v1">hal-05049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1484v1">Du prix de Rome au quai de la Piperie. Dans le cœur de Mathurin Crucy, entrepreneur de construction navale à Nantes sous la Révolution et l’Empire</text:a></text:p>
              <text:p text:style-name="Normal"><text:a xlink:type="simple" xlink:href="https://hal.science/search/index/?q=*&amp;authFullName_s=David Plouviez">David Plouviez</text:a></text:p>
              <text:p text:style-name="Normal"><text:span>Annales historiques de la Révolution française</text:span><text:span>, 2013, n°373, pp.145 - 164.<text:s/></text:span><text:a xlink:type="simple" xlink:href="https://dx.doi.org/10.4000/ahrf.12876">⟨10.4000/ahrf.12876⟩</text:a></text:p>
              <text:p text:style-name="Normal"><text:span>Article dans une revue</text:span></text:p>
              <text:p text:style-name="Normal"><text:a xlink:type="simple" xlink:href="https://shs.hal.science/halshs-03381484v1">halshs-03381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2812v1">L’État, la marine de guerre et les réseaux économiques en France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Historia. Revista da Faculdade de Letras da Universidade do Porto</text:span><text:span>, 2012, n°2, pp.69-80</text:span></text:p>
              <text:p text:style-name="Normal"><text:span>Article dans une revue</text:span></text:p>
              <text:p text:style-name="Normal"><text:a xlink:type="simple" xlink:href="https://shs.hal.science/halshs-03382812v1">halshs-03382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6283v1">Charpy Jacques (dir.), Un ingénieur de la marine au temps des Lumières. Les carnets de Pierre Toufaire (1777-1794), Rennes, PUR, 2011, 628 p. (compte-rendu de lecture)</text:a></text:p>
              <text:p text:style-name="Normal"><text:a xlink:type="simple" xlink:href="https://hal.science/search/index/?q=*&amp;authFullName_s=David Plouviez">David Plouviez</text:a></text:p>
              <text:p text:style-name="Normal"><text:span>Annales de Bretagne et des pays de l'Ouest : Anjou, Maine, Touraine</text:span><text:span>, 2012, pp.210-211</text:span></text:p>
              <text:p text:style-name="Normal"><text:span>Article dans une revue</text:span></text:p>
              <text:p text:style-name="Normal"><text:a xlink:type="simple" xlink:href="https://shs.hal.science/halshs-05106283v1">halshs-051062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42437v1">Position de thèse. De la terre à la mer : la construction navale militaire française et ses réseaux économiques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Revue d'histoire maritime</text:span><text:span>, 2011, 14, pp.323-338.<text:s/></text:span><text:a xlink:type="simple" xlink:href="https://dx.doi.org/10.70551/NZCV4894">⟨10.70551/NZCV4894⟩</text:a></text:p>
              <text:p text:style-name="Normal"><text:span>Article dans une revue</text:span></text:p>
              <text:p text:style-name="Normal"><text:a xlink:type="simple" xlink:href="https://hal.sorbonne-universite.fr/hal-05042437v1">hal-0504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3745v1">Contraintes de temps, contraintes d’espaces. L’approvisionnement des ports-arsenaux français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Annales de Bretagne et des pays de l'Ouest : Anjou, Maine, Touraine</text:span><text:span>, 2010, 117 (3), pp.55 - 72.<text:s/></text:span><text:a xlink:type="simple" xlink:href="https://dx.doi.org/10.4000/abpo.1816">⟨10.4000/abpo.1816⟩</text:a></text:p>
              <text:p text:style-name="Normal"><text:span>Article dans une revue</text:span></text:p>
              <text:p text:style-name="Normal"><text:a xlink:type="simple" xlink:href="https://shs.hal.science/halshs-03383745v1">halshs-03383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38v1">La Loire, Nantes et la marine de guerre sous l'Ancien Régime</text:a></text:p>
              <text:p text:style-name="Normal"><text:a xlink:type="simple" xlink:href="https://hal.science/search/index/?q=*&amp;authFullName_s=David Plouviez">David Plouviez</text:a></text:p>
              <text:p text:style-name="Normal"><text:span>Bulletin de la Société archéologique et historique de Nantes et de Loire-Atlantique</text:span><text:span>, 2010, pp.153-175</text:span></text:p>
              <text:p text:style-name="Normal"><text:span>Article dans une revue</text:span></text:p>
              <text:p text:style-name="Normal"><text:a xlink:type="simple" xlink:href="https://shs.hal.science/halshs-05126638v1">halshs-05126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32v1">Artillerie et marine de guerre sous l'Ancien Régime : naissance d'une industrie</text:a></text:p>
              <text:p text:style-name="Normal"><text:a xlink:type="simple" xlink:href="https://hal.science/search/index/?q=*&amp;authFullName_s=David Plouviez">David Plouviez</text:a></text:p>
              <text:p text:style-name="Normal"><text:span>Neptunia</text:span><text:span>, 2006, 243, pp.8-17</text:span></text:p>
              <text:p text:style-name="Normal"><text:span>Article dans une revue</text:span></text:p>
              <text:p text:style-name="Normal"><text:a xlink:type="simple" xlink:href="https://shs.hal.science/halshs-05126632v1">halshs-05126632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9cae30" table:style-name="9cae30">
          <table:table-column table:style-name="9cae30.0"/>
          <table:table-row>
            <table:table-cell office:value-type="string">
              <text:p text:style-name="Normal"><text:a xlink:type="simple" xlink:href="https://shs.hal.science/halshs-05110309v1">L'entrée dans la guerre d'Indépendance américaine de l'arsenal de Toulon</text:a></text:p>
              <text:p text:style-name="Normal"><text:a xlink:type="simple" xlink:href="https://hal.science/search/index/?q=*&amp;authFullName_s=David Plouviez">David Plouviez</text:a></text:p>
              <text:p text:style-name="Normal"><text:span>Les entrées en guerre à l'époque moderne</text:span><text:span>, Eric Schnakenbourg, Mar 2017, Nantes (France), France. pp.133-147</text:span></text:p>
              <text:p text:style-name="Normal"><text:span>Communication dans un congrès</text:span></text:p>
              <text:p text:style-name="Normal"><text:a xlink:type="simple" xlink:href="https://shs.hal.science/halshs-05110309v1">halshs-05110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51v1">L'invention&amp;quot; de l'artillerie de marine, XVIIe-XIXe siècle. Appréhension technique et évolution qualitative des canons de marine français</text:a></text:p>
              <text:p text:style-name="Normal"><text:a xlink:type="simple" xlink:href="https://hal.science/search/index/?q=*&amp;authFullName_s=David Plouviez">David Plouviez</text:a></text:p>
              <text:p text:style-name="Normal"><text:span>La maritimisation du monde de la préhistoire à nos jours. Enjeux, objets et méthodes</text:span><text:span>, Groupement d'intérêt scientifique histoire maritime et sciences de la mer, Jun 2013, Nantes, France. pp.515-536</text:span></text:p>
              <text:p text:style-name="Normal"><text:span>Communication dans un congrès</text:span></text:p>
              <text:p text:style-name="Normal"><text:a xlink:type="simple" xlink:href="https://shs.hal.science/halshs-05126651v1">halshs-051266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4309v1">Claude Leblanc de Marnaval et Pierre Babaud de la Chaussade au coeur de l'approvisionnement métallurgique de la marine de guerre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Nivernais et Marines</text:span><text:span>, Les Amis du Vieux Guérigny, Centre d'Etudes de la métallurgie nivernaise, 8èmes rencontres d'histoire de la métallurgie, Oct 2009, Guérigny, France. pp.169-183</text:span></text:p>
              <text:p text:style-name="Normal"><text:span>Communication dans un congrès</text:span></text:p>
              <text:p text:style-name="Normal"><text:a xlink:type="simple" xlink:href="https://shs.hal.science/halshs-05104309v1">halshs-05104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35v1">Un voyage d'exploration technique et commerciale : la mission Barbé/Sénac en Baltique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Explorations et voyages scientifiques de l'Antiquité à nos jours</text:span><text:span>, Comité des travaux historiques et scientifiques, Apr 2005, La Rochelle, France. pp.237-253</text:span></text:p>
              <text:p text:style-name="Normal"><text:span>Communication dans un congrès</text:span></text:p>
              <text:p text:style-name="Normal"><text:a xlink:type="simple" xlink:href="https://shs.hal.science/halshs-05126635v1">halshs-0512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30v1">Pierre Babaud de la Chaussade : un agent de l'innovation technique et commerciale au service de la marine au XVIIIe siècle ?</text:a></text:p>
              <text:p text:style-name="Normal"><text:a xlink:type="simple" xlink:href="https://hal.science/search/index/?q=*&amp;authFullName_s=David Plouviez">David Plouviez</text:a></text:p>
              <text:p text:style-name="Normal"><text:span>Marine et Entreprises, XVIIe-XIXe siècle. Tricentenaire Pierre Babaud de la Chaussade (1706-1792)</text:span><text:span>, Centre d'Etudes de la Métallurgie Nivernaise, Oct 2006, Guérigny, France. pp.145-153</text:span></text:p>
              <text:p text:style-name="Normal"><text:span>Communication dans un congrès</text:span></text:p>
              <text:p text:style-name="Normal"><text:a xlink:type="simple" xlink:href="https://shs.hal.science/halshs-05126630v1">halshs-05126630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534da9" table:style-name="534da9">
          <table:table-column table:style-name="534da9.0"/>
          <table:table-row>
            <table:table-cell office:value-type="string">
              <text:p text:style-name="Normal"><text:a xlink:type="simple" xlink:href="https://shs.hal.science/halshs-03354745v1">Le marché du travail des ouvriers de la construction navale : un outil au service des ports de commerce et des arsenaux</text:a></text:p>
              <text:p text:style-name="Normal"><text:a xlink:type="simple" xlink:href="https://hal.science/search/index/?q=*&amp;authFullName_s=David Plouviez">David Plouviez</text:a></text:p>
              <text:p text:style-name="Normal"><text:span>Outils, acteurs et pratiques des économies des villes portuaires maritimes en Europe méditerranéenne et atlantique du XVIIe siècle à nos jours</text:span><text:span>, Oct 2018, Marseille, France. Presses universitaires de Provence, pp.99-113, 2021, 979-10-320-0320-6</text:span></text:p>
              <text:p text:style-name="Normal"><text:span>Proceedings/Recueil des communications</text:span></text:p>
              <text:p text:style-name="Normal"><text:a xlink:type="simple" xlink:href="https://shs.hal.science/halshs-03354745v1">halshs-03354745v1</text:a></text:p>
            </table:table-cell>
          </table:table-row>
        </table:table>
        <text:p text:style-name="P24"/>
        <text:p text:style-name="Heading2"><text:span text:style-name="T10">Ouvrages (7)</text:span></text:p>
        <text:p text:style-name="P26"/>
        <table:table table:name="ca8968" table:style-name="ca8968">
          <table:table-column table:style-name="ca8968.0"/>
          <table:table-row>
            <table:table-cell office:value-type="string">
              <text:p text:style-name="Normal"><text:a xlink:type="simple" xlink:href="https://shs.hal.science/halshs-05083612v1">De pierre, de bois et de feu. Arsenaux, rivalités navales et patrimoine maritime</text:a></text:p>
              <text:p text:style-name="Normal"><text:a xlink:type="simple" xlink:href="https://hal.science/search/index/?q=*&amp;authFullName_s=David Plouviez">David Plouviez</text:a><text:span>,</text:span><text:a xlink:type="simple" xlink:href="https://hal.science/search/index/?q=*&amp;authFullName_s=Sébastien Martin">Sébastien Martin</text:a></text:p>
              <text:p text:style-name="Normal"><text:span>Presses universitaires de Rennes, 475p., 2025, Histoire, 979-10-413-0098-3</text:span></text:p>
              <text:p text:style-name="Normal"><text:span>Ouvrages</text:span></text:p>
              <text:p text:style-name="Normal"><text:a xlink:type="simple" xlink:href="https://shs.hal.science/halshs-05083612v1">halshs-05083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699v1">Être capitaine de navire en Europe occidentale de la fin du Moyen-Âge au XXe siècle. Savoir-faire et savoir-être d'une profession maritime</text:a></text:p>
              <text:p text:style-name="Normal"><text:a xlink:type="simple" xlink:href="https://hal.science/search/index/?q=*&amp;authFullName_s=David Plouviez">David Plouviez</text:a><text:span>,</text:span><text:a xlink:type="simple" xlink:href="https://hal.science/search/index/?q=*&amp;authFullName_s=Bernard Michon">Bernard Michon</text:a></text:p>
              <text:p text:style-name="Normal"><text:span>Presses universitaires de Rouen et du Havre, 228 p., 2023, Coll. Les hommes et la mer, 979-10-240-1719-8</text:span></text:p>
              <text:p text:style-name="Normal"><text:span>Ouvrages</text:span></text:p>
              <text:p text:style-name="Normal"><text:a xlink:type="simple" xlink:href="https://shs.hal.science/halshs-05083699v1">halshs-050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17v1">1987 Dubigeon, la fin de la Navale</text:a></text:p>
              <text:p text:style-name="Normal"><text:a xlink:type="simple" xlink:href="https://hal.science/search/index/?q=*&amp;authFullName_s=David Plouviez">David Plouviez</text:a></text:p>
              <text:p text:style-name="Normal"><text:span>Editions Midi-Pyrénéennes, 48 p., 2021, 979-10-93498-78-2</text:span></text:p>
              <text:p text:style-name="Normal"><text:span>Ouvrages</text:span></text:p>
              <text:p text:style-name="Normal"><text:a xlink:type="simple" xlink:href="https://hal.science/hal-05083517v1">hal-050835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79578v1">Les corsaires nantais pendant la Révolution française</text:a></text:p>
              <text:p text:style-name="Normal"><text:a xlink:type="simple" xlink:href="https://hal.science/search/index/?q=*&amp;authFullName_s=David Plouviez">David Plouviez</text:a><text:span>,</text:span><text:a xlink:type="simple" xlink:href="https://hal.science/search/index/?q=*&amp;authFullName_s=Pichevin Hervé">Pichevin Hervé</text:a></text:p>
              <text:p text:style-name="Normal"><text:span>Presses Universitaires de Rennes, 368 p., 2018, 9782753555549</text:span></text:p>
              <text:p text:style-name="Normal"><text:span>Ouvrages</text:span></text:p>
              <text:p text:style-name="Normal"><text:a xlink:type="simple" xlink:href="https://nantes-universite.hal.science/hal-03579578v1">hal-0357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466v1">Le financement des infrastructures de transport XVIIe-début XIXe siècle</text:a></text:p>
              <text:p text:style-name="Normal"><text:a xlink:type="simple" xlink:href="https://hal.science/search/index/?q=*&amp;authFullName_s=Anne Conchon">Anne Conchon</text:a><text:span>,</text:span><text:a xlink:type="simple" xlink:href="https://hal.science/search/index/?q=*&amp;authFullName_s=David Plouviez">David Plouviez</text:a><text:span>,</text:span><text:a xlink:type="simple" xlink:href="https://hal.science/search/index/?q=*&amp;authFullName_s=Éric Szulman">Éric Szulman</text:a></text:p>
              <text:p text:style-name="Normal"><text:span>Conchon, Anne and Plouviez, David and Szulman, Éric. Institut de la gestion publique et du développement économique, 2018, 978-2-11-129434-9.<text:s/></text:span><text:a xlink:type="simple" xlink:href="https://dx.doi.org/10.4000/books.igpde.5008">⟨10.4000/books.igpde.5008⟩</text:a></text:p>
              <text:p text:style-name="Normal"><text:span>Ouvrages</text:span></text:p>
              <text:p text:style-name="Normal"><text:a xlink:type="simple" xlink:href="https://hal.science/hal-03181466v1">hal-03181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6688v1">Défense et colonies dans le monde atlantique, XVIe-XXe siècles</text:a></text:p>
              <text:p text:style-name="Normal"><text:a xlink:type="simple" xlink:href="https://hal.science/search/index/?q=*&amp;authFullName_s=David Plouviez">David Plouviez</text:a></text:p>
              <text:p text:style-name="Normal"><text:span>Presses universitaires de Rennes, Enquêtes et Documents (n°49), 2014, 978-2-7535-3467-4</text:span></text:p>
              <text:p text:style-name="Normal"><text:span>Ouvrages</text:span></text:p>
              <text:p text:style-name="Normal"><text:a xlink:type="simple" xlink:href="https://shs.hal.science/halshs-05086688v1">halshs-05086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697v1">La marine française et ses réseaux économiques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Les Indes Savantes; Coll. Rivages des Xantons, 541 p., 2014, 978-2-84654-369-9</text:span></text:p>
              <text:p text:style-name="Normal"><text:span>Ouvrages</text:span></text:p>
              <text:p text:style-name="Normal"><text:a xlink:type="simple" xlink:href="https://shs.hal.science/halshs-05083697v1">halshs-05083697v1</text:a></text:p>
            </table:table-cell>
          </table:table-row>
        </table:table>
        <text:p text:style-name="P27"/>
        <text:p text:style-name="Heading2"><text:span text:style-name="T11">Chapitre d'ouvrage (23)</text:span></text:p>
        <text:p text:style-name="P29"/>
        <table:table table:name="27365b" table:style-name="27365b">
          <table:table-column table:style-name="27365b.0"/>
          <table:table-row>
            <table:table-cell office:value-type="string">
              <text:p text:style-name="Normal"><text:a xlink:type="simple" xlink:href="https://shs.hal.science/halshs-05110347v1">Introduction</text:a></text:p>
              <text:p text:style-name="Normal"><text:a xlink:type="simple" xlink:href="https://hal.science/search/index/?q=*&amp;authFullName_s=David Plouviez">David Plouviez</text:a></text:p>
              <text:p text:style-name="Normal"><text:span>De pierre, de bois et de feu. Arsenaux, rivalités navales et patrimoine maritime</text:span><text:span>, Presses Universitaires de Rennes, pp.7-22, 2025, 979-10-413-0098-3</text:span></text:p>
              <text:p text:style-name="Normal"><text:span>Chapitre d'ouvrage</text:span></text:p>
              <text:p text:style-name="Normal"><text:a xlink:type="simple" xlink:href="https://shs.hal.science/halshs-05110347v1">halshs-05110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488v1">Patrimoine industriel, culture du travail et savoir-faire de la construction navale à Nantes</text:a></text:p>
              <text:p text:style-name="Normal"><text:a xlink:type="simple" xlink:href="https://hal.science/search/index/?q=*&amp;authFullName_s=David Plouviez">David Plouviez</text:a></text:p>
              <text:p text:style-name="Normal"><text:span>Philippe Boisseleau; Jean-René Morice.<text:s/></text:span><text:span>Patrimoines vivants en Pays de la Loire</text:span><text:span>, La Geste, pp.101-108, 2024, 979-10-353-2390-5</text:span></text:p>
              <text:p text:style-name="Normal"><text:span>Chapitre d'ouvrage</text:span></text:p>
              <text:p text:style-name="Normal"><text:a xlink:type="simple" xlink:href="https://shs.hal.science/halshs-05083488v1">halshs-05083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491v1">Chapitre 24 - Construire des navires sous la Révolution et l'Empire : l'entreprise Crucy frères de Nantes</text:a></text:p>
              <text:p text:style-name="Normal"><text:a xlink:type="simple" xlink:href="https://hal.science/search/index/?q=*&amp;authFullName_s=David Plouviez">David Plouviez</text:a></text:p>
              <text:p text:style-name="Normal"><text:span>Thierry Lentz.<text:s/></text:span><text:span>Nouvelle histoire économique du Consulat et de l'Empire</text:span><text:span>, Passés Composés, pp.273-287, 2024, 979-1-0404-0186-5</text:span></text:p>
              <text:p text:style-name="Normal"><text:span>Chapitre d'ouvrage</text:span></text:p>
              <text:p text:style-name="Normal"><text:a xlink:type="simple" xlink:href="https://shs.hal.science/halshs-05161491v1">halshs-05161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9516v1">Origines, profils et trajectoires des capitaines corsaires nantais pendant la Révolution</text:a></text:p>
              <text:p text:style-name="Normal"><text:a xlink:type="simple" xlink:href="https://hal.science/search/index/?q=*&amp;authFullName_s=David Plouviez">David Plouviez</text:a></text:p>
              <text:p text:style-name="Normal"><text:span>Michel Aumont et Philippe Hrodej.<text:s/></text:span><text:span>Les capitaines corsaires français et européens (1689-1815)</text:span><text:span>, Editions Cristel, pp.181-199, 2024, 978-2-84421-204-7</text:span></text:p>
              <text:p text:style-name="Normal"><text:span>Chapitre d'ouvrage</text:span></text:p>
              <text:p text:style-name="Normal"><text:a xlink:type="simple" xlink:href="https://shs.hal.science/halshs-05129516v1">halshs-0512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85v1">Mers et ports, les lieux des mondialisations</text:a></text:p>
              <text:p text:style-name="Normal"><text:a xlink:type="simple" xlink:href="https://hal.science/search/index/?q=*&amp;authFullName_s=Bruno Marnot">Bruno Marnot</text:a><text:span>,</text:span><text:a xlink:type="simple" xlink:href="https://hal.science/search/index/?q=*&amp;authFullName_s=David Plouviez">David Plouviez</text:a></text:p>
              <text:p text:style-name="Normal"><text:span>Michel Catala, Stanislas Jeannesson, Eric Schnackenbourg.<text:s/></text:span><text:span>Les Européens et la mondialisation du XVe siècle à nos jours</text:span><text:span>, Presses Universitaires de Rennes, pp.17-37, 2023</text:span></text:p>
              <text:p text:style-name="Normal"><text:span>Chapitre d'ouvrage</text:span></text:p>
              <text:p text:style-name="Normal"><text:a xlink:type="simple" xlink:href="https://hal.science/hal-04118085v1">hal-04118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3471v1">Les arsenaux de terre et de mer en Europe. Fonctions, formes et circulations internationales, XVIe-XIXe siècles</text:a></text:p>
              <text:p text:style-name="Normal"><text:a xlink:type="simple" xlink:href="https://hal.science/search/index/?q=*&amp;authFullName_s=David Plouviez">David Plouviez</text:a></text:p>
              <text:p text:style-name="Normal"><text:span>Edoardo Piccoli; Emilie d'Orgeix.<text:s/></text:span><text:span>Il Palazzo Dell'Asenale Di Torino. Un progetto europeo</text:span><text:span>, Sagep Editori; Fondazione 1563 Quaderni di Ricerca, pp.135-147, 2023, 979-12-5590-061-0</text:span></text:p>
              <text:p text:style-name="Normal"><text:span>Chapitre d'ouvrage</text:span></text:p>
              <text:p text:style-name="Normal"><text:a xlink:type="simple" xlink:href="https://shs.hal.science/halshs-05083471v1">halshs-05083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2352v1">La généralisation du « travail à forfait » dans les arsenaux français, 1786-1796</text:a></text:p>
              <text:p text:style-name="Normal"><text:a xlink:type="simple" xlink:href="https://hal.science/search/index/?q=*&amp;authFullName_s=David Plouviez">David Plouviez</text:a></text:p>
              <text:p text:style-name="Normal"><text:span>Serge Aberdam, Anne Conchon et Virginie Martin (dir.),.<text:s/></text:span><text:span>Les dynamiques économiques de la Révolution française</text:span><text:span>, Comité pour l'histoire économique et financière de la France, pp.169-184, 2021, 978-2-11-162091-9</text:span></text:p>
              <text:p text:style-name="Normal"><text:span>Chapitre d'ouvrage</text:span></text:p>
              <text:p text:style-name="Normal"><text:a xlink:type="simple" xlink:href="https://shs.hal.science/halshs-03372352v1">halshs-03372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956v1">« Le chaland de Bel-Air à Langeais, révélateur du rôle stratégique de la Loire dans l’organisation militaire française, XVIIe-XIXe siècle »</text:a></text:p>
              <text:p text:style-name="Normal"><text:a xlink:type="simple" xlink:href="https://hal.science/search/index/?q=*&amp;authFullName_s=David Plouviez">David Plouviez</text:a></text:p>
              <text:p text:style-name="Normal"><text:span>Épaves et naufrages en Loire. Archéologie de l’accident en eau douce (XIVe-XIXe siècle), supplément à la Revue Archéologique du Centre de la France</text:span><text:span>, p. 197-200, 2020, supplément à la Revue Archéologique du Centre de la France</text:span></text:p>
              <text:p text:style-name="Normal"><text:span>Chapitre d'ouvrage</text:span></text:p>
              <text:p text:style-name="Normal"><text:a xlink:type="simple" xlink:href="https://shs.hal.science/halshs-03423956v1">halshs-0342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3770v1">Public or Private ? Subcontracting French Naval Vessels in the Seventeenth and Eighteenth Centuries</text:a></text:p>
              <text:p text:style-name="Normal"><text:a xlink:type="simple" xlink:href="https://hal.science/search/index/?q=*&amp;authFullName_s=David Plouviez">David Plouviez</text:a></text:p>
              <text:p text:style-name="Normal"><text:span>Contente Domingues, Amélia Polonia.<text:s/></text:span><text:span>Shipbuilding: Knowledge and Heritage</text:span><text:span>, Centro de Investigação Transdisciplinar Cultura, pp.117-136, 2019</text:span></text:p>
              <text:p text:style-name="Normal"><text:span>Chapitre d'ouvrage</text:span></text:p>
              <text:p text:style-name="Normal"><text:a xlink:type="simple" xlink:href="https://shs.hal.science/halshs-03363770v1">halshs-033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117v1">« Le secrétaire d’État de la Marine sous l’Ancien Régime : une administration du territoire »</text:a></text:p>
              <text:p text:style-name="Normal"><text:a xlink:type="simple" xlink:href="https://hal.science/search/index/?q=*&amp;authFullName_s=David Plouviez">David Plouviez</text:a></text:p>
              <text:p text:style-name="Normal"><text:span>Thierry Allain, Frank Claustrat, Françoise Pellicer et Jean-François Thomas.<text:s/></text:span><text:span>Entre paysage et territoire. Représentations de l’espace et manifestations du pouvoir</text:span><text:span>, pp.117-129, 2018</text:span></text:p>
              <text:p text:style-name="Normal"><text:span>Chapitre d'ouvrage</text:span></text:p>
              <text:p text:style-name="Normal"><text:a xlink:type="simple" xlink:href="https://hal.science/hal-03571117v1">hal-035711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42758v1">Marines européennes, développements administratif, économique et financier</text:a></text:p>
              <text:p text:style-name="Normal"><text:a xlink:type="simple" xlink:href="https://hal.science/search/index/?q=*&amp;authFullName_s=David Plouviez">David Plouviez</text:a></text:p>
              <text:p text:style-name="Normal"><text:span>Philip de Souza; Pascal Arnaud.<text:s/></text:span><text:span>La Mer dans l'histoire, La période moderne/The Sea in History, The early Modern World</text:span><text:span>, the Boydell press/Océanides, 2017, 978-1-78327-158-0</text:span></text:p>
              <text:p text:style-name="Normal"><text:span>Chapitre d'ouvrage</text:span></text:p>
              <text:p text:style-name="Normal"><text:a xlink:type="simple" xlink:href="https://nantes-universite.hal.science/hal-03642758v1">hal-036427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230v1">Aux origines d’un bureau de l’artillerie au Secrétariat d’État à la Marine ? Produire, interpréter et diffuser l’information technique sous l’administration Maurepas (1723-1749)</text:a></text:p>
              <text:p text:style-name="Normal"><text:a xlink:type="simple" xlink:href="https://hal.science/search/index/?q=*&amp;authFullName_s=David Plouviez">David Plouviez</text:a></text:p>
              <text:p text:style-name="Normal"><text:span>Jörg Albert, Sylviane Llinarès.<text:s/></text:span><text:span>La Liasse et la Plume. Les bureaux du secrétariat d'Etat à la Marine sous l’Ancien Régime (1669-1792). Organisation, personnels et attributions</text:span><text:span>, Presses universitaires de Rennes, pp.111-128, 2017, 978-2-7535-5188-6</text:span></text:p>
              <text:p text:style-name="Normal"><text:span>Chapitre d'ouvrage</text:span></text:p>
              <text:p text:style-name="Normal"><text:a xlink:type="simple" xlink:href="https://shs.hal.science/halshs-03362230v1">halshs-03362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2234v1">Un ingénieur de la Marine à l'école des constructeurs du &amp;quot;commerce&amp;quot; : Chevillard le cadet à Saint-Malo pendant la guerre d'Indépendance américaine</text:a></text:p>
              <text:p text:style-name="Normal"><text:a xlink:type="simple" xlink:href="https://hal.science/search/index/?q=*&amp;authFullName_s=David Plouviez">David Plouviez</text:a></text:p>
              <text:p text:style-name="Normal"><text:span>Stéphane Blond, Liliane Hilaire-Pérez, Michèle Virol.<text:s/></text:span><text:span>Mobilités d'ingénieurs en Europe, XVe-XVIIIe siècle</text:span><text:span>, Presses universitaires de Rennes, pp.101-127, 2017, 978-2-7535-5912-7</text:span></text:p>
              <text:p text:style-name="Normal"><text:span>Chapitre d'ouvrage</text:span></text:p>
              <text:p text:style-name="Normal"><text:a xlink:type="simple" xlink:href="https://shs.hal.science/halshs-03362234v1">halshs-0336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0148v1">La guerre sur mer au vent de l'histoire</text:a></text:p>
              <text:p text:style-name="Normal"><text:a xlink:type="simple" xlink:href="https://hal.science/search/index/?q=*&amp;authFullName_s=David Plouviez">David Plouviez</text:a></text:p>
              <text:p text:style-name="Normal"><text:span>Agathe Euzen; Françoise Gaill; Denis Lacroix.<text:s/></text:span><text:span>L'océan à découvert</text:span><text:span>,<text:s/></text:span><text:a xlink:type="simple" xlink:href="https://www.cnrseditions.fr/catalogue/ecologie-environnement-sciences-de-la-terre/l-ocean-a-decouvert/">CNRS Editions</text:a><text:span>, pp.134-135, 2017, 9782271116529</text:span></text:p>
              <text:p text:style-name="Normal"><text:span>Chapitre d'ouvrage</text:span></text:p>
              <text:p text:style-name="Normal"><text:a xlink:type="simple" xlink:href="https://shs.hal.science/halshs-03400148v1">halshs-03400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3424v1">Privilèges et économie de la guerre : la construction du réseau d'entreprises militaires français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Guillaume Garner.<text:s/></text:span><text:span>Die Ökonomie des Privilegs Westeuropa 16.-19. Jahrhundert/L'économie du privilège, Europe occidentale XVIe-XIXe siècles</text:span><text:span>, Vittorio Klostermann, pp.257-278, 2016, 978-3-465-04219-8</text:span></text:p>
              <text:p text:style-name="Normal"><text:span>Chapitre d'ouvrage</text:span></text:p>
              <text:p text:style-name="Normal"><text:a xlink:type="simple" xlink:href="https://shs.hal.science/halshs-05113424v1">halshs-0511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084v1">Chapitre 11. Techniques maritimes, techniques navales</text:a></text:p>
              <text:p text:style-name="Normal"><text:a xlink:type="simple" xlink:href="https://hal.science/search/index/?q=*&amp;authFullName_s=David Plouviez">David Plouviez</text:a></text:p>
              <text:p text:style-name="Normal"><text:span>Histoire des techniques</text:span><text:span>,<text:s/></text:span><text:a xlink:type="simple" xlink:href="https://scholar.google.com/scholar_url?url=https://www.cairn.info/load_pdf.php%3FID_ARTICLE%3DPUF_HILAI_2016_03_0297%26download%3D1%26from-feuilleteur%3D1&amp;amp;hl=fr&amp;amp;sa=T&amp;amp;oi=gsb&amp;amp;ct=res&amp;amp;cd=0&amp;amp;d=2573627328316563403&amp;amp;ei=I0MWYqawJ4mUy9YPxIaL2AQ&amp;amp;scisig=AAGBfm3rE913ByD_nWaYFcVziNtJykNWQQ">Presses Universitaires de France</text:a><text:span>, 297-316 p., 2016, Nouvelle Clio,<text:s/></text:span><text:a xlink:type="simple" xlink:href="https://dx.doi.org/10.3917/puf.hilai.2016.03.0297">⟨10.3917/puf.hilai.2016.03.0297⟩</text:a></text:p>
              <text:p text:style-name="Normal"><text:span>Chapitre d'ouvrage</text:span></text:p>
              <text:p text:style-name="Normal"><text:a xlink:type="simple" xlink:href="https://hal.science/hal-03586084v1">hal-03586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8284v1">Appréhender et maîtriser les arrière-pays portuaires militaires. Les missions du commissaire de la marine Chabert de l'Isle au début d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Caroline Le Mao et Philippe Meyzie.<text:s/></text:span><text:span>L'approvisionnement des villes portuaires en Europe du XVIe siècle à nos jours</text:span><text:span>, Presses Universitaires de Paris-Sorbonne, pp.377-391, 2015</text:span></text:p>
              <text:p text:style-name="Normal"><text:span>Chapitre d'ouvrage</text:span></text:p>
              <text:p text:style-name="Normal"><text:a xlink:type="simple" xlink:href="https://shs.hal.science/halshs-05128284v1">halshs-05128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9389v1">Ressources coloniales et enjeux militaires : construction, légitimation et rejet des savoirs sur les bois américains dans la communauté savante et technicienne maritime française, fin XVIIe-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Pilar González Bernaldo, Liliane Hilaire Pérez.<text:s/></text:span><text:span>Les savoirs-mondes. Mobilités et circulation des savoirs depuis le Moyen-Âge</text:span><text:span>, Presses universitaires de Rennes, pp.159-171, 2015</text:span></text:p>
              <text:p text:style-name="Normal"><text:span>Chapitre d'ouvrage</text:span></text:p>
              <text:p text:style-name="Normal"><text:a xlink:type="simple" xlink:href="https://shs.hal.science/halshs-03489389v1">halshs-03489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7592v1">Puissance navale et réseaux consulaires. L'action des consuls français en Italie et sur les marges occidentales de l'Empire ottoman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Silvia Marzagalli.<text:s/></text:span><text:span>Les Consuls en Méditerranée, agents d'information XVIe-XXe siècle</text:span><text:span>, Classiques Garnier, pp.179-199, 2015, Les Méditerranées, 978-2-8124-3545-4</text:span></text:p>
              <text:p text:style-name="Normal"><text:span>Chapitre d'ouvrage</text:span></text:p>
              <text:p text:style-name="Normal"><text:a xlink:type="simple" xlink:href="https://shs.hal.science/halshs-05117592v1">halshs-05117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8264v1">L'insertion de la France sur le marché international des navals stores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Philippe Sturmel.<text:s/></text:span><text:span>Les échanges maritimes et commerciaux de l'Antiquité à nos jours</text:span><text:span>, vol. 2, L'Harmattan, pp.37-53, 2014, 978-2-343-03509-3</text:span></text:p>
              <text:p text:style-name="Normal"><text:span>Chapitre d'ouvrage</text:span></text:p>
              <text:p text:style-name="Normal"><text:a xlink:type="simple" xlink:href="https://shs.hal.science/halshs-05128264v1">halshs-05128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52v1">Construction navale militaire française et approvisionnements des arsenaux face aux blocus britanniques du XVIIIe siècle à l'Empire</text:a></text:p>
              <text:p text:style-name="Normal"><text:a xlink:type="simple" xlink:href="https://hal.science/search/index/?q=*&amp;authFullName_s=David Plouviez">David Plouviez</text:a></text:p>
              <text:p text:style-name="Normal"><text:span>Jean de Préneuf, Eric Grove et Andrew Lambert.<text:s/></text:span><text:span>Entre terre et mer. L'occupation militaire des espaces maritimes et littoraux</text:span><text:span>, Economica, pp.259-278, 2014, 978-2-7178-6676-6</text:span></text:p>
              <text:p text:style-name="Normal"><text:span>Chapitre d'ouvrage</text:span></text:p>
              <text:p text:style-name="Normal"><text:a xlink:type="simple" xlink:href="https://shs.hal.science/halshs-05126652v1">halshs-0512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894v1">Relais, bases et ports coloniaux militaires : une projection mondiale à l'époque moderne ?</text:a></text:p>
              <text:p text:style-name="Normal"><text:a xlink:type="simple" xlink:href="https://hal.science/search/index/?q=*&amp;authFullName_s=David Plouviez">David Plouviez</text:a></text:p>
              <text:p text:style-name="Normal"><text:span>Jean-François Klein, Bruno Marnot.<text:s/></text:span><text:span>Les Européens dans les ports en situation coloniale, XVIe-XXe siècle,</text:span><text:span>, Presses universitaires de Rennes, pp.71-106, 2014, Enquêtes et Documents</text:span></text:p>
              <text:p text:style-name="Normal"><text:span>Chapitre d'ouvrage</text:span></text:p>
              <text:p text:style-name="Normal"><text:a xlink:type="simple" xlink:href="https://shs.hal.science/halshs-03423894v1">halshs-0342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26641v1">Chapitre III : Les dynamiques portuaires militaires dans le golfe de Gascogne du XVIIe siècle au Premier Empire</text:a></text:p>
              <text:p text:style-name="Normal"><text:a xlink:type="simple" xlink:href="https://hal.science/search/index/?q=*&amp;authFullName_s=David Plouviez">David Plouviez</text:a></text:p>
              <text:p text:style-name="Normal"><text:span>Alexandre Fernandez et Bruno Marnot.<text:s/></text:span><text:span>Les ports du golfe de Gascogne. De Concarneau à la Corogne (XVe-XXIe siècle)</text:span><text:span>, Presses Universitaires de Paris-Sorbonne, pp.47-60, 2013, 978-2-84050-864-9</text:span></text:p>
              <text:p text:style-name="Normal"><text:span>Chapitre d'ouvrage</text:span></text:p>
              <text:p text:style-name="Normal"><text:a xlink:type="simple" xlink:href="https://shs.hal.science/halshs-05126641v1">halshs-05126641v1</text:a></text:p>
            </table:table-cell>
          </table:table-row>
        </table:table>
        <text:p text:style-name="P30"/>
        <text:p text:style-name="Heading2"><text:span text:style-name="T12">Notice d’encyclopédie ou de dictionnaire (8)</text:span></text:p>
        <text:p text:style-name="P32"/>
        <table:table table:name="f2f779" table:style-name="f2f779">
          <table:table-column table:style-name="f2f779.0"/>
          <table:table-row>
            <table:table-cell office:value-type="string">
              <text:p text:style-name="Normal"><text:a xlink:type="simple" xlink:href="https://shs.hal.science/halshs-05087432v1">Conseil de la Marine (de 1788)</text:a></text:p>
              <text:p text:style-name="Normal"><text:a xlink:type="simple" xlink:href="https://hal.science/search/index/?q=*&amp;authFullName_s=David Plouviez">David Plouviez</text:a></text:p>
              <text:p text:style-name="Normal"><text:span>Dictionnaire historique des institutions maritimes et littorales de la France</text:span><text:span>, 2023, pp.103-104</text:span></text:p>
              <text:p text:style-name="Normal"><text:span>Notice d’encyclopédie ou de dictionnaire</text:span></text:p>
              <text:p text:style-name="Normal"><text:a xlink:type="simple" xlink:href="https://shs.hal.science/halshs-05087432v1">halshs-05087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419v1">Commissariat de la Marine</text:a></text:p>
              <text:p text:style-name="Normal"><text:a xlink:type="simple" xlink:href="https://hal.science/search/index/?q=*&amp;authFullName_s=David Plouviez">David Plouviez</text:a></text:p>
              <text:p text:style-name="Normal"><text:span>Dictionnaire historique des institutions maritimes et littorales de la France</text:span><text:span>, 2023, pp.95-96</text:span></text:p>
              <text:p text:style-name="Normal"><text:span>Notice d’encyclopédie ou de dictionnaire</text:span></text:p>
              <text:p text:style-name="Normal"><text:a xlink:type="simple" xlink:href="https://shs.hal.science/halshs-05087419v1">halshs-05087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426v1">Intendance de Marine</text:a></text:p>
              <text:p text:style-name="Normal"><text:a xlink:type="simple" xlink:href="https://hal.science/search/index/?q=*&amp;authFullName_s=David Plouviez">David Plouviez</text:a></text:p>
              <text:p text:style-name="Normal"><text:span>Dictionnaire historique des institutions maritimes et littorales de la France</text:span><text:span>, 2023, pp.182-183</text:span></text:p>
              <text:p text:style-name="Normal"><text:span>Notice d’encyclopédie ou de dictionnaire</text:span></text:p>
              <text:p text:style-name="Normal"><text:a xlink:type="simple" xlink:href="https://shs.hal.science/halshs-05087426v1">halshs-05087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5722v1">Comité de Marine</text:a></text:p>
              <text:p text:style-name="Normal"><text:a xlink:type="simple" xlink:href="https://hal.science/search/index/?q=*&amp;authFullName_s=David Plouviez">David Plouviez</text:a></text:p>
              <text:p text:style-name="Normal"><text:span>Dictionnaire historique des institutions maritimes et littorales de la France</text:span><text:span>, 2023, pp.87-88</text:span></text:p>
              <text:p text:style-name="Normal"><text:span>Notice d’encyclopédie ou de dictionnaire</text:span></text:p>
              <text:p text:style-name="Normal"><text:a xlink:type="simple" xlink:href="https://shs.hal.science/halshs-05085722v1">halshs-05085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5714v1">Arsenal (époques médiévale et moderne)</text:a></text:p>
              <text:p text:style-name="Normal"><text:a xlink:type="simple" xlink:href="https://hal.science/search/index/?q=*&amp;authFullName_s=David Plouviez">David Plouviez</text:a><text:span>,</text:span><text:a xlink:type="simple" xlink:href="https://hal.science/search/index/?q=*&amp;authFullName_s=Sébastien Martin">Sébastien Martin</text:a></text:p>
              <text:p text:style-name="Normal"><text:span>Dictionnaire historique des institutions maritimes et littorales de la France</text:span><text:span>, 2023, pp.40-43</text:span></text:p>
              <text:p text:style-name="Normal"><text:span>Notice d’encyclopédie ou de dictionnaire</text:span></text:p>
              <text:p text:style-name="Normal"><text:a xlink:type="simple" xlink:href="https://shs.hal.science/halshs-05085714v1">halshs-05085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428v1">Magasin général de la Marine</text:a></text:p>
              <text:p text:style-name="Normal"><text:a xlink:type="simple" xlink:href="https://hal.science/search/index/?q=*&amp;authFullName_s=David Plouviez">David Plouviez</text:a></text:p>
              <text:p text:style-name="Normal"><text:span>Dictionnaire historique des institutions maritimes et littorales de la France</text:span><text:span>, 2023, pp.194</text:span></text:p>
              <text:p text:style-name="Normal"><text:span>Notice d’encyclopédie ou de dictionnaire</text:span></text:p>
              <text:p text:style-name="Normal"><text:a xlink:type="simple" xlink:href="https://shs.hal.science/halshs-05087428v1">halshs-0508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7427v1">Maîtrise des Eaux et Forêt</text:a></text:p>
              <text:p text:style-name="Normal"><text:a xlink:type="simple" xlink:href="https://hal.science/search/index/?q=*&amp;authFullName_s=David Plouviez">David Plouviez</text:a></text:p>
              <text:p text:style-name="Normal"><text:span>Dictionnaire historique des institutions maritimes et littorales de la France</text:span><text:span>, 2023, pp.194-195</text:span></text:p>
              <text:p text:style-name="Normal"><text:span>Notice d’encyclopédie ou de dictionnaire</text:span></text:p>
              <text:p text:style-name="Normal"><text:a xlink:type="simple" xlink:href="https://shs.hal.science/halshs-05087427v1">halshs-05087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3925v1">Bases et stations navales européennes dans le monde, XVIIIe-XXe siècle</text:a></text:p>
              <text:p text:style-name="Normal"><text:a xlink:type="simple" xlink:href="https://hal.science/search/index/?q=*&amp;authFullName_s=David Plouviez">David Plouviez</text:a></text:p>
              <text:p text:style-name="Normal"><text:span>2015</text:span></text:p>
              <text:p text:style-name="Normal"><text:span>Notice d’encyclopédie ou de dictionnaire</text:span></text:p>
              <text:p text:style-name="Normal"><text:a xlink:type="simple" xlink:href="https://shs.hal.science/halshs-03423925v1">halshs-03423925v1</text:a></text:p>
            </table:table-cell>
          </table:table-row>
        </table:table>
        <text:p text:style-name="P33"/>
        <text:p text:style-name="Heading2"><text:span text:style-name="T13">Autre publication scientifique (1)</text:span></text:p>
        <text:p text:style-name="P35"/>
        <table:table table:name="19f121" table:style-name="19f121">
          <table:table-column table:style-name="19f121.0"/>
          <table:table-row>
            <table:table-cell office:value-type="string">
              <text:p text:style-name="Normal"><text:a xlink:type="simple" xlink:href="https://shs.hal.science/halshs-03453443v1">The business world and French arsenals, 17-18th century</text:a></text:p>
              <text:p text:style-name="Normal"><text:a xlink:type="simple" xlink:href="https://hal.science/search/index/?q=*&amp;authFullName_s=David Plouviez">David Plouviez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3453443v1">halshs-03453443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b79478" table:style-name="b79478">
          <table:table-column table:style-name="b79478.0"/>
          <table:table-row>
            <table:table-cell office:value-type="string">
              <text:p text:style-name="Normal"><text:a xlink:type="simple" xlink:href="https://shs.hal.science/tel-05113427v1">De la terre à la mer... La construction navale militaire française et ses réseaux économiques au XVIIIe siècle</text:a></text:p>
              <text:p text:style-name="Normal"><text:a xlink:type="simple" xlink:href="https://hal.science/search/index/?q=*&amp;authFullName_s=David Plouviez">David Plouviez</text:a></text:p>
              <text:p text:style-name="Normal"><text:span>Sciences de l'Homme et Société. Université de NANTE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113427v1">tel-0511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PLOUVIEZ</dc:title>
    <dc:subject/>
    <dc:description>CV</dc:description>
    <dc:creator/>
    <dc:date>2026-05-24T15:33:33.000</dc:date>
    <meta:generator>PHPWord</meta:generator>
    <meta:initial-creator>CCSD</meta:initial-creator>
    <meta:creation-date>2026-05-24T15:33:33.000</meta:creation-date>
    <meta:keyword/>
    <meta:user-defined meta:name="Category"/>
    <meta:user-defined meta:name="Company"/>
    <meta:user-defined meta:name="Manager"/>
  </office:meta>
</office:document-meta>
</file>