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ed2d" style:family="table">
      <style:table-properties style:rel-width="100" table:align="center"/>
    </style:style>
    <style:style style:name="c5ed2d.0" style:family="table-column">
      <style:table-column-properties style:column-width="0.00cm"/>
    </style:style>
    <style:style style:name="40536c" style:family="table">
      <style:table-properties style:rel-width="100" table:align="center"/>
    </style:style>
    <style:style style:name="40536c.0" style:family="table-column">
      <style:table-column-properties style:column-width="0.00cm"/>
    </style:style>
    <style:style style:name="8fd8cb" style:family="table">
      <style:table-properties style:rel-width="100" table:align="center"/>
    </style:style>
    <style:style style:name="8fd8cb.0" style:family="table-column">
      <style:table-column-properties style:column-width="0.00cm"/>
    </style:style>
    <style:style style:name="403a49" style:family="table">
      <style:table-properties style:rel-width="100" table:align="center"/>
    </style:style>
    <style:style style:name="403a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Puche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vid-pucheu">david-pucheu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45005666">14500566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1)</text:span></text:p>
        <text:p text:style-name="P15"/>
        <table:table table:name="c5ed2d" table:style-name="c5ed2d">
          <table:table-column table:style-name="c5ed2d.0"/>
          <table:table-row>
            <table:table-cell office:value-type="string">
              <text:p text:style-name="Normal"><text:a xlink:type="simple" xlink:href="https://hal.science/hal-05185247v1">L'apocalypse techno-réactionnaire</text:a></text:p>
              <text:p text:style-name="Normal"><text:a xlink:type="simple" xlink:href="https://hal.science/search/index/?q=*&amp;authFullName_s=David Pucheu">David Puche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85247v1">hal-05185247v1</text:a></text:p>
            </table:table-cell>
          </table:table-row>
        </table:table>
        <text:p text:style-name="P16"/>
        <text:p text:style-name="Heading2"><text:span text:style-name="T7">Article dans une revue (10)</text:span></text:p>
        <text:p text:style-name="P18"/>
        <table:table table:name="40536c" table:style-name="40536c">
          <table:table-column table:style-name="40536c.0"/>
          <table:table-row>
            <table:table-cell office:value-type="string">
              <text:p text:style-name="Normal"><text:a xlink:type="simple" xlink:href="https://hal.science/hal-04483358v1">Network, Cryptography, and the Next World to Come: An Everlasting American Techno Millenarianism?</text:a></text:p>
              <text:p text:style-name="Normal"><text:a xlink:type="simple" xlink:href="https://hal.science/search/index/?q=*&amp;authFullName_s=David Pucheu">David Pucheu</text:a></text:p>
              <text:p text:style-name="Normal"><text:span>Zygon</text:span><text:span>, 2024, Blockchain, Religious Imaginaries and Theology,<text:s/></text:span><text:a xlink:type="simple" xlink:href="https://dx.doi.org/10.16995/zygon.11014">⟨10.16995/zygon.11014⟩</text:a></text:p>
              <text:p text:style-name="Normal"><text:span>Article dans une revue</text:span></text:p>
              <text:p text:style-name="Normal"><text:a xlink:type="simple" xlink:href="https://hal.science/hal-04483358v1">hal-0448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607v1">L’argent liquide digital. Le futur antérieur des cryptomonnaies ?</text:a></text:p>
              <text:p text:style-name="Normal"><text:a xlink:type="simple" xlink:href="https://hal.science/search/index/?q=*&amp;authFullName_s=David Pucheu">David Pucheu</text:a></text:p>
              <text:p text:style-name="Normal"><text:span>Réseaux : communication, technologie, société</text:span><text:span>, 2023, N° 238-239 (2), pp.45-74.<text:s/></text:span><text:a xlink:type="simple" xlink:href="https://dx.doi.org/10.3917/res.238.0045">⟨10.3917/res.238.0045⟩</text:a></text:p>
              <text:p text:style-name="Normal"><text:span>Article dans une revue</text:span></text:p>
              <text:p text:style-name="Normal"><text:a xlink:type="simple" xlink:href="https://hal.science/hal-04105607v1">hal-0410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648v1">Religiosité transhumaniste. Les nouvelles frontières de l’ingénierie exploratoire</text:a></text:p>
              <text:p text:style-name="Normal"><text:a xlink:type="simple" xlink:href="https://hal.science/search/index/?q=*&amp;authFullName_s=David Pucheu">David Pucheu</text:a></text:p>
              <text:p text:style-name="Normal"><text:span>Etudes digitales</text:span><text:span>, 2018, 1 (5), pp.53-70</text:span></text:p>
              <text:p text:style-name="Normal"><text:span>Article dans une revue</text:span></text:p>
              <text:p text:style-name="Normal"><text:a xlink:type="simple" xlink:href="https://hal.science/hal-02459648v1">hal-0245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672v1">L’école et l’avenir de la culture digitale</text:a></text:p>
              <text:p text:style-name="Normal"><text:a xlink:type="simple" xlink:href="https://hal.science/search/index/?q=*&amp;authFullName_s=Franck Cormerais">Franck Cormerais</text:a><text:span>,</text:span><text:a xlink:type="simple" xlink:href="https://hal.science/search/index/?q=*&amp;authFullName_s=Olivier Le Deuff">Olivier Le Deuff</text:a><text:span>,</text:span><text:a xlink:type="simple" xlink:href="https://hal.science/search/index/?q=*&amp;authFullName_s=Amar Lakel">Amar Lakel</text:a><text:span>,</text:span><text:a xlink:type="simple" xlink:href="https://hal.science/search/index/?q=*&amp;authFullName_s=David Pucheu">David Pucheu</text:a></text:p>
              <text:p text:style-name="Normal"><text:span>Hermès, La Revue - Cognition, communication, politique</text:span><text:span>, 2017, Les élèves, entre cahiers et claviers, 78 (2), pp.87-95</text:span></text:p>
              <text:p text:style-name="Normal"><text:span>Article dans une revue</text:span></text:p>
              <text:p text:style-name="Normal"><text:a xlink:type="simple" xlink:href="https://hal.science/hal-02459672v1">hal-0245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078v1">Effacer l'interface : une trajectoire du design l'Interaction Homme-machine</text:a></text:p>
              <text:p text:style-name="Normal"><text:a xlink:type="simple" xlink:href="https://hal.science/search/index/?q=*&amp;authFullName_s=David Pucheu">David Pucheu</text:a></text:p>
              <text:p text:style-name="Normal"><text:span>Interfaces numériques</text:span><text:span>, 2016, 5 (2), pp.257-276.<text:s/></text:span><text:a xlink:type="simple" xlink:href="https://dx.doi.org/10.25965/interfaces-numeriques.3044">⟨10.25965/interfaces-numeriques.3044⟩</text:a></text:p>
              <text:p text:style-name="Normal"><text:span>Article dans une revue</text:span></text:p>
              <text:p text:style-name="Normal"><text:a xlink:type="simple" xlink:href="https://hal.science/hal-02457078v1">hal-0245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940v1">Les SIC à l’épreuve du digital et des Humanités : des origines, des concepts, des méthodes et des outils</text:a></text:p>
              <text:p text:style-name="Normal"><text:a xlink:type="simple" xlink:href="https://hal.science/search/index/?q=*&amp;authFullName_s=Franck Cormerais">Franck Cormerais</text:a><text:span>,</text:span><text:a xlink:type="simple" xlink:href="https://hal.science/search/index/?q=*&amp;authFullName_s=Olivier Le Deuff">Olivier Le Deuff</text:a><text:span>,</text:span><text:a xlink:type="simple" xlink:href="https://hal.science/search/index/?q=*&amp;authFullName_s=Amar Lakel">Amar Lakel</text:a><text:span>,</text:span><text:a xlink:type="simple" xlink:href="https://hal.science/search/index/?q=*&amp;authFullName_s=David Pucheu">David Pucheu</text:a></text:p>
              <text:p text:style-name="Normal"><text:span>Revue française des sciences de l'information et de la communication</text:span><text:span>, 2016, 8</text:span></text:p>
              <text:p text:style-name="Normal"><text:span>Article dans une revue</text:span></text:p>
              <text:p text:style-name="Normal"><text:a xlink:type="simple" xlink:href="https://hal.science/hal-01805940v1">hal-0180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780v1">Les SIC à l’épreuve du digital et des Humanités : des origines, des concepts, des méthodes et des outils</text:a></text:p>
              <text:p text:style-name="Normal"><text:a xlink:type="simple" xlink:href="https://hal.science/search/index/?q=*&amp;authFullName_s=Franck Cormerais">Franck Cormerais</text:a><text:span>,</text:span><text:a xlink:type="simple" xlink:href="https://hal.science/search/index/?q=*&amp;authFullName_s=Olivier Le Deuff">Olivier Le Deuff</text:a><text:span>,</text:span><text:a xlink:type="simple" xlink:href="https://hal.science/search/index/?q=*&amp;authFullName_s=Amar Lakel">Amar Lakel</text:a><text:span>,</text:span><text:a xlink:type="simple" xlink:href="https://hal.science/search/index/?q=*&amp;authFullName_s=David Pucheu">David Pucheu</text:a></text:p>
              <text:p text:style-name="Normal"><text:span>Revue française des sciences de l'information et de la communication</text:span><text:span>, 2016, 8,<text:s/></text:span><text:a xlink:type="simple" xlink:href="https://dx.doi.org/10.4000/rfsic.1820">⟨10.4000/rfsic.1820⟩</text:a></text:p>
              <text:p text:style-name="Normal"><text:span>Article dans une revue</text:span></text:p>
              <text:p text:style-name="Normal"><text:a xlink:type="simple" xlink:href="https://hal.science/hal-04164780v1">hal-0416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212v1">Social Big Data. Le fantasme d’une nouvelle physique sociale</text:a></text:p>
              <text:p text:style-name="Normal"><text:a xlink:type="simple" xlink:href="https://hal.science/search/index/?q=*&amp;authFullName_s=David Pucheu">David Pucheu</text:a></text:p>
              <text:p text:style-name="Normal"><text:span>Etudes digitales</text:span><text:span>, 2016, 2 (2), pp.89-106</text:span></text:p>
              <text:p text:style-name="Normal"><text:span>Article dans une revue</text:span></text:p>
              <text:p text:style-name="Normal"><text:a xlink:type="simple" xlink:href="https://hal.science/hal-02457212v1">hal-0245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976v1">L’altérité à l’épreuve de l’ubiquité informationnelle</text:a></text:p>
              <text:p text:style-name="Normal"><text:a xlink:type="simple" xlink:href="https://hal.science/search/index/?q=*&amp;authFullName_s=David Pucheu">David Pucheu</text:a></text:p>
              <text:p text:style-name="Normal"><text:span>Hermès, La Revue - Cognition, communication, politique</text:span><text:span>, 2014, 1 (68), pp.115-122</text:span></text:p>
              <text:p text:style-name="Normal"><text:span>Article dans une revue</text:span></text:p>
              <text:p text:style-name="Normal"><text:a xlink:type="simple" xlink:href="https://hal.science/hal-01805976v1">hal-0180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993v1">De la traducción a la innovación en la escuela 2.0 : un estudio de caso de los docentes del CEIP Manuel Siurot de Huelva</text:a></text:p>
              <text:p text:style-name="Normal"><text:a xlink:type="simple" xlink:href="https://hal.science/search/index/?q=*&amp;authFullName_s=Taïma Perez Rosilo">Taïma Perez Rosilo</text:a><text:span>,</text:span><text:a xlink:type="simple" xlink:href="https://hal.science/search/index/?q=*&amp;authFullName_s=David Pucheu">David Pucheu</text:a></text:p>
              <text:p text:style-name="Normal"><text:span>Acción Pedagógica (San Cristóbal)</text:span><text:span>, 2013, 22, pp.42-57</text:span></text:p>
              <text:p text:style-name="Normal"><text:span>Article dans une revue</text:span></text:p>
              <text:p text:style-name="Normal"><text:a xlink:type="simple" xlink:href="https://hal.science/hal-01805993v1">hal-01805993v1</text:a></text:p>
            </table:table-cell>
          </table:table-row>
        </table:table>
        <text:p text:style-name="P19"/>
        <text:p text:style-name="Heading2"><text:span text:style-name="T8">Chapitre d'ouvrage (8)</text:span></text:p>
        <text:p text:style-name="P21"/>
        <table:table table:name="8fd8cb" table:style-name="8fd8cb">
          <table:table-column table:style-name="8fd8cb.0"/>
          <table:table-row>
            <table:table-cell office:value-type="string">
              <text:p text:style-name="Normal"><text:a xlink:type="simple" xlink:href="https://hal.science/hal-03601664v1">Contrôler l'évolution : anatomie d'une croyance occidentale</text:a></text:p>
              <text:p text:style-name="Normal"><text:a xlink:type="simple" xlink:href="https://hal.science/search/index/?q=*&amp;authFullName_s=David Pucheu">David Pucheu</text:a></text:p>
              <text:p text:style-name="Normal"><text:span>L'homme augmenté en Europe. Rêve et cauchemar de l entre-deux-guerres</text:span><text:span>, , 2021, 9791037013439</text:span></text:p>
              <text:p text:style-name="Normal"><text:span>Chapitre d'ouvrage</text:span></text:p>
              <text:p text:style-name="Normal"><text:a xlink:type="simple" xlink:href="https://hal.science/hal-03601664v1">hal-0360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812v1">Transhumanisme et religiosités, une généalogie américaine</text:a></text:p>
              <text:p text:style-name="Normal"><text:a xlink:type="simple" xlink:href="https://hal.science/search/index/?q=*&amp;authFullName_s=David Pucheu">David Pucheu</text:a></text:p>
              <text:p text:style-name="Normal"><text:span>David Doat; Franck Damour.<text:s/></text:span><text:span>Quand le transhumanisme interroge</text:span><text:span>, Presses universitaires de Namur, pp.97-113, 2021, 978-2-39029-137-4</text:span></text:p>
              <text:p text:style-name="Normal"><text:span>Chapitre d'ouvrage</text:span></text:p>
              <text:p text:style-name="Normal"><text:a xlink:type="simple" xlink:href="https://hal.science/hal-03606812v1">hal-0360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932v1">Le Crowdfunding ou la glorification de la culture par projets</text:a></text:p>
              <text:p text:style-name="Normal"><text:a xlink:type="simple" xlink:href="https://hal.science/search/index/?q=*&amp;authFullName_s=David Pucheu">David Pucheu</text:a></text:p>
              <text:p text:style-name="Normal"><text:span>Loïc Ballarini; Stéphane Costantini; Marc Kaiser; Jacob Matthews; Vincent Rouzé.<text:s/></text:span><text:span>Financement participatif : les nouveaux territoires du capitalisme</text:span><text:span>, 38, Presses universitaires de Nancy - Editions Universitaires de Lorraine, 2019, Questions de communication, série actes, 978-2-8143-0533-5</text:span></text:p>
              <text:p text:style-name="Normal"><text:span>Chapitre d'ouvrage</text:span></text:p>
              <text:p text:style-name="Normal"><text:a xlink:type="simple" xlink:href="https://hal.science/hal-02459932v1">hal-0245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326v1">Pervasion et persuasion dans le milieu-interface</text:a></text:p>
              <text:p text:style-name="Normal"><text:a xlink:type="simple" xlink:href="https://hal.science/search/index/?q=*&amp;authFullName_s=Florian Harmand">Florian Harmand</text:a><text:span>,</text:span><text:a xlink:type="simple" xlink:href="https://hal.science/search/index/?q=*&amp;authFullName_s=David Pucheu">David Pucheu</text:a></text:p>
              <text:p text:style-name="Normal"><text:span>Soufiane Rouissi; Anne Beyaert-Geslin.<text:s/></text:span><text:span>La vie interfaciale. Regards croisés en SIC et en Arts</text:span><text:span>, Maison des Sciences de l'Homme d'Aquitaine, 2019, 978-2-85892-598-8</text:span></text:p>
              <text:p text:style-name="Normal"><text:span>Chapitre d'ouvrage</text:span></text:p>
              <text:p text:style-name="Normal"><text:a xlink:type="simple" xlink:href="https://hal.science/hal-02459326v1">hal-0245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117v1">Le &amp;quot;projet ubiquitaire&amp;quot; : une nouvelle eschatologie informationnelle ?</text:a></text:p>
              <text:p text:style-name="Normal"><text:a xlink:type="simple" xlink:href="https://hal.science/search/index/?q=*&amp;authFullName_s=David Pucheu">David Pucheu</text:a></text:p>
              <text:p text:style-name="Normal"><text:span>Communication du symbolique et symbolique de la communication dans les sociétés modernes et postmodernes</text:span><text:span>, pp.547-562, 2013</text:span></text:p>
              <text:p text:style-name="Normal"><text:span>Chapitre d'ouvrage</text:span></text:p>
              <text:p text:style-name="Normal"><text:a xlink:type="simple" xlink:href="https://hal.science/hal-02457117v1">hal-0245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411v1">Les labels Indés et les nouveaux chemins de l’intermédiation</text:a></text:p>
              <text:p text:style-name="Normal"><text:a xlink:type="simple" xlink:href="https://hal.science/search/index/?q=*&amp;authFullName_s=David Pucheu">David Pucheu</text:a></text:p>
              <text:p text:style-name="Normal"><text:span>Matthews, Jacob Thomas; Perticoz, Lucien.<text:s/></text:span><text:span>L'industrie musicale à l'aube du XXIe siècle: approches critiques</text:span><text:span>, L'Harmattan, 2012, 978-2-336-00402-0</text:span></text:p>
              <text:p text:style-name="Normal"><text:span>Chapitre d'ouvrage</text:span></text:p>
              <text:p text:style-name="Normal"><text:a xlink:type="simple" xlink:href="https://hal.science/hal-01805411v1">hal-0180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609v1">Religion et imaginaire technologique en Occident : continuité et rupture</text:a></text:p>
              <text:p text:style-name="Normal"><text:a xlink:type="simple" xlink:href="https://hal.science/search/index/?q=*&amp;authFullName_s=David Pucheu">David Pucheu</text:a></text:p>
              <text:p text:style-name="Normal"><text:span>Imaginaire(s) des technologies d’information et de communication</text:span><text:span>, Éditions de la Maison des Sciences de l'Homme, 2009</text:span></text:p>
              <text:p text:style-name="Normal"><text:span>Chapitre d'ouvrage</text:span></text:p>
              <text:p text:style-name="Normal"><text:a xlink:type="simple" xlink:href="https://hal.science/hal-02459609v1">hal-02459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569v1">Le rôle d'internet dans la crise de l'Erika. L'élargissement de l'espace public d'expression et de mobilisation</text:a></text:p>
              <text:p text:style-name="Normal"><text:a xlink:type="simple" xlink:href="https://hal.science/search/index/?q=*&amp;authFullName_s=André Vitalis">André Vitalis</text:a><text:span>,</text:span><text:a xlink:type="simple" xlink:href="https://hal.science/search/index/?q=*&amp;authFullName_s=David Pucheu">David Pucheu</text:a></text:p>
              <text:p text:style-name="Normal"><text:span>Mermet, Laurent and Berlan-Darqué, Martine.<text:s/></text:span><text:span>Environnement: décider autrement : nouvelles pratiques et nouveaux enjeux de la concertation</text:span><text:span>, L'Harmattan, pp.259--279, 2009, 978-2-296-07663-1</text:span></text:p>
              <text:p text:style-name="Normal"><text:span>Chapitre d'ouvrage</text:span></text:p>
              <text:p text:style-name="Normal"><text:a xlink:type="simple" xlink:href="https://hal.science/hal-01805569v1">hal-01805569v1</text:a></text:p>
            </table:table-cell>
          </table:table-row>
        </table:table>
        <text:p text:style-name="P22"/>
        <text:p text:style-name="Heading2"><text:span text:style-name="T9">Communication dans un congrès (1)</text:span></text:p>
        <text:p text:style-name="P24"/>
        <table:table table:name="403a49" table:style-name="403a49">
          <table:table-column table:style-name="403a49.0"/>
          <table:table-row>
            <table:table-cell office:value-type="string">
              <text:p text:style-name="Normal"><text:a xlink:type="simple" xlink:href="https://hal.science/hal-01805650v1">Le projet ubiquitaire : une nouvelle eschatologie informationnelle ?</text:a></text:p>
              <text:p text:style-name="Normal"><text:a xlink:type="simple" xlink:href="https://hal.science/search/index/?q=*&amp;authFullName_s=David Pucheu">David Pucheu</text:a></text:p>
              <text:p text:style-name="Normal"><text:span>Colloque international ORC IARSIC-ESSACHESS : Communication du symbolique et symbolique de la communication dans les sociétés modernes et postmodernes</text:span><text:span>, Nov 2012, Université Paul Valéry, Béziers, France. pp.547-562</text:span></text:p>
              <text:p text:style-name="Normal"><text:span>Communication dans un congrès</text:span></text:p>
              <text:p text:style-name="Normal"><text:a xlink:type="simple" xlink:href="https://hal.science/hal-01805650v1">hal-018056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Pucheu</dc:title>
    <dc:subject/>
    <dc:description>CV</dc:description>
    <dc:creator/>
    <dc:date>2026-05-03T12:50:27.000</dc:date>
    <meta:generator>PHPWord</meta:generator>
    <meta:initial-creator>CCSD</meta:initial-creator>
    <meta:creation-date>2026-05-03T12:50:27.000</meta:creation-date>
    <meta:keyword/>
    <meta:user-defined meta:name="Category"/>
    <meta:user-defined meta:name="Company"/>
    <meta:user-defined meta:name="Manager"/>
  </office:meta>
</office:document-meta>
</file>