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6716" style:family="table">
      <style:table-properties style:rel-width="100" table:align="center"/>
    </style:style>
    <style:style style:name="7e6716.0" style:family="table-column">
      <style:table-column-properties style:column-width="0.00cm"/>
    </style:style>
    <style:style style:name="616690" style:family="table">
      <style:table-properties style:rel-width="100" table:align="center"/>
    </style:style>
    <style:style style:name="616690.0" style:family="table-column">
      <style:table-column-properties style:column-width="0.00cm"/>
    </style:style>
    <style:style style:name="f70eff" style:family="table">
      <style:table-properties style:rel-width="100" table:align="center"/>
    </style:style>
    <style:style style:name="f70eff.0" style:family="table-column">
      <style:table-column-properties style:column-width="0.00cm"/>
    </style:style>
    <style:style style:name="123fb1" style:family="table">
      <style:table-properties style:rel-width="100" table:align="center"/>
    </style:style>
    <style:style style:name="123fb1.0" style:family="table-column">
      <style:table-column-properties style:column-width="0.00cm"/>
    </style:style>
    <style:style style:name="8396eb" style:family="table">
      <style:table-properties style:rel-width="100" table:align="center"/>
    </style:style>
    <style:style style:name="8396eb.0" style:family="table-column">
      <style:table-column-properties style:column-width="0.00cm"/>
    </style:style>
    <style:style style:name="0dbda9" style:family="table">
      <style:table-properties style:rel-width="100" table:align="center"/>
    </style:style>
    <style:style style:name="0db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a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e6716" table:style-name="7e6716">
          <table:table-column table:style-name="7e6716.0"/>
          <table:table-row>
            <table:table-cell office:value-type="string">
              <text:p text:style-name="Normal"><text:a xlink:type="simple" xlink:href="https://enpc.hal.science/hal-04445153v1">Evapotranspiration evaluation by 3 different protocols on a large green roof in the greater Paris area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Leydy Alejandra Castellanos-Diaz">Leydy Alejandra Castellanos-Diaz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Ioulia Tchiguirinskaia">Ioulia Tchiguirinskaia</text:a></text:p>
              <text:p text:style-name="Normal"><text:span>Earth System Science Data</text:span><text:span>, 2023,<text:s/></text:span><text:a xlink:type="simple" xlink:href="https://dx.doi.org/10.5194/essd-2023-324">⟨10.5194/essd-2023-324⟩</text:a></text:p>
              <text:p text:style-name="Normal"><text:span>Article dans une revue</text:span></text:p>
              <text:p text:style-name="Normal"><text:a xlink:type="simple" xlink:href="https://enpc.hal.science/hal-04445153v1">hal-044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83v1">Quantifying evapotranspiration fluxes on green roofs: A comparative analysis of observational methods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Yanlin Tan">Yanlin Tan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2023, 902, pp.166135.<text:s/></text:span><text:a xlink:type="simple" xlink:href="https://dx.doi.org/10.1016/j.scitotenv.2023.166135">⟨10.1016/j.scitotenv.2023.166135⟩</text:a></text:p>
              <text:p text:style-name="Normal"><text:span>Article dans une revue</text:span></text:p>
              <text:p text:style-name="Normal"><text:a xlink:type="simple" xlink:href="https://hal.science/hal-04385883v1">hal-043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35v1">Coupling hydrological and microclimate models to simulate evapotranspiration from urban green areas and air temperature at the district scale</text:a></text:p>
              <text:p text:style-name="Normal"><text:a xlink:type="simple" xlink:href="https://hal.science/search/index/?q=*&amp;authFullName_s=Timothé Robineau">Timothé Robineau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Jérémie Sage">Jérémie Sage</text:a><text:span>et al.</text:span></text:p>
              <text:p text:style-name="Normal"><text:span>Urban Climate</text:span><text:span>, 2022, 44, pp.101179.<text:s/></text:span><text:a xlink:type="simple" xlink:href="https://dx.doi.org/10.1016/j.uclim.2022.101179">⟨10.1016/j.uclim.2022.101179⟩</text:a></text:p>
              <text:p text:style-name="Normal"><text:span>Article dans une revue</text:span></text:p>
              <text:p text:style-name="Normal"><text:a xlink:type="simple" xlink:href="https://hal.science/hal-04524035v1">hal-045240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7976v1">An Investigation of the Accuracy of EC5 and 5TE Capacitance Sensors for Soil Moisture Monitoring in Urban Soils-Laboratory and Field Calibration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Ghassan Chebbo">Ghassan Chebbo</text:a></text:p>
              <text:p text:style-name="Normal"><text:span>Sensors</text:span><text:span>, 2020, 20 (22), pp.6510.<text:s/></text:span><text:a xlink:type="simple" xlink:href="https://dx.doi.org/10.3390/s20226510">⟨10.3390/s20226510⟩</text:a></text:p>
              <text:p text:style-name="Normal"><text:span>Article dans une revue</text:span></text:p>
              <text:p text:style-name="Normal"><text:a xlink:type="simple" xlink:href="https://enpc.hal.science/hal-03117976v1">hal-031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57v1">L'eau au service du rafraîchissement urbain: aperçu des solution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arjorie Musy">Marjorie Musy</text:a><text:span>et al.</text:span></text:p>
              <text:p text:style-name="Normal"><text:span>Hydroplus</text:span><text:span>, 2020, Juillet-Septembre 2020, pp.36--37</text:span></text:p>
              <text:p text:style-name="Normal"><text:span>Article dans une revue</text:span></text:p>
              <text:p text:style-name="Normal"><text:a xlink:type="simple" xlink:href="https://hal.science/hal-03257057v1">hal-03257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0226v1">Horizontal and Vertical Variability of Soil Hydraulic Properties in Roadside Sustainable Drainage Systems (SuDS)—Nature and Implications for Hydrological Performance Evaluation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ohamed Saad">Mohamed Saad</text:a><text:span>et al.</text:span></text:p>
              <text:p text:style-name="Normal"><text:span>Water</text:span><text:span>, 2018, 10 (8),<text:s/></text:span><text:a xlink:type="simple" xlink:href="https://dx.doi.org/10.3390/w10080987">⟨10.3390/w10080987⟩</text:a></text:p>
              <text:p text:style-name="Normal"><text:span>Article dans une revue</text:span></text:p>
              <text:p text:style-name="Normal"><text:a xlink:type="simple" xlink:href="https://enpc.hal.science/hal-01850226v1">hal-018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940v2">Evaluation of the relative roles of a vegetative filter strip and a biofiltration swale in a treatment train for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/text:p>
              <text:p text:style-name="Normal"><text:span>Water Science and Technology</text:span><text:span>, 2017, 75 (4), pp.987-997.<text:s/></text:span><text:a xlink:type="simple" xlink:href="https://dx.doi.org/10.2166/wst.2016.578">⟨10.2166/wst.2016.578⟩</text:a></text:p>
              <text:p text:style-name="Normal"><text:span>Article dans une revue</text:span></text:p>
              <text:p text:style-name="Normal"><text:a xlink:type="simple" xlink:href="https://hal.science/hal-01490940v2">hal-01490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86v1">Use of green roofs to solve storm water issues at the basin scale: study in the Hauts-de-Seine County (France)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Pascal Jouve">Pascal Jouv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Bernard de Gouvello">Bernard de Gouvello</text:a></text:p>
              <text:p text:style-name="Normal"><text:span>Urban Water Journal</text:span><text:span>, 2016, 13 (4), p. 372-381.<text:s/></text:span><text:a xlink:type="simple" xlink:href="https://dx.doi.org/10.1080/1573062X.2014.993993">⟨10.1080/1573062X.2014.993993⟩</text:a></text:p>
              <text:p text:style-name="Normal"><text:span>Article dans une revue</text:span></text:p>
              <text:p text:style-name="Normal"><text:a xlink:type="simple" xlink:href="https://hal.science/hal-01151786v1">hal-011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41v1">Monitoring infiltration under a real on-site treatment system of domestic wastewater and evaluation of soil transfer function (Paris Basin, France)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David Ramier">David Ramier</text:a></text:p>
              <text:p text:style-name="Normal"><text:span>Environmental Earth Sciences</text:span><text:span>, 2014, vol. 73 (n° 11), pp. 7435-7444.<text:s/></text:span><text:a xlink:type="simple" xlink:href="https://dx.doi.org/10.1007/s12665-014-3917-y">⟨10.1007/s12665-014-3917-y⟩</text:a></text:p>
              <text:p text:style-name="Normal"><text:span>Article dans une revue</text:span></text:p>
              <text:p text:style-name="Normal"><text:a xlink:type="simple" xlink:href="https://hal.science/hal-01168841v1">hal-011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98v1">Building a field- and model-based climatology of surface energy and water cycles for dominant land cover types in the cultivated Sahel. Annual budgets and seasonality</text:a></text:p>
              <text:p text:style-name="Normal"><text:a xlink:type="simple" xlink:href="https://hal.science/search/index/?q=*&amp;authFullName_s=C. Velluet">C. Velluet</text:a><text:span>,</text:span><text:a xlink:type="simple" xlink:href="https://hal.science/search/index/?q=*&amp;authFullName_s=J. Demarty">J. Demarty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H.B.A. Issoufou">H.B.A. Issoufou</text:a><text:span>et al.</text:span></text:p>
              <text:p text:style-name="Normal"><text:span>Hydrology and Earth System Sciences</text:span><text:span>, 2014, 18 (12), pp.5001-5024.<text:s/></text:span><text:a xlink:type="simple" xlink:href="https://dx.doi.org/10.5194/hess-18-5001-2014">⟨10.5194/hess-18-5001-2014⟩</text:a></text:p>
              <text:p text:style-name="Normal"><text:span>Article dans une revue</text:span></text:p>
              <text:p text:style-name="Normal"><text:a xlink:type="simple" xlink:href="https://hal.science/hal-01141698v1">hal-011416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94547v1">Spatio-temporal surface soil heat flux estimates from satellite data; results for the AMMA experiment at the Fakara (Niger) supersite</text:a></text:p>
              <text:p text:style-name="Normal"><text:a xlink:type="simple" xlink:href="https://hal.science/search/index/?q=*&amp;authFullName_s=A. Verhoef">A. Verhoef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Tom Murray">Tom Murray</text:a><text:span>,</text:span><text:a xlink:type="simple" xlink:href="https://hal.science/search/index/?q=*&amp;authFullName_s=S. Saux-Picart">S. Saux-Picart</text:a><text:span>et al.</text:span></text:p>
              <text:p text:style-name="Normal"><text:span>Agricultural and Forest Meteorology</text:span><text:span>, 2012, 154- 155, pp.55-66.<text:s/></text:span><text:a xlink:type="simple" xlink:href="https://dx.doi.org/10.1016/j.agrformet.2011.08.003">⟨10.1016/j.agrformet.2011.08.003⟩</text:a></text:p>
              <text:p text:style-name="Normal"><text:span>Article dans une revue</text:span></text:p>
              <text:p text:style-name="Normal"><text:a xlink:type="simple" xlink:href="https://ird.hal.science/ird-00694547v1">ird-006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73v1">The hydrological behaviour of urban streets: Long-term observations and modelling of runoff losses and rainfall-runoff transformation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H. Andrieu">H. Andrieu</text:a></text:p>
              <text:p text:style-name="Normal"><text:span>Hydrological Processes</text:span><text:span>, 2011, 25 (14), pp.2161--2178.<text:s/></text:span><text:a xlink:type="simple" xlink:href="https://dx.doi.org/10.1002/hyp.7968">⟨10.1002/hyp.7968⟩</text:a></text:p>
              <text:p text:style-name="Normal"><text:span>Article dans une revue</text:span></text:p>
              <text:p text:style-name="Normal"><text:a xlink:type="simple" xlink:href="https://api.istex.fr/document/007B8B01CB87D15770A4033F68FCBF627DFA7C11/fulltext/pdf?sid=hal">istex</text:a></text:p>
              <text:p text:style-name="Normal"><text:a xlink:type="simple" xlink:href="https://hal.science/hal-02342873v1">hal-02342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74v1">Towards an understanding of coupled physical and biological processes in the cultivated Sahel – 1. Energy and water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Nicolas Boulain">Nicolas Boulain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Franck Timouk">Franck Timouk</text:a><text:span>,</text:span><text:a xlink:type="simple" xlink:href="https://hal.science/search/index/?q=*&amp;authFullName_s=Manon Rabanit">Manon Rabanit</text:a><text:span>et al.</text:span></text:p>
              <text:p text:style-name="Normal"><text:span>Journal of Hydrology</text:span><text:span>, 2009, 375 (1-2), pp.204-216.<text:s/></text:span><text:a xlink:type="simple" xlink:href="https://dx.doi.org/10.1016/j.jhydrol.2008.12.002">⟨10.1016/j.jhydrol.2008.12.002⟩</text:a></text:p>
              <text:p text:style-name="Normal"><text:span>Article dans une revue</text:span></text:p>
              <text:p text:style-name="Normal"><text:a xlink:type="simple" xlink:href="https://api.istex.fr/ark:/67375/6H6-L29JX0JV-S/fulltext.pdf?sid=hal">istex</text:a></text:p>
              <text:p text:style-name="Normal"><text:a xlink:type="simple" xlink:href="https://insu.hal.science/insu-00413374v1">insu-00413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53v1">Hydrological modelling and associated microwave emission of a semi-arid region in South-western Niger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Luc Descroix">Luc Descroix</text:a><text:span>et al.</text:span></text:p>
              <text:p text:style-name="Normal"><text:span>Journal of Hydrology</text:span><text:span>, 2009, 375 (1-2), pp.262-272.<text:s/></text:span><text:a xlink:type="simple" xlink:href="https://dx.doi.org/10.1016/j.jhydrol.2008.12.003">⟨10.1016/j.jhydrol.2008.12.003⟩</text:a></text:p>
              <text:p text:style-name="Normal"><text:span>Article dans une revue</text:span></text:p>
              <text:p text:style-name="Normal"><text:a xlink:type="simple" xlink:href="https://api.istex.fr/ark:/67375/6H6-VPBRDMN4-W/fulltext.pdf?sid=hal">istex</text:a></text:p>
              <text:p text:style-name="Normal"><text:a xlink:type="simple" xlink:href="https://insu.hal.science/insu-00413353v1">insu-0041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075v1">A New Land Surface Hydrology within the Noah-WRF Land-Atmosphere Mesoscale Model Applied to Semiarid Environment: Evaluation over the Dantiandou Kori (Niger)</text:a></text:p>
              <text:p text:style-name="Normal"><text:a xlink:type="simple" xlink:href="https://hal.science/search/index/?q=*&amp;authFullName_s=Bertrand Decharme">Bertrand Decharme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S. Saux-Picart">S. Saux-Picart</text:a><text:span>,</text:span><text:a xlink:type="simple" xlink:href="https://hal.science/search/index/?q=*&amp;authFullName_s=N. Boulain">N. Boulain</text:a><text:span>,</text:span><text:a xlink:type="simple" xlink:href="https://hal.science/search/index/?q=*&amp;authFullName_s=B. Cappelaere">B. Cappelaere</text:a><text:span>et al.</text:span></text:p>
              <text:p text:style-name="Normal"><text:span>Advances in Meteorology</text:span><text:span>, 2009, 2009, ID 731874 (13 p.).<text:s/></text:span><text:a xlink:type="simple" xlink:href="https://dx.doi.org/10.1155/2009/731874">⟨10.1155/2009/731874⟩</text:a></text:p>
              <text:p text:style-name="Normal"><text:span>Article dans une revue</text:span></text:p>
              <text:p text:style-name="Normal"><text:a xlink:type="simple" xlink:href="https://hal.science/hal-00485075v1">hal-00485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80v1">Water and energy budgets simulation over the AMMA-Niger super-site spatially constrained with remote sensing data</text:a></text:p>
              <text:p text:style-name="Normal"><text:a xlink:type="simple" xlink:href="https://hal.science/search/index/?q=*&amp;authFullName_s=S. Saux-Picart">S. Saux-Picart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C. André">C. André</text:a><text:span>,</text:span><text:a xlink:type="simple" xlink:href="https://hal.science/search/index/?q=*&amp;authFullName_s=Mehrez Zribi">Mehrez Zribi</text:a><text:span>et al.</text:span></text:p>
              <text:p text:style-name="Normal"><text:span>Journal of Hydrology</text:span><text:span>, 2009, 375 (1-2), pp.287-295.<text:s/></text:span><text:a xlink:type="simple" xlink:href="https://dx.doi.org/10.1016/j.jhydrol.2008.12.023">⟨10.1016/j.jhydrol.2008.12.023⟩</text:a></text:p>
              <text:p text:style-name="Normal"><text:span>Article dans une revue</text:span></text:p>
              <text:p text:style-name="Normal"><text:a xlink:type="simple" xlink:href="https://api.istex.fr/ark:/67375/6H6-12JWLR8F-4/fulltext.pdf?sid=hal">istex</text:a></text:p>
              <text:p text:style-name="Normal"><text:a xlink:type="simple" xlink:href="https://insu.hal.science/insu-00413380v1">insu-004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38v1">SEtHyS_Savannah: A multiple source land surface model applied to Sahelian landscapes</text:a></text:p>
              <text:p text:style-name="Normal"><text:a xlink:type="simple" xlink:href="https://hal.science/search/index/?q=*&amp;authFullName_s=S. Saux-Picart">S. Saux-Picart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Benoît Coudert">Benoît Coudert</text:a><text:span>et al.</text:span></text:p>
              <text:p text:style-name="Normal"><text:span>Agricultural and Forest Meteorology</text:span><text:span>, 2009, 149 (9), pp.1421-1432.<text:s/></text:span><text:a xlink:type="simple" xlink:href="https://dx.doi.org/10.1016/j.agrformet.2009.03.013">⟨10.1016/j.agrformet.2009.03.013⟩</text:a></text:p>
              <text:p text:style-name="Normal"><text:span>Article dans une revue</text:span></text:p>
              <text:p text:style-name="Normal"><text:a xlink:type="simple" xlink:href="https://api.istex.fr/ark:/67375/6H6-P52K0DJZ-L/fulltext.pdf?sid=hal">istex</text:a></text:p>
              <text:p text:style-name="Normal"><text:a xlink:type="simple" xlink:href="https://hal.science/hal-00410338v1">hal-004103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2102v1">Precipitation as driver of carbon fluxes in 11 African ecosystems</text:a></text:p>
              <text:p text:style-name="Normal"><text:a xlink:type="simple" xlink:href="https://hal.science/search/index/?q=*&amp;authFullName_s=L. Merbold">L. Merbold</text:a><text:span>,</text:span><text:a xlink:type="simple" xlink:href="https://hal.science/search/index/?q=*&amp;authFullName_s=J. Ardo">J. Ardo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R.J. Scholes">R.J. Scholes</text:a><text:span>,</text:span><text:a xlink:type="simple" xlink:href="https://hal.science/search/index/?q=*&amp;authFullName_s=Yann Nouvellon">Yann Nouvellon</text:a><text:span>et al.</text:span></text:p>
              <text:p text:style-name="Normal"><text:span>Biogeosciences Discussions</text:span><text:span>, 2008, 5 (6), pp.4071-4105.<text:s/></text:span><text:a xlink:type="simple" xlink:href="https://dx.doi.org/10.5194/bg-6-1027-2009">⟨10.5194/bg-6-1027-2009⟩</text:a></text:p>
              <text:p text:style-name="Normal"><text:span>Article dans une revue</text:span></text:p>
              <text:p text:style-name="Normal"><text:a xlink:type="simple" xlink:href="https://ird.hal.science/ird-00392102v1">ird-003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11v1">Study of the water budget of streets: experimentation and modelling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Hervé Andrieu">Hervé Andrieu</text:a></text:p>
              <text:p text:style-name="Normal"><text:span>Water Science and Technology</text:span><text:span>, 2006, 54 (6-7), pp.41-48</text:span></text:p>
              <text:p text:style-name="Normal"><text:span>Article dans une revue</text:span></text:p>
              <text:p text:style-name="Normal"><text:a xlink:type="simple" xlink:href="https://hal.science/hal-00906111v1">hal-009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71v1">An urban lysimeter to assess runoff losses on asphalt concrete plates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H. Andrieu">H. Andrieu</text:a></text:p>
              <text:p text:style-name="Normal"><text:span>Physics and Chemistry of the Earth. Parts A/B/C</text:span><text:span>, 2004, 29 (11-12 SPEC. ISS.), pp.839--847.<text:s/></text:span><text:a xlink:type="simple" xlink:href="https://dx.doi.org/10.1016/j.pce.2004.05.011">⟨10.1016/j.pce.2004.05.011⟩</text:a></text:p>
              <text:p text:style-name="Normal"><text:span>Article dans une revue</text:span></text:p>
              <text:p text:style-name="Normal"><text:a xlink:type="simple" xlink:href="https://api.istex.fr/ark:/67375/6H6-B4KP0WMC-Z/fulltext.pdf?sid=hal">istex</text:a></text:p>
              <text:p text:style-name="Normal"><text:a xlink:type="simple" xlink:href="https://hal.science/hal-02342871v1">hal-0234287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616690" table:style-name="616690">
          <table:table-column table:style-name="616690.0"/>
          <table:table-row>
            <table:table-cell office:value-type="string">
              <text:p text:style-name="Normal"><text:a xlink:type="simple" xlink:href="https://hal.science/hal-05504477v1">Modelling of Three Permeable Car Parks with SWMM model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13th Urban Drainage Modelling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504477v1">hal-055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99v1">Contribution of evapotranspiration to climate benefits of a recently unsealed and rehabilitated site.</text:a></text:p>
              <text:p text:style-name="Normal"><text:a xlink:type="simple" xlink:href="https://hal.science/search/index/?q=*&amp;authFullName_s=Antoine Morel">Antoine Morel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Lydia Brialix">Lydia Brialix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David Ramier">David Ramier</text:a><text:span>et al.</text:span></text:p>
              <text:p text:style-name="Normal"><text:span>37ème colloque annuel de l’Association Internationale de Climatologie</text:span><text:span>, Université Paris Cité; Université Paris 8; UMR PRODIG; UMR LADYSS; UMR LIED; UR PLACES, Jun 2024, Paris, France. pp.131-134</text:span></text:p>
              <text:p text:style-name="Normal"><text:span>Communication dans un congrès</text:span></text:p>
              <text:p text:style-name="Normal"><text:a xlink:type="simple" xlink:href="https://hal.science/hal-04765599v1">hal-047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82v1">Efficacité des parkings perméables végétalisées pour la gestion de l’eau et des micropolluants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Novatech 2023 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67782v1">hal-041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00v1">Suivi hydrologique de jardins de pluie expérimentaux à Paris (France)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Remi Val">Remi Val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Laure Fass">Laure Fass</text:a></text:p>
              <text:p text:style-name="Normal"><text:span>Novatech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543100v1">hal-045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62v1">Impact of urbanization on groundwater of two urban watersheds. Two centuries of observations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Mathieu Fernandez">Mathieu Fernandez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Philippe Branchu">Philippe Branchu</text:a></text:p>
              <text:p text:style-name="Normal"><text:span>12th Conference on Soils of Urban, Industrial, Traffic, Mining and Military Areas</text:span><text:span>, Sep 2023, Santiago de Compostelle, France</text:span></text:p>
              <text:p text:style-name="Normal"><text:span>Communication dans un congrès</text:span></text:p>
              <text:p text:style-name="Normal"><text:a xlink:type="simple" xlink:href="https://hal.science/hal-04569562v1">hal-045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44v1">Suivi hydrologique de jardins de pluie expérimentaux à Paris (France)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Rémi Val">Rémi Val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Laure Fass">Laure Fass</text:a></text:p>
              <text:p text:style-name="Normal"><text:span>Novatech 2023 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83144v1">hal-041831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98928v1">Evapotranspiration d'une toiture végétalisée expérimentale : observations et modélisation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Tan Yanlin">Tan Yanlin</text:a><text:span>,</text:span><text:a xlink:type="simple" xlink:href="https://hal.science/search/index/?q=*&amp;authFullName_s=Marie-Christine Gromaire">Marie-Christine Gromaire</text:a></text:p>
              <text:p text:style-name="Normal"><text:span>JDHU - JOURNÉES DOCTORALES EN HYDROLOGIE URBAIN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enpc.hal.science/hal-03898928v1">hal-0389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440v1">Amélioration de l’information spatiale concernant des infrastructures hydrauliques historiques de la Ville de Paris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18ème congrès international de spéléologie 2022</text:span><text:span>, Union internationale de spéléologie, Jul 2022, Le Bourget Du Lac, France</text:span></text:p>
              <text:p text:style-name="Normal"><text:span>Communication dans un congrès</text:span></text:p>
              <text:p text:style-name="Normal"><text:a xlink:type="simple" xlink:href="https://shs.hal.science/halshs-04085440v1">halshs-040854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02498v1">Characterization of the Evapotranspiration ﬂux on a Blue Green Solution (Blue Green Wave)</text:a></text:p>
              <text:p text:style-name="Normal"><text:a xlink:type="simple" xlink:href="https://hal.science/search/index/?q=*&amp;authFullName_s=Leydy Alejandra Castellanos Diaz">Leydy Alejandra Castellanos Diaz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Olivier Bonin">Olivier Bonin</text:a></text:p>
              <text:p text:style-name="Normal"><text:span>EGU</text:span><text:span>, 2019, Vienne, Austria</text:span></text:p>
              <text:p text:style-name="Normal"><text:span>Communication dans un congrès</text:span></text:p>
              <text:p text:style-name="Normal"><text:a xlink:type="simple" xlink:href="https://enpc.hal.science/hal-02402498v1">hal-024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05v1">How efficient are SUDS for micropollutant management? Feedback from Matriochkas, MicroMégas and Roulépur projects.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Bak A.">Bak A.</text:a><text:span>,</text:span><text:a xlink:type="simple" xlink:href="https://hal.science/search/index/?q=*&amp;authFullName_s=Philippe Branchu">Philippe Branchu</text:a><text:span>et al.</text:span></text:p>
              <text:p text:style-name="Normal"><text:span>10th international conference oon Urban Water NOVATECH.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05505v1">hal-024055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319v1">Development of a Guideline for Evaluating the Performance of Multi-objective Sustainable Drainage Systems (SuDS)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ébastien Ah-Leung">Sébastien Ah-Leung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Sylvie Barraud">Sylvie Barraud</text:a><text:span>et al.</text:span></text:p>
              <text:p text:style-name="Normal"><text:span>Novatech</text:span><text:span>, Jul 2019, Villeurbanne, France</text:span></text:p>
              <text:p text:style-name="Normal"><text:span>Communication dans un congrès</text:span></text:p>
              <text:p text:style-name="Normal"><text:a xlink:type="simple" xlink:href="https://enpc.hal.science/hal-02190319v1">hal-021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72v1">Suivi du fonctionnement d’une toiture végétalisée stockante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Cédric Payet">Cédric Payet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E. Houssin">E. Houssin</text:a><text:span>,</text:span><text:a xlink:type="simple" xlink:href="https://hal.science/search/index/?q=*&amp;authFullName_s=L. Nuttens">L. Nuttens</text:a><text:span>et al.</text:span></text:p>
              <text:p text:style-name="Normal"><text:span>Carrefour des gestions locales de l'eau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342772v1">hal-0234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78v2">La gestion alternative des eaux pluviales permet-elle une maîtrise efficace des flux de micropolluants? Retour d'expérience des projets Matriochkas, MicroMégas et Roulépur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et al.</text:span></text:p>
              <text:p text:style-name="Normal"><text:span>Novatech 2019</text:span><text:span>, Jul 2019, Lyon, France. 5p</text:span></text:p>
              <text:p text:style-name="Normal"><text:span>Communication dans un congrès</text:span></text:p>
              <text:p text:style-name="Normal"><text:a xlink:type="simple" xlink:href="https://hal.science/hal-02266378v2">hal-02266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67v2">Un guide méthodologique pour l'évaluation des performances des ouvrages de maîtrise à la source des eaux pluviales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ébastien Ah-Leung">Sébastien Ah-Leung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Sylvie Barraud">Sylvie Barraud</text:a><text:span>et al.</text:span></text:p>
              <text:p text:style-name="Normal"><text:span>Novatech 2019</text:span><text:span>, Jul 2019, lyon, France. 5p</text:span></text:p>
              <text:p text:style-name="Normal"><text:span>Communication dans un congrès</text:span></text:p>
              <text:p text:style-name="Normal"><text:a xlink:type="simple" xlink:href="https://hal.science/hal-02266367v2">hal-02266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34v1">FAVEUR - A Simple Model for Design Extensive Green Roofs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Bernard de Gouvello">Bernard de Gouvello</text:a></text:p>
              <text:p text:style-name="Normal"><text:span>PROCEEDINGS 11th International Conference on Urban Drainage Modelling (UDM)</text:span><text:span>, 2018, Palermo, Unknown Region. pp.264--268</text:span></text:p>
              <text:p text:style-name="Normal"><text:span>Communication dans un congrès</text:span></text:p>
              <text:p text:style-name="Normal"><text:a xlink:type="simple" xlink:href="https://hal.science/hal-03190834v1">hal-031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61v1">Experimental methods for estimating green roof evapotranspiration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Remy Claverie">Remy Claverie</text:a></text:p>
              <text:p text:style-name="Normal"><text:span>Green infrastructure: nature-based solutions for sustainable and resilient cities</text:span><text:span>, Apr 2017, Orvieto, Italy</text:span></text:p>
              <text:p text:style-name="Normal"><text:span>Communication dans un congrès</text:span></text:p>
              <text:p text:style-name="Normal"><text:a xlink:type="simple" xlink:href="https://hal.science/hal-01983461v1">hal-019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33v1">Maximum water content in vegetated green roofs substrate. Effect of substrate thickness.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Maria Foughali">Maria Foughali</text:a><text:span>,</text:span><text:a xlink:type="simple" xlink:href="https://hal.science/search/index/?q=*&amp;authFullName_s=Emmanuel Berthier">Emmanuel Berthier</text:a></text:p>
              <text:p text:style-name="Normal"><text:span>SUITMA</text:span><text:span>, 2017, Moscou, Unknown Region. pp.172--174</text:span></text:p>
              <text:p text:style-name="Normal"><text:span>Communication dans un congrès</text:span></text:p>
              <text:p text:style-name="Normal"><text:a xlink:type="simple" xlink:href="https://hal.science/hal-03190833v1">hal-031908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392v1">ROULÉPUR: Evaluating innovative solutions for the source control of micropollutants associated with road and parking lot runoff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 Bak">A Bak</text:a><text:span>,</text:span><text:a xlink:type="simple" xlink:href="https://hal.science/search/index/?q=*&amp;authFullName_s=Ph Branchu">Ph Branchu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. Bruzzone">S. Bruzzone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09392v1">hal-01709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55v1">Transfert of pollutants from an on-site waste water treatment to the ground water: a case study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/text:p>
              <text:p text:style-name="Normal"><text:span>43 rd IAH Congress. Groundwater and society: 60 years of IAH. September</text:span><text:span>, 2016, Montpellier, France</text:span></text:p>
              <text:p text:style-name="Normal"><text:span>Communication dans un congrès</text:span></text:p>
              <text:p text:style-name="Normal"><text:a xlink:type="simple" xlink:href="https://enpc.hal.science/hal-01815055v1">hal-018150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27v1">Mesurer l'efficacité des techniques alternatives pour la maîtrise des flux polluants: un challenge métrologique. Le cas de quatre dispositifs innovants suivis dans le cadre du projet ROULÉPUR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Philippe Dubois">Philippe Dubois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11227v1">hal-01711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0227v1">Mesure Et Modelisation Du Bilan Hydrologique D’une Noue Filtrante En Bordure De Voirie</text:a></text:p>
              <text:p text:style-name="Normal"><text:a xlink:type="simple" xlink:href="https://hal.science/search/index/?q=*&amp;authFullName_s=Tala Kanso">Tala Kanso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7èmes Journées Doctorales en Hydrologie Urbaine</text:span><text:span>, Oct 2016, Nantes, France</text:span></text:p>
              <text:p text:style-name="Normal"><text:span>Communication dans un congrès</text:span></text:p>
              <text:p text:style-name="Normal"><text:a xlink:type="simple" xlink:href="https://enpc.hal.science/hal-01850227v1">hal-018502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765v1">Evaluation of the relative roles of a vegetative filter strip and a biofiltration swale in a treatment train for road runoff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ie-Christine Gromaire">Marie-Christine Gromaire</text:a></text:p>
              <text:p text:style-name="Normal"><text:span>Novatech</text:span><text:span>, Graie, Jun 2016, Villeurbanne, France</text:span></text:p>
              <text:p text:style-name="Normal"><text:span>Communication dans un congrès</text:span></text:p>
              <text:p text:style-name="Normal"><text:a xlink:type="simple" xlink:href="https://enpc.hal.science/hal-01397765v1">hal-01397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0217v1">The TERRACES project – A collaborative work to understand the role of vegetative green roof in refreshing the urban ambiances</text:a></text:p>
              <text:p text:style-name="Normal"><text:a xlink:type="simple" xlink:href="https://hal.science/search/index/?q=*&amp;authFullName_s=Rémi Claverie">Rémi Claveri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Julie Schwager">Julie Schwager</text:a><text:span>,</text:span><text:a xlink:type="simple" xlink:href="https://hal.science/search/index/?q=*&amp;authFullName_s=C Mucig">C Mucig</text:a><text:span>et al.</text:span></text:p>
              <text:p text:style-name="Normal"><text:span>9th International conference on Urban Climat</text:span><text:span>, 2015, Toulouse, France</text:span></text:p>
              <text:p text:style-name="Normal"><text:span>Communication dans un congrès</text:span></text:p>
              <text:p text:style-name="Normal"><text:a xlink:type="simple" xlink:href="https://enpc.hal.science/hal-02060217v1">hal-020602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68234v1">Modelling of water content in road structure - The shoulder effect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Cambus C">Cambus C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Pierre Antoine Versini">Pierre Antoine Versini</text:a></text:p>
              <text:p text:style-name="Normal"><text:span>10th International Urban Drainage Modelling Conference</text:span><text:span>, 2015, Mont-Saint-Anne, Canada</text:span></text:p>
              <text:p text:style-name="Normal"><text:span>Communication dans un congrès</text:span></text:p>
              <text:p text:style-name="Normal"><text:a xlink:type="simple" xlink:href="https://enpc.hal.science/hal-03368234v1">hal-033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32v1">The role of urban gardens in rain water management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Jérémie Chollet">Jérémie Chollet</text:a><text:span>,</text:span><text:a xlink:type="simple" xlink:href="https://hal.science/search/index/?q=*&amp;authFullName_s=Emmanuel Berthier">Emmanuel Berthier</text:a></text:p>
              <text:p text:style-name="Normal"><text:span>SUITMA 8</text:span><text:span>, 2015, Mexico, Mexico</text:span></text:p>
              <text:p text:style-name="Normal"><text:span>Communication dans un congrès</text:span></text:p>
              <text:p text:style-name="Normal"><text:a xlink:type="simple" xlink:href="https://hal.science/hal-03190832v1">hal-031908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414v1">Caractérisation des transferts d'eau dans une bande enherbée faisant partie d'un ouvrage végétalisé de filtration / infiltration des eaux de ruissellement de voirie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Tala Kanso">Tala Kanso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Eric Thomas">Eric Thomas</text:a><text:span>et al.</text:span></text:p>
              <text:p text:style-name="Normal"><text:span>Journées scientifiques 2015 du GFHN</text:span><text:span>, GFHN, Nov 2015, Marne-la-Vallée, France</text:span></text:p>
              <text:p text:style-name="Normal"><text:span>Communication dans un congrès</text:span></text:p>
              <text:p text:style-name="Normal"><text:a xlink:type="simple" xlink:href="https://enpc.hal.science/hal-01397414v1">hal-01397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0240v1">FAVEUR: un modèle réservoir pour aider à la conception des toitures végétalisées pour la gestion des eaux pluviales urbaine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Pierre Pinta">Pierre Pinta</text:a><text:span>,</text:span><text:a xlink:type="simple" xlink:href="https://hal.science/search/index/?q=*&amp;authFullName_s=L. Safitri">L. Safitri</text:a><text:span>et al.</text:span></text:p>
              <text:p text:style-name="Normal"><text:span>Congrès ASTEE-SHF: «Optimisation de la gestion des systèmes d’assainissement pour la protection des milieux aquatiques»</text:span><text:span>, 2014, Bordeaux, France</text:span></text:p>
              <text:p text:style-name="Normal"><text:span>Communication dans un congrès</text:span></text:p>
              <text:p text:style-name="Normal"><text:a xlink:type="simple" xlink:href="https://enpc.hal.science/hal-02060240v1">hal-020602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188v1">Hydrological impact of green roofs on urban runoff at the watershed scale - Case studies in the Hauts-de-Seine county (France)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P. Jouve">P. Jouv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/text:p>
              <text:p text:style-name="Normal"><text:span>NOVATECH</text:span><text:span>, Jun 2013, Lyon, France. pp.2B44-141VER</text:span></text:p>
              <text:p text:style-name="Normal"><text:span>Communication dans un congrès</text:span></text:p>
              <text:p text:style-name="Normal"><text:a xlink:type="simple" xlink:href="https://enpc.hal.science/hal-00985188v1">hal-009851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48v1">Incidence of extensive green roof structures on the quantity and the quality of runoff waters – first results from an experimental test bench in Paris area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ohamed Saad">Mohamed Saad</text:a><text:span>et al.</text:span></text:p>
              <text:p text:style-name="Normal"><text:span>NOVATECH 2013</text:span><text:span>, Jun 2013, Lyon, France</text:span></text:p>
              <text:p text:style-name="Normal"><text:span>Communication dans un congrès</text:span></text:p>
              <text:p text:style-name="Normal"><text:a xlink:type="simple" xlink:href="https://enpc.hal.science/hal-01711248v1">hal-01711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0250v1">FAVEUR: a functional model to assess hydrological performances of vegetative green roofs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Pierre Pinta">Pierre Pinta</text:a><text:span>,</text:span><text:a xlink:type="simple" xlink:href="https://hal.science/search/index/?q=*&amp;authFullName_s=Bernard de Gouvello">Bernard de Gouvello</text:a></text:p>
              <text:p text:style-name="Normal"><text:span>WGIC</text:span><text:span>, 2013, Nantes, France</text:span></text:p>
              <text:p text:style-name="Normal"><text:span>Communication dans un congrès</text:span></text:p>
              <text:p text:style-name="Normal"><text:a xlink:type="simple" xlink:href="https://enpc.hal.science/hal-02060250v1">hal-020602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3163v1">Design and realisation of a pilot site for monitoring Infiltrated soil water under a real on-site treatment system; evaluation of soil functions</text:a></text:p>
              <text:p text:style-name="Normal"><text:a xlink:type="simple" xlink:href="https://hal.science/search/index/?q=*&amp;authFullName_s=Behzad Nasri">Behzad Nasri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Christophe Saillé">Christophe Saillé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/text:p>
              <text:p text:style-name="Normal"><text:span>13th edition of the World Wide Workshop for Young Environmental Scientists (WWW-YES-2013) - Urban waters: resource or risks?</text:span><text:span>, Jun 2013, Arcueil, France</text:span></text:p>
              <text:p text:style-name="Normal"><text:span>Communication dans un congrès</text:span></text:p>
              <text:p text:style-name="Normal"><text:a xlink:type="simple" xlink:href="https://enpc.hal.science/hal-00843163v1">hal-008431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4517v1">Incidence de la végétalisation extensive des toitures sur la quantité et la qualité des eaux de ruissellement - premiers résultats d'un banc d'essais en région parisienne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ohammed Saad">Mohammed Saad</text:a><text:span>et al.</text:span></text:p>
              <text:p text:style-name="Normal"><text:span>8th international conference NOVATECH</text:span><text:span>, Jun 2013, Lyon, France. pp.10</text:span></text:p>
              <text:p text:style-name="Normal"><text:span>Communication dans un congrès</text:span></text:p>
              <text:p text:style-name="Normal"><text:a xlink:type="simple" xlink:href="https://enpc.hal.science/hal-00824517v1">hal-008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34v1">ANALYSE DU FONCTIONNEMENT HYDROLOGIQUE DE TOITURES VEGETALISEES : OBSERVATIONS ET MODELISATION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Didier Gallis">Didier Gallis</text:a><text:span>,</text:span><text:a xlink:type="simple" xlink:href="https://hal.science/search/index/?q=*&amp;authFullName_s=Antoine Dussuchale">Antoine Dussuchale</text:a><text:span>,</text:span><text:a xlink:type="simple" xlink:href="https://hal.science/search/index/?q=*&amp;authFullName_s=Pierre Pinta">Pierre Pinta</text:a><text:span>et al.</text:span></text:p>
              <text:p text:style-name="Normal"><text:span>Quelles innovations pour la gestion durable des eaux pluviales en milieu urbain</text:span><text:span>, Dec 2013, Nantes, France</text:span></text:p>
              <text:p text:style-name="Normal"><text:span>Communication dans un congrès</text:span></text:p>
              <text:p text:style-name="Normal"><text:a xlink:type="simple" xlink:href="https://hal.science/hal-01713134v1">hal-017131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0262v1">TERRACES : Toitures vEgétales pour RafRaîchir les Ambiances Climatiques urbainES</text:a></text:p>
              <text:p text:style-name="Normal"><text:a xlink:type="simple" xlink:href="https://hal.science/search/index/?q=*&amp;authFullName_s=Rémi Claverie">Rémi Claveri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Julie Schwager">Julie Schwager</text:a><text:span>,</text:span><text:a xlink:type="simple" xlink:href="https://hal.science/search/index/?q=*&amp;authFullName_s=C Mucig">C Mucig</text:a><text:span>,</text:span><text:a xlink:type="simple" xlink:href="https://hal.science/search/index/?q=*&amp;authFullName_s=David Ramier">David Ramier</text:a><text:span>et al.</text:span></text:p>
              <text:p text:style-name="Normal"><text:span>WGIC</text:span><text:span>, 2013, Nantes, France</text:span></text:p>
              <text:p text:style-name="Normal"><text:span>Communication dans un congrès</text:span></text:p>
              <text:p text:style-name="Normal"><text:a xlink:type="simple" xlink:href="https://enpc.hal.science/hal-02060262v1">hal-0206026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f70eff" table:style-name="f70eff">
          <table:table-column table:style-name="f70eff.0"/>
          <table:table-row>
            <table:table-cell office:value-type="string">
              <text:p text:style-name="Normal"><text:a xlink:type="simple" xlink:href="https://univ-eiffel.hal.science/hal-05003108v1">Monitoring evapotranspiration on a green roof : feedback from two summer periods.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Fabrice Rodriguez">Fabrice Rodriguez</text:a></text:p>
              <text:p text:style-name="Normal"><text:span>EGU General Assembly 2025</text:span><text:span>, Apr 2025, Vienne, Austria. , 2025,<text:s/></text:span><text:a xlink:type="simple" xlink:href="https://dx.doi.org/10.5194/egusphere-egu25-17816">⟨10.5194/egusphere-egu25-17816⟩</text:a></text:p>
              <text:p text:style-name="Normal"><text:span>Poster de conférence</text:span></text:p>
              <text:p text:style-name="Normal"><text:a xlink:type="simple" xlink:href="https://univ-eiffel.hal.science/hal-05003108v1">hal-050031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13655v1">Mitigating Urban Heat Islands with Nature-Based Solutions: The PENATE Project in Action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Auguste Gires">Auguste Gires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Ramier">David Ramier</text:a><text:span>et al.</text:span></text:p>
              <text:p text:style-name="Normal"><text:span>12th International Conference on Urban Climate</text:span><text:span>, Jul 2025, Rotterdam (NL), Netherlands. 2025,<text:s/></text:span><text:a xlink:type="simple" xlink:href="https://dx.doi.org/10.5194/icuc12-860">⟨10.5194/icuc12-860⟩</text:a></text:p>
              <text:p text:style-name="Normal"><text:span>Poster de conférence</text:span></text:p>
              <text:p text:style-name="Normal"><text:a xlink:type="simple" xlink:href="https://enpc.hal.science/hal-05213655v1">hal-052136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13643v1">Planning and Evaluating NATure-Based Solutions within local authoritiEs – the PENATE project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Auguste Gires">Auguste Gires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Ramier">David Ramier</text:a><text:span>et al.</text:span></text:p>
              <text:p text:style-name="Normal"><text:span>EGU General Assembly 2025</text:span><text:span>, Apr 2025, Vienne (Autriche), Austria. 2025,<text:s/></text:span><text:a xlink:type="simple" xlink:href="https://dx.doi.org/10.5194/egusphere-egu25-7342">⟨10.5194/egusphere-egu25-7342⟩</text:a></text:p>
              <text:p text:style-name="Normal"><text:span>Poster de conférence</text:span></text:p>
              <text:p text:style-name="Normal"><text:a xlink:type="simple" xlink:href="https://enpc.hal.science/hal-05213643v1">hal-052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62v1">Déterminants du flux d'évapotranspiration d'une toiture végétalisée expérimentale : analyse à partir d'observations par la méthode du bilan hydrologique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Yanlin Tan">Yanlin Tan</text:a><text:span>,</text:span><text:a xlink:type="simple" xlink:href="https://hal.science/search/index/?q=*&amp;authFullName_s=Marie-Christine Gromaire">Marie-Christine Gromaire</text:a></text:p>
              <text:p text:style-name="Normal"><text:span>Novatech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184762v1">hal-0418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9239v1">Utilisation de cartes anciennes pour analyser l’évolution à long terme des nappes sous une mégapole : le cas de la carte de Delesse de 1882 à Paris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2022 International Conference: Groundwater, key to the sustainable development goals</text:span><text:span>, May 2022, Paris, France. , 2018</text:span></text:p>
              <text:p text:style-name="Normal"><text:span>Poster de conférence</text:span></text:p>
              <text:p text:style-name="Normal"><text:a xlink:type="simple" xlink:href="https://shs.hal.science/halshs-04439239v1">halshs-0443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07v1">La strate du sol d’une mégapole : observations localisées sur l’Anthropocène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International Conference: Groundwater, key to the sustainable development goals</text:span><text:span>, 2022, Paris, France</text:span></text:p>
              <text:p text:style-name="Normal"><text:span>Poster de conférence</text:span></text:p>
              <text:p text:style-name="Normal"><text:a xlink:type="simple" xlink:href="https://hal.science/hal-04440207v1">hal-044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64v1">Large Aperture Scintillometer measurements above a large green roof to assess the evapotranspiration flux</text:a></text:p>
              <text:p text:style-name="Normal"><text:a xlink:type="simple" xlink:href="https://hal.science/search/index/?q=*&amp;authFullName_s=Leydy Alejandra Castellanos Diaz">Leydy Alejandra Castellanos Diaz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Olivier Bonin">Olivier Bonin</text:a></text:p>
              <text:p text:style-name="Normal"><text:span>European Geosciences Union General Assembly 2020</text:span><text:span>, May 2020, Vienna, Austria</text:span></text:p>
              <text:p text:style-name="Normal"><text:span>Poster de conférence</text:span></text:p>
              <text:p text:style-name="Normal"><text:a xlink:type="simple" xlink:href="https://hal.science/hal-02570064v1">hal-02570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67519v1">Green roof set-up analysis: Monitoring and simulation of water and thermal transfer using HYDRUS-1D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Rémi Claverie">Rémi Claverie</text:a></text:p>
              <text:p text:style-name="Normal"><text:span>10th International Conference on Urban Climate/14th Symposium on the Urban Environment</text:span><text:span>, Aug 2018, New-York, United States.<text:s/></text:span></text:p>
              <text:p text:style-name="Normal"><text:span>Poster de conférence</text:span></text:p>
              <text:p text:style-name="Normal"><text:a xlink:type="simple" xlink:href="https://institut-agro-rennes-angers.hal.science/hal-02567519v1">hal-025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33v1">Mesure de l'évapotranspiration de différentes toitures végétalisées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Emmanuel Berthier">Emmanuel Berthier</text:a><text:span>et al.</text:span></text:p>
              <text:p text:style-name="Normal"><text:span>Journées Scientifiques et Techniques "Eaux Pluviales &amp; Végétal"</text:span><text:span>, Sep 2017, Tours, France</text:span></text:p>
              <text:p text:style-name="Normal"><text:span>Poster de conférence</text:span></text:p>
              <text:p text:style-name="Normal"><text:a xlink:type="simple" xlink:href="https://hal.science/hal-01713033v1">hal-0171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98v1">Étude de la variabilité spatiale du flux d'évapotranspiration. Applications au SIRTA.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Abdelhak Douar">Abdelhak Douar</text:a><text:span>,</text:span><text:a xlink:type="simple" xlink:href="https://hal.science/search/index/?q=*&amp;authFullName_s=Youssef Mabrouk Ameni">Youssef Mabrouk Ameni</text:a><text:span>,</text:span><text:a xlink:type="simple" xlink:href="https://hal.science/search/index/?q=*&amp;authFullName_s=Jean-Charles Dupont">Jean-Charles Dupont</text:a><text:span>,</text:span><text:a xlink:type="simple" xlink:href="https://hal.science/search/index/?q=*&amp;authFullName_s=Aurélien Faucheux">Aurélien Faucheux</text:a></text:p>
              <text:p text:style-name="Normal"><text:span>Journée Scientifique du SIRTA</text:span><text:span>, Jun 2017, Palaiseau, France</text:span></text:p>
              <text:p text:style-name="Normal"><text:span>Poster de conférence</text:span></text:p>
              <text:p text:style-name="Normal"><text:a xlink:type="simple" xlink:href="https://hal.science/hal-01713598v1">hal-017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3v1">Caractérisation hydrologique de l'interface Sol-Végétation-Atmosphère - Groupe de travail sur l'hydrologie du Plateau de Saclay</text:a></text:p>
              <text:p text:style-name="Normal"><text:a xlink:type="simple" xlink:href="https://hal.science/search/index/?q=*&amp;authFullName_s=Pascal Maugis">Pascal Maugis</text:a><text:span>,</text:span><text:a xlink:type="simple" xlink:href="https://hal.science/search/index/?q=*&amp;authFullName_s=Philippe Béguinel">Philippe Béguinel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Emmanuel Dumont">Emmanuel Dumont</text:a><text:span>et al.</text:span></text:p>
              <text:p text:style-name="Normal"><text:span>Journées de l'observatoire SIRTA</text:span><text:span>, Jun 2015, Palaiseau, France</text:span></text:p>
              <text:p text:style-name="Normal"><text:span>Poster de conférence</text:span></text:p>
              <text:p text:style-name="Normal"><text:a xlink:type="simple" xlink:href="https://hal.science/hal-02936873v1">hal-0293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73v1">Rôle de l'occupation du sol vis-à-vis de la modélisation des flux énergétiques et hydriques en milieu urbain et péri 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ulien Bouyer">Julien Bouyer</text:a><text:span>et al.</text:span></text:p>
              <text:p text:style-name="Normal"><text:span>Colloque de restitution de la 3e prospective nationale de recherche 2013/2017 en Surfaces et Interfaces Continentales, Prospective INSU SIC</text:span><text:span>, May 2013, Paris, France. , 2013</text:span></text:p>
              <text:p text:style-name="Normal"><text:span>Poster de conférence</text:span></text:p>
              <text:p text:style-name="Normal"><text:a xlink:type="simple" xlink:href="https://hal.inrae.fr/hal-02806673v1">hal-02806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781v1">RÔLE DE L'OCCUPATION DU SOL VIS À VIS DE LA MODÉLISATION DES FLUX ENERGÉTIQUES ET HYDRIQUES EN MILIEU URBAIN ET PÉRI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ulien Bouyer">Julien Bouyer</text:a><text:span>et al.</text:span></text:p>
              <text:p text:style-name="Normal"><text:span>Colloque de restitution de la 3e prospective nationale de recherche 2013/2017 en Surfaces et Interfaces Continentales</text:span><text:span>, May 2013, Paris, France. , 2013</text:span></text:p>
              <text:p text:style-name="Normal"><text:span>Poster de conférence</text:span></text:p>
              <text:p text:style-name="Normal"><text:a xlink:type="simple" xlink:href="https://shs.hal.science/halshs-01145781v1">halshs-0114578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23fb1" table:style-name="123fb1">
          <table:table-column table:style-name="123fb1.0"/>
          <table:table-row>
            <table:table-cell office:value-type="string">
              <text:p text:style-name="Normal"><text:a xlink:type="simple" xlink:href="https://shs.hal.science/halshs-04438769v1">Approche topographique historique de la notion d’artificialisation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Samuel Depraz.<text:s/></text:span><text:span>Cahiers ESPI2R - Qu’est-ce qu’artificialiser veut dire ? Définitions comparées de l’artificialisation des sols en contexte de contrainte foncière forte</text:span><text:span>, , 2023</text:span></text:p>
              <text:p text:style-name="Normal"><text:span>Chapitre d'ouvrage</text:span></text:p>
              <text:p text:style-name="Normal"><text:a xlink:type="simple" xlink:href="https://shs.hal.science/halshs-04438769v1">halshs-044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04v1">Modelling of Green Permeable Car Park Water Retention</text:a></text:p>
              <text:p text:style-name="Normal"><text:a xlink:type="simple" xlink:href="https://hal.science/search/index/?q=*&amp;authFullName_s=Lucie Varnède">Lucie Varnèd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Marie-Christine Gromaire">Marie-Christine Gromaire</text:a></text:p>
              <text:p text:style-name="Normal"><text:span>New Trends in Urban Drainage Modelling UDM 2018</text:span><text:span>, pp.115-119, 2018</text:span></text:p>
              <text:p text:style-name="Normal"><text:span>Chapitre d'ouvrage</text:span></text:p>
              <text:p text:style-name="Normal"><text:a xlink:type="simple" xlink:href="https://hal.science/hal-02024704v1">hal-0202470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396eb" table:style-name="8396eb">
          <table:table-column table:style-name="8396eb.0"/>
          <table:table-row>
            <table:table-cell office:value-type="string">
              <text:p text:style-name="Normal"><text:a xlink:type="simple" xlink:href="https://enpc.hal.science/hal-03365315v1">Large Aperture Scintillometer measurements above a large green roof to assess the evapotranspiration flux</text:a></text:p>
              <text:p text:style-name="Normal"><text:a xlink:type="simple" xlink:href="https://hal.science/search/index/?q=*&amp;authFullName_s=Leydy Alejandra Castellanos Diaz">Leydy Alejandra Castellanos Diaz</text:a><text:span>,</text:span><text:a xlink:type="simple" xlink:href="https://hal.science/search/index/?q=*&amp;authFullName_s=Pierre Antoine Versini">Pierre Antoine Versini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David Ramier">David Ram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enpc.hal.science/hal-03365315v1">hal-033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6914v1">Un protocole expérimental pour l'étude du couplage entre hydrologie et végétation en région centrale-sahélienne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N. Boulain">N. Boulain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Franck Timouk">Franck Timouk</text:a><text:span>,</text:span><text:a xlink:type="simple" xlink:href="https://hal.science/search/index/?q=*&amp;authFullName_s=S. Boubkraoui">S. Boubkraoui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sde-00186914v1">halsde-0018691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dbda9" table:style-name="0dbda9">
          <table:table-column table:style-name="0dbda9.0"/>
          <table:table-row>
            <table:table-cell office:value-type="string">
              <text:p text:style-name="Normal"><text:a xlink:type="simple" xlink:href="https://enpc.hal.science/hal-05298195v1">ROULÉPUR - Maîtrise de la contamination des eaux de voirie. Tâche 6 - Synthèse des résultats du projet et orientations opérationnell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dèle Bressy">Adèle Bressy</text:a><text:span>et al.</text:span></text:p>
              <text:p text:style-name="Normal"><text:span>LEESU, Ecole des Ponts, Univ Paris Est Creteil; Cerema - Team; Université Bordeaux 1 - EPOC; Conseil Départemental de Seine-Saint-Denis; Conseil Départemental de Seine et Marne; Ville de Paris; Ecovegetal; Saint-Dizier Environnement. 2020</text:span></text:p>
              <text:p text:style-name="Normal"><text:span>Rapport</text:span></text:p>
              <text:p text:style-name="Normal"><text:a xlink:type="simple" xlink:href="https://enpc.hal.science/hal-05298195v1">hal-052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96v1">Stratégies de désimperméabilisation des surfaces revêtues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nuel Collongues">Manuel Collongues</text:a><text:span>,</text:span><text:a xlink:type="simple" xlink:href="https://hal.science/search/index/?q=*&amp;authFullName_s=Emmanuel Delaval">Emmanuel Delaval</text:a><text:span>,</text:span><text:a xlink:type="simple" xlink:href="https://hal.science/search/index/?q=*&amp;authFullName_s=Bruno Kerloc'H">Bruno Kerloc'H</text:a><text:span>et al.</text:span></text:p>
              <text:p text:style-name="Normal"><text:span>[Rapport de recherche] Cerem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57096v1">hal-03257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amier</dc:title>
    <dc:subject/>
    <dc:description>CV</dc:description>
    <dc:creator/>
    <dc:date>2026-05-23T11:52:27.000</dc:date>
    <meta:generator>PHPWord</meta:generator>
    <meta:initial-creator>CCSD</meta:initial-creator>
    <meta:creation-date>2026-05-23T11:52:27.000</meta:creation-date>
    <meta:keyword/>
    <meta:user-defined meta:name="Category"/>
    <meta:user-defined meta:name="Company"/>
    <meta:user-defined meta:name="Manager"/>
  </office:meta>
</office:document-meta>
</file>