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20b6" style:family="table">
      <style:table-properties style:rel-width="100" table:align="center"/>
    </style:style>
    <style:style style:name="4020b6.0" style:family="table-column">
      <style:table-column-properties style:column-width="0.00cm"/>
    </style:style>
    <style:style style:name="c18823" style:family="table">
      <style:table-properties style:rel-width="100" table:align="center"/>
    </style:style>
    <style:style style:name="c18823.0" style:family="table-column">
      <style:table-column-properties style:column-width="0.00cm"/>
    </style:style>
    <style:style style:name="8905f8" style:family="table">
      <style:table-properties style:rel-width="100" table:align="center"/>
    </style:style>
    <style:style style:name="8905f8.0" style:family="table-column">
      <style:table-column-properties style:column-width="0.00cm"/>
    </style:style>
    <style:style style:name="a17b4f" style:family="table">
      <style:table-properties style:rel-width="100" table:align="center"/>
    </style:style>
    <style:style style:name="a17b4f.0" style:family="table-column">
      <style:table-column-properties style:column-width="0.00cm"/>
    </style:style>
    <style:style style:name="717b60" style:family="table">
      <style:table-properties style:rel-width="100" table:align="center"/>
    </style:style>
    <style:style style:name="717b60.0" style:family="table-column">
      <style:table-column-properties style:column-width="0.00cm"/>
    </style:style>
    <style:style style:name="2de550" style:family="table">
      <style:table-properties style:rel-width="100" table:align="center"/>
    </style:style>
    <style:style style:name="2de550.0" style:family="table-column">
      <style:table-column-properties style:column-width="0.00cm"/>
    </style:style>
    <style:style style:name="0a8652" style:family="table">
      <style:table-properties style:rel-width="100" table:align="center"/>
    </style:style>
    <style:style style:name="0a8652.0" style:family="table-column">
      <style:table-column-properties style:column-width="0.00cm"/>
    </style:style>
    <style:style style:name="45c6ce" style:family="table">
      <style:table-properties style:rel-width="100" table:align="center"/>
    </style:style>
    <style:style style:name="45c6ce.0" style:family="table-column">
      <style:table-column-properties style:column-width="0.00cm"/>
    </style:style>
    <style:style style:name="c2a28f" style:family="table">
      <style:table-properties style:rel-width="100" table:align="center"/>
    </style:style>
    <style:style style:name="c2a28f.0" style:family="table-column">
      <style:table-column-properties style:column-width="0.00cm"/>
    </style:style>
    <style:style style:name="d8cf46" style:family="table">
      <style:table-properties style:rel-width="100" table:align="center"/>
    </style:style>
    <style:style style:name="d8cf46.0" style:family="table-column">
      <style:table-column-properties style:column-width="0.00cm"/>
    </style:style>
    <style:style style:name="793009" style:family="table">
      <style:table-properties style:rel-width="100" table:align="center"/>
    </style:style>
    <style:style style:name="7930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Serfas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4020b6" table:style-name="4020b6">
          <table:table-column table:style-name="4020b6.0"/>
          <table:table-row>
            <table:table-cell office:value-type="string">
              <text:p text:style-name="Normal"><text:a xlink:type="simple" xlink:href="https://shs.hal.science/halshs-05553284v1">Biographical Dictionary of Occupied China</text:a></text:p>
              <text:p text:style-name="Normal"><text:a xlink:type="simple" xlink:href="https://hal.science/search/index/?q=*&amp;authFullName_s=David Serfass">David Serfass</text:a></text:p>
              <text:p text:style-name="Normal"><text:span>ENP-China. 2023</text:span></text:p>
              <text:p text:style-name="Normal"><text:span>Ouvrages</text:span><text:span><text:s/>(dictionnaire, encyclopédie)</text:span></text:p>
              <text:p text:style-name="Normal"><text:a xlink:type="simple" xlink:href="https://shs.hal.science/halshs-05553284v1">halshs-05553284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c18823" table:style-name="c18823">
          <table:table-column table:style-name="c18823.0"/>
          <table:table-row>
            <table:table-cell office:value-type="string">
              <text:p text:style-name="Normal"><text:a xlink:type="simple" xlink:href="https://shs.hal.science/halshs-03520637v1">Special Issue: State Building through Political Disunity in Republican China</text:a></text:p>
              <text:p text:style-name="Normal"><text:a xlink:type="simple" xlink:href="https://hal.science/search/index/?q=*&amp;authFullName_s=Xavier Paulès">Xavier Paulès</text:a><text:span>,</text:span><text:a xlink:type="simple" xlink:href="https://hal.science/search/index/?q=*&amp;authFullName_s=David Serfass">David Serfass</text:a></text:p>
              <text:p text:style-name="Normal"><text:span>47 (1), 2022, Twentieth-Century China</text:span></text:p>
              <text:p text:style-name="Normal"><text:span>N°spécial de revue/special issue</text:span></text:p>
              <text:p text:style-name="Normal"><text:a xlink:type="simple" xlink:href="https://shs.hal.science/halshs-03520637v1">halshs-03520637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8905f8" table:style-name="8905f8">
          <table:table-column table:style-name="8905f8.0"/>
          <table:table-row>
            <table:table-cell office:value-type="string">
              <text:p text:style-name="Normal"><text:a xlink:type="simple" xlink:href="https://shs.hal.science/halshs-03520591v1">Collaboration and State Making in China: Defining the Occupation State, 1937–1945</text:a></text:p>
              <text:p text:style-name="Normal"><text:a xlink:type="simple" xlink:href="https://hal.science/search/index/?q=*&amp;authFullName_s=David Serfass">David Serfass</text:a></text:p>
              <text:p text:style-name="Normal"><text:span>Twentieth-Century China</text:span><text:span>, 2022, 47 (1), pp.71-80.<text:s/></text:span><text:a xlink:type="simple" xlink:href="https://dx.doi.org/10.1353/tcc.2022.0015">⟨10.1353/tcc.2022.0015⟩</text:a></text:p>
              <text:p text:style-name="Normal"><text:span>Article dans une revue</text:span></text:p>
              <text:p text:style-name="Normal"><text:a xlink:type="simple" xlink:href="https://shs.hal.science/halshs-03520591v1">halshs-03520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593v1">Questioning the Teleology of the Central State in Republican China</text:a></text:p>
              <text:p text:style-name="Normal"><text:a xlink:type="simple" xlink:href="https://hal.science/search/index/?q=*&amp;authFullName_s=David Serfass">David Serfass</text:a><text:span>,</text:span><text:a xlink:type="simple" xlink:href="https://hal.science/search/index/?q=*&amp;authFullName_s=Xavier Paulès">Xavier Paulès</text:a></text:p>
              <text:p text:style-name="Normal"><text:span>Twentieth-Century China</text:span><text:span>, 2022, 47 (1), pp.3-10.<text:s/></text:span><text:a xlink:type="simple" xlink:href="https://dx.doi.org/10.1353/tcc.2022.0016">⟨10.1353/tcc.2022.0016⟩</text:a></text:p>
              <text:p text:style-name="Normal"><text:span>Article dans une revue</text:span></text:p>
              <text:p text:style-name="Normal"><text:a xlink:type="simple" xlink:href="https://shs.hal.science/halshs-03520593v1">halshs-03520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3526v1">Franck Michelin, La Guerre du Pacifique a commencé en Indochine, 1940-1941, Paris, Passés/Composés, 2019, 318 p., ISBN 978-2-3793-3060-5</text:a></text:p>
              <text:p text:style-name="Normal"><text:a xlink:type="simple" xlink:href="https://hal.science/search/index/?q=*&amp;authFullName_s=David Serfass">David Serfass</text:a></text:p>
              <text:p text:style-name="Normal"><text:span>Revue d'Histoire Moderne et Contemporaine</text:span><text:span>, 2022, n° 69-2 (2), pp.176-178.<text:s/></text:span><text:a xlink:type="simple" xlink:href="https://dx.doi.org/10.3917/rhmc.692.0177">⟨10.3917/rhmc.692.017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773526v1">halshs-0377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938v1">La guerre sino-japonaise, revue et corrigée [Titre de la version papier : Redevenir des héros]</text:a></text:p>
              <text:p text:style-name="Normal"><text:a xlink:type="simple" xlink:href="https://hal.science/search/index/?q=*&amp;authFullName_s=David Serfass">David Serfass</text:a></text:p>
              <text:p text:style-name="Normal"><text:span>le-point.fr</text:span><text:span>, 202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54938v1">hal-03754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9290v1">Le dilemme de Nankin</text:a></text:p>
              <text:p text:style-name="Normal"><text:a xlink:type="simple" xlink:href="https://hal.science/search/index/?q=*&amp;authFullName_s=David Serfass">David Serfass</text:a></text:p>
              <text:p text:style-name="Normal"><text:span>Vingtième siècle. Revue d'histoire</text:span><text:span>, 2017, 133, pp.99-111</text:span></text:p>
              <text:p text:style-name="Normal"><text:span>Article dans une revue</text:span></text:p>
              <text:p text:style-name="Normal"><text:a xlink:type="simple" xlink:href="https://shs.hal.science/halshs-02309290v1">halshs-02309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9275v1">L’occupation japonaise comme objet pour l’histoire de l’État chinois</text:a></text:p>
              <text:p text:style-name="Normal"><text:a xlink:type="simple" xlink:href="https://hal.science/search/index/?q=*&amp;authFullName_s=David Serfass">David Serfass</text:a></text:p>
              <text:p text:style-name="Normal"><text:span>Études Chinoises</text:span><text:span>, 2016, 35 (2), pp.123-137</text:span></text:p>
              <text:p text:style-name="Normal"><text:span>Article dans une revue</text:span></text:p>
              <text:p text:style-name="Normal"><text:a xlink:type="simple" xlink:href="https://shs.hal.science/halshs-02309275v1">halshs-0230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31v1">Nicole Bensacq-Tixier, La France en Chine de Sun Yat-sen à Mao Zedong, 1918-1953, Rennes : Presses universitaires de Rennes, 2014 [compte-rendu]</text:a></text:p>
              <text:p text:style-name="Normal"><text:a xlink:type="simple" xlink:href="https://hal.science/search/index/?q=*&amp;authFullName_s=David Serfass">David Serfass</text:a></text:p>
              <text:p text:style-name="Normal"><text:span>Études Chinoises</text:span><text:span>, 2016, 35 (1), pp.273-27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56231v1">hal-04356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9265v1">Occupation japonaise et collaboration chinoise</text:a></text:p>
              <text:p text:style-name="Normal"><text:a xlink:type="simple" xlink:href="https://hal.science/search/index/?q=*&amp;authFullName_s=David Serfass">David Serfass</text:a></text:p>
              <text:p text:style-name="Normal"><text:span>Revue historique</text:span><text:span>, 2016, 680, pp.941-966</text:span></text:p>
              <text:p text:style-name="Normal"><text:span>Article dans une revue</text:span></text:p>
              <text:p text:style-name="Normal"><text:a xlink:type="simple" xlink:href="https://shs.hal.science/halshs-02309265v1">halshs-02309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9232v1">Résister ou négocier face au Japon</text:a></text:p>
              <text:p text:style-name="Normal"><text:a xlink:type="simple" xlink:href="https://hal.science/search/index/?q=*&amp;authFullName_s=David Serfass">David Serfass</text:a></text:p>
              <text:p text:style-name="Normal"><text:span>Vingtième siècle. Revue d'histoire</text:span><text:span>, 2015, 125</text:span></text:p>
              <text:p text:style-name="Normal"><text:span>Article dans une revue</text:span></text:p>
              <text:p text:style-name="Normal"><text:a xlink:type="simple" xlink:href="https://shs.hal.science/halshs-02309232v1">halshs-0230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71v1">Opium in Republican China: Political Challenges and Social Practices [Review of: Xavier Paulès, Histoire d’une drogue en sursis. L’opium à Canton, 1906-1936 [History of a drug condemned. Opium in Canton, 1906-1936], Paris, Éditions de l’EHESS, 2010]</text:a></text:p>
              <text:p text:style-name="Normal"><text:a xlink:type="simple" xlink:href="https://hal.science/search/index/?q=*&amp;authFullName_s=David Serfass">David Serfass</text:a></text:p>
              <text:p text:style-name="Normal"><text:span>Books and Ideas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56271v1">hal-04356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2036v1">Ville et modernité en Chine : Pékin à la fin de l’empire (À propos de L. Gabbiani, Pékin à l’ombre du mandat céleste, EHESS)</text:a></text:p>
              <text:p text:style-name="Normal"><text:a xlink:type="simple" xlink:href="https://hal.science/search/index/?q=*&amp;authFullName_s=David Serfass">David Serfass</text:a></text:p>
              <text:p text:style-name="Normal"><text:span>La vie des idées</text:span><text:span>, 2011</text:span></text:p>
              <text:p text:style-name="Normal"><text:span>Article dans une revue</text:span></text:p>
              <text:p text:style-name="Normal"><text:a xlink:type="simple" xlink:href="https://shs.hal.science/halshs-02572036v1">halshs-02572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2035v1">L’opium dans la Chine républicaine (À propos de X. Paulès, Histoire d’une drogue en sursis. L’opium à Canton, 1906-1936, Éditions de l’EHESS, 2010)</text:a></text:p>
              <text:p text:style-name="Normal"><text:a xlink:type="simple" xlink:href="https://hal.science/search/index/?q=*&amp;authFullName_s=David Serfass">David Serfass</text:a></text:p>
              <text:p text:style-name="Normal"><text:span>La vie des idées</text:span><text:span>, 2010</text:span></text:p>
              <text:p text:style-name="Normal"><text:span>Article dans une revue</text:span></text:p>
              <text:p text:style-name="Normal"><text:a xlink:type="simple" xlink:href="https://shs.hal.science/halshs-02572035v1">halshs-02572035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a17b4f" table:style-name="a17b4f">
          <table:table-column table:style-name="a17b4f.0"/>
          <table:table-row>
            <table:table-cell office:value-type="string">
              <text:p text:style-name="Normal"><text:a xlink:type="simple" xlink:href="https://hal.science/hal-05553264v1">行政院公函 字第一四三號 (Xingzhengyuan gonghan zi di yisisan hao – Lettre officielle du Yuan exécutif, n°143)</text:a></text:p>
              <text:p text:style-name="Normal"><text:a xlink:type="simple" xlink:href="https://hal.science/search/index/?q=*&amp;authFullName_s=David Serfass">David Serfass</text:a></text:p>
              <text:p text:style-name="Normal"><text:span>Le chinois dans tous ses états : Une anthologie augmentée (18e-21e siècles)</text:span><text:span>, TEI Publishers, 2026</text:span></text:p>
              <text:p text:style-name="Normal"><text:span>Chapitre d'ouvrage</text:span></text:p>
              <text:p text:style-name="Normal"><text:a xlink:type="simple" xlink:href="https://hal.science/hal-05553264v1">hal-05553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6702v1">From Constitutional Mirage to Party Hegemony: Building the Wang Jingwei Regime in Japanese-Occupied China (1939-1942)</text:a></text:p>
              <text:p text:style-name="Normal"><text:a xlink:type="simple" xlink:href="https://hal.science/search/index/?q=*&amp;authFullName_s=David Serfass">David Serfass</text:a></text:p>
              <text:p text:style-name="Normal"><text:span>Building Dictatorships under Axis Rule: War, Military occupation and Political Regimes</text:span><text:span>, 2025, 9781032732541.<text:s/></text:span><text:a xlink:type="simple" xlink:href="https://dx.doi.org/10.4324/9781003463313">⟨10.4324/9781003463313⟩</text:a></text:p>
              <text:p text:style-name="Normal"><text:span>Chapitre d'ouvrage</text:span></text:p>
              <text:p text:style-name="Normal"><text:a xlink:type="simple" xlink:href="https://shs.hal.science/halshs-05076702v1">halshs-05076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5145v1">Plus Wang Jingwei que Wang Jingwei ! La figure du traître (hanjian) comme lieu de mémoires à Taïwan</text:a></text:p>
              <text:p text:style-name="Normal"><text:a xlink:type="simple" xlink:href="https://hal.science/search/index/?q=*&amp;authFullName_s=David Serfass">David Serfass</text:a></text:p>
              <text:p text:style-name="Normal"><text:span>Presses de l'Inalco.<text:s/></text:span><text:span>Les Liens de la mémoire: Itinéraires taïwanais</text:span><text:span>, , 2024, 9782858314447</text:span></text:p>
              <text:p text:style-name="Normal"><text:span>Chapitre d'ouvrage</text:span></text:p>
              <text:p text:style-name="Normal"><text:a xlink:type="simple" xlink:href="https://shs.hal.science/halshs-05075145v1">halshs-05075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4634v1">Mapping China under Japanese Occupation: Spatial Configurations of State Power during Wartime, 1937–45</text:a></text:p>
              <text:p text:style-name="Normal"><text:a xlink:type="simple" xlink:href="https://hal.science/search/index/?q=*&amp;authFullName_s=David Serfass">David Serfass</text:a></text:p>
              <text:p text:style-name="Normal"><text:span>David Baillargeon; Jeremy E. Taylor.<text:s/></text:span><text:span>Spatial Histories of Occupation. Colonialism, Conquest and Foreign Control in Asia</text:span><text:span>, Bloomsbury Academic, pp.119-142, 2022, 978-1-3502-5260-8.<text:s/></text:span><text:a xlink:type="simple" xlink:href="https://dx.doi.org/10.5040/9781350257023.ch-005">⟨10.5040/9781350257023.ch-005⟩</text:a></text:p>
              <text:p text:style-name="Normal"><text:span>Chapitre d'ouvrage</text:span></text:p>
              <text:p text:style-name="Normal"><text:a xlink:type="simple" xlink:href="https://shs.hal.science/halshs-03604634v1">halshs-03604634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717b60" table:style-name="717b60">
          <table:table-column table:style-name="717b60.0"/>
          <table:table-row>
            <table:table-cell office:value-type="string">
              <text:p text:style-name="Normal"><text:a xlink:type="simple" xlink:href="https://shs.hal.science/halshs-05580986v1">Organisation de la conférence &amp;quot;The Legacies of the Japanese Occupation in Southeast Asia: Memory, Politics, and International Relations in Asia Pacific</text:a></text:p>
              <text:p text:style-name="Normal"><text:a xlink:type="simple" xlink:href="https://hal.science/search/index/?q=*&amp;authFullName_s=Elsa Lafaye de Micheaux">Elsa Lafaye de Micheaux</text:a><text:span>,</text:span><text:a xlink:type="simple" xlink:href="https://hal.science/search/index/?q=*&amp;authFullName_s=David Serfass">David Serfass</text:a><text:span>,</text:span><text:a xlink:type="simple" xlink:href="https://hal.science/search/index/?q=*&amp;authFullName_s=David Delfolie">David Delfolie</text:a><text:span>,</text:span><text:a xlink:type="simple" xlink:href="https://hal.science/search/index/?q=*&amp;authFullName_s=Jafar Suryomenggolo">Jafar Suryomenggolo</text:a></text:p>
              <text:p text:style-name="Normal"><text:span>The Legacies of the Japanese Occupation in Southeast Asia</text:span><text:span>, Mar 2026, Paris, France</text:span></text:p>
              <text:p text:style-name="Normal"><text:span>Communication dans un congrès</text:span></text:p>
              <text:p text:style-name="Normal"><text:a xlink:type="simple" xlink:href="https://shs.hal.science/halshs-05580986v1">halshs-05580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422v1">Coordination de l'atelier &amp;quot;Genèses de la démocratie taïwanaise : penser et construire l'État républicain</text:a></text:p>
              <text:p text:style-name="Normal"><text:a xlink:type="simple" xlink:href="https://hal.science/search/index/?q=*&amp;authFullName_s=David Serfass">David Serfass</text:a></text:p>
              <text:p text:style-name="Normal"><text:span>Genèses de la démocratie taïwanaise : penser et construire l'État républicain</text:span><text:span>, French Taiwan Studies - EHESS, Mar 2021, Paris, France</text:span></text:p>
              <text:p text:style-name="Normal"><text:span>Communication dans un congrès</text:span></text:p>
              <text:p text:style-name="Normal"><text:a xlink:type="simple" xlink:href="https://shs.hal.science/halshs-05560422v1">halshs-0556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355v1">Organisation de la conférence &amp;quot;Uses and Representations of the Environment in the Chinese World</text:a></text:p>
              <text:p text:style-name="Normal"><text:a xlink:type="simple" xlink:href="https://hal.science/search/index/?q=*&amp;authFullName_s=Aurore Dumont">Aurore Dumont</text:a><text:span>,</text:span><text:a xlink:type="simple" xlink:href="https://hal.science/search/index/?q=*&amp;authFullName_s=Alexis Lycas">Alexis Lycas</text:a><text:span>,</text:span><text:a xlink:type="simple" xlink:href="https://hal.science/search/index/?q=*&amp;authFullName_s=Alice Bianchi">Alice Bianchi</text:a><text:span>,</text:span><text:a xlink:type="simple" xlink:href="https://hal.science/search/index/?q=*&amp;authFullName_s=David Serfass">David Serfass</text:a></text:p>
              <text:p text:style-name="Normal"><text:span>Uses and Representations of the Environment in the Chinese World</text:span><text:span>, Association française d'études chinoises, 2020, Aubervilliers, France</text:span></text:p>
              <text:p text:style-name="Normal"><text:span>Communication dans un congrès</text:span></text:p>
              <text:p text:style-name="Normal"><text:a xlink:type="simple" xlink:href="https://hal.science/hal-05331355v1">hal-05331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389v1">Organisation du colloque &amp;quot;State-Building through Political Disunity in Republican China</text:a></text:p>
              <text:p text:style-name="Normal"><text:a xlink:type="simple" xlink:href="https://hal.science/search/index/?q=*&amp;authFullName_s=Xavier Paulès">Xavier Paulès</text:a><text:span>,</text:span><text:a xlink:type="simple" xlink:href="https://hal.science/search/index/?q=*&amp;authFullName_s=David Serfass">David Serfass</text:a></text:p>
              <text:p text:style-name="Normal"><text:span>State-Building through Political Disunity in Republican China</text:span><text:span>, EHESS, Sep 2018, Paris, France</text:span></text:p>
              <text:p text:style-name="Normal"><text:span>Communication dans un congrès</text:span></text:p>
              <text:p text:style-name="Normal"><text:a xlink:type="simple" xlink:href="https://shs.hal.science/halshs-05560389v1">halshs-05560389v1</text:a></text:p>
            </table:table-cell>
          </table:table-row>
        </table:table>
        <text:p text:style-name="P22"/>
        <text:p text:style-name="Heading2"><text:span text:style-name="T8">Notice d’encyclopédie ou de dictionnaire (175)</text:span></text:p>
        <text:p text:style-name="P24"/>
        <table:table table:name="2de550" table:style-name="2de550">
          <table:table-column table:style-name="2de550.0"/>
          <table:table-row>
            <table:table-cell office:value-type="string">
              <text:p text:style-name="Normal"><text:a xlink:type="simple" xlink:href="https://hal.science/hal-05550259v1">Su Xiwen 蘇錫文 (1889-1945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550259v1">hal-0555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55v1">Yuan Shu 袁殊 (1911-198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55v1">hal-0555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68v1">Zhao Zunyue 趙尊嶽 (1897-1965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68v1">hal-0555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49v1">Ye Peng 葉蓬 (1895-194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49v1">hal-0555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75v1">Zhou Xuechang 周學昌 (1898-1952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75v1">hal-05553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550v1">Ishiwata Sōtarō 石渡荘太郎 (1891-1950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550v1">halshs-05544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22v1">Chen Yaozu 陳耀祖 (1892-1944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22v1">halshs-05542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28v1">Chen Zhongfu 陳中孚 (1882-1958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28v1">halshs-0554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58v1">Su Tiren 蘇體仁 (1888-1979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58v1">hal-0555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50v1">Shi Nai 史鼐 (1882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50v1">hal-0555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43v1">Qi Xieyuan 齊燮元 (1885-194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43v1">hal-05550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099v1">He Bingxian 何炳賢 (1901-1999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099v1">halshs-05544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095v1">Hata Shunroku 畑俊六 (1879-1962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095v1">halshs-0554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39v1">Xu Liang 徐良 (1893-1951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39v1">hal-05553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54v1">Gao Lingwei 高凌霨 (1870-1943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54v1">halshs-05542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53v1">Gao Guanwu 高冠吾 (1892-195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53v1">halshs-0554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34v1">Xiang Zhizhuang 項致莊 (1894-194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34v1">hal-05553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43v1">Etō Daikichi 江藤大吉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43v1">halshs-05542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31v1">Dai Yingfu 戴英夫 (1897-1969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31v1">halshs-0554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22v1">Wang Yintai 王蔭泰 (1886-1961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22v1">hal-05553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562v1">Jin Xiongbai 金雄白 (1904-1985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562v1">halshs-05544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555v1">Ji Guozhen 計國楨 (1885-1940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555v1">halshs-0554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88v1">Men Zhizhong 門致中 (1888-1951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4588v1">hal-0554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63v1">Zhang Yipeng 張一鵬 (1872-1944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63v1">hal-0555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60v1">Zhang Renli 張仁蠡 (1900-1951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60v1">hal-0555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79v1">Zhu Shen 朱深 (1879-1943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79v1">hal-0555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77v1">Zhu Lühe 朱履龢 (1877-1945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77v1">hal-0555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76v1">Zhou Zuoren 周作人 (1885-196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76v1">hal-0555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54v1">Yu Jinhe 余晉龢 (1887-194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54v1">hal-0555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82v1">Zou Jingfang 鄒敬芳 (1895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82v1">hal-0555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52v1">Shi Xingchuan 石星川 (1880-1948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52v1">hal-0555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70v1">Tang Shengming 唐生明 (1906-198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70v1">hal-0555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65v1">Tajiri Akiyoshi 田尻愛義 (1896-1975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65v1">hal-05550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172v1">Bao Wenyue 鮑文樾 (1892-1980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172v1">halshs-0554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53v1">Shibayama Kenshirō 柴山兼四郎 (1889-195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53v1">hal-0555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49v1">Shen Erqiao 沈爾喬 (1896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49v1">hal-05550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58v1">Gu Baoheng 顧寶衡 (1903-1985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58v1">halshs-05542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56v1">Geng Jiaji 耿嘉基 (1899-1944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56v1">halshs-05542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45v1">Feng Jie 馮節 (1903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45v1">halshs-05542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406v1">Ishii Itarō 石射猪太郎 (1887-1954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406v1">halshs-05544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405v1">Inukai Ken 犬養健 (1896-1960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405v1">halshs-05544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564v1">Kimura Masutarō 木村増太郎 (1884-1948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564v1">halshs-05544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133v1">Honda Kumatarō 本多熊太郎 (1874-1948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133v1">halshs-0554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82v1">Luo Junqiang 羅君強 (1902-1970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4582v1">hal-0554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67v1">Tang Liangli 湯良禮 (1901-1970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67v1">hal-0555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66v1">Tang Erhe 湯爾和 (1878-1940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66v1">hal-05550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196v1">Chen Fumu 陳孚木 (1897-1959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196v1">halshs-05542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191v1">Chen Enpu 陳恩普 (1892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191v1">halshs-0554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55v1">Shigemitsu Mamoru 重光葵 (1887-195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55v1">hal-0555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48v1">Shao Shijun 邵式軍 (1909-1964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48v1">hal-05550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49v1">Fukuda Takeo 福田赳夫 (1905-1995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49v1">halshs-0554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42v1">Peng Dongyuan 彭東原 (1882-1954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42v1">hal-05550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55v1">Gao Zongwu 高宗武 (1905-1994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55v1">halshs-05542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51v1">Funatsu Tatsuichirō 船津辰一郎 (1873-194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51v1">halshs-0554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31v1">Xia Suchu 夏肅初 (1889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31v1">hal-05553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29v1">Chu Minyi 褚民誼 (1884-194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29v1">halshs-0554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14v1">Wachi Takaji 和知鷹二 (1893-1978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14v1">hal-0555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76v1">Tsuji Masanobu 辻政信 (1902-1968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76v1">hal-05550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563v1">Kagesa Sadaaki 影佐禎昭 (1893-1948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563v1">halshs-05544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554v1">Iwai Eiichi 岩井英一 (1899-1990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554v1">halshs-05544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127v1">Hidaka Shinrokurō 日高信六郞 (1893-197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127v1">halshs-0554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92v1">Ni Daolang 倪道烺 (1879-1952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4592v1">hal-0554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69v1">Li Shengwu 李聖五 (1900-1989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4569v1">hal-0554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53v1">Yin Tong 殷同 (1889-1942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53v1">hal-05553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558v1">Jiang Kanghu 江亢虎 (1883-1954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558v1">halshs-05544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140v1">Hou Dachun 后大椿 (1905-1944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140v1">halshs-0554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79v1">Lü Chunrong 呂春榮 (1887-1945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4579v1">hal-0554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57v1">Zeng Zhongming 曾仲鳴 (1896-1939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57v1">hal-0555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47v1">Yazaki Kanjū 矢崎勘十 (1893-1969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47v1">hal-0555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45v1">Yang Xinghua 楊惺華 (1907-1973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45v1">hal-0555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42v1">Xu Tianshen 徐天深 (1893-196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42v1">hal-0555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78v1">Zhu Qinglai 諸青來 (1880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78v1">hal-0555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74v1">Zhou Naiwen 周乃文 (1887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74v1">hal-0555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58v1">Zhang Beisheng 張北生 (1902-1954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58v1">hal-0555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44v1">Yang Shoumei 楊壽楣 (1877-1954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44v1">hal-05553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25v1">Chen Zemin 陳則民 (1881-1951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25v1">halshs-05542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21v1">Chen Qun 陳群 (1890-1945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21v1">halshs-05542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18v1">Chen Juemin 陳覺民 (1876-1945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18v1">halshs-0554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68v1">Tang Mang 唐蟒 (1887-1954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68v1">hal-05550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17v1">Chen Jicheng 陳濟成 (1896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17v1">halshs-05542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187v1">Chen Chunpu 陳春圃 (1900-196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187v1">halshs-05542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093v1">Haruke Yoshitane 晴気慶胤 (1901-1959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093v1">halshs-0554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68v1">Okamura Yasuji 岡村寧次 (1884-196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7468v1">hal-0554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38v1">Xu Buwu 許卜五 (1904-1983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38v1">hal-0555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37v1">Xiong Jiandong 熊劍東 (-194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37v1">hal-0555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28v1">Wu Songgao 吳頌皋 (1898-1953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28v1">hal-05553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40v1">Dong Xiujia 董修甲 (1891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40v1">halshs-05542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38v1">Dong Kang 董康 (1867-194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38v1">halshs-0554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16v1">Wang Kemin 王克敏 (1873-1945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16v1">hal-0555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15v1">Wang Jingwei 汪精衛 (1883-1944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15v1">hal-05553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145v1">Hu Zewu 胡澤吾 (1906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145v1">halshs-05544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143v1">Hu Lancheng 胡蘭成 (1906-1981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143v1">halshs-05544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131v1">Hirota Kōki 廣田弘毅 (1878-1948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131v1">halshs-0554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80v1">Lü Yifeng 呂一峰 (1895-195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4580v1">hal-0554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53v1">Ogawa Heikichi 小川平吉 (1870-1942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7453v1">hal-0554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75v1">Lin Baisheng 林柏生 (1902-194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4575v1">hal-0554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73v1">Li Shiyu 李時雨 (1908-1999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4573v1">hal-05544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566v1">Kita Seiichi 喜多誠一 (1886-194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566v1">halshs-0554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74v1">Tao Xisan 陶錫三 (1875-1948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74v1">hal-05550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11v1">Chen Gongbo 陳公博 (1892-194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11v1">halshs-0554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57v1">Shimizu Tōzō 清水董三 (1893-1970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57v1">hal-05550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182v1">Cen Deguang 岑德廣 (1897-1972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182v1">halshs-0554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47v1">Saitō Yoshio 斎藤美夫 (1890-1973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47v1">hal-05550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59v1">Gu Zhongchen 顧忠琛 (1860-1945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59v1">halshs-0554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32v1">Xiang Zhizhuang 項致莊 (1894-194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32v1">hal-0555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29v1">Xia Qifeng 夏奇峯 (1888-1961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29v1">hal-0555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27v1">Wu Lanxi 巫蘭溪 (1901-1982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27v1">hal-0555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26v1">Wu Kaisheng 吳凱聲 (1900-199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26v1">hal-0555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19v1">Wang Qi 汪屺 (1899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19v1">hal-0555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17v1">Wang Manyun 汪曼雲 (1904-1972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17v1">hal-0555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11v1">Ugaki Kazushige 宇垣一成 (1868-195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11v1">hal-05553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404v1">Imai Takeo 今井武夫 (1898-1982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404v1">halshs-05544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156v1">Huang Qingzhong 黃慶中 (1897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156v1">halshs-0554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89v1">Miao Bin 繆斌 (1899-194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4589v1">hal-05544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104v1">He Peirong 何佩瑢 (1880-1942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104v1">halshs-0554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71v1">Li Shiqun 李士群 (1905-1943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4571v1">hal-0554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66v1">Zhao Zhengping 趙正平 (1877-1945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66v1">hal-0555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43v1">Yang Kuiyi 楊揆一 (1895-194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43v1">hal-0555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64v1">Zhao Qi 趙琪 (1882-195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64v1">hal-0555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71v1">Zhou Huaren 周化人 (1903-197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71v1">hal-05553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186v1">Chen Changzu 陳昌祖 (1904-1994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186v1">halshs-0554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65v1">Zhao Yusong 趙毓松 (1897-1971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65v1">hal-0555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72v1">Zhou Longxiang 周隆庠 (1905-1969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72v1">hal-0555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45v1">Qiao Wanxuan 喬萬選 (1896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45v1">hal-05550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69v1">Hao Pengju 郝鵬舉 (1903-194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69v1">halshs-0554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24v1">Wen Zongyao 溫宗堯 (1876-194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24v1">hal-05553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47v1">Feng Shuluan 馮叔鸞 (1884-1945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47v1">halshs-0554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25v1">Wu Chengyu 伍澄宇 (1888-1962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25v1">hal-0555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23v1">Wang Yitang 王揖唐 (1877-1948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23v1">hal-05553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560v1">Jiao Ying 焦瑩 (1883-1945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560v1">halshs-05544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556v1">Jiang Chaozong 江朝宗 (1861-1943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556v1">halshs-05544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105v1">He Shizhen 何世楨 (1895-1972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105v1">halshs-0554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56v1">Ogawa Tetsuo 小川哲雄 (1914-2000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7456v1">hal-0554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94v1">Nishi Yoshiaki 西義顕 (1897-196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4594v1">hal-0554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85v1">Matsumoto Shigeharu 松本重治 (1899-1989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4585v1">hal-0554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84v1">Matsui Takurō 松井太久郎 (1887-1969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4584v1">hal-0554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76v1">Ling Xiao 凌霄 (1884-194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4576v1">hal-05544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24v1">Chen Yunwen 陳允文 (1906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24v1">halshs-0554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73v1">Tang Yangdu 唐仰杜 (1888-1951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73v1">hal-0555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75v1">Tao Xisheng 陶希聖 (1899-1988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75v1">hal-0555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41v1">Pan Yugui 潘毓桂 (1884-1961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41v1">hal-0555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63v1">Okada Yūji 岡田酉次 (1897-1994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7463v1">hal-05547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48v1">Fu Shiyue 傅式說 (1891-194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48v1">halshs-05542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32v1">Deng Zuyu 鄧祖禹 (1892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32v1">halshs-0554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61v1">Ogura Masatsune 小倉正恒 (1875-1961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7461v1">hal-05547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551v1">Itagaki Seishirō 板垣征四郎 (1885-1948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551v1">halshs-05544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161v1">Huang Ziqiang 黃自強 (-194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161v1">halshs-0554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83v1">Ma Liang 馬良 (1875-194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4583v1">hal-0554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78v1">Liu Yufen 劉郁芬 (1886-1943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4578v1">hal-0554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74v1">Liang Hongzhi 梁鴻志 (1882-194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4574v1">hal-0554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59v1">Zhang Chaokun 張焯堃 (1889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59v1">hal-0555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50v1">Yin Rugeng 殷汝耕 (1885-1945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50v1">hal-05553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568v1">Li Jingwu 李景武 (1896-1985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568v1">halshs-0554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56v1">Yuan Yuquan 袁愈佺 (1905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56v1">hal-0555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70v1">Zhou Fohai 周佛海 (1897-1948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70v1">hal-05553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20v1">Chen Junhui 陳君慧 (1903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20v1">halshs-05542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184v1">Chen Bijun 陳璧君 (1891-1959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184v1">halshs-05542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177v1">Cai Pei 蔡培 (1884-1960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177v1">halshs-05542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171v1">Aoki Kazuo 青木一男 (1889-1982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171v1">halshs-05542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164v1">Abe Nobuyuki 阿部信行 (1875-1953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164v1">halshs-0554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46v1">Ren Yuandao 任援道 (1890-1980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0246v1">hal-05550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70v1">Harada Kumakichi 原田熊吉 (1888-194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70v1">halshs-0554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40v1">Xu Suzhong 徐蘇中 (1886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40v1">hal-05553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34v1">Doihara Kenji 土肥原賢二 (1883-1948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34v1">halshs-05542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33v1">Ding Mocun 丁默邨 (1903-1947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2333v1">halshs-0554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21v1">Wang Xiacai 王廈材 (1896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21v1">hal-0555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20v1">Wang Shijing 汪時璟 (1887-1952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53020v1">hal-05553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549v1">Ishiwara Kanji 石原莞爾 (1889-1949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549v1">halshs-05544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149v1">Hu Zheng 胡政 (1904-1944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149v1">halshs-05544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108v1">He Zan 何瓚 (1898-1939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108v1">halshs-0554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90v1">Mu Shiying 穆時英 (1912-1940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4590v1">hal-0554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87v1">Mei Siping 梅思平 (1898-1946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544587v1">hal-05544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567v1">Kong Xiankeng 孔憲鏗 (1899-)</text:a></text:p>
              <text:p text:style-name="Normal"><text:a xlink:type="simple" xlink:href="https://hal.science/search/index/?q=*&amp;authFullName_s=David Serfass">David Serfass</text:a></text:p>
              <text:p text:style-name="Normal"><text:span>Biographical Dictionary of Occupied China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5544567v1">halshs-0554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363v1">Journal personnel de Zhou Fohai (Le) (Zhou Fohai riji 周佛海日記), 1937‑1945</text:a></text:p>
              <text:p text:style-name="Normal"><text:a xlink:type="simple" xlink:href="https://hal.science/search/index/?q=*&amp;authFullName_s=David Serfass">David Serfass</text:a></text:p>
              <text:p text:style-name="Normal"><text:span>Encyclopédie des historiographies : Afriques, Amériques, Asies</text:span><text:span>, 2020, pp.927-931.<text:s/></text:span><text:a xlink:type="simple" xlink:href="https://dx.doi.org/10.4000/books.pressesinalco.26112">⟨10.4000/books.pressesinalco.26112⟩</text:a></text:p>
              <text:p text:style-name="Normal"><text:span>Notice d’encyclopédie ou de dictionnaire</text:span></text:p>
              <text:p text:style-name="Normal"><text:a xlink:type="simple" xlink:href="https://hal.science/hal-02571363v1">hal-0257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355v1">Gongwen (documents officiels) en Chine républicaine (Les) (1912‑1949)</text:a></text:p>
              <text:p text:style-name="Normal"><text:a xlink:type="simple" xlink:href="https://hal.science/search/index/?q=*&amp;authFullName_s=David Serfass">David Serfass</text:a></text:p>
              <text:p text:style-name="Normal"><text:span>Encyclopédie des historiographies : Afriques, Amériques, Asies</text:span><text:span>, 2020, pp.673-680.<text:s/></text:span><text:a xlink:type="simple" xlink:href="https://dx.doi.org/10.4000/books.pressesinalco.24904">⟨10.4000/books.pressesinalco.24904⟩</text:a></text:p>
              <text:p text:style-name="Normal"><text:span>Notice d’encyclopédie ou de dictionnaire</text:span></text:p>
              <text:p text:style-name="Normal"><text:a xlink:type="simple" xlink:href="https://hal.science/hal-02571355v1">hal-02571355v1</text:a></text:p>
            </table:table-cell>
          </table:table-row>
        </table:table>
        <text:p text:style-name="P25"/>
        <text:p text:style-name="Heading2"><text:span text:style-name="T9">Article de blog scientifique (4)</text:span></text:p>
        <text:p text:style-name="P27"/>
        <table:table table:name="0a8652" table:style-name="0a8652">
          <table:table-column table:style-name="0a8652.0"/>
          <table:table-row>
            <table:table-cell office:value-type="string">
              <text:p text:style-name="Normal"><text:a xlink:type="simple" xlink:href="https://hal.science/hal-05553257v1">Collaboration in Japanese-occupied China (1937-1945): Old and New Questions</text:a></text:p>
              <text:p text:style-name="Normal"><text:a xlink:type="simple" xlink:href="https://hal.science/search/index/?q=*&amp;authFullName_s=David Serfass">David Serfas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553257v1">hal-0555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401v1">La Guerre en Ukraine vue d'Asie : réactions publiques et parallèles historiques</text:a></text:p>
              <text:p text:style-name="Normal"><text:a xlink:type="simple" xlink:href="https://hal.science/search/index/?q=*&amp;authFullName_s=David Serfass">David Serfass</text:a><text:span>,</text:span><text:a xlink:type="simple" xlink:href="https://hal.science/search/index/?q=*&amp;authFullName_s=Jean-Pierre Cabestan">Jean-Pierre Cabestan</text:a><text:span>,</text:span><text:a xlink:type="simple" xlink:href="https://hal.science/search/index/?q=*&amp;authFullName_s=Guibourg Delamotte">Guibourg Delamotte</text:a><text:span>,</text:span><text:a xlink:type="simple" xlink:href="https://hal.science/search/index/?q=*&amp;authFullName_s=Chloé Froissart">Chloé Froissart</text:a><text:span>,</text:span><text:a xlink:type="simple" xlink:href="https://hal.science/search/index/?q=*&amp;authFullName_s=Juliette Genevaz">Juliette Genevaz</text:a><text:span>et al.</text:span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553401v1">hal-05553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0985v1">Gongwen Regulations and State Making in Republican China</text:a></text:p>
              <text:p text:style-name="Normal"><text:a xlink:type="simple" xlink:href="https://hal.science/search/index/?q=*&amp;authFullName_s=David Serfass">David Serfas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5580985v1">halshs-0558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382v1">Hanjian 漢奸 : définir la Chine à travers ses traîtres</text:a></text:p>
              <text:p text:style-name="Normal"><text:a xlink:type="simple" xlink:href="https://hal.science/search/index/?q=*&amp;authFullName_s=David Serfass">David Serfass</text:a></text:p>
              <text:p text:style-name="Normal"><text:span>2010</text:span></text:p>
              <text:p text:style-name="Normal"><text:span>Article de blog scientifique</text:span></text:p>
              <text:p text:style-name="Normal"><text:a xlink:type="simple" xlink:href="https://hal.science/hal-02571382v1">hal-02571382v1</text:a></text:p>
            </table:table-cell>
          </table:table-row>
        </table:table>
        <text:p text:style-name="P28"/>
        <text:p text:style-name="Heading2"><text:span text:style-name="T10">Autre publication scientifique (3)</text:span></text:p>
        <text:p text:style-name="P30"/>
        <table:table table:name="45c6ce" table:style-name="45c6ce">
          <table:table-column table:style-name="45c6ce.0"/>
          <table:table-row>
            <table:table-cell office:value-type="string">
              <text:p text:style-name="Normal"><text:a xlink:type="simple" xlink:href="https://shs.hal.science/halshs-05542199v1">Biographical Dictionary of Occupied China</text:a></text:p>
              <text:p text:style-name="Normal"><text:a xlink:type="simple" xlink:href="https://hal.science/search/index/?q=*&amp;authFullName_s=David Serfass">David Serfas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5542199v1">halshs-05542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88v1">Dictionnaire biographique de la Chine occupée</text:a></text:p>
              <text:p text:style-name="Normal"><text:a xlink:type="simple" xlink:href="https://hal.science/search/index/?q=*&amp;authFullName_s=David Serfass">David Serfas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232588v1">halshs-0423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268v1">Interview with Xavier Paulès and David Serfass</text:a></text:p>
              <text:p text:style-name="Normal"><text:a xlink:type="simple" xlink:href="https://hal.science/search/index/?q=*&amp;authFullName_s=David Serfass">David Serfass</text:a><text:span>,</text:span><text:a xlink:type="simple" xlink:href="https://hal.science/search/index/?q=*&amp;authFullName_s=Benjamin Kletzer">Benjamin Kletzer</text:a><text:span>,</text:span><text:a xlink:type="simple" xlink:href="https://hal.science/search/index/?q=*&amp;authFullName_s=Xavier Paulès">Xavier Paulè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553268v1">hal-05553268v1</text:a></text:p>
            </table:table-cell>
          </table:table-row>
        </table:table>
        <text:p text:style-name="P31"/>
        <text:p text:style-name="Heading2"><text:span text:style-name="T11">Vidéo (2)</text:span></text:p>
        <text:p text:style-name="P33"/>
        <table:table table:name="c2a28f" table:style-name="c2a28f">
          <table:table-column table:style-name="c2a28f.0"/>
          <table:table-row>
            <table:table-cell office:value-type="string">
              <text:p text:style-name="Normal"><text:a xlink:type="simple" xlink:href="https://hal.campus-aar.fr/hal-03773049v2">Histoire de la Chine et de l’Asie Orientale, entretien avec David Serfass (Inalco)</text:a></text:p>
              <text:p text:style-name="Normal"><text:a xlink:type="simple" xlink:href="https://hal.science/search/index/?q=*&amp;authFullName_s=David Serfass">David Serfass</text:a><text:span>,</text:span><text:a xlink:type="simple" xlink:href="https://hal.science/search/index/?q=*&amp;authFullName_s=Sarah Gimenez">Sarah Gimenez</text:a><text:span>,</text:span><text:a xlink:type="simple" xlink:href="https://hal.science/search/index/?q=*&amp;authFullName_s=Kexin Zhang">Kexin Zhang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campus-aar.fr/hal-03773049v2">hal-03773049v2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378302v1">La paperasse au secours de la nation : réformer l’écrit bureaucratique dans la Chine du premier XXe siècle</text:a></text:p>
              <text:p text:style-name="Normal"><text:a xlink:type="simple" xlink:href="https://hal.science/search/index/?q=*&amp;authFullName_s=David Serfass">David Serfass</text:a><text:span>,</text:span><text:a xlink:type="simple" xlink:href="https://hal.science/search/index/?q=*&amp;authFullName_s=Vincent Durand-Dastès">Vincent Durand-Dastès</text:a><text:span>,</text:span><text:a xlink:type="simple" xlink:href="https://hal.science/search/index/?q=*&amp;authFullName_s=Hélène de Penanros">Hélène de Penanros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378302v1">hal-03378302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d8cf46" table:style-name="d8cf46">
          <table:table-column table:style-name="d8cf46.0"/>
          <table:table-row>
            <table:table-cell office:value-type="string">
              <text:p text:style-name="Normal"><text:a xlink:type="simple" xlink:href="https://shs.hal.science/tel-03540374v1">Le gouvernement collaborateur de Wang Jingwei : aspects de l’État d’occupation durant la guerre sino-japonaise, 1940-1945</text:a></text:p>
              <text:p text:style-name="Normal"><text:a xlink:type="simple" xlink:href="https://hal.science/search/index/?q=*&amp;authFullName_s=David Serfass">David Serfass</text:a></text:p>
              <text:p text:style-name="Normal"><text:span>Histoire. EHESS Pari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540374v1">tel-03540374v1</text:a></text:p>
            </table:table-cell>
          </table:table-row>
        </table:table>
        <text:p text:style-name="P37"/>
        <text:p text:style-name="Heading2"><text:span text:style-name="T13">Son (1)</text:span></text:p>
        <text:p text:style-name="P39"/>
        <table:table table:name="793009" table:style-name="793009">
          <table:table-column table:style-name="793009.0"/>
          <table:table-row>
            <table:table-cell office:value-type="string">
              <text:p text:style-name="Normal"><text:a xlink:type="simple" xlink:href="https://hal.science/hal-05553407v1">Histoires de Tintin #3 : Le Lotus Bleu</text:a></text:p>
              <text:p text:style-name="Normal"><text:a xlink:type="simple" xlink:href="https://hal.science/search/index/?q=*&amp;authFullName_s=David Serfass">David Serfass</text:a><text:span>,</text:span><text:a xlink:type="simple" xlink:href="https://hal.science/search/index/?q=*&amp;authFullName_s=André Loez">André Loez</text:a></text:p>
              <text:p text:style-name="Normal"><text:span>2020</text:span></text:p>
              <text:p text:style-name="Normal"><text:span>Son</text:span></text:p>
              <text:p text:style-name="Normal"><text:a xlink:type="simple" xlink:href="https://hal.science/hal-05553407v1">hal-05553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Serfass</dc:title>
    <dc:subject/>
    <dc:description>CV</dc:description>
    <dc:creator/>
    <dc:date>2026-04-26T19:18:40.000</dc:date>
    <meta:generator>PHPWord</meta:generator>
    <meta:initial-creator>CCSD</meta:initial-creator>
    <meta:creation-date>2026-04-26T19:18:40.000</meta:creation-date>
    <meta:keyword/>
    <meta:user-defined meta:name="Category"/>
    <meta:user-defined meta:name="Company"/>
    <meta:user-defined meta:name="Manager"/>
  </office:meta>
</office:document-meta>
</file>