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52827" style:family="table">
      <style:table-properties style:rel-width="100" table:align="center"/>
    </style:style>
    <style:style style:name="052827.0" style:family="table-column">
      <style:table-column-properties style:column-width="0.00cm"/>
    </style:style>
    <style:style style:name="9f234d" style:family="table">
      <style:table-properties style:rel-width="100" table:align="center"/>
    </style:style>
    <style:style style:name="9f234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Kaitao Tang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david-tang">david-tang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9204-7612">0000-0001-9204-7612</text:a></text:p>
          </text:list-item>
        </text:list>
        <text:list text:style-name="listStyle_0">
          <text:list-item>
            <text:p text:style-name="P10"><text:span text:style-name="T5"><text:s/>arXiv :<text:s/></text:span></text:p>
            <text:p><text:a xlink:type="simple" xlink:href="https://arxiv.org/a/tang_k_2">tang_k_2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Communication dans un congrès (3)</text:span></text:p>
        <text:p text:style-name="P17"/>
        <table:table table:name="052827" table:style-name="052827">
          <table:table-column table:style-name="052827.0"/>
          <table:table-row>
            <table:table-cell office:value-type="string">
              <text:p text:style-name="Normal"><text:a xlink:type="simple" xlink:href="https://hal.science/hal-04686348v1">Effects of Gravity on the Liquid Rim Splashing Behaviour</text:a></text:p>
              <text:p text:style-name="Normal"><text:a xlink:type="simple" xlink:href="https://hal.science/search/index/?q=*&amp;authFullName_s=Kaitao Tang">Kaitao Tang</text:a><text:span>,</text:span><text:a xlink:type="simple" xlink:href="https://hal.science/search/index/?q=*&amp;authFullName_s=Thomas Adcock">Thomas Adcock</text:a><text:span>,</text:span><text:a xlink:type="simple" xlink:href="https://hal.science/search/index/?q=*&amp;authFullName_s=Wouter Mostert">Wouter Mostert</text:a></text:p>
              <text:p text:style-name="Normal"><text:span>The 26th International Congress of Theoretical and Applied Mechanics</text:span><text:span>, The International Union of Theoretical and Applied Mechanics, Aug 2024, Daegu (Korea), South Korea</text:span></text:p>
              <text:p text:style-name="Normal"><text:span>Communication dans un congrès</text:span></text:p>
              <text:p text:style-name="Normal"><text:a xlink:type="simple" xlink:href="https://hal.science/hal-04686348v1">hal-04686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3409v1">Drop Deformation Dynamics and Fragment Characteristics in the Bag-Breakup Regime</text:a></text:p>
              <text:p text:style-name="Normal"><text:a xlink:type="simple" xlink:href="https://hal.science/search/index/?q=*&amp;authFullName_s=Kaitao Tang">Kaitao Tang</text:a><text:span>,</text:span><text:a xlink:type="simple" xlink:href="https://hal.science/search/index/?q=*&amp;authFullName_s=Thomas Adcock">Thomas Adcock</text:a><text:span>,</text:span><text:a xlink:type="simple" xlink:href="https://hal.science/search/index/?q=*&amp;authFullName_s=Wouter Mostert">Wouter Mostert</text:a></text:p>
              <text:p text:style-name="Normal"><text:span>the 23rd Australasian Fluid Mechanics Conference</text:span><text:span>, Dec 2022, Sydney, Australia</text:span></text:p>
              <text:p text:style-name="Normal"><text:span>Communication dans un congrès</text:span></text:p>
              <text:p text:style-name="Normal"><text:a xlink:type="simple" xlink:href="https://hal.science/hal-03893409v1">hal-03893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8373v1">Quasi-1D Fluid Model for Hybrid Chemical-Plasma Propulsion Systems</text:a></text:p>
              <text:p text:style-name="Normal"><text:a xlink:type="simple" xlink:href="https://hal.science/search/index/?q=*&amp;authFullName_s=Kaitao Tang">Kaitao Tang</text:a><text:span>,</text:span><text:a xlink:type="simple" xlink:href="https://hal.science/search/index/?q=*&amp;authFullName_s=Kentaro Hara">Kentaro Hara</text:a></text:p>
              <text:p text:style-name="Normal"><text:span>the 37th International Electric Propulsion Conference</text:span><text:span>, Jun 2022, Boston, United States</text:span></text:p>
              <text:p text:style-name="Normal"><text:span>Communication dans un congrès</text:span></text:p>
              <text:p text:style-name="Normal"><text:a xlink:type="simple" xlink:href="https://hal.science/hal-03818373v1">hal-03818373v1</text:a></text:p>
            </table:table-cell>
          </table:table-row>
        </table:table>
        <text:p text:style-name="P18"/>
        <text:p text:style-name="Heading2"><text:span text:style-name="T8">Pré-publication, Document de travail (1)</text:span></text:p>
        <text:p text:style-name="P20"/>
        <table:table table:name="9f234d" table:style-name="9f234d">
          <table:table-column table:style-name="9f234d.0"/>
          <table:table-row>
            <table:table-cell office:value-type="string">
              <text:p text:style-name="Normal"><text:a xlink:type="simple" xlink:href="https://hal.science/hal-03824564v1">Quasi-One Dimensional Modeling of Hybrid Chemical-Plasma Acceleration</text:a></text:p>
              <text:p text:style-name="Normal"><text:a xlink:type="simple" xlink:href="https://hal.science/search/index/?q=*&amp;authFullName_s=Kaitao Tang">Kaitao Tang</text:a><text:span>,</text:span><text:a xlink:type="simple" xlink:href="https://hal.science/search/index/?q=*&amp;authFullName_s=Kentaro Hara">Kentaro Hara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824564v1">hal-0382456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aitao Tang</dc:title>
    <dc:subject/>
    <dc:description>CV</dc:description>
    <dc:creator/>
    <dc:date>2026-05-02T17:06:46.000</dc:date>
    <meta:generator>PHPWord</meta:generator>
    <meta:initial-creator>CCSD</meta:initial-creator>
    <meta:creation-date>2026-05-02T17:06:46.000</meta:creation-date>
    <meta:keyword/>
    <meta:user-defined meta:name="Category"/>
    <meta:user-defined meta:name="Company"/>
    <meta:user-defined meta:name="Manager"/>
  </office:meta>
</office:document-meta>
</file>