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b116" style:family="table">
      <style:table-properties style:rel-width="100" table:align="center"/>
    </style:style>
    <style:style style:name="53b116.0" style:family="table-column">
      <style:table-column-properties style:column-width="0.00cm"/>
    </style:style>
    <style:style style:name="a88b40" style:family="table">
      <style:table-properties style:rel-width="100" table:align="center"/>
    </style:style>
    <style:style style:name="a88b40.0" style:family="table-column">
      <style:table-column-properties style:column-width="0.00cm"/>
    </style:style>
    <style:style style:name="85d083" style:family="table">
      <style:table-properties style:rel-width="100" table:align="center"/>
    </style:style>
    <style:style style:name="85d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Trem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3b116" table:style-name="53b116">
          <table:table-column table:style-name="53b116.0"/>
          <table:table-row>
            <table:table-cell office:value-type="string">
              <text:p text:style-name="Normal"><text:a xlink:type="simple" xlink:href="https://hal.science/hal-04925482v1">Constraint learning approaches to improve the approximation of the capacity consumption function in lot-sizing model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European Journal of Operational Research</text:span><text:span>, 2025, 322 (2), pp.679-692.<text:s/></text:span><text:a xlink:type="simple" xlink:href="https://dx.doi.org/10.1016/j.ejor.2024.11.039">⟨10.1016/j.ejor.2024.11.039⟩</text:a></text:p>
              <text:p text:style-name="Normal"><text:span>Article dans une revue</text:span></text:p>
              <text:p text:style-name="Normal"><text:a xlink:type="simple" xlink:href="https://hal.science/hal-04925482v1">hal-0492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67v2">Makespan estimation in a flexible job-shop scheduling environment using machine learning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International Journal of Production Research</text:span><text:span>, 2024, 62 (10), pp.3654-3670.<text:s/></text:span><text:a xlink:type="simple" xlink:href="https://dx.doi.org/10.1080/00207543.2023.2245918">⟨10.1080/00207543.2023.2245918⟩</text:a></text:p>
              <text:p text:style-name="Normal"><text:span>Article dans une revue</text:span></text:p>
              <text:p text:style-name="Normal"><text:a xlink:type="simple" xlink:href="https://hal.science/hal-04420067v2">hal-04420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774v1">Optimizing task reassignments for reconfigurable multi-model assembly lines with unknown order of product arrival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Journal of Manufacturing Systems</text:span><text:span>, 2023, 67, pp.190-200.<text:s/></text:span><text:a xlink:type="simple" xlink:href="https://dx.doi.org/10.1016/j.jmsy.2023.02.001">⟨10.1016/j.jmsy.2023.02.001⟩</text:a></text:p>
              <text:p text:style-name="Normal"><text:span>Article dans une revue</text:span></text:p>
              <text:p text:style-name="Normal"><text:a xlink:type="simple" xlink:href="https://hal.science/hal-03968774v1">hal-039687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88b40" table:style-name="a88b40">
          <table:table-column table:style-name="a88b40.0"/>
          <table:table-row>
            <table:table-cell office:value-type="string">
              <text:p text:style-name="Normal"><text:a xlink:type="simple" xlink:href="https://hal.science/hal-05369623v1">Réseaux de neurones pour approximer la capacité consommée en dimensionnement de lot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5369623v1">hal-0536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932v1">Learning capacity consumption in multi-level capacitated lot-sizing problem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International Workshop on Lot-Sizing-IWLS’2023</text:span><text:span>, Aug 2023, Cork (Irlande), Ireland</text:span></text:p>
              <text:p text:style-name="Normal"><text:span>Communication dans un congrès</text:span></text:p>
              <text:p text:style-name="Normal"><text:a xlink:type="simple" xlink:href="https://hal.science/hal-04420932v1">hal-044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75v1">Apprentissage de contraintes : résumé et application sur un problème de planification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. Dolgui">A. Dolgui</text:a></text:p>
              <text:p text:style-name="Normal"><text:span>ROADEF 2023 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74975v1">hal-0407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71v1">Apprentissage automatique de contraintes pour des problèmes de planification de production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71v1">hal-035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00v1">Balancing multi-model assembly lines in a reconfigurable environment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31st European Conference on Operational Research (EURO 2021)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285500v1">hal-0328550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5d083" table:style-name="85d083">
          <table:table-column table:style-name="85d083.0"/>
          <table:table-row>
            <table:table-cell office:value-type="string">
              <text:p text:style-name="Normal"><text:a xlink:type="simple" xlink:href="https://hal.science/hal-04505043v2">Constraint learning approaches to improve the approximation of the capacity consumption function in lot-sizing models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lexandre Dolgui">Alexandre Dolg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5043v2">hal-0450504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Tremblet</dc:title>
    <dc:subject/>
    <dc:description>CV</dc:description>
    <dc:creator/>
    <dc:date>2026-05-01T13:40:24.000</dc:date>
    <meta:generator>PHPWord</meta:generator>
    <meta:initial-creator>CCSD</meta:initial-creator>
    <meta:creation-date>2026-05-01T13:40:24.000</meta:creation-date>
    <meta:keyword/>
    <meta:user-defined meta:name="Category"/>
    <meta:user-defined meta:name="Company"/>
    <meta:user-defined meta:name="Manager"/>
  </office:meta>
</office:document-meta>
</file>