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8af" style:family="table">
      <style:table-properties style:rel-width="100" table:align="center"/>
    </style:style>
    <style:style style:name="6a08af.0" style:family="table-column">
      <style:table-column-properties style:column-width="0.00cm"/>
    </style:style>
    <style:style style:name="b675b7" style:family="table">
      <style:table-properties style:rel-width="100" table:align="center"/>
    </style:style>
    <style:style style:name="b675b7.0" style:family="table-column">
      <style:table-column-properties style:column-width="0.00cm"/>
    </style:style>
    <style:style style:name="52fc64" style:family="table">
      <style:table-properties style:rel-width="100" table:align="center"/>
    </style:style>
    <style:style style:name="52fc64.0" style:family="table-column">
      <style:table-column-properties style:column-width="0.00cm"/>
    </style:style>
    <style:style style:name="51700c" style:family="table">
      <style:table-properties style:rel-width="100" table:align="center"/>
    </style:style>
    <style:style style:name="51700c.0" style:family="table-column">
      <style:table-column-properties style:column-width="0.00cm"/>
    </style:style>
    <style:style style:name="e640d3" style:family="table">
      <style:table-properties style:rel-width="100" table:align="center"/>
    </style:style>
    <style:style style:name="e640d3.0" style:family="table-column">
      <style:table-column-properties style:column-width="0.00cm"/>
    </style:style>
    <style:style style:name="84dbb3" style:family="table">
      <style:table-properties style:rel-width="100" table:align="center"/>
    </style:style>
    <style:style style:name="84d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TRICON<text:s/></text:span><text:span text:style-name="T2">Ingéni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)</text:span></text:p>
        <text:p text:style-name="P12"/>
        <table:table table:name="6a08af" table:style-name="6a08af">
          <table:table-column table:style-name="6a08af.0"/>
          <table:table-row>
            <table:table-cell office:value-type="string">
              <text:p text:style-name="Normal"><text:a xlink:type="simple" xlink:href="https://hal.inrae.fr/hal-05235410v1">Insights Into the Almond Domestication History</text:a></text:p>
              <text:p text:style-name="Normal"><text:a xlink:type="simple" xlink:href="https://hal.science/search/index/?q=*&amp;authFullName_s=Stephane Decroocq">Stephane Decroocq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Henri Duval">Henri Duval</text:a><text:span>,</text:span><text:a xlink:type="simple" xlink:href="https://hal.science/search/index/?q=*&amp;authFullName_s=David Tricon">David Tricon</text:a><text:span>et al.</text:span></text:p>
              <text:p text:style-name="Normal"><text:span>Evolutionary Applications</text:span><text:span>, 2025, 18 (9),<text:s/></text:span><text:a xlink:type="simple" xlink:href="https://dx.doi.org/10.1111/eva.70150">⟨10.1111/eva.70150⟩</text:a></text:p>
              <text:p text:style-name="Normal"><text:span>Article dans une revue</text:span></text:p>
              <text:p text:style-name="Normal"><text:a xlink:type="simple" xlink:href="https://hal.inrae.fr/hal-05235410v1">hal-052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86v1">Allele mining of eukaryotic translation initiation factor genes in Prunus for the identification of new sources of resistance to sharka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Julie Faivre D’arcier">Julie Faivre D’arcier</text:a><text:span>,</text:span><text:a xlink:type="simple" xlink:href="https://hal.science/search/index/?q=*&amp;authFullName_s=Jean-Philippe Eyquard">Jean-Philippe Eyquard</text:a><text:span>,</text:span><text:a xlink:type="simple" xlink:href="https://hal.science/search/index/?q=*&amp;authFullName_s=Shuo Liu">Shuo Liu</text:a><text:span>,</text:span><text:a xlink:type="simple" xlink:href="https://hal.science/search/index/?q=*&amp;authFullName_s=Stéphane Decroocq">Stéphane Decroocq</text:a><text:span>et al.</text:span></text:p>
              <text:p text:style-name="Normal"><text:span>Scientific Reports</text:span><text:span>, 2023, 13,<text:s/></text:span><text:a xlink:type="simple" xlink:href="https://dx.doi.org/10.1038/s41598-023-42215-w">⟨10.1038/s41598-023-42215-w⟩</text:a></text:p>
              <text:p text:style-name="Normal"><text:span>Article dans une revue</text:span></text:p>
              <text:p text:style-name="Normal"><text:a xlink:type="simple" xlink:href="https://hal.science/hal-04302686v1">hal-0430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874v1">Genetic diversity and population structure analyses in the Alpine plum (Prunus brigantina Vill.) confirm its affiliation to the Armeniaca section</text:a></text:p>
              <text:p text:style-name="Normal"><text:a xlink:type="simple" xlink:href="https://hal.science/search/index/?q=*&amp;authFullName_s=Shuo Liu">Shuo Liu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urelie Chague">Aurelie Chague</text:a><text:span>et al.</text:span></text:p>
              <text:p text:style-name="Normal"><text:span>Tree Genetics and Genomes</text:span><text:span>, 2021, 17 (1), pp.2.<text:s/></text:span><text:a xlink:type="simple" xlink:href="https://dx.doi.org/10.1007/s11295-020-01484-6">⟨10.1007/s11295-020-01484-6⟩</text:a></text:p>
              <text:p text:style-name="Normal"><text:span>Article dans une revue</text:span></text:p>
              <text:p text:style-name="Normal"><text:a xlink:type="simple" xlink:href="https://hal.inrae.fr/hal-03125874v1">hal-031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25v1">The complex evolutionary history of apricots: species divergence, gene flow and multiple domestication events</text:a></text:p>
              <text:p text:style-name="Normal"><text:a xlink:type="simple" xlink:href="https://hal.science/search/index/?q=*&amp;authFullName_s=Shuo Liu">Shuo Liu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urélie Chague">Aurélie Chague</text:a><text:span>et al.</text:span></text:p>
              <text:p text:style-name="Normal"><text:span>Molecular Ecology</text:span><text:span>, 2019, 28 (24), pp.5299-5314.<text:s/></text:span><text:a xlink:type="simple" xlink:href="https://dx.doi.org/10.1111/mec.15296">⟨10.1111/mec.15296⟩</text:a></text:p>
              <text:p text:style-name="Normal"><text:span>Article dans une revue</text:span></text:p>
              <text:p text:style-name="Normal"><text:a xlink:type="simple" xlink:href="https://hal.science/hal-02346625v1">hal-0234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96v1">Silencing of one copy of the translation initiation factor eIFiso4G in Japanese plum (&amp;lt;em&amp;gt;Prunus salicina&amp;lt;/em&amp;gt;) impacts susceptibility to &amp;lt;em&amp;gt;Plum pox virus&amp;lt;/em&amp;gt; (PPV) and small RNA production.</text:a></text:p>
              <text:p text:style-name="Normal"><text:a xlink:type="simple" xlink:href="https://hal.science/search/index/?q=*&amp;authFullName_s=Julia Rubio">Julia Rubio</text:a><text:span>,</text:span><text:a xlink:type="simple" xlink:href="https://hal.science/search/index/?q=*&amp;authFullName_s=Evelyn Sánchez">Evelyn Sánchez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Christian Montès">Christian Montès</text:a><text:span>,</text:span><text:a xlink:type="simple" xlink:href="https://hal.science/search/index/?q=*&amp;authFullName_s=Jean-Philippe Eyquard">Jean-Philippe Eyquard</text:a><text:span>et al.</text:span></text:p>
              <text:p text:style-name="Normal"><text:span>BMC Plant Biology</text:span><text:span>, 2019, 19 (1), pp.440.<text:s/></text:span><text:a xlink:type="simple" xlink:href="https://dx.doi.org/10.1186/s12870-019-2047-9">⟨10.1186/s12870-019-2047-9⟩</text:a></text:p>
              <text:p text:style-name="Normal"><text:span>Article dans une revue</text:span></text:p>
              <text:p text:style-name="Normal"><text:a xlink:type="simple" xlink:href="https://hal.inrae.fr/hal-02619196v1">hal-0261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39v1">A fast and efficient protocol for small RNA extraction in Japanese plum and other Prunus species</text:a></text:p>
              <text:p text:style-name="Normal"><text:a xlink:type="simple" xlink:href="https://hal.science/search/index/?q=*&amp;authFullName_s=Evelyn Sánchez">Evelyn Sánchez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Roxana Mora">Roxana Mora</text:a><text:span>,</text:span><text:a xlink:type="simple" xlink:href="https://hal.science/search/index/?q=*&amp;authFullName_s=Daniela Quiroz">Daniela Quiroz</text:a><text:span>,</text:span><text:a xlink:type="simple" xlink:href="https://hal.science/search/index/?q=*&amp;authFullName_s=Véronique Decroocq">Véronique Decroocq</text:a><text:span>et al.</text:span></text:p>
              <text:p text:style-name="Normal"><text:span>Electronic Journal of Biotechnology</text:span><text:span>, 2017, 30, pp.103-109.<text:s/></text:span><text:a xlink:type="simple" xlink:href="https://dx.doi.org/10.1016/j.ejbt.2017.10.006">⟨10.1016/j.ejbt.2017.10.006⟩</text:a></text:p>
              <text:p text:style-name="Normal"><text:span>Article dans une revue</text:span></text:p>
              <text:p text:style-name="Normal"><text:a xlink:type="simple" xlink:href="https://hal.inrae.fr/hal-02627639v1">hal-0262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40v1">Genome-wide association links candidate genes to resistance to Plum Pox Virus in apricot (Prunus armeniaca)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Aurélien Barré">Aurélien Barré</text:a><text:span>,</text:span><text:a xlink:type="simple" xlink:href="https://hal.science/search/index/?q=*&amp;authFullName_s=Aurélie Chague">Aurélie Chague</text:a><text:span>et al.</text:span></text:p>
              <text:p text:style-name="Normal"><text:span>New Phytologist</text:span><text:span>, 2016, 209 (2), DOI: 10.1111/nph.13627.<text:s/></text:span><text:a xlink:type="simple" xlink:href="https://dx.doi.org/10.1111/nph.13627">⟨10.1111/nph.13627⟩</text:a></text:p>
              <text:p text:style-name="Normal"><text:span>Article dans une revue</text:span></text:p>
              <text:p text:style-name="Normal"><text:a xlink:type="simple" xlink:href="https://hal.science/hal-01198840v1">hal-0119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44v1">New insights into the history of domesticated and wild apricots and its contribution to Plum pox virus resistance</text:a></text:p>
              <text:p text:style-name="Normal"><text:a xlink:type="simple" xlink:href="https://hal.science/search/index/?q=*&amp;authFullName_s=Stephane Decroocq">Stephane Decroocq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Sevda Babayeva">Sevda Babayeva</text:a><text:span>,</text:span><text:a xlink:type="simple" xlink:href="https://hal.science/search/index/?q=*&amp;authFullName_s=Aurélie Chague">Aurélie Chague</text:a><text:span>et al.</text:span></text:p>
              <text:p text:style-name="Normal"><text:span>Molecular Ecology</text:span><text:span>, 2016, 25 (19), pp.4712-4729.<text:s/></text:span><text:a xlink:type="simple" xlink:href="https://dx.doi.org/10.1111/mec.13772">⟨10.1111/mec.13772⟩</text:a></text:p>
              <text:p text:style-name="Normal"><text:span>Article dans une revue</text:span></text:p>
              <text:p text:style-name="Normal"><text:a xlink:type="simple" xlink:href="https://api.istex.fr/ark:/67375/WNG-J3VHB9KJ-F/fulltext.pdf?sid=hal">istex</text:a></text:p>
              <text:p text:style-name="Normal"><text:a xlink:type="simple" xlink:href="https://hal.science/hal-02328844v1">hal-0232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14v1">Identification et marquage des facteurs génétiques de résistance à la Sharka chez l’abricotier et le Prunus davidiana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Guillaume Roch">Guillaume Roch</text:a><text:span>et al.</text:span></text:p>
              <text:p text:style-name="Normal"><text:span>Innovations Agronomiques</text:span><text:span>, 2013, 27, pp.31-35.<text:s/></text:span><text:a xlink:type="simple" xlink:href="https://dx.doi.org/10.17180/ascb-zj06">⟨10.17180/ascb-zj06⟩</text:a></text:p>
              <text:p text:style-name="Normal"><text:span>Article dans une revue</text:span></text:p>
              <text:p text:style-name="Normal"><text:a xlink:type="simple" xlink:href="https://hal.inrae.fr/hal-02650514v1">hal-0265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40v1">Identification of growth processes involved in QTLs for tomato fruit size and composition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Béatrice Brunel">Béatrice Brunel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Michel M. Génard">Michel M. Génard</text:a></text:p>
              <text:p text:style-name="Normal"><text:span>Journal of Experimental Botany</text:span><text:span>, 2009, 60 (1), pp.237-248.<text:s/></text:span><text:a xlink:type="simple" xlink:href="https://dx.doi.org/10.1093/jxb/ern281">⟨10.1093/jxb/ern281⟩</text:a></text:p>
              <text:p text:style-name="Normal"><text:span>Article dans une revue</text:span></text:p>
              <text:p text:style-name="Normal"><text:a xlink:type="simple" xlink:href="https://hal.inrae.fr/hal-02656740v1">hal-02656740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b675b7" table:style-name="b675b7">
          <table:table-column table:style-name="b675b7.0"/>
          <table:table-row>
            <table:table-cell office:value-type="string">
              <text:p text:style-name="Normal"><text:a xlink:type="simple" xlink:href="https://hal.inrae.fr/hal-05288237v1">Adapter le matériel végétal pour une arboriculture bio plus résiliente - Evaluation de la sensibilité aux maladies de la Core Collection abricotiers INRAE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Pedro Asencio">Pedro Asenc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Guy Clauzel">Guy Clauzel</text:a><text:span>et al.</text:span></text:p>
              <text:p text:style-name="Normal"><text:span>Salon Agricole International tech &amp; bio</text:span><text:span>, Chambres d'agriculture, Sep 2025, BOURG-LES-VALENCE, France</text:span></text:p>
              <text:p text:style-name="Normal"><text:span>Communication dans un congrès</text:span></text:p>
              <text:p text:style-name="Normal"><text:a xlink:type="simple" xlink:href="https://hal.inrae.fr/hal-05288237v1">hal-052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3v1">Resistance to sharka in Stone Fruit trees : Genetic and genomic technologies for new breeding strategies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Thierry Pascal">Thierry Pascal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science/hal-01819033v1">hal-0181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20v1">The evolutionary history of apricot (Prunus armeniaca) might have contributed to a loss of resistance to sharka disease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Sevda Babayeva">Sevda Babayeva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2420v1">hal-0274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90v1">Aramis®&amp;quot; strategy: a durable manner to develop a sharka resistant apricot cultivar</text:a></text:p>
              <text:p text:style-name="Normal"><text:a xlink:type="simple" xlink:href="https://hal.science/search/index/?q=*&amp;authFullName_s=Guillaume Roch">Guillaume Roch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David Tricon">David Tricon</text:a><text:span>et al.</text:span></text:p>
              <text:p text:style-name="Normal"><text:span>16. International Symposium on Apricot Breeding and Culture</text:span><text:span>, International Society for Horticultural Science (ISHS). INT., Jun 2015, Shenyang, China. 298 p</text:span></text:p>
              <text:p text:style-name="Normal"><text:span>Communication dans un congrès</text:span></text:p>
              <text:p text:style-name="Normal"><text:a xlink:type="simple" xlink:href="https://hal.inrae.fr/hal-02744190v1">hal-0274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89v1">Genome wide sequence-based association studies for dissection of important agronomie traits in apricot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Fabienne Wong Jun Tai">Fabienne Wong Jun Tai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David Tricon">David Tricon</text:a><text:span>et al.</text:span></text:p>
              <text:p text:style-name="Normal"><text:span>Plant and Animal Genome XXII Conferenc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6089v1">hal-0279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21v1">Control of chilling requirement and flowering time in trees; linking genetics and genomics to understand these complex phenological traits in deciduous fruit and forest trees</text:a></text:p>
              <text:p text:style-name="Normal"><text:a xlink:type="simple" xlink:href="https://hal.science/search/index/?q=*&amp;authFullName_s=Albert G. Abbott">Albert G. Abbott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Lucia Andreini">Lucia Andreini</text:a><text:span>,</text:span><text:a xlink:type="simple" xlink:href="https://hal.science/search/index/?q=*&amp;authFullName_s=Tatyana Zhebentyayeva">Tatyana Zhebentyayeva</text:a><text:span>,</text:span><text:a xlink:type="simple" xlink:href="https://hal.science/search/index/?q=*&amp;authFullName_s=Zongrang Liu">Zongrang Liu</text:a><text:span>et al.</text:span></text:p>
              <text:p text:style-name="Normal"><text:span>Plant and Animal Genome XXII Conferenc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8021v1">hal-0279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28v1">Origin and diversity of the sources of resistance to PPV in apricot: implications and use in marker-assisted resistance to sharka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Sevda Babayeva">Sevda Babayeva</text:a><text:span>et al.</text:span></text:p>
              <text:p text:style-name="Normal"><text:span>2. International Symposium on Plum Plox Virus</text:span><text:span>, Sep 2013, Olomouc, Czech Republic</text:span></text:p>
              <text:p text:style-name="Normal"><text:span>Communication dans un congrès</text:span></text:p>
              <text:p text:style-name="Normal"><text:a xlink:type="simple" xlink:href="https://hal.inrae.fr/hal-02806628v1">hal-0280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98v1">Evolution of apricot fruit quality attributes of the released cultivars over the last 50 years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David Ruiz">David Ruiz</text:a><text:span>,</text:span><text:a xlink:type="simple" xlink:href="https://hal.science/search/index/?q=*&amp;authFullName_s=Hedia Bourguiba">Hedia Bourguib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Sylvie Bureau">Sylvie Bureau</text:a><text:span>et al.</text:span></text:p>
              <text:p text:style-name="Normal"><text:span>14. International Symposium</text:span><text:span>, Jun 2008, Matera, Italy</text:span></text:p>
              <text:p text:style-name="Normal"><text:span>Communication dans un congrès</text:span></text:p>
              <text:p text:style-name="Normal"><text:a xlink:type="simple" xlink:href="https://hal.inrae.fr/hal-02753498v1">hal-0275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59v1">The french peach breeding program (INRA): an integrative approach for pest/disease resistance and fruit quality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Jean-Luc Poessel">Jean-Luc Poessel</text:a><text:span>,</text:span><text:a xlink:type="simple" xlink:href="https://hal.science/search/index/?q=*&amp;authFullName_s=Camille Croset">Camille Croset</text:a><text:span>,</text:span><text:a xlink:type="simple" xlink:href="https://hal.science/search/index/?q=*&amp;authFullName_s=Marie Noëlle Corre">Marie Noëlle Corre</text:a><text:span>,</text:span><text:a xlink:type="simple" xlink:href="https://hal.science/search/index/?q=*&amp;authFullName_s=Bénédicte Quilot-Turion">Bénédicte Quilot-Turion</text:a><text:span>et al.</text:span></text:p>
              <text:p text:style-name="Normal"><text:span>5. Rosacea Genomics Conference</text:span><text:span>, Nov 2010, Stellenbosch, South Africa. 1p</text:span></text:p>
              <text:p text:style-name="Normal"><text:span>Communication dans un congrès</text:span></text:p>
              <text:p text:style-name="Normal"><text:a xlink:type="simple" xlink:href="https://hal.inrae.fr/hal-02819259v1">hal-0281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71v1">Translational research against plant viruses: unravelling plant-virus interactions and using the information to develop Plum pox virus-resistant Prunus crops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Thierry Candresse">Thierry Candress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Gaelle G. Pagny">Gaelle G. Pagny</text:a><text:span>,</text:span><text:a xlink:type="simple" xlink:href="https://hal.science/search/index/?q=*&amp;authFullName_s=Pauline Sandra Paulstephenraj">Pauline Sandra Paulstephenraj</text:a><text:span>et al.</text:span></text:p>
              <text:p text:style-name="Normal"><text:span>21. National meeting of virology</text:span><text:span>, Oct 2010, Gramado, Brazil</text:span></text:p>
              <text:p text:style-name="Normal"><text:span>Communication dans un congrès</text:span></text:p>
              <text:p text:style-name="Normal"><text:a xlink:type="simple" xlink:href="https://hal.inrae.fr/hal-02756871v1">hal-0275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50v1">Search for natural variants of genes coding eukaryotic translation initiation factors in Prunus species: identification of new sources of resistance to sharka disease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Véronique Decroocq">Véronique Decroocq</text:a></text:p>
              <text:p text:style-name="Normal"><text:span>International symposium on Plum pox virus 2010 - SharCo research workshop</text:span><text:span>, Sep 2010, Sofia, Bulgaria</text:span></text:p>
              <text:p text:style-name="Normal"><text:span>Communication dans un congrès</text:span></text:p>
              <text:p text:style-name="Normal"><text:a xlink:type="simple" xlink:href="https://hal.inrae.fr/hal-02754650v1">hal-0275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0v1">Genetic and proteomic approach of tomato fruit quality</text:a></text:p>
              <text:p text:style-name="Normal"><text:a xlink:type="simple" xlink:href="https://hal.science/search/index/?q=*&amp;authFullName_s=Mireille Faurobert">Mireille Faurobert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Marion Barre">Marion Barr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Stephane Munos">Stephane Munos</text:a><text:span>et al.</text:span></text:p>
              <text:p text:style-name="Normal"><text:span>1. International Symposium on Horticulture in Europ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4550v1">hal-0275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20v1">Allelic diversity of genes coding eukaryotic translation initiation factors in Stone Fruit trees (Prunus species)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Ophélie Sicard">Ophélie Sicard</text:a><text:span>,</text:span><text:a xlink:type="simple" xlink:href="https://hal.science/search/index/?q=*&amp;authFullName_s=Maud Rivard">Maud Rivard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Véronique Decroocq">Véronique Decroocq</text:a></text:p>
              <text:p text:style-name="Normal"><text:span>14. International Congress on Molecular Plant-Microbe Interactions</text:span><text:span>, Jul 2009, Quebec City, Canada</text:span></text:p>
              <text:p text:style-name="Normal"><text:span>Communication dans un congrès</text:span></text:p>
              <text:p text:style-name="Normal"><text:a xlink:type="simple" xlink:href="https://hal.inrae.fr/hal-02750520v1">hal-0275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27v1">Evolution of apricot fruit quality attributes in the new released cultivars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Hedia Bourguiba">Hedia Bourguiba</text:a><text:span>,</text:span><text:a xlink:type="simple" xlink:href="https://hal.science/search/index/?q=*&amp;authFullName_s=David Ruiz">David Ruiz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Jean Marc Audergon">Jean Marc Audergon</text:a><text:span>et al.</text:span></text:p>
              <text:p text:style-name="Normal"><text:span>12. Eucarpia Symposium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6427v1">hal-0275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7v1">Evolution of apricot fruit quality attributes of the released cultivars over the last 35 years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David Ruiz">David Ruiz</text:a><text:span>,</text:span><text:a xlink:type="simple" xlink:href="https://hal.science/search/index/?q=*&amp;authFullName_s=Hedia Bourguiba">Hedia Bourguib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Barbara Gouble">Barbara Gouble</text:a><text:span>et al.</text:span></text:p>
              <text:p text:style-name="Normal"><text:span>14. International Symposium</text:span><text:span>, Jun 2008, Matera, Italy</text:span></text:p>
              <text:p text:style-name="Normal"><text:span>Communication dans un congrès</text:span></text:p>
              <text:p text:style-name="Normal"><text:a xlink:type="simple" xlink:href="https://hal.inrae.fr/hal-02756537v1">hal-0275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5v1">Is Phy-P5 a major broad-spectrum resistance QTL conferring resistance to Phytophthora in Solanaceae ?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ophie Ewert">Sophie Ewer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Morgane Ardisson">Morgane Ardisson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2745v1">hal-0275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6v1">Cartographie haute résolution de QTL de résistance aux Phytophtora colinéaires entre le piment et la pomme de terre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Patrick Signoret">Patrick Signoret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7356v1">hal-0275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7v1">Towards the positional cloning of the QTL Phy-P5 affecting Phytophthora blight resistance in pepper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2747v1">hal-0275274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2fc64" table:style-name="52fc64">
          <table:table-column table:style-name="52fc64.0"/>
          <table:table-row>
            <table:table-cell office:value-type="string">
              <text:p text:style-name="Normal"><text:a xlink:type="simple" xlink:href="https://hal.inrae.fr/hal-02792740v1">Search for natural variants of resistance genes to Sharka disease in Prunus species</text:a></text:p>
              <text:p text:style-name="Normal"><text:a xlink:type="simple" xlink:href="https://hal.science/search/index/?q=*&amp;authFullName_s=David Tricon">David Tricon</text:a><text:span>,</text:span><text:a xlink:type="simple" xlink:href="https://hal.science/search/index/?q=*&amp;authFullName_s=Julie Faivre d'Arcier">Julie Faivre d'Arcier</text:a><text:span>,</text:span><text:a xlink:type="simple" xlink:href="https://hal.science/search/index/?q=*&amp;authFullName_s=Jean-Philippe Eyquard">Jean-Philippe Eyquard</text:a><text:span>,</text:span><text:a xlink:type="simple" xlink:href="https://hal.science/search/index/?q=*&amp;authFullName_s=Véronique Decroocq">Véronique Decroocq</text:a></text:p>
              <text:p text:style-name="Normal"><text:span>15. Rencontres de Virologie Végétale (RVV)</text:span><text:span>, Jan 2015, Aussois, France. 1 p., 2015</text:span></text:p>
              <text:p text:style-name="Normal"><text:span>Poster de conférence</text:span></text:p>
              <text:p text:style-name="Normal"><text:a xlink:type="simple" xlink:href="https://hal.inrae.fr/hal-02792740v1">hal-02792740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51700c" table:style-name="51700c">
          <table:table-column table:style-name="51700c.0"/>
          <table:table-row>
            <table:table-cell office:value-type="string">
              <text:p text:style-name="Normal"><text:a xlink:type="simple" xlink:href="https://hal.science/hal-04958281v1">Evaluation de la sensibilité variétale aux maladies de la Core Collection abricotier INRAE Gotheron</text:a></text:p>
              <text:p text:style-name="Normal"><text:a xlink:type="simple" xlink:href="https://hal.science/search/index/?q=*&amp;authFullName_s=Mathilde Le Pans">Mathilde Le Pans</text:a><text:span>,</text:span><text:a xlink:type="simple" xlink:href="https://hal.science/search/index/?q=*&amp;authFullName_s=Pedro Asensio">Pedro Asens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8281v1">hal-04958281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e640d3" table:style-name="e640d3">
          <table:table-column table:style-name="e640d3.0"/>
          <table:table-row>
            <table:table-cell office:value-type="string">
              <text:p text:style-name="Normal"><text:a xlink:type="simple" xlink:href="https://hal.inrae.fr/hal-02942707v1">Genetic diversity and population structure analyses in the Alpine plum ( Prunus brigantina Vill.) confirm its affiliation to the Armeniaca section</text:a></text:p>
              <text:p text:style-name="Normal"><text:a xlink:type="simple" xlink:href="https://hal.science/search/index/?q=*&amp;authFullName_s=Liu Shuo">Liu Shuo</text:a><text:span>,</text:span><text:a xlink:type="simple" xlink:href="https://hal.science/search/index/?q=*&amp;authFullName_s=Stéphane Decroocq">Stéphane Decroocq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urelie Chague">Aurelie Chagu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42707v1">hal-02942707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84dbb3" table:style-name="84dbb3">
          <table:table-column table:style-name="84dbb3.0"/>
          <table:table-row>
            <table:table-cell office:value-type="string">
              <text:p text:style-name="Normal"><text:a xlink:type="simple" xlink:href="https://hal.inrae.fr/hal-02825797v1">Le nombre de loges chez la tomate: vers le clonage d'un QTL</text:a></text:p>
              <text:p text:style-name="Normal"><text:a xlink:type="simple" xlink:href="https://hal.science/search/index/?q=*&amp;authFullName_s=David Tricon">David Tricon</text:a></text:p>
              <text:p text:style-name="Normal"><text:span>[Stage] Faculté des Sciences de St Jérôme. Université de Provence (Aix Marseille 1), Marseille, FRA. 2005, 40 p</text:span></text:p>
              <text:p text:style-name="Normal"><text:span>Rapport</text:span></text:p>
              <text:p text:style-name="Normal"><text:a xlink:type="simple" xlink:href="https://hal.inrae.fr/hal-02825797v1">hal-0282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26v1">Caractérisation par approche protéomique de QTL de qualité organoleptique chez la tomate Lycopersicon esculentum</text:a></text:p>
              <text:p text:style-name="Normal"><text:a xlink:type="simple" xlink:href="https://hal.science/search/index/?q=*&amp;authFullName_s=David Tricon">David Tricon</text:a></text:p>
              <text:p text:style-name="Normal"><text:span>[Stage] IUP Agrosciences. Université d'Avignon et des Pays de Vaucluse (UAPV), FRA. 2004, 56 p</text:span></text:p>
              <text:p text:style-name="Normal"><text:span>Rapport</text:span></text:p>
              <text:p text:style-name="Normal"><text:a xlink:type="simple" xlink:href="https://hal.inrae.fr/hal-02827026v1">hal-02827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TRICON</dc:title>
    <dc:subject/>
    <dc:description>CV</dc:description>
    <dc:creator/>
    <dc:date>2026-04-30T02:18:26.000</dc:date>
    <meta:generator>PHPWord</meta:generator>
    <meta:initial-creator>CCSD</meta:initial-creator>
    <meta:creation-date>2026-04-30T02:18:26.000</meta:creation-date>
    <meta:keyword/>
    <meta:user-defined meta:name="Category"/>
    <meta:user-defined meta:name="Company"/>
    <meta:user-defined meta:name="Manager"/>
  </office:meta>
</office:document-meta>
</file>