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c742" style:family="table">
      <style:table-properties style:rel-width="100" table:align="center"/>
    </style:style>
    <style:style style:name="93c742.0" style:family="table-column">
      <style:table-column-properties style:column-width="0.00cm"/>
    </style:style>
    <style:style style:name="491b89" style:family="table">
      <style:table-properties style:rel-width="100" table:align="center"/>
    </style:style>
    <style:style style:name="491b89.0" style:family="table-column">
      <style:table-column-properties style:column-width="0.00cm"/>
    </style:style>
    <style:style style:name="2a89cb" style:family="table">
      <style:table-properties style:rel-width="100" table:align="center"/>
    </style:style>
    <style:style style:name="2a89cb.0" style:family="table-column">
      <style:table-column-properties style:column-width="0.00cm"/>
    </style:style>
    <style:style style:name="84dffb" style:family="table">
      <style:table-properties style:rel-width="100" table:align="center"/>
    </style:style>
    <style:style style:name="84dffb.0" style:family="table-column">
      <style:table-column-properties style:column-width="0.00cm"/>
    </style:style>
    <style:style style:name="cdd561" style:family="table">
      <style:table-properties style:rel-width="100" table:align="center"/>
    </style:style>
    <style:style style:name="cdd5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Trouill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93c742" table:style-name="93c742">
          <table:table-column table:style-name="93c742.0"/>
          <table:table-row>
            <table:table-cell office:value-type="string">
              <text:p text:style-name="Normal"><text:a xlink:type="simple" xlink:href="https://nantes-universite.hal.science/hal-05576366v1">Psychometric properties of the French athlete version of the coach-athlete relationship questionnaire (Fr-CART-Q)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International journal of Sports Science and Coaching</text:span><text:span>, 2026, 1 (12),<text:s/></text:span><text:a xlink:type="simple" xlink:href="https://dx.doi.org/10.1177/17479541251399639">⟨10.1177/17479541251399639⟩</text:a></text:p>
              <text:p text:style-name="Normal"><text:span>Article dans une revue</text:span></text:p>
              <text:p text:style-name="Normal"><text:a xlink:type="simple" xlink:href="https://nantes-universite.hal.science/hal-05576366v1">hal-055763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01626v1">Longitudinal associations between coach-athlete relationship quality and individual injury rate among young handball players: A variable and person-centered approach in intensive training centers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International journal of Sports Science and Coaching</text:span><text:span>, 2025,<text:s/></text:span><text:a xlink:type="simple" xlink:href="https://dx.doi.org/10.1177/17479541251334632">⟨10.1177/17479541251334632⟩</text:a></text:p>
              <text:p text:style-name="Normal"><text:span>Article dans une revue</text:span></text:p>
              <text:p text:style-name="Normal"><text:a xlink:type="simple" xlink:href="https://nantes-universite.hal.science/hal-05101626v1">hal-0510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20v1">Do Body Mass Index classes define our self-perceptions? Analysis of global, multidimensional, and physical self-esteem in women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David Trouilloud">David Trouilloud</text:a><text:span>et al.</text:span></text:p>
              <text:p text:style-name="Normal"><text:span>Women and Health</text:span><text:span>, 2025, pp.1-11.<text:s/></text:span><text:a xlink:type="simple" xlink:href="https://dx.doi.org/10.1080/03630242.2025.2503299">⟨10.1080/03630242.2025.2503299⟩</text:a></text:p>
              <text:p text:style-name="Normal"><text:span>Article dans une revue</text:span></text:p>
              <text:p text:style-name="Normal"><text:a xlink:type="simple" xlink:href="https://hal.science/hal-05066320v1">hal-0506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34v1">Is There a Place for Assessment of Procedural Perceptual-Motor Learning in Pediatric Rehabilitation? A Survey of French Psychomotor and Occupational Therapists</text:a></text:p>
              <text:p text:style-name="Normal"><text:a xlink:type="simple" xlink:href="https://hal.science/search/index/?q=*&amp;authFullName_s=Elodie Martin">Elodie Marti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Jessica Tallet">Jessica Tallet</text:a></text:p>
              <text:p text:style-name="Normal"><text:span>Journal of Motor Learning and Development</text:span><text:span>, 2024, pp.1-23.<text:s/></text:span><text:a xlink:type="simple" xlink:href="https://dx.doi.org/10.1123/jmld.2023-0019">⟨10.1123/jmld.2023-0019⟩</text:a></text:p>
              <text:p text:style-name="Normal"><text:span>Article dans une revue</text:span></text:p>
              <text:p text:style-name="Normal"><text:a xlink:type="simple" xlink:href="https://hal.science/hal-04485234v1">hal-0448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97v1">“Mirror, Mirror, Am I as My Coach Sees Me?”: Discrepancy Between Athlete Self-Appraisals and Reflected Appraisals of Their Coach, and Relations With Athlete Burnout</text:a></text:p>
              <text:p text:style-name="Normal"><text:a xlink:type="simple" xlink:href="https://hal.science/search/index/?q=*&amp;authFullName_s=David Trouilloud">David Trouilloud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Valentin Roux">Valentin Roux</text:a></text:p>
              <text:p text:style-name="Normal"><text:span>Journal of Clinical Sport Psychology</text:span><text:span>, 2023, 17, pp.390 - 408.<text:s/></text:span><text:a xlink:type="simple" xlink:href="https://dx.doi.org/10.1123/jcsp.2021-0014">⟨10.1123/jcsp.2021-0014⟩</text:a></text:p>
              <text:p text:style-name="Normal"><text:span>Article dans une revue</text:span></text:p>
              <text:p text:style-name="Normal"><text:a xlink:type="simple" xlink:href="https://hal.science/hal-04388497v1">hal-043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265v1">Faire face à une crise de confiance : l'expérience de l'entraîneur éclairé par la psychologie sociale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David Trouilloud">David Trouilloud</text:a></text:p>
              <text:p text:style-name="Normal"><text:span>Approches du handball</text:span><text:span>, 2022</text:span></text:p>
              <text:p text:style-name="Normal"><text:span>Article dans une revue</text:span></text:p>
              <text:p text:style-name="Normal"><text:a xlink:type="simple" xlink:href="https://hal.science/hal-05403265v1">hal-0540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73v1">Temporal dynamics of the quality of the coach-athlete relationship over one season among adolescent handball players: a latent class analysis approach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David Trouilloud">David Trouilloud</text:a></text:p>
              <text:p text:style-name="Normal"><text:span>International Journal of Sport and Exercise Psychology</text:span><text:span>, 2022, 21 (6), pp.1107-1124.<text:s/></text:span><text:a xlink:type="simple" xlink:href="https://dx.doi.org/10.1080/1612197X.2022.2109185">⟨10.1080/1612197X.2022.2109185⟩</text:a></text:p>
              <text:p text:style-name="Normal"><text:span>Article dans une revue</text:span></text:p>
              <text:p text:style-name="Normal"><text:a xlink:type="simple" xlink:href="https://hal.science/hal-04432373v1">hal-0443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488v1">Math approach training changes implicit identification with math: A close preregistered replication</text:a></text:p>
              <text:p text:style-name="Normal"><text:a xlink:type="simple" xlink:href="https://hal.science/search/index/?q=*&amp;authFullName_s=Cédric Batailler">Cédric Batailler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David Trouilloud">David Trouilloud</text:a></text:p>
              <text:p text:style-name="Normal"><text:span>Journal of Experimental Social Psychology</text:span><text:span>, 2021, 92, pp.104059.<text:s/></text:span><text:a xlink:type="simple" xlink:href="https://dx.doi.org/10.1016/j.jesp.2020.104059">⟨10.1016/j.jesp.2020.104059⟩</text:a></text:p>
              <text:p text:style-name="Normal"><text:span>Article dans une revue</text:span></text:p>
              <text:p text:style-name="Normal"><text:a xlink:type="simple" xlink:href="https://hal.science/hal-03037488v1">hal-0303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65v1">Influence of teachers’ political orientation and values on their success prediction toward students from different socioeconomic background</text:a></text:p>
              <text:p text:style-name="Normal"><text:a xlink:type="simple" xlink:href="https://hal.science/search/index/?q=*&amp;authFullName_s=N. Souchon">N. Souchon</text:a><text:span>,</text:span><text:a xlink:type="simple" xlink:href="https://hal.science/search/index/?q=*&amp;authFullName_s=G. Kermarrec">G. Kermarrec</text:a><text:span>,</text:span><text:a xlink:type="simple" xlink:href="https://hal.science/search/index/?q=*&amp;authFullName_s=D. Trouilloud">D. Trouilloud</text:a><text:span>,</text:span><text:a xlink:type="simple" xlink:href="https://hal.science/search/index/?q=*&amp;authFullName_s=B. Bardin">B. Bardin</text:a></text:p>
              <text:p text:style-name="Normal"><text:span>European Review of Applied Psychology / Revue Européenne de Psychologie Appliquée</text:span><text:span>, 2020, 70 (5), pp.100553 -.<text:s/></text:span><text:a xlink:type="simple" xlink:href="https://dx.doi.org/10.1016/j.erap.2020.100553">⟨10.1016/j.erap.2020.100553⟩</text:a></text:p>
              <text:p text:style-name="Normal"><text:span>Article dans une revue</text:span></text:p>
              <text:p text:style-name="Normal"><text:a xlink:type="simple" xlink:href="https://hal.science/hal-03493165v1">hal-0349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19v1">Development and evaluation of the psychometric properties of a new measure of athlete burnout: The Athlete Burnout Scale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Valérian Cece">Valérian Cece</text:a><text:span>et al.</text:span></text:p>
              <text:p text:style-name="Normal"><text:span>International Journal of Stress Management</text:span><text:span>, 2018, 25 (S1), pp.108-123.<text:s/></text:span><text:a xlink:type="simple" xlink:href="https://dx.doi.org/10.1037/str0000083">⟨10.1037/str0000083⟩</text:a></text:p>
              <text:p text:style-name="Normal"><text:span>Article dans une revue</text:span></text:p>
              <text:p text:style-name="Normal"><text:a xlink:type="simple" xlink:href="https://hal.science/hal-02042619v1">hal-0204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63v1">Motivational orientations and performance in penalty throws during elite male team handball games</text:a></text:p>
              <text:p text:style-name="Normal"><text:a xlink:type="simple" xlink:href="https://hal.science/search/index/?q=*&amp;authFullName_s=T. Debanne">T. Debanne</text:a><text:span>,</text:span><text:a xlink:type="simple" xlink:href="https://hal.science/search/index/?q=*&amp;authFullName_s=G. Laffaye">G. Laffaye</text:a><text:span>,</text:span><text:a xlink:type="simple" xlink:href="https://hal.science/search/index/?q=*&amp;authFullName_s=D. Trouilloud">D. Trouilloud</text:a></text:p>
              <text:p text:style-name="Normal"><text:span>Scandinavian Journal of Medicine and Science in Sports</text:span><text:span>, 2018, 28 (3), pp.1288-1294.<text:s/></text:span><text:a xlink:type="simple" xlink:href="https://dx.doi.org/10.1111/sms.12995">⟨10.1111/sms.12995⟩</text:a></text:p>
              <text:p text:style-name="Normal"><text:span>Article dans une revue</text:span></text:p>
              <text:p text:style-name="Normal"><text:a xlink:type="simple" xlink:href="https://hal.science/hal-04272263v1">hal-0427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966v1">Development and validation of the 'Echelle de Motivation envers l'Activité Physique en contexte de Santé</text:a></text:p>
              <text:p text:style-name="Normal"><text:a xlink:type="simple" xlink:href="https://hal.science/search/index/?q=*&amp;authFullName_s=Julie Boiche">Julie Boiche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Philippe Sarrazin">Philippe Sarrazin</text:a></text:p>
              <text:p text:style-name="Normal"><text:span>Journal of Health Psychology</text:span><text:span>, 2017, pp.135910531667662.<text:s/></text:span><text:a xlink:type="simple" xlink:href="https://dx.doi.org/10.1177/1359105316676626">⟨10.1177/1359105316676626⟩</text:a></text:p>
              <text:p text:style-name="Normal"><text:span>Article dans une revue</text:span></text:p>
              <text:p text:style-name="Normal"><text:a xlink:type="simple" xlink:href="https://hal.science/hal-02025966v1">hal-020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55v1">Motivational Profiles for Physical Activity Practice in Adults with Type 2 Diabetes: A Self-Determination Theory Perspective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Julie Boiché">Julie Boiché</text:a></text:p>
              <text:p text:style-name="Normal"><text:span>Behavioral Medicine</text:span><text:span>, 2016, 42 (4), pp.227-237.<text:s/></text:span><text:a xlink:type="simple" xlink:href="https://dx.doi.org/10.1080/08964289.2014.1001810">⟨10.1080/08964289.2014.1001810⟩</text:a></text:p>
              <text:p text:style-name="Normal"><text:span>Article dans une revue</text:span></text:p>
              <text:p text:style-name="Normal"><text:a xlink:type="simple" xlink:href="https://hal.science/hal-03063255v1">hal-0306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31v1">Associations between the perceived quality of the coach–athlete relationship and athlete burnout: An examination of the mediating role of achievement goal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Henrik Gustafsson">Henrik Gustafsson</text:a><text:span>,</text:span><text:a xlink:type="simple" xlink:href="https://hal.science/search/index/?q=*&amp;authFullName_s=Emma Guillet-Descas">Emma Guillet-Descas</text:a></text:p>
              <text:p text:style-name="Normal"><text:span>Psychology of Sport and Exercise</text:span><text:span>, 2016, 22, pp.210-217.<text:s/></text:span><text:a xlink:type="simple" xlink:href="https://dx.doi.org/10.1016/j.psychsport.2015.08.003">⟨10.1016/j.psychsport.2015.08.003⟩</text:a></text:p>
              <text:p text:style-name="Normal"><text:span>Article dans une revue</text:span></text:p>
              <text:p text:style-name="Normal"><text:a xlink:type="simple" xlink:href="https://api.istex.fr/ark:/67375/6H6-MRMSHKXH-D/fulltext.pdf?sid=hal">istex</text:a></text:p>
              <text:p text:style-name="Normal"><text:a xlink:type="simple" xlink:href="https://hal.science/hal-02042631v1">hal-0204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430v1">Motivational interviewing as a way to promote physical activity in obese adolescents: A randomised-controlled trial using self-determination theory as an explanatory framework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/text:p>
              <text:p text:style-name="Normal"><text:span>Psychology and Health</text:span><text:span>, 2013, 28 (11), pp.1265-1286.<text:s/></text:span><text:a xlink:type="simple" xlink:href="https://dx.doi.org/10.1080/08870446.2013.800518">⟨10.1080/08870446.2013.800518⟩</text:a></text:p>
              <text:p text:style-name="Normal"><text:span>Article dans une revue</text:span></text:p>
              <text:p text:style-name="Normal"><text:a xlink:type="simple" xlink:href="https://hal.science/hal-00947430v1">hal-0094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448v2">Motivational charateristics of obese adolescents toward physical activity: Contribution of self-determination theory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Philippe Sarrazin">Philippe Sarrazin</text:a></text:p>
              <text:p text:style-name="Normal"><text:span>European Review of Applied Psychology / Revue Européenne de Psychologie Appliquée</text:span><text:span>, 2013, 63 (4), pp.209-218.<text:s/></text:span><text:a xlink:type="simple" xlink:href="https://dx.doi.org/10.1016/j.erap.2013.02.001">⟨10.1016/j.erap.2013.02.001⟩</text:a></text:p>
              <text:p text:style-name="Normal"><text:span>Article dans une revue</text:span></text:p>
              <text:p text:style-name="Normal"><text:a xlink:type="simple" xlink:href="https://hal.science/hal-00947448v2">hal-00947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532v1">Un modèle sociocognitif des apprentissages scolaires : style motivationnel de l’enseignant, soutien perçu des élèves et processus motivationnels</text:a></text:p>
              <text:p text:style-name="Normal"><text:a xlink:type="simple" xlink:href="https://hal.science/search/index/?q=*&amp;authFullName_s=Nadia Leroy">Nadia Leroy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/text:p>
              <text:p text:style-name="Normal"><text:span>Revue française de pédagogie</text:span><text:span>, 2013, 182, pp.71-92.<text:s/></text:span><text:a xlink:type="simple" xlink:href="https://dx.doi.org/10.4000/rfp.4008">⟨10.4000/rfp.4008⟩</text:a></text:p>
              <text:p text:style-name="Normal"><text:span>Article dans une revue</text:span></text:p>
              <text:p text:style-name="Normal"><text:a xlink:type="simple" xlink:href="https://hal.science/hal-04106532v1">hal-0410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29v1">The relation between risk perceptions and physical activity among older adults: A prospective study.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Philippe Sarrazin">Philippe Sarrazin</text:a></text:p>
              <text:p text:style-name="Normal"><text:span>Psychology and Health</text:span><text:span>, 2011, pp.1-11.<text:s/></text:span><text:a xlink:type="simple" xlink:href="https://dx.doi.org/10.1080/08870446.2010.509798">⟨10.1080/08870446.2010.509798⟩</text:a></text:p>
              <text:p text:style-name="Normal"><text:span>Article dans une revue</text:span></text:p>
              <text:p text:style-name="Normal"><text:a xlink:type="simple" xlink:href="https://hal.science/hal-00580429v1">hal-0058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53v1">Reflected appraisals of coaches, parents and teammates: A key component of athletes' self ?</text:a></text:p>
              <text:p text:style-name="Normal"><text:a xlink:type="simple" xlink:href="https://hal.science/search/index/?q=*&amp;authFullName_s=David Trouilloud">David Trouilloud</text:a><text:span>,</text:span><text:a xlink:type="simple" xlink:href="https://hal.science/search/index/?q=*&amp;authFullName_s=Charlotte Amiel">Charlotte Amiel</text:a></text:p>
              <text:p text:style-name="Normal"><text:span>International Journal of Sport Psychology</text:span><text:span>, 2011, 42, pp.1-18</text:span></text:p>
              <text:p text:style-name="Normal"><text:span>Article dans une revue</text:span></text:p>
              <text:p text:style-name="Normal"><text:a xlink:type="simple" xlink:href="https://hal.science/hal-00904453v1">hal-0090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51v1">Predictors of work/family interference and leisure-time physical activity among teachers: The role of passion towards work</text:a></text:p>
              <text:p text:style-name="Normal"><text:a xlink:type="simple" xlink:href="https://hal.science/search/index/?q=*&amp;authFullName_s=Johan Caudroit">Johan Caudroit</text:a><text:span>,</text:span><text:a xlink:type="simple" xlink:href="https://hal.science/search/index/?q=*&amp;authFullName_s=Julie Boiche">Julie Boich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Christine Le Scanff">Christine Le Scanff</text:a><text:span>,</text:span><text:a xlink:type="simple" xlink:href="https://hal.science/search/index/?q=*&amp;authFullName_s=David Trouilloud">David Trouilloud</text:a></text:p>
              <text:p text:style-name="Normal"><text:span>European Journal of Work and Organizational Psychology</text:span><text:span>, 2011, 20 (3), pp.326-344.<text:s/></text:span><text:a xlink:type="simple" xlink:href="https://dx.doi.org/10.1080/13594320903507124">⟨10.1080/13594320903507124⟩</text:a></text:p>
              <text:p text:style-name="Normal"><text:span>Article dans une revue</text:span></text:p>
              <text:p text:style-name="Normal"><text:a xlink:type="simple" xlink:href="https://hal.science/hal-02337851v1">hal-0233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05v1">Interventions promoting physical activity among obese populations: a meta-analysis considering global effect, long-term maintenance, physical activity indicators and dose characteristics.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Philippe Sarrazin">Philippe Sarrazin</text:a></text:p>
              <text:p text:style-name="Normal"><text:span>Obesity Reviews</text:span><text:span>, 2011, 12 (7), pp.e633-e645.<text:s/></text:span><text:a xlink:type="simple" xlink:href="https://dx.doi.org/10.1111/j.1467-789X.2011.00874.x">⟨10.1111/j.1467-789X.2011.00874.x⟩</text:a></text:p>
              <text:p text:style-name="Normal"><text:span>Article dans une revue</text:span></text:p>
              <text:p text:style-name="Normal"><text:a xlink:type="simple" xlink:href="https://api.istex.fr/ark:/67375/WNG-P3432N71-Q/fulltext.pdf?sid=hal">istex</text:a></text:p>
              <text:p text:style-name="Normal"><text:a xlink:type="simple" xlink:href="https://hal.science/hal-00947505v1">hal-009475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257v1">Referees' use of heuristics: The moderating impact of standard of competition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Genevieve Cabagno">Genevieve Cabagno</text:a><text:span>,</text:span><text:a xlink:type="simple" xlink:href="https://hal.science/search/index/?q=*&amp;authFullName_s=Alan Traclet">Alan Traclet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Gregory Maio">Gregory Maio</text:a></text:p>
              <text:p text:style-name="Normal"><text:span>Journal of Sports Sciences</text:span><text:span>, 2009, 27 (7), pp.695-700.<text:s/></text:span><text:a xlink:type="simple" xlink:href="https://dx.doi.org/10.1080/02640410902874729">⟨10.1080/02640410902874729⟩</text:a></text:p>
              <text:p text:style-name="Normal"><text:span>Article dans une revue</text:span></text:p>
              <text:p text:style-name="Normal"><text:a xlink:type="simple" xlink:href="https://univ-rennes2.hal.science/hal-02420257v1">hal-02420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27v1">Referees' use of heuristics : The moderating impact of level of competition.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A. Traclet">A. Traclet</text:a><text:span>,</text:span><text:a xlink:type="simple" xlink:href="https://hal.science/search/index/?q=*&amp;authFullName_s=G. Maïo">G. Maïo</text:a><text:span>,</text:span><text:a xlink:type="simple" xlink:href="https://hal.science/search/index/?q=*&amp;authFullName_s=D. Trouilloud">D. Trouilloud</text:a><text:span>,</text:span><text:a xlink:type="simple" xlink:href="https://hal.science/search/index/?q=*&amp;authFullName_s=N. Souchon">N. Souchon</text:a></text:p>
              <text:p text:style-name="Normal"><text:span>Journal of Sports Sciences</text:span><text:span>, 2009, 27(7), pp.695-700</text:span></text:p>
              <text:p text:style-name="Normal"><text:span>Article dans une revue</text:span></text:p>
              <text:p text:style-name="Normal"><text:a xlink:type="simple" xlink:href="https://shs.hal.science/halshs-00440227v1">halshs-0044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69v1">Impact of teachers' implicit theories and perceived pressures on the establishment of an autonomy supportive climate</text:a></text:p>
              <text:p text:style-name="Normal"><text:a xlink:type="simple" xlink:href="https://hal.science/search/index/?q=*&amp;authFullName_s=Nadia Leroy">Nadia Leroy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/text:p>
              <text:p text:style-name="Normal"><text:span>European Journal of Psychology of Education</text:span><text:span>, 2007, 22 (4), pp.529-545.<text:s/></text:span><text:a xlink:type="simple" xlink:href="https://dx.doi.org/10.1007/bf03173470">⟨10.1007/bf03173470⟩</text:a></text:p>
              <text:p text:style-name="Normal"><text:span>Article dans une revue</text:span></text:p>
              <text:p text:style-name="Normal"><text:a xlink:type="simple" xlink:href="https://hal.science/hal-00389569v1">hal-003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63v1">Climat motivationnel instauré par l'enseignant et implication des élèves en classe : l'état des recherches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/text:p>
              <text:p text:style-name="Normal"><text:span>Revue française de pédagogie</text:span><text:span>, 2006, 157, pp.147-177.<text:s/></text:span><text:a xlink:type="simple" xlink:href="https://dx.doi.org/10.4000/rfp.463">⟨10.4000/rfp.463⟩</text:a></text:p>
              <text:p text:style-name="Normal"><text:span>Article dans une revue</text:span></text:p>
              <text:p text:style-name="Normal"><text:a xlink:type="simple" xlink:href="https://hal.science/hal-00388563v1">hal-0038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07v1">The Effects of Teachers' Expectations about Students' Motivation On Teachers Autonomy-Supportive and Controlling Behaviors</text:a></text:p>
              <text:p text:style-name="Normal"><text:a xlink:type="simple" xlink:href="https://hal.science/search/index/?q=*&amp;authFullName_s=Philippe Sarrazin">Philippe Sarrazin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Luc Pelletier">Luc Pelletier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Julien Chanal">Julien Chanal</text:a></text:p>
              <text:p text:style-name="Normal"><text:span>International Journal of Sport and Exercise Psychology</text:span><text:span>, 2006, 4, pp.283-301.<text:s/></text:span><text:a xlink:type="simple" xlink:href="https://dx.doi.org/10.1080/1612197x.2006.9671799">⟨10.1080/1612197x.2006.9671799⟩</text:a></text:p>
              <text:p text:style-name="Normal"><text:span>Article dans une revue</text:span></text:p>
              <text:p text:style-name="Normal"><text:a xlink:type="simple" xlink:href="https://hal.science/hal-00389007v1">hal-0038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06v1">Relation between teachers' early expectations and students' later perceived competence in physical education classes: Autonomy-supportive climate as a moderator</text:a></text:p>
              <text:p text:style-name="Normal"><text:a xlink:type="simple" xlink:href="https://hal.science/search/index/?q=*&amp;authFullName_s=David Trouilloud">David Trouilloud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Julien Bois">Julien Bois</text:a></text:p>
              <text:p text:style-name="Normal"><text:span>Journal of Educational Psychology</text:span><text:span>, 2006, 98 (1), pp.75-86.<text:s/></text:span><text:a xlink:type="simple" xlink:href="https://dx.doi.org/10.1037/0022-0663.98.1.75">⟨10.1037/0022-0663.98.1.75⟩</text:a></text:p>
              <text:p text:style-name="Normal"><text:span>Article dans une revue</text:span></text:p>
              <text:p text:style-name="Normal"><text:a xlink:type="simple" xlink:href="https://hal.science/hal-00389006v1">hal-0038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01v1">Elementary Schoolchildren's Perceived Competence and Physical Activity Involvement: The Influence of Parents' Role Modelling Behaviours and Perceptions of their Child's Competence</text:a></text:p>
              <text:p text:style-name="Normal"><text:a xlink:type="simple" xlink:href="https://hal.science/search/index/?q=*&amp;authFullName_s=Julien Bois">Julien Bois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Robert Brustad">Robert Brustad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François Cury">François Cury</text:a></text:p>
              <text:p text:style-name="Normal"><text:span>Psychology of Sport and Exercise</text:span><text:span>, 2005, 6, pp.381-397.<text:s/></text:span><text:a xlink:type="simple" xlink:href="https://dx.doi.org/10.1016/j.psychsport.2004.03.003">⟨10.1016/j.psychsport.2004.03.003⟩</text:a></text:p>
              <text:p text:style-name="Normal"><text:span>Article dans une revue</text:span></text:p>
              <text:p text:style-name="Normal"><text:a xlink:type="simple" xlink:href="https://hal.science/hal-00389001v1">hal-0038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02v1">Parents' appraisals, reflected appraisals, and children's self-appraisals of sport competence: A yearlong study</text:a></text:p>
              <text:p text:style-name="Normal"><text:a xlink:type="simple" xlink:href="https://hal.science/search/index/?q=*&amp;authFullName_s=Julien Bois">Julien Bois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Robert Brustad">Robert Brustad</text:a><text:span>,</text:span><text:a xlink:type="simple" xlink:href="https://hal.science/search/index/?q=*&amp;authFullName_s=Julien Chanal">Julien Chanal</text:a><text:span>,</text:span><text:a xlink:type="simple" xlink:href="https://hal.science/search/index/?q=*&amp;authFullName_s=David Trouilloud">David Trouilloud</text:a></text:p>
              <text:p text:style-name="Normal"><text:span>Journal of Applied Sport Psychology</text:span><text:span>, 2005, 17, pp.273-289.<text:s/></text:span><text:a xlink:type="simple" xlink:href="https://dx.doi.org/10.1080/10413200500313552">⟨10.1080/10413200500313552⟩</text:a></text:p>
              <text:p text:style-name="Normal"><text:span>Article dans une revue</text:span></text:p>
              <text:p text:style-name="Normal"><text:a xlink:type="simple" xlink:href="https://hal.science/hal-00389002v1">hal-0038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44v1">Attentes de motivation et comportements différenciés de l'enseignant d'Éducation Physique et Sportive à l'égard de ses élèves : une étude en contexte naturel d'enseignement.</text:a></text:p>
              <text:p text:style-name="Normal"><text:a xlink:type="simple" xlink:href="https://hal.science/search/index/?q=*&amp;authFullName_s=P. Sarrazin">P. Sarrazin</text:a><text:span>,</text:span><text:a xlink:type="simple" xlink:href="https://hal.science/search/index/?q=*&amp;authFullName_s=D. Trouilloud">D. Trouilloud</text:a><text:span>,</text:span><text:a xlink:type="simple" xlink:href="https://hal.science/search/index/?q=*&amp;authFullName_s=D. Tessier">D. Tessier</text:a><text:span>,</text:span><text:a xlink:type="simple" xlink:href="https://hal.science/search/index/?q=*&amp;authFullName_s=J. Chanal">J. Chanal</text:a><text:span>,</text:span><text:a xlink:type="simple" xlink:href="https://hal.science/search/index/?q=*&amp;authFullName_s=Julien Bois">Julien Bois</text:a></text:p>
              <text:p text:style-name="Normal"><text:span>European Review of Applied Psychology / Revue Européenne de Psychologie Appliquée</text:span><text:span>, 2005, 55 (2), pp.111-120.<text:s/></text:span><text:a xlink:type="simple" xlink:href="https://dx.doi.org/10.1016/j.erap.2004.06.005">⟨10.1016/j.erap.2004.06.005⟩</text:a></text:p>
              <text:p text:style-name="Normal"><text:span>Article dans une revue</text:span></text:p>
              <text:p text:style-name="Normal"><text:a xlink:type="simple" xlink:href="https://hal.science/hal-02361544v1">hal-0236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996v1">Attentes du superviseur et performance sportive du pratiquant. Amplitude et fonctionnement de l'effet Pygmalion en contexte sportif.</text:a></text:p>
              <text:p text:style-name="Normal"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Julien Bois">Julien Bois</text:a></text:p>
              <text:p text:style-name="Normal"><text:span>Bulletin de psychologie</text:span><text:span>, 2005, 58 (1), pp.63-68.<text:s/></text:span><text:a xlink:type="simple" xlink:href="https://dx.doi.org/10.3917/bupsy.475.0063">⟨10.3917/bupsy.475.0063⟩</text:a></text:p>
              <text:p text:style-name="Normal"><text:span>Article dans une revue</text:span></text:p>
              <text:p text:style-name="Normal"><text:a xlink:type="simple" xlink:href="https://hal.science/hal-00388996v1">hal-0038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839v1">Les connaissances actuelles sur l'effet Pygmalion : Processus, poids et modulateurs.</text:a></text:p>
              <text:p text:style-name="Normal"><text:a xlink:type="simple" xlink:href="https://hal.science/search/index/?q=*&amp;authFullName_s=David Trouilloud">David Trouilloud</text:a><text:span>,</text:span><text:a xlink:type="simple" xlink:href="https://hal.science/search/index/?q=*&amp;authFullName_s=Philippe Sarrazin">Philippe Sarrazin</text:a></text:p>
              <text:p text:style-name="Normal"><text:span>Revue française de pédagogie</text:span><text:span>, 2003, 145, pp.89-119.<text:s/></text:span><text:a xlink:type="simple" xlink:href="https://dx.doi.org/10.3406/rfp.2003.2988">⟨10.3406/rfp.2003.2988⟩</text:a></text:p>
              <text:p text:style-name="Normal"><text:span>Article dans une revue</text:span></text:p>
              <text:p text:style-name="Normal"><text:a xlink:type="simple" xlink:href="https://hal.science/hal-00388839v1">hal-0038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56v1">Predicting persistence or withdrawal in female handballers with Social Exchange theory</text:a></text:p>
              <text:p text:style-name="Normal"><text:a xlink:type="simple" xlink:href="https://hal.science/search/index/?q=*&amp;authFullName_s=Emma Guillet">Emma Guillet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Paul J. Carpenter">Paul J. Carpenter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François Cury">François Cury</text:a></text:p>
              <text:p text:style-name="Normal"><text:span>International Journal of Psychology</text:span><text:span>, 2002, 37 (2), pp.92-104.<text:s/></text:span><text:a xlink:type="simple" xlink:href="https://dx.doi.org/10.1080/00207590143000243">⟨10.1080/00207590143000243⟩</text:a></text:p>
              <text:p text:style-name="Normal"><text:span>Article dans une revue</text:span></text:p>
              <text:p text:style-name="Normal"><text:a xlink:type="simple" xlink:href="https://hal.science/hal-00388556v1">hal-003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48v1">The Influence of Teacher Expectations on Students Achievement in Physical Education Classes: Pygmalion Revisited</text:a></text:p>
              <text:p text:style-name="Normal"><text:a xlink:type="simple" xlink:href="https://hal.science/search/index/?q=*&amp;authFullName_s=David Trouilloud">David Trouilloud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Thomas G. Martinek">Thomas G. Martinek</text:a><text:span>,</text:span><text:a xlink:type="simple" xlink:href="https://hal.science/search/index/?q=*&amp;authFullName_s=Emma Guillet">Emma Guillet</text:a></text:p>
              <text:p text:style-name="Normal"><text:span>European Journal of Social Psychology</text:span><text:span>, 2002, 32 (5), pp.591-607.<text:s/></text:span><text:a xlink:type="simple" xlink:href="https://dx.doi.org/10.1002/ejsp.109">⟨10.1002/ejsp.109⟩</text:a></text:p>
              <text:p text:style-name="Normal"><text:span>Article dans une revue</text:span></text:p>
              <text:p text:style-name="Normal"><text:a xlink:type="simple" xlink:href="https://hal.science/hal-00388548v1">hal-0038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47v1">Mothers' Expectancies and Young Adolescents Perceived Physical Competence : A Year-long Study</text:a></text:p>
              <text:p text:style-name="Normal"><text:a xlink:type="simple" xlink:href="https://hal.science/search/index/?q=*&amp;authFullName_s=Julien Bois">Julien Bois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Robert Brustad">Robert Brustad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François Cury">François Cury</text:a></text:p>
              <text:p text:style-name="Normal"><text:span>Journal of Early Adolescence</text:span><text:span>, 2002, 22 (4), pp.384-406.<text:s/></text:span><text:a xlink:type="simple" xlink:href="https://dx.doi.org/10.1177/027243102237189">⟨10.1177/027243102237189⟩</text:a></text:p>
              <text:p text:style-name="Normal"><text:span>Article dans une revue</text:span></text:p>
              <text:p text:style-name="Normal"><text:a xlink:type="simple" xlink:href="https://api.istex.fr/document/C6B1D166F646D87EA53D8CFD20E9E7212E477966/fulltext/pdf?sid=hal">istex</text:a></text:p>
              <text:p text:style-name="Normal"><text:a xlink:type="simple" xlink:href="https://hal.science/hal-02361547v1">hal-0236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234v1">L'effet Pygmalion existe-t-il en Education Physique et Sportive ? Influence des attentes des enseignants sur la motivation et la performance des élèves</text:a></text:p>
              <text:p text:style-name="Normal"><text:a xlink:type="simple" xlink:href="https://hal.science/search/index/?q=*&amp;authFullName_s=David Trouilloud">David Trouilloud</text:a><text:span>,</text:span><text:a xlink:type="simple" xlink:href="https://hal.science/search/index/?q=*&amp;authFullName_s=Philippe Sarrazin">Philippe Sarrazin</text:a></text:p>
              <text:p text:style-name="Normal"><text:span>Science et Motricité : revue scientifique de l'ACAPS / ACAPS</text:span><text:span>, 2002, 46 (2), pp.69-94</text:span></text:p>
              <text:p text:style-name="Normal"><text:span>Article dans une revue</text:span></text:p>
              <text:p text:style-name="Normal"><text:a xlink:type="simple" xlink:href="https://hal.science/hal-00387234v1">hal-00387234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491b89" table:style-name="491b89">
          <table:table-column table:style-name="491b89.0"/>
          <table:table-row>
            <table:table-cell office:value-type="string">
              <text:p text:style-name="Normal"><text:a xlink:type="simple" xlink:href="https://nantes-universite.hal.science/hal-05576435v1">Do co-oriented dyads predict athletes' perceptions of competence at the beginning and at the end of a sports season?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21ème congrès international de l'ACAPS (Association des Chercheurs en Activités Physiques et Sportives)</text:span><text:span>, Oct 2025, Poitiers, France</text:span></text:p>
              <text:p text:style-name="Normal"><text:span>Communication dans un congrès</text:span></text:p>
              <text:p text:style-name="Normal"><text:a xlink:type="simple" xlink:href="https://nantes-universite.hal.science/hal-05576435v1">hal-0557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50v1">Intensité et dynamique temporelle des stresseurs perçus par les adolescents-athlètes en structure de pratique intensive : une étude longitudinale sur une saison</text:a></text:p>
              <text:p text:style-name="Normal"><text:a xlink:type="simple" xlink:href="https://hal.science/search/index/?q=*&amp;authFullName_s=Valentin Duvert--Chenebert">Valentin Duvert--Chenebert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David Trouilloud">David Trouilloud</text:a></text:p>
              <text:p text:style-name="Normal"><text:span>Congrès de la SFPS 2025 : Bilan &amp; héritages des Jeux Olympiques et Paralympiques de Paris 2024 : Quelles innovations dans le champ de la psychologie du sport ?</text:span><text:span>, Société Française de Psychologie du Sport, May 2025, Nantes, France</text:span></text:p>
              <text:p text:style-name="Normal"><text:span>Communication dans un congrès</text:span></text:p>
              <text:p text:style-name="Normal"><text:a xlink:type="simple" xlink:href="https://hal.science/hal-05404950v1">hal-054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40v1">Les stresseurs organisationnels perçus par des adolescents-athlètes au sein d'une structure d'accession au haut niveau en rugby : Dynamique temporelle et liens avec leurs états émotionnels</text:a></text:p>
              <text:p text:style-name="Normal"><text:a xlink:type="simple" xlink:href="https://hal.science/search/index/?q=*&amp;authFullName_s=Valentin Duvert--Chenebert">Valentin Duvert--Chenebert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David Trouilloud">David Trouilloud</text:a></text:p>
              <text:p text:style-name="Normal"><text:span>Société Française de Psychologie du Sport : Colloque sur les Recherches et Interventions en Psychologie du Sport en France et en Europe</text:span><text:span>, SFPS, May 2024, Villeurbanne, France</text:span></text:p>
              <text:p text:style-name="Normal"><text:span>Communication dans un congrès</text:span></text:p>
              <text:p text:style-name="Normal"><text:a xlink:type="simple" xlink:href="https://hal.science/hal-04908640v1">hal-0490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21v1">Sport-related stressors and athletes’ emotional states in intensive rugby training centres: The buffering effect of coach’s need-supportive style</text:a></text:p>
              <text:p text:style-name="Normal"><text:a xlink:type="simple" xlink:href="https://hal.science/search/index/?q=*&amp;authFullName_s=Valentin Duvert--Chenebert">Valentin Duvert--Chenebert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David Trouilloud">David Trouilloud</text:a></text:p>
              <text:p text:style-name="Normal"><text:span>European Congress of Sport and Exercise Psychology</text:span><text:span>, FEPSAC, Jul 2024, Innsbruck, Austria</text:span></text:p>
              <text:p text:style-name="Normal"><text:span>Communication dans un congrès</text:span></text:p>
              <text:p text:style-name="Normal"><text:a xlink:type="simple" xlink:href="https://hal.science/hal-04908621v1">hal-049086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1245v1">Unis sur la glace : Rôle de l’entraineur, des parents et des coéquipiers dans le bien-être et les performances sportives des adolescents-hockeyeurs au cours d’une saison sportive</text:a></text:p>
              <text:p text:style-name="Normal"><text:a xlink:type="simple" xlink:href="https://hal.science/search/index/?q=*&amp;authFullName_s=Lisa Maj">Lisa Maj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Sandrine Isoard-Gautheur">Sandrine Isoard-Gautheur</text:a></text:p>
              <text:p text:style-name="Normal"><text:span>Journées d'Etudes de la Société Française de Psychologie du sport (SFPS)</text:span><text:span>, May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21245v1">hal-049212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580v1">Coach/peers/parents need supportive questionnaire (cpp-nsq-fr): preliminary validation, and relationships with adolescent athletes well-being</text:a></text:p>
              <text:p text:style-name="Normal"><text:a xlink:type="simple" xlink:href="https://hal.science/search/index/?q=*&amp;authFullName_s=Lisa Maj">Lisa Maj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Sandrine Isoard-Gautheur">Sandrine Isoard-Gautheur</text:a></text:p>
              <text:p text:style-name="Normal"><text:span>28th Annual Congress of the European College of Sport Science (ECSS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univ-grenoble-alpes.fr/hal-04913580v1">hal-049135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559v1">Profiles of Adolescent-athletes perceptions of supportive styles from coach, parents and peers, and associations with well-being</text:a></text:p>
              <text:p text:style-name="Normal"><text:a xlink:type="simple" xlink:href="https://hal.science/search/index/?q=*&amp;authFullName_s=Lisa Maj">Lisa Maj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vid Trouilloud">David Trouilloud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559v1">hal-049135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422v1">Quels liens entre l'évolution de la qualité de la relation entraîneur-entraîné(s) et l'occurrence de blessure? Une approche par classes latentes auprès de jeunes joueurs de handball.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7ème Congrès International de la Société Française de Psychologie du Sport (SFPS)</text:span><text:span>, Jun 2022, VICHY, France</text:span></text:p>
              <text:p text:style-name="Normal"><text:span>Communication dans un congrès</text:span></text:p>
              <text:p text:style-name="Normal"><text:a xlink:type="simple" xlink:href="https://hal.univ-grenoble-alpes.fr/hal-04917422v1">hal-049174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486v1">Temporal associations between coaches’ behaviours and the quality of the coach-athlete relationship over one sport season: A latent class approach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17th ENYSSP Conference</text:span><text:span>, May 2022, Bucharest, Romania</text:span></text:p>
              <text:p text:style-name="Normal"><text:span>Communication dans un congrès</text:span></text:p>
              <text:p text:style-name="Normal"><text:a xlink:type="simple" xlink:href="https://hal.univ-grenoble-alpes.fr/hal-04911486v1">hal-049114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482v1">Associations between the evolution of the quality of the coach-athlete relationship and injury occurrence: A latent class approach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16th European Congress of Sport and Exercise Psychology (FEPSAC)</text:span><text:span>, Jul 2022, Padova, Italy</text:span></text:p>
              <text:p text:style-name="Normal"><text:span>Communication dans un congrès</text:span></text:p>
              <text:p text:style-name="Normal"><text:a xlink:type="simple" xlink:href="https://hal.univ-grenoble-alpes.fr/hal-04911482v1">hal-0491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652v1">Athletes’ injuries occurrence and stress level: The predicting role of temporal evolution of the quality of the coach-athlete relationship in intensive handball training centers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shs.hal.science/halshs-04908652v1">halshs-04908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568v1">La relation entraîneur-entraîné(s) en contexte sportif : dynamique temporelle, déterminants psycho-sociaux et conséquences sur la santé physique et mentale des athlètes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Conférence internationale : La dimension mentale et l’accompagnement à la performance sportive</text:span><text:span>, INSEP, Nov 2021, Paris, France</text:span></text:p>
              <text:p text:style-name="Normal"><text:span>Communication dans un congrès</text:span></text:p>
              <text:p text:style-name="Normal"><text:a xlink:type="simple" xlink:href="https://shs.hal.science/halshs-04908568v1">halshs-049085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914v1">Le rôle des comportements de l’entraîneur dans l’évolution temporelle de la qualité de la relation entraîneur-entraîné(s): Une étude en contexte de pratique intensive du handball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Journées d’Etudes de la Société Française de Psychologie du Sport (SFPS)</text:span><text:span>, Jun 2021, Brest, France</text:span></text:p>
              <text:p text:style-name="Normal"><text:span>Communication dans un congrès</text:span></text:p>
              <text:p text:style-name="Normal"><text:a xlink:type="simple" xlink:href="https://hal.univ-grenoble-alpes.fr/hal-04916914v1">hal-0491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039v1">Evolution temporelle et trajectoires individuelles de la qualité (perçue) de la relation entraîneur-entraîné : Une étude au sein de structures de pratique intensive du handball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Guillaume Martinent">Guillaume Martinent</text:a></text:p>
              <text:p text:style-name="Normal"><text:span>18ème Congrès International de l’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4908039v1">halshs-049080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573v1">La « qualité » de la relation entraîneur-entraîné : évolution temporelle du point de vue des athlètes et conséquences sur leur santé mentale et physique. Une étude préliminaire en handball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Journées nationales d’études de la Société Française de Psychologie du Sport (IFEPSA)</text:span><text:span>, Jun 2019, Angers, France</text:span></text:p>
              <text:p text:style-name="Normal"><text:span>Communication dans un congrès</text:span></text:p>
              <text:p text:style-name="Normal"><text:a xlink:type="simple" xlink:href="https://hal.univ-grenoble-alpes.fr/hal-04914573v1">hal-049145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51193v1">Les méta-perceptions : exactitude, antécédents et conséquences. Une illustration dans le cadre de la relation entraîneur-entraîné(s)</text:a></text:p>
              <text:p text:style-name="Normal"><text:a xlink:type="simple" xlink:href="https://hal.science/search/index/?q=*&amp;authFullName_s=David Trouilloud">David Trouilloud</text:a></text:p>
              <text:p text:style-name="Normal"><text:span>Journées Nationales d’Etudes de la Société Française de Psychologie du Sport</text:span><text:span>, Institut de Formation en Education Physique et en Sport, Jun 2019, Angers, France</text:span></text:p>
              <text:p text:style-name="Normal"><text:span>Communication dans un congrès</text:span></text:p>
              <text:p text:style-name="Normal"><text:a xlink:type="simple" xlink:href="https://hal.univ-grenoble-alpes.fr/hal-04951193v1">hal-0495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05v1">Athlete burnout and the coach-athlete relationship</text:a></text:p>
              <text:p text:style-name="Normal"><text:a xlink:type="simple" xlink:href="https://hal.science/search/index/?q=*&amp;authFullName_s=Henrik Gustafsson">Henrik Gustafsson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L. Podlog">L. Podlog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Emma Guillet-Descas">Emma Guillet-Descas</text:a><text:span>et al.</text:span></text:p>
              <text:p text:style-name="Normal"><text:span>ISSP World Congress of Sport Psychology</text:span><text:span>, International Society of Sport Psychology, Jul 2013, Pékin, China</text:span></text:p>
              <text:p text:style-name="Normal"><text:span>Communication dans un congrès</text:span></text:p>
              <text:p text:style-name="Normal"><text:a xlink:type="simple" xlink:href="https://hal.science/hal-02950605v1">hal-029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48v1">Relations between perceived quality of the relationships with the coach and athlet burnout : an examination of the mediation role of mastery goals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Henrik Gustafsson">Henrik Gustafsson</text:a><text:span>,</text:span><text:a xlink:type="simple" xlink:href="https://hal.science/search/index/?q=*&amp;authFullName_s=Emma Guillet-Descas">Emma Guillet-Descas</text:a></text:p>
              <text:p text:style-name="Normal"><text:span>15ième Congrès Association des Chercheurs en Activités Physiques et Sportives, (ACAPS)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science/hal-02950648v1">hal-0295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67v1">Vers un modèle de l'impact du climat motivationnel de la classe sur la motivation des élèves : Intégration des théories de l'autodétermination et des buts d'accomplissement</text:a></text:p>
              <text:p text:style-name="Normal"><text:a xlink:type="simple" xlink:href="https://hal.science/search/index/?q=*&amp;authFullName_s=Nadia Leroy">Nadia Leroy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/text:p>
              <text:p text:style-name="Normal"><text:span>Congrès International de l'AECSE. Actualité de la Recherche en Éducation et Formation</text:span><text:span>, 2007, Strasbourg, France</text:span></text:p>
              <text:p text:style-name="Normal"><text:span>Communication dans un congrès</text:span></text:p>
              <text:p text:style-name="Normal"><text:a xlink:type="simple" xlink:href="https://hal.science/hal-04086967v1">hal-0408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51v1">Impact des théories implicite de la personnalité et du sentiment d’oppression des enseignants dans la constitution d’environnements scolaires motivants</text:a></text:p>
              <text:p text:style-name="Normal"><text:a xlink:type="simple" xlink:href="https://hal.science/search/index/?q=*&amp;authFullName_s=Nadia Leroy">Nadia Leroy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/text:p>
              <text:p text:style-name="Normal"><text:span>6ème Congrès International de Psychologie Sociale en Langue Française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4087051v1">hal-0408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48v1">Impact des théories implicites des enseignants sur leur sentiment d’auto-efficacité et leur perception de contrôle</text:a></text:p>
              <text:p text:style-name="Normal"><text:a xlink:type="simple" xlink:href="https://hal.science/search/index/?q=*&amp;authFullName_s=Nadia Leroy">Nadia Leroy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Philippe Sarrazin">Philippe Sarrazin</text:a><text:span>et al.</text:span></text:p>
              <text:p text:style-name="Normal"><text:span>Huitième Biennale de L'Éducation et de la Formation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4087048v1">hal-0408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247v1">Girls work harder but achieve lower than boys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Julie Boiché">Julie Boiché</text:a></text:p>
              <text:p text:style-name="Normal"><text:span>NASPSPA conference, St Pete Beach Florida (Etats-Unis), 9-11 Juin 2005</text:span><text:span>, 2005, Saint Pete Beach, United States</text:span></text:p>
              <text:p text:style-name="Normal"><text:span>Communication dans un congrès</text:span></text:p>
              <text:p text:style-name="Normal"><text:a xlink:type="simple" xlink:href="https://hal.science/hal-03072247v1">hal-0307224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a89cb" table:style-name="2a89cb">
          <table:table-column table:style-name="2a89cb.0"/>
          <table:table-row>
            <table:table-cell office:value-type="string">
              <text:p text:style-name="Normal"><text:a xlink:type="simple" xlink:href="https://nantes-universite.hal.science/hal-05101780v1">Psychometric properties of the French athlete version of the Coach-Athlete Relationship Questionnaire (Fr-CART-Q)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antes-universite.hal.science/hal-05101780v1">hal-0510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22v1">Can Sex-Undifferentiated Teacher Expectations Mask an Influence of Sex Stereotypes? Alternative Forms of Sex Bias in Teacher Expectations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Lee Jussim">Lee Jussim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90122v1">hal-00390122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84dffb" table:style-name="84dffb">
          <table:table-column table:style-name="84dffb.0"/>
          <table:table-row>
            <table:table-cell office:value-type="string">
              <text:p text:style-name="Normal"><text:a xlink:type="simple" xlink:href="https://hal.univ-grenoble-alpes.fr/hal-04913955v1">Adolescents-athletes’ combined perceptions of the behaviors and attitudes of coaches, parents and peers toward their competitive sport: A scoping review</text:a></text:p>
              <text:p text:style-name="Normal"><text:a xlink:type="simple" xlink:href="https://hal.science/search/index/?q=*&amp;authFullName_s=Lisa Maj">Lisa Maj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vid Trouilloud">David Trouilloud</text:a></text:p>
              <text:p text:style-name="Normal"><text:span>17th European Congress of Sport and Exercise Psychology (FEPSAC)</text:span><text:span>, Jul 2024, Innsbruck, Austria</text:span></text:p>
              <text:p text:style-name="Normal"><text:span>Poster de conférence</text:span></text:p>
              <text:p text:style-name="Normal"><text:a xlink:type="simple" xlink:href="https://hal.univ-grenoble-alpes.fr/hal-04913955v1">hal-049139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01762v1">Do concordant coach-athlete dyads predict higher athletes' perceived competence?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FEPSAC 17TH CONGRESS</text:span><text:span>, Jul 2024, InnsBruck, Austria. https://fepsac2024.eu/assets/images/FEPSAC%20CONGRESS%202024%20FINAL%20Abstractbook.pdf</text:span></text:p>
              <text:p text:style-name="Normal"><text:span>Poster de conférence</text:span></text:p>
              <text:p text:style-name="Normal"><text:a xlink:type="simple" xlink:href="https://nantes-universite.hal.science/hal-05101762v1">hal-05101762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cdd561" table:style-name="cdd561">
          <table:table-column table:style-name="cdd561.0"/>
          <table:table-row>
            <table:table-cell office:value-type="string">
              <text:p text:style-name="Normal"><text:a xlink:type="simple" xlink:href="https://hal.science/hal-04581905v1">Les antécédents psycho-sociaux de la blessure : le rôle de la relation entraîneur-entraîné(s) chez des jeunes joueurs et joueuses de handball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Editions AFRAPS; Visioli &amp; Petiot.<text:s/></text:span><text:span>Encyclopédie des sports collectifs : regards croisés entre recherche et intervention</text:span><text:span>, Decitre, 2023, 978-2-910448-31-8</text:span></text:p>
              <text:p text:style-name="Normal"><text:span>Chapitre d'ouvrage</text:span></text:p>
              <text:p text:style-name="Normal"><text:a xlink:type="simple" xlink:href="https://hal.science/hal-04581905v1">hal-0458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04v1">L’activité physique, une pratique de psychologie positive à promouvoir pour favoriser le bien‑être des jeunes et des personnes âgées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David Trouilloud">David Trouilloud</text:a></text:p>
              <text:p text:style-name="Normal"><text:span>C. Martin-Krumm; C. Tarquinio.<text:s/></text:span><text:span>Grand manuel de psychologie positive</text:span><text:span>, Dunod, pp.292-309, 2021,<text:s/></text:span><text:a xlink:type="simple" xlink:href="https://dx.doi.org/10.3917/dunod.marti.2021.02.0289">⟨10.3917/dunod.marti.2021.02.0289⟩</text:a></text:p>
              <text:p text:style-name="Normal"><text:span>Chapitre d'ouvrage</text:span></text:p>
              <text:p text:style-name="Normal"><text:a xlink:type="simple" xlink:href="https://hal.science/hal-04886304v1">hal-0488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677v1">Efficacité des interventions positives en psychologie de la santé et ressources psychologiques impliquées</text:a></text:p>
              <text:p text:style-name="Normal"><text:a xlink:type="simple" xlink:href="https://hal.science/search/index/?q=*&amp;authFullName_s=Antonia Csillik">Antonia Csillik</text:a><text:span>,</text:span><text:a xlink:type="simple" xlink:href="https://hal.science/search/index/?q=*&amp;authFullName_s=Laurie Devulder">Laurie Devulder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Elise Coulomb">Elise Coulomb</text:a><text:span>,</text:span><text:a xlink:type="simple" xlink:href="https://hal.science/search/index/?q=*&amp;authFullName_s=Charles Martin-Krumm">Charles Martin-Krumm</text:a></text:p>
              <text:p text:style-name="Normal"><text:span>Marie Préau; Arnaud Siméone.<text:s/></text:span><text:span>De l'expertise scientifique à l'expertise profane. Postures, enjeux et méthodes dans le champ de la psychologie de la santé</text:span><text:span>, Editions des archives contemporaines, 2018, 9782813003119</text:span></text:p>
              <text:p text:style-name="Normal"><text:span>Chapitre d'ouvrage</text:span></text:p>
              <text:p text:style-name="Normal"><text:a xlink:type="simple" xlink:href="https://shs.hal.science/halshs-02934677v1">halshs-0293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9385v1">Stéréotypes et engagement des élèves en EPS</text:a></text:p>
              <text:p text:style-name="Normal"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D. Tessier">D. Tessier</text:a></text:p>
              <text:p text:style-name="Normal"><text:span>Les stéréotypes</text:span><text:span>, Editions EP&amp;S, pp.63-78, 2016</text:span></text:p>
              <text:p text:style-name="Normal"><text:span>Chapitre d'ouvrage</text:span></text:p>
              <text:p text:style-name="Normal"><text:a xlink:type="simple" xlink:href="https://hal.science/hal-02029385v1">hal-0202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371v1">Les perceptions de soi</text:a></text:p>
              <text:p text:style-name="Normal"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/text:p>
              <text:p text:style-name="Normal"><text:span>La Motivation</text:span><text:span>, Editions EP&amp;S, pp.29-46, 2013</text:span></text:p>
              <text:p text:style-name="Normal"><text:span>Chapitre d'ouvrage</text:span></text:p>
              <text:p text:style-name="Normal"><text:a xlink:type="simple" xlink:href="https://hal.science/hal-02031371v1">hal-020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070v1">Les attentes des enseignants : une menace pour l’évaluation ?</text:a></text:p>
              <text:p text:style-name="Normal"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/text:p>
              <text:p text:style-name="Normal"><text:span>L’évaluation, une menace ?</text:span><text:span>, Presses Universitaires de France, pp.67-75, 2011</text:span></text:p>
              <text:p text:style-name="Normal"><text:span>Chapitre d'ouvrage</text:span></text:p>
              <text:p text:style-name="Normal"><text:a xlink:type="simple" xlink:href="https://hal.science/hal-02032070v1">hal-02032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Trouilloud</dc:title>
    <dc:subject/>
    <dc:description>CV</dc:description>
    <dc:creator/>
    <dc:date>2026-05-24T20:55:53.000</dc:date>
    <meta:generator>PHPWord</meta:generator>
    <meta:initial-creator>CCSD</meta:initial-creator>
    <meta:creation-date>2026-05-24T20:55:53.000</meta:creation-date>
    <meta:keyword/>
    <meta:user-defined meta:name="Category"/>
    <meta:user-defined meta:name="Company"/>
    <meta:user-defined meta:name="Manager"/>
  </office:meta>
</office:document-meta>
</file>