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ca97" style:family="table">
      <style:table-properties style:rel-width="100" table:align="center"/>
    </style:style>
    <style:style style:name="0eca97.0" style:family="table-column">
      <style:table-column-properties style:column-width="0.00cm"/>
    </style:style>
    <style:style style:name="d6aa81" style:family="table">
      <style:table-properties style:rel-width="100" table:align="center"/>
    </style:style>
    <style:style style:name="d6aa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Ur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eca97" table:style-name="0eca97">
          <table:table-column table:style-name="0eca97.0"/>
          <table:table-row>
            <table:table-cell office:value-type="string">
              <text:p text:style-name="Normal"><text:a xlink:type="simple" xlink:href="https://hal.science/hal-03619197v2">Nonsmooth Modal Analysis of a Varying Cross-Sectional Area Bar in Unilateral Contact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/text:p>
              <text:p text:style-name="Normal"><text:span>Journal of Sound and Vibration</text:span><text:span>, 2023, 545, pp.117385.<text:s/></text:span><text:a xlink:type="simple" xlink:href="https://dx.doi.org/10.1016/j.jsv.2022.117385">⟨10.1016/j.jsv.2022.117385⟩</text:a></text:p>
              <text:p text:style-name="Normal"><text:span>Article dans une revue</text:span></text:p>
              <text:p text:style-name="Normal"><text:a xlink:type="simple" xlink:href="https://hal.science/hal-03619197v2">hal-03619197v2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6aa81" table:style-name="d6aa81">
          <table:table-column table:style-name="d6aa81.0"/>
          <table:table-row>
            <table:table-cell office:value-type="string">
              <text:p text:style-name="Normal"><text:a xlink:type="simple" xlink:href="https://hal.science/hal-03753823v1">Nonsmooth Modal Analysis of a Rectangular Plate in Unilateral Contact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/text:p>
              <text:p text:style-name="Normal"><text:span>10th European Nonlinear Dynamics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53823v1">hal-0375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91v1">Nodal-Boundary Finite-Element Method for the Signorini Problem In Two Dimensions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/text:p>
              <text:p text:style-name="Normal"><text:span>ASME 2021 International Design Engineering Technical Conferences &amp; Computers and Information in Engineering Conference</text:span><text:span>, ASME, Aug 2021, Virtual, Online, United States</text:span></text:p>
              <text:p text:style-name="Normal"><text:span>Communication dans un congrès</text:span></text:p>
              <text:p text:style-name="Normal"><text:a xlink:type="simple" xlink:href="https://hal.science/hal-04010691v1">hal-0401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151v1">Nodal-Boundary Finite-Element Method for Periodic Solutions of Signorini Problems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/text:p>
              <text:p text:style-name="Normal"><text:span>EURODYN 2020 XI International Conference on Structural Dynamics</text:span><text:span>, Nov 2020, Athènes, Greece</text:span></text:p>
              <text:p text:style-name="Normal"><text:span>Communication dans un congrès</text:span></text:p>
              <text:p text:style-name="Normal"><text:a xlink:type="simple" xlink:href="https://hal.science/hal-03183151v1">hal-0318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73v1">Nonlinear modal analysis of the bar in unilateral contact via analytical weak-solutions to the wave equation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/text:p>
              <text:p text:style-name="Normal"><text:span>27th Canadian Congress of Applied Mechanics</text:span><text:span>, May 2019, Sherbrooke, Canada</text:span></text:p>
              <text:p text:style-name="Normal"><text:span>Communication dans un congrès</text:span></text:p>
              <text:p text:style-name="Normal"><text:a xlink:type="simple" xlink:href="https://hal.science/hal-02151373v1">hal-0215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247v1">Nonlinear Modes of Vibration of Vibro-Impact Duffing Oscillators</text:a></text:p>
              <text:p text:style-name="Normal"><text:a xlink:type="simple" xlink:href="https://hal.science/search/index/?q=*&amp;authFullName_s=David Urman">David Urman</text:a><text:span>,</text:span><text:a xlink:type="simple" xlink:href="https://hal.science/search/index/?q=*&amp;authFullName_s=Mathias Legrand">Mathias Legrand</text:a></text:p>
              <text:p text:style-name="Normal"><text:span>24th International Congress of Theoretical and Applied Mechanics (XXIV ICTAM)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573247v1">hal-01573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Urman</dc:title>
    <dc:subject/>
    <dc:description>CV</dc:description>
    <dc:creator/>
    <dc:date>2026-05-10T06:15:53.000</dc:date>
    <meta:generator>PHPWord</meta:generator>
    <meta:initial-creator>CCSD</meta:initial-creator>
    <meta:creation-date>2026-05-10T06:15:53.000</meta:creation-date>
    <meta:keyword/>
    <meta:user-defined meta:name="Category"/>
    <meta:user-defined meta:name="Company"/>
    <meta:user-defined meta:name="Manager"/>
  </office:meta>
</office:document-meta>
</file>