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f149" style:family="table">
      <style:table-properties style:rel-width="100" table:align="center"/>
    </style:style>
    <style:style style:name="2ff149.0" style:family="table-column">
      <style:table-column-properties style:column-width="0.00cm"/>
    </style:style>
    <style:style style:name="f48a35" style:family="table">
      <style:table-properties style:rel-width="100" table:align="center"/>
    </style:style>
    <style:style style:name="f48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2ff149" table:style-name="2ff149">
          <table:table-column table:style-name="2ff149.0"/>
          <table:table-row>
            <table:table-cell office:value-type="string">
              <text:p text:style-name="Normal"><text:a xlink:type="simple" xlink:href="https://hal.science/hal-05452223v1">The relational impacts following a violation of the General Data Protection Regulation (GDPR)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9th 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452223v1">hal-054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27v1">Les réactions des consommateurs face aux infractions des entreprises au Règlement Général sur la Protection des Données (RGPD)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41ème Congrès International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52227v1">hal-0545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63v1">Applying the nutri-score to personal data: the impact of a privacy score on consumer decision-making for connected devices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/text:p>
              <text:p text:style-name="Normal"><text:span>41ème Congrès International de l’AFM</text:span><text:span>, May 2025, Lille (France), France</text:span></text:p>
              <text:p text:style-name="Normal"><text:span>Communication dans un congrès</text:span></text:p>
              <text:p text:style-name="Normal"><text:a xlink:type="simple" xlink:href="https://hal.science/hal-05532863v1">hal-055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90v1">Les infractions des entreprises aux règlementations RGPD : proposition d’un modèle conceptuel pour comprendre les effets sur la qualité de la relation client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29ème conférence de l’AIM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680190v1">hal-046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29v1">Le « privacy compliance paradox » : mieux comprendre les infractions des entreprises au Règlement Général sur la Protection des Données (RGPD)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40ème Congrès International de l’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452229v1">hal-054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1v1">Etre utile ou ne pas être oublié ? Le rôle des motivations génératives dans la transmission de son héritage numérique sur Facebook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Matthieu Mifsud">Matthieu Mifsud</text:a><text:span>,</text:span><text:a xlink:type="simple" xlink:href="https://hal.science/search/index/?q=*&amp;authFullName_s=Mathieu Molines">Mathieu Molines</text:a></text:p>
              <text:p text:style-name="Normal"><text:span>Actes du 38ème congrès de l’Association Française du Marketing (AFM)</text:span><text:span>, 2022, Tunis, Tunisie</text:span></text:p>
              <text:p text:style-name="Normal"><text:span>Communication dans un congrès</text:span></text:p>
              <text:p text:style-name="Normal"><text:a xlink:type="simple" xlink:href="https://hal.science/hal-04682091v1">hal-0468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6v1">Bien-être et stress numérique : observation des comportements au sein d’un appartement connecté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Colloque HUTLaConf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5452236v1">hal-054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77v1">« Dis Siri, dis Xiao, que faites-vous de mes données personnelles ? » Influence d’un privacy score sur l’intention d’achat d’un objet connecté : le cas des enceintes connectées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/text:p>
              <text:p text:style-name="Normal"><text:span>21ème Colloque du Marketing Digital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776877v1">hal-0377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564v1">Intégrer la blockchain dans les supply chains : revue de cadrage des revues structurées en gestion, cadre conceptuel et agenda de recherche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Wafa Slimi">Wafa Slimi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David Vidal">David Vidal</text:a></text:p>
              <text:p text:style-name="Normal"><text:span>25. Colloque Etienne Thil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inrae.fr/hal-03938564v1">hal-039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45v1">La gestion du stress numérique : une variable clé pour les consommateurs dans les relations commerciales digitalisées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5452245v1">hal-0545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030v1">The transformative power of blockchain on food supply chain dynamics: Literature review, conceptual framework and research agenda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Isabelle Piot-Lepetit">Isabelle Piot-Lepetit</text:a><text:span>et al.</text:span></text:p>
              <text:p text:style-name="Normal"><text:span>American Collegiate Retailing Association (ACRA) 2022 Conference</text:span><text:span>, American Collegiate Retailing Association (ACRA), Mar 2022, La Nouvelle Orléans, United States</text:span></text:p>
              <text:p text:style-name="Normal"><text:span>Communication dans un congrès</text:span></text:p>
              <text:p text:style-name="Normal"><text:a xlink:type="simple" xlink:href="https://hal.inrae.fr/hal-03616030v1">hal-036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94v1">Environnements connectés, stress numérique et phénomène d’accoutumance à la surveillance : une étude exploratoire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15ème Colloque ISTEC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680194v1">hal-046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9v1">Intrusion numérique et gestion des données personnelles : processus cognitifs, dynamiques et évolutions dans le temps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21ème Colloque Marketing Digital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5452239v1">hal-054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27v1">Faire rire ou faire pleurer ? Impact du procédé publicitaire sur l'intention d'utiliser un service de Digital Afterlif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David Vidal">David Vidal</text:a></text:p>
              <text:p text:style-name="Normal"><text:span>Actes du 37ème congrès de l’Association Française du Marketing (AFM)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608927v1">hal-036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3v1">Shadowed intermediation. How two-sided platforms reshape intermediation to support direct exchanges between local food producers and consumers communities</text:a></text:p>
              <text:p text:style-name="Normal"><text:a xlink:type="simple" xlink:href="https://hal.science/search/index/?q=*&amp;authFullName_s=Florent Saucede">Florent Saucede</text:a><text:span>,</text:span><text:a xlink:type="simple" xlink:href="https://hal.science/search/index/?q=*&amp;authFullName_s=David Vidal">David Vidal</text:a></text:p>
              <text:p text:style-name="Normal"><text:span>5. Nordic Retail &amp; Wholesale Conference</text:span><text:span>, Nordic Retail and Wholesale Association (NRWA). SWE., Nov 2016, Aarhus, Denmark</text:span></text:p>
              <text:p text:style-name="Normal"><text:span>Communication dans un congrès</text:span></text:p>
              <text:p text:style-name="Normal"><text:a xlink:type="simple" xlink:href="https://hal.science/hal-01506533v1">hal-01506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49v1">The deterioration of a business relationship- Typological approach of the customers’ reaction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Hervé Fenneteau">Hervé Fenneteau</text:a><text:span>,</text:span><text:a xlink:type="simple" xlink:href="https://hal.science/search/index/?q=*&amp;authFullName_s=Gilles Paché">Gilles Paché</text:a></text:p>
              <text:p text:style-name="Normal"><text:span>23rd IPSERA Conference</text:span><text:span>, Apr 2014, Pretoria, South Africa</text:span></text:p>
              <text:p text:style-name="Normal"><text:span>Communication dans un congrès</text:span></text:p>
              <text:p text:style-name="Normal"><text:a xlink:type="simple" xlink:href="https://hal.umontpellier.fr/hal-02089149v1">hal-020891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966v1">Salespeople, Fairness and Buyer Satisfaction: What about Emotion?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Fanny-Juliet Poujol">Fanny-Juliet Poujol</text:a><text:span>,</text:span><text:a xlink:type="simple" xlink:href="https://hal.science/search/index/?q=*&amp;authFullName_s=John F. Tanner Jr">John F. Tanner Jr</text:a></text:p>
              <text:p text:style-name="Normal"><text:span>13th International Research Conference in Service Management</text:span><text:span>, May 2014, La Londe les Maures, France</text:span></text:p>
              <text:p text:style-name="Normal"><text:span>Communication dans un congrès</text:span></text:p>
              <text:p text:style-name="Normal"><text:a xlink:type="simple" xlink:href="https://hal.umontpellier.fr/hal-02093966v1">hal-02093966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f48a35" table:style-name="f48a35">
          <table:table-column table:style-name="f48a35.0"/>
          <table:table-row>
            <table:table-cell office:value-type="string">
              <text:p text:style-name="Normal"><text:a xlink:type="simple" xlink:href="https://hal.umontpellier.fr/hal-05365520v1">The paradox of privacy protection: an in-vivo longitudinal study in a context of digital surveillance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Déborah Nourrit-Lucas">Déborah Nourrit-Lucas</text:a><text:span>,</text:span><text:a xlink:type="simple" xlink:href="https://hal.science/search/index/?q=*&amp;authFullName_s=Claire Noy">Claire Noy</text:a><text:span>,</text:span><text:a xlink:type="simple" xlink:href="https://hal.science/search/index/?q=*&amp;authFullName_s=Anne-Sophie Cases">Anne-Sophie Cases</text:a></text:p>
              <text:p text:style-name="Normal"><text:span>Journal of Marketing Trends</text:span><text:span>, 2025, 10 (1), pp.37-69</text:span></text:p>
              <text:p text:style-name="Normal"><text:span>Article dans une revue</text:span></text:p>
              <text:p text:style-name="Normal"><text:a xlink:type="simple" xlink:href="https://hal.umontpellier.fr/hal-05365520v1">hal-053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54v1">Platform openness and value: the mediation effect of user interaction and psychological distance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David Vidal">David Vidal</text:a></text:p>
              <text:p text:style-name="Normal"><text:span>International Journal of Retail and Distribution Management</text:span><text:span>, 2024, 52 (9), pp.856-874.<text:s/></text:span><text:a xlink:type="simple" xlink:href="https://dx.doi.org/10.1108/IJRDM-11-2022-0467">⟨10.1108/IJRDM-11-2022-0467⟩</text:a></text:p>
              <text:p text:style-name="Normal"><text:span>Article dans une revue</text:span></text:p>
              <text:p text:style-name="Normal"><text:a xlink:type="simple" xlink:href="https://hal.science/hal-04679554v1">hal-046795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6955v1">Salespeople, Fairness, and Buyer Satisfaction: What about Emotions?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Fanny Poujol">Fanny Poujol</text:a><text:span>,</text:span><text:a xlink:type="simple" xlink:href="https://hal.science/search/index/?q=*&amp;authFullName_s=John Tanner">John Tanner</text:a></text:p>
              <text:p text:style-name="Normal"><text:span>Journal of Business to Business Marketing</text:span><text:span>, 2017, 24 (3), pp.221-233.<text:s/></text:span><text:a xlink:type="simple" xlink:href="https://dx.doi.org/10.1080/1051712X.2017.1345261">⟨10.1080/1051712X.2017.1345261⟩</text:a></text:p>
              <text:p text:style-name="Normal"><text:span>Article dans une revue</text:span></text:p>
              <text:p text:style-name="Normal"><text:a xlink:type="simple" xlink:href="https://hal.parisnanterre.fr/hal-01756955v1">hal-017569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770v1">Should I stay or should I go? Customers’ reactions faced with the deterioration of a business relationship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Hervé Fenneteau">Hervé Fenneteau</text:a></text:p>
              <text:p text:style-name="Normal"><text:span>Journal of Business and Industrial Marketing</text:span><text:span>, 2016, 31 (1), pp.47-58.<text:s/></text:span><text:a xlink:type="simple" xlink:href="https://dx.doi.org/10.1108/JBIM-06-2014-0124">⟨10.1108/JBIM-06-2014-0124⟩</text:a></text:p>
              <text:p text:style-name="Normal"><text:span>Article dans une revue</text:span></text:p>
              <text:p text:style-name="Normal"><text:a xlink:type="simple" xlink:href="https://hal.umontpellier.fr/hal-01992770v1">hal-019927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816v1">Relation au fournisseur : impératif de multicanalité et gestion des émotions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Ghislaine Pellat">Ghislaine Pellat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Fanny Poujol">Fanny Poujol</text:a></text:p>
              <text:p text:style-name="Normal"><text:span>Revue management &amp; avenir</text:span><text:span>, 2014, Multicanal et cross-canal : une transformation managéricle et sociétale, 72 (6), pp.177-199.<text:s/></text:span><text:a xlink:type="simple" xlink:href="https://dx.doi.org/10.3917/mav.072.0177">⟨10.3917/mav.072.0177⟩</text:a></text:p>
              <text:p text:style-name="Normal"><text:span>Article dans une revue</text:span></text:p>
              <text:p text:style-name="Normal"><text:a xlink:type="simple" xlink:href="https://hal.umontpellier.fr/hal-01992816v1">hal-01992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751v1">Eye for an eye: Examining retaliation in business-to-business relationships</text:a></text:p>
              <text:p text:style-name="Normal"><text:a xlink:type="simple" xlink:href="https://hal.science/search/index/?q=*&amp;authFullName_s=David Vidal">David Vidal</text:a></text:p>
              <text:p text:style-name="Normal"><text:span>European Journal of Marketing</text:span><text:span>, 2014, 48 (1/2), pp.47-67.<text:s/></text:span><text:a xlink:type="simple" xlink:href="https://dx.doi.org/10.1108/EJM-03-2011-0173">⟨10.1108/EJM-03-2011-0173⟩</text:a></text:p>
              <text:p text:style-name="Normal"><text:span>Article dans une revue</text:span></text:p>
              <text:p text:style-name="Normal"><text:a xlink:type="simple" xlink:href="https://hal.umontpellier.fr/hal-01992751v1">hal-019927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773v1">The impact of salespeople's relational behaviors and organizational fairness on customer loyalty: An empirical study in B-to-B relationships</text:a></text:p>
              <text:p text:style-name="Normal"><text:a xlink:type="simple" xlink:href="https://hal.science/search/index/?q=*&amp;authFullName_s=Juliet Poujol">Juliet Poujol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Ghislaine Pellat">Ghislaine Pellat</text:a></text:p>
              <text:p text:style-name="Normal"><text:span>Journal of retailing and consumer services</text:span><text:span>, 2013, 20 (5), pp.429-438.<text:s/></text:span><text:a xlink:type="simple" xlink:href="https://dx.doi.org/10.1016/j.jretconser.2013.03.005">⟨10.1016/j.jretconser.2013.03.005⟩</text:a></text:p>
              <text:p text:style-name="Normal"><text:span>Article dans une revue</text:span></text:p>
              <text:p text:style-name="Normal"><text:a xlink:type="simple" xlink:href="https://hal.umontpellier.fr/hal-01992773v1">hal-01992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805v1">Incidents critiques négatifs et réaction du fournisseur : une étude exploratoire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Hervé Fenneteau">Hervé Fenneteau</text:a></text:p>
              <text:p text:style-name="Normal"><text:span>Revue management &amp; avenir</text:span><text:span>, 2013, 64 (6), pp.15.<text:s/></text:span><text:a xlink:type="simple" xlink:href="https://dx.doi.org/10.3917/mav.064.0015">⟨10.3917/mav.064.0015⟩</text:a></text:p>
              <text:p text:style-name="Normal"><text:span>Article dans une revue</text:span></text:p>
              <text:p text:style-name="Normal"><text:a xlink:type="simple" xlink:href="https://hal.umontpellier.fr/hal-01992805v1">hal-019928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2759v1">Does Loyalty Make Customers Blind? The Impact of Relationship Quality on Channel Members' Attributions and Behaviors Following Negative Critical Incidents</text:a></text:p>
              <text:p text:style-name="Normal"><text:a xlink:type="simple" xlink:href="https://hal.science/search/index/?q=*&amp;authFullName_s=David Vidal">David Vidal</text:a></text:p>
              <text:p text:style-name="Normal"><text:span>Journal of Business to Business Marketing</text:span><text:span>, 2012, 19 (2), pp.97-128.<text:s/></text:span><text:a xlink:type="simple" xlink:href="https://dx.doi.org/10.1080/1051712X.2012.621839">⟨10.1080/1051712X.2012.621839⟩</text:a></text:p>
              <text:p text:style-name="Normal"><text:span>Article dans une revue</text:span></text:p>
              <text:p text:style-name="Normal"><text:a xlink:type="simple" xlink:href="https://hal.umontpellier.fr/hal-01992759v1">hal-0199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Vidal</dc:title>
    <dc:subject/>
    <dc:description>CV</dc:description>
    <dc:creator/>
    <dc:date>2026-05-07T09:46:47.000</dc:date>
    <meta:generator>PHPWord</meta:generator>
    <meta:initial-creator>CCSD</meta:initial-creator>
    <meta:creation-date>2026-05-07T09:46:47.000</meta:creation-date>
    <meta:keyword/>
    <meta:user-defined meta:name="Category"/>
    <meta:user-defined meta:name="Company"/>
    <meta:user-defined meta:name="Manager"/>
  </office:meta>
</office:document-meta>
</file>