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fc3" style:family="table">
      <style:table-properties style:rel-width="100" table:align="center"/>
    </style:style>
    <style:style style:name="3b0fc3.0" style:family="table-column">
      <style:table-column-properties style:column-width="0.00cm"/>
    </style:style>
    <style:style style:name="837c41" style:family="table">
      <style:table-properties style:rel-width="100" table:align="center"/>
    </style:style>
    <style:style style:name="837c41.0" style:family="table-column">
      <style:table-column-properties style:column-width="0.00cm"/>
    </style:style>
    <style:style style:name="238973" style:family="table">
      <style:table-properties style:rel-width="100" table:align="center"/>
    </style:style>
    <style:style style:name="238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Vi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vieira-gois-fernandes">david-vieira-gois-fernand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846-0459">0009-0004-1846-04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b0fc3" table:style-name="3b0fc3">
          <table:table-column table:style-name="3b0fc3.0"/>
          <table:table-row>
            <table:table-cell office:value-type="string">
              <text:p text:style-name="Normal"><text:a xlink:type="simple" xlink:href="https://hal.science/hal-05352896v1">Distance-based distributed nonlinear MPC for local leader-follower formation tracking</text:a></text:p>
              <text:p text:style-name="Normal"><text:a xlink:type="simple" xlink:href="https://hal.science/search/index/?q=*&amp;authFullName_s=Augustin Point">Augustin Point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Robotics and Autonomous Systems</text:span><text:span>, 2025, pp.105247.<text:s/></text:span><text:a xlink:type="simple" xlink:href="https://dx.doi.org/10.1016/j.robot.2025.105247">⟨10.1016/j.robot.2025.105247⟩</text:a></text:p>
              <text:p text:style-name="Normal"><text:span>Article dans une revue</text:span></text:p>
              <text:p text:style-name="Normal"><text:a xlink:type="simple" xlink:href="https://hal.science/hal-05352896v1">hal-0535289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24544v1">A Robust Lateral Control Architecture for Off-Road Vehicle Guidance on Deformable Soils</text:a></text:p>
              <text:p text:style-name="Normal"><text:a xlink:type="simple" xlink:href="https://hal.science/search/index/?q=*&amp;authFullName_s=David Vieira">David Vieira</text:a><text:span>,</text:span><text:a xlink:type="simple" xlink:href="https://hal.science/search/index/?q=*&amp;authFullName_s=Antoine Vie">Antoine Vi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Electronics</text:span><text:span>, 2023, 12 (11), pp.2395.<text:s/></text:span><text:a xlink:type="simple" xlink:href="https://dx.doi.org/10.3390/electronics12112395">⟨10.3390/electronics12112395⟩</text:a></text:p>
              <text:p text:style-name="Normal"><text:span>Article dans une revue</text:span></text:p>
              <text:p text:style-name="Normal"><text:a xlink:type="simple" xlink:href="https://uha.hal.science/hal-05124544v1">hal-0512454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342587v1">An adapted Burckhardt tire model for off-road vehicle applications</text:a></text:p>
              <text:p text:style-name="Normal"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Journal of Terramechanics</text:span><text:span>, 2022, 104, pp.15-24.<text:s/></text:span><text:a xlink:type="simple" xlink:href="https://dx.doi.org/10.1016/j.jterra.2022.08.001">⟨10.1016/j.jterra.2022.08.001⟩</text:a></text:p>
              <text:p text:style-name="Normal"><text:span>Article dans une revue</text:span></text:p>
              <text:p text:style-name="Normal"><text:a xlink:type="simple" xlink:href="https://uha.hal.science/hal-04342587v1">hal-0434258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837c41" table:style-name="837c41">
          <table:table-column table:style-name="837c41.0"/>
          <table:table-row>
            <table:table-cell office:value-type="string">
              <text:p text:style-name="Normal"><text:a xlink:type="simple" xlink:href="https://uha.hal.science/hal-05346789v1">Cooperative Aerial-Ground Vehicle Rendezvous with Integrated Obstacle Avoidance</text:a></text:p>
              <text:p text:style-name="Normal"><text:a xlink:type="simple" xlink:href="https://hal.science/search/index/?q=*&amp;authFullName_s=Ghewa Masry">Ghewa Masry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Thomas Meurer">Thomas Meurer</text:a><text:span>,</text:span><text:a xlink:type="simple" xlink:href="https://hal.science/search/index/?q=*&amp;authFullName_s=Michel Basset">Michel Basset</text:a></text:p>
              <text:p text:style-name="Normal"><text:span>2025 11th International Conference on Control, Decision and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uha.hal.science/hal-05346789v1">hal-0534678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18293v1">Centralized Distance-based MPC Strategy for Local Formation Tracking of a Multi-Robot Fleet</text:a></text:p>
              <text:p text:style-name="Normal"><text:a xlink:type="simple" xlink:href="https://hal.science/search/index/?q=*&amp;authFullName_s=Augustin Point">Augustin Point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2025 11th International Conference on Control, Decision and Information Technologies (CoDIT)</text:span><text:span>, Jul 2025, Split, Croatia. pp.1739-1744,<text:s/></text:span><text:a xlink:type="simple" xlink:href="https://dx.doi.org/10.1109/CoDIT66093.2025.11321622">⟨10.1109/CoDIT66093.2025.11321622⟩</text:a></text:p>
              <text:p text:style-name="Normal"><text:span>Communication dans un congrès</text:span></text:p>
              <text:p text:style-name="Normal"><text:a xlink:type="simple" xlink:href="https://uha.hal.science/hal-05318293v1">hal-0531829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24547v1">Positioning and Attitude determination for Precision Agriculture Robots based on IMU and Two RTK GPSs Sensor Fusion</text:a></text:p>
              <text:p text:style-name="Normal"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7th IFAC Conference on Sensing, Control and Automation Technologies for Agriculture AGRICONTROL 2022</text:span><text:span>, Sep 2022, Munich (Allemagne), France. pp.60-65,<text:s/></text:span><text:a xlink:type="simple" xlink:href="https://dx.doi.org/10.1016/j.ifacol.2022.11.115">⟨10.1016/j.ifacol.2022.11.115⟩</text:a></text:p>
              <text:p text:style-name="Normal"><text:span>Communication dans un congrès</text:span></text:p>
              <text:p text:style-name="Normal"><text:a xlink:type="simple" xlink:href="https://uha.hal.science/hal-05124547v1">hal-051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70v1">Longitudinal Vehicle Control Based on Off-Road Tire Model for Soft Soil Applications</text:a></text:p>
              <text:p text:style-name="Normal"><text:a xlink:type="simple" xlink:href="https://hal.science/search/index/?q=*&amp;authFullName_s=David Vieira Gois Fernandes">David Vieira Gois Fernandes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6th IFAC Conference on Engine and Powertrain Control, Simulation and Modeling</text:span><text:span>, Aug 2021, Tokyo, Japan</text:span></text:p>
              <text:p text:style-name="Normal"><text:span>Communication dans un congrès</text:span></text:p>
              <text:p text:style-name="Normal"><text:a xlink:type="simple" xlink:href="https://hal.science/hal-03325670v1">hal-0332567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238973" table:style-name="238973">
          <table:table-column table:style-name="238973.0"/>
          <table:table-row>
            <table:table-cell office:value-type="string">
              <text:p text:style-name="Normal"><text:a xlink:type="simple" xlink:href="https://theses.hal.science/tel-04300638v1">Contribution à la modélisation et au contrôle global de la dynamique d’un robot agricole autonome sous-actionné</text:a></text:p>
              <text:p text:style-name="Normal"><text:a xlink:type="simple" xlink:href="https://hal.science/search/index/?q=*&amp;authFullName_s=David Vieira Gois Fernandes">David Vieira Gois Fernandes</text:a></text:p>
              <text:p text:style-name="Normal"><text:span>Automatique / Robotique. Université de Haute Alsace - Mulhouse, 2022. Français.<text:s/></text:span><text:a xlink:type="simple" xlink:href="https://www.theses.fr/2022MULH5706">⟨NNT : 2022MULH5706⟩</text:a></text:p>
              <text:p text:style-name="Normal"><text:span>Thèse</text:span></text:p>
              <text:p text:style-name="Normal"><text:a xlink:type="simple" xlink:href="https://theses.hal.science/tel-04300638v1">tel-04300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Vieira</dc:title>
    <dc:subject/>
    <dc:description>CV</dc:description>
    <dc:creator/>
    <dc:date>2026-04-08T14:28:39.000</dc:date>
    <meta:generator>PHPWord</meta:generator>
    <meta:initial-creator>CCSD</meta:initial-creator>
    <meta:creation-date>2026-04-08T14:28:39.000</meta:creation-date>
    <meta:keyword/>
    <meta:user-defined meta:name="Category"/>
    <meta:user-defined meta:name="Company"/>
    <meta:user-defined meta:name="Manager"/>
  </office:meta>
</office:document-meta>
</file>