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07c2" style:family="table">
      <style:table-properties style:rel-width="100" table:align="center"/>
    </style:style>
    <style:style style:name="1c07c2.0" style:family="table-column">
      <style:table-column-properties style:column-width="0.00cm"/>
    </style:style>
    <style:style style:name="ddba4c" style:family="table">
      <style:table-properties style:rel-width="100" table:align="center"/>
    </style:style>
    <style:style style:name="ddba4c.0" style:family="table-column">
      <style:table-column-properties style:column-width="0.00cm"/>
    </style:style>
    <style:style style:name="feaf58" style:family="table">
      <style:table-properties style:rel-width="100" table:align="center"/>
    </style:style>
    <style:style style:name="feaf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Wasze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waszek">david-wasze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77-8210">0000-0001-8377-821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1c07c2" table:style-name="1c07c2">
          <table:table-column table:style-name="1c07c2.0"/>
          <table:table-row>
            <table:table-cell office:value-type="string">
              <text:p text:style-name="Normal"><text:a xlink:type="simple" xlink:href="https://hal.science/hal-05500329v1">On the epistemic gain of dispensable applications of mathematics</text:a></text:p>
              <text:p text:style-name="Normal"><text:a xlink:type="simple" xlink:href="https://hal.science/search/index/?q=*&amp;authFullName_s=David Waszek">David Waszek</text:a></text:p>
              <text:p text:style-name="Normal"><text:span>Synthese</text:span><text:span>, 2026, 207 (2), pp.75.<text:s/></text:span><text:a xlink:type="simple" xlink:href="https://dx.doi.org/10.1007/s11229-026-05457-5">⟨10.1007/s11229-026-05457-5⟩</text:a></text:p>
              <text:p text:style-name="Normal"><text:span>Article dans une revue</text:span></text:p>
              <text:p text:style-name="Normal"><text:a xlink:type="simple" xlink:href="https://hal.science/hal-05500329v1">hal-055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755v1">Un « ouvrage accompli de la statuaire grecque »</text:a></text:p>
              <text:p text:style-name="Normal"><text:a xlink:type="simple" xlink:href="https://hal.science/search/index/?q=*&amp;authFullName_s=Nicolas Michel">Nicolas Michel</text:a><text:span>,</text:span><text:a xlink:type="simple" xlink:href="https://hal.science/search/index/?q=*&amp;authFullName_s=David Waszek">David Waszek</text:a></text:p>
              <text:p text:style-name="Normal"><text:span>Genesis. Manuscrits - Recherche - Invention</text:span><text:span>, 2025, 60, pp.85-101.<text:s/></text:span><text:a xlink:type="simple" xlink:href="https://dx.doi.org/10.4000/13xlq">⟨10.4000/13xlq⟩</text:a></text:p>
              <text:p text:style-name="Normal"><text:span>Article dans une revue</text:span></text:p>
              <text:p text:style-name="Normal"><text:a xlink:type="simple" xlink:href="https://hal.science/hal-05303755v1">hal-0530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763v1">Le fonds Georges-Henri Halphen de la bibliothèque de l’Institut de France</text:a></text:p>
              <text:p text:style-name="Normal"><text:a xlink:type="simple" xlink:href="https://hal.science/search/index/?q=*&amp;authFullName_s=Nicolas Michel">Nicolas Michel</text:a><text:span>,</text:span><text:a xlink:type="simple" xlink:href="https://hal.science/search/index/?q=*&amp;authFullName_s=David Waszek">David Waszek</text:a></text:p>
              <text:p text:style-name="Normal"><text:span>Genesis. Manuscrits - Recherche - Invention</text:span><text:span>, 2025, 60, pp.103-112.<text:s/></text:span><text:a xlink:type="simple" xlink:href="https://dx.doi.org/10.4000/13xlp">⟨10.4000/13xlp⟩</text:a></text:p>
              <text:p text:style-name="Normal"><text:span>Article dans une revue</text:span></text:p>
              <text:p text:style-name="Normal"><text:a xlink:type="simple" xlink:href="https://hal.science/hal-05303763v1">hal-0530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744v1">Boole's Late Manuscript ‘On the Nature of Thought’</text:a></text:p>
              <text:p text:style-name="Normal"><text:a xlink:type="simple" xlink:href="https://hal.science/search/index/?q=*&amp;authFullName_s=David Waszek">David Waszek</text:a></text:p>
              <text:p text:style-name="Normal"><text:span>History and Philosophy of Logic</text:span><text:span>, 2025, pp.1-50.<text:s/></text:span><text:a xlink:type="simple" xlink:href="https://dx.doi.org/10.1080/01445340.2025.2550132">⟨10.1080/01445340.2025.2550132⟩</text:a></text:p>
              <text:p text:style-name="Normal"><text:span>Article dans une revue</text:span></text:p>
              <text:p text:style-name="Normal"><text:a xlink:type="simple" xlink:href="https://hal.science/hal-05303744v1">hal-0530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03v1">Informational Equivalence but Computational Differences? Herbert Simon on Representations in Scientific Practice</text:a></text:p>
              <text:p text:style-name="Normal"><text:a xlink:type="simple" xlink:href="https://hal.science/search/index/?q=*&amp;authFullName_s=David Waszek">David Waszek</text:a></text:p>
              <text:p text:style-name="Normal"><text:span>Minds and Machines</text:span><text:span>, 2023,<text:s/></text:span><text:a xlink:type="simple" xlink:href="https://dx.doi.org/10.1007/s11023-023-09630-4">⟨10.1007/s11023-023-09630-4⟩</text:a></text:p>
              <text:p text:style-name="Normal"><text:span>Article dans une revue</text:span></text:p>
              <text:p text:style-name="Normal"><text:a xlink:type="simple" xlink:href="https://hal.science/hal-04035403v1">hal-0403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79v1">Calculus as method or calculus as rules? Boole and Frege on the aims of a logical calculus</text:a></text:p>
              <text:p text:style-name="Normal"><text:a xlink:type="simple" xlink:href="https://hal.science/search/index/?q=*&amp;authFullName_s=David Waszek">David Waszek</text:a><text:span>,</text:span><text:a xlink:type="simple" xlink:href="https://hal.science/search/index/?q=*&amp;authFullName_s=Dirk Schlimm">Dirk Schlimm</text:a></text:p>
              <text:p text:style-name="Normal"><text:span>Synthese</text:span><text:span>, 2021, 199 (5-6), pp.11913-11943.<text:s/></text:span><text:a xlink:type="simple" xlink:href="https://dx.doi.org/10.1007/s11229-021-03318-x">⟨10.1007/s11229-021-03318-x⟩</text:a></text:p>
              <text:p text:style-name="Normal"><text:span>Article dans une revue</text:span></text:p>
              <text:p text:style-name="Normal"><text:a xlink:type="simple" xlink:href="https://hal.science/hal-04034779v1">hal-0403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81v1">Multiple Readability in Principle and Practice</text:a></text:p>
              <text:p text:style-name="Normal"><text:a xlink:type="simple" xlink:href="https://hal.science/search/index/?q=*&amp;authFullName_s=Dirk Schlimm">Dirk Schlimm</text:a><text:span>,</text:span><text:a xlink:type="simple" xlink:href="https://hal.science/search/index/?q=*&amp;authFullName_s=David Waszek">David Waszek</text:a></text:p>
              <text:p text:style-name="Normal"><text:span>Logique et Analyse</text:span><text:span>, 2020, 251, pp.231-260.<text:s/></text:span><text:a xlink:type="simple" xlink:href="https://dx.doi.org/10.2143/LEA.251.0.3288640">⟨10.2143/LEA.251.0.3288640⟩</text:a></text:p>
              <text:p text:style-name="Normal"><text:span>Article dans une revue</text:span></text:p>
              <text:p text:style-name="Normal"><text:a xlink:type="simple" xlink:href="https://hal.science/hal-04034881v1">hal-04034881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ddba4c" table:style-name="ddba4c">
          <table:table-column table:style-name="ddba4c.0"/>
          <table:table-row>
            <table:table-cell office:value-type="string">
              <text:p text:style-name="Normal"><text:a xlink:type="simple" xlink:href="https://hal.science/hal-04034905v1">Are Euclid’s Diagrams ‘Representations’? On an Argument by Ken Manders</text:a></text:p>
              <text:p text:style-name="Normal"><text:a xlink:type="simple" xlink:href="https://hal.science/search/index/?q=*&amp;authFullName_s=David Waszek">David Waszek</text:a></text:p>
              <text:p text:style-name="Normal"><text:span>Research in History and Philosophy of Mathematics</text:span><text:span>, Springer International Publishing, pp.115-127, 2022, Annals of the Canadian Society for History and Philosophy of Mathematics / Société canadienne d’histoire et de philosophie des mathématiques,<text:s/></text:span><text:a xlink:type="simple" xlink:href="https://dx.doi.org/10.1007/978-3-030-95201-3_7">⟨10.1007/978-3-030-95201-3_7⟩</text:a></text:p>
              <text:p text:style-name="Normal"><text:span>Chapitre d'ouvrage</text:span></text:p>
              <text:p text:style-name="Normal"><text:a xlink:type="simple" xlink:href="https://hal.science/hal-04034905v1">hal-0403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24v1">Rigor and the Context-Dependence of Diagrams: The Case of Euler Diagrams</text:a></text:p>
              <text:p text:style-name="Normal"><text:a xlink:type="simple" xlink:href="https://hal.science/search/index/?q=*&amp;authFullName_s=David Waszek">David Waszek</text:a></text:p>
              <text:p text:style-name="Normal"><text:span>Diagrammatic Representation and Inference</text:span><text:span>, Springer International Publishing, pp.382-389, 2018, Lecture Notes in Computer Science,<text:s/></text:span><text:a xlink:type="simple" xlink:href="https://dx.doi.org/10.1007/978-3-319-91376-6_35">⟨10.1007/978-3-319-91376-6_35⟩</text:a></text:p>
              <text:p text:style-name="Normal"><text:span>Chapitre d'ouvrage</text:span></text:p>
              <text:p text:style-name="Normal"><text:a xlink:type="simple" xlink:href="https://hal.science/hal-04034824v1">hal-04034824v1</text:a></text:p>
            </table:table-cell>
          </table:table-row>
        </table:table>
        <text:p text:style-name="P19"/>
        <text:p text:style-name="Heading2"><text:span text:style-name="T8">Communication dans un congrès (14)</text:span></text:p>
        <text:p text:style-name="P21"/>
        <table:table table:name="feaf58" table:style-name="feaf58">
          <table:table-column table:style-name="feaf58.0"/>
          <table:table-row>
            <table:table-cell office:value-type="string">
              <text:p text:style-name="Normal"><text:a xlink:type="simple" xlink:href="https://hal.science/hal-04035540v1">‘Eine prachtvolle Machine’: Notational innovation and the genesis of the Schubert calculus</text:a></text:p>
              <text:p text:style-name="Normal"><text:a xlink:type="simple" xlink:href="https://hal.science/search/index/?q=*&amp;authFullName_s=Nicolas P. R. Michel">Nicolas P. R. Michel</text:a><text:span>,</text:span><text:a xlink:type="simple" xlink:href="https://hal.science/search/index/?q=*&amp;authFullName_s=David Waszek">David Waszek</text:a></text:p>
              <text:p text:style-name="Normal"><text:span>Twelfth PhilMath Intersem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035540v1">hal-040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85v1">John Venn's pluralism regarding logical forms</text:a></text:p>
              <text:p text:style-name="Normal"><text:a xlink:type="simple" xlink:href="https://hal.science/search/index/?q=*&amp;authFullName_s=David Waszek">David Waszek</text:a><text:span>,</text:span><text:a xlink:type="simple" xlink:href="https://hal.science/search/index/?q=*&amp;authFullName_s=Dirk Schlimm">Dirk Schlimm</text:a></text:p>
              <text:p text:style-name="Normal"><text:span>Philosophical Roots of Mathematical Logic</text:span><text:span>, Apr 2022, Turin, Italy</text:span></text:p>
              <text:p text:style-name="Normal"><text:span>Communication dans un congrès</text:span></text:p>
              <text:p text:style-name="Normal"><text:a xlink:type="simple" xlink:href="https://hal.science/hal-04035485v1">hal-0403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54v1">Representations and Infinity</text:a></text:p>
              <text:p text:style-name="Normal"><text:a xlink:type="simple" xlink:href="https://hal.science/search/index/?q=*&amp;authFullName_s=David Waszek">David Waszek</text:a></text:p>
              <text:p text:style-name="Normal"><text:span>Histoire et philosophie de l'infini mathématique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035554v1">hal-0403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44v1">Are larger studies always better? Sample size and data pooling effects in research communities</text:a></text:p>
              <text:p text:style-name="Normal"><text:a xlink:type="simple" xlink:href="https://hal.science/search/index/?q=*&amp;authFullName_s=David Waszek">David Waszek</text:a><text:span>,</text:span><text:a xlink:type="simple" xlink:href="https://hal.science/search/index/?q=*&amp;authFullName_s=Cyrille Imbert">Cyrille Imbert</text:a></text:p>
              <text:p text:style-name="Normal"><text:span>PSA 2022</text:span><text:span>, Nov 2022, Pittsburgh (PA), United States</text:span></text:p>
              <text:p text:style-name="Normal"><text:span>Communication dans un congrès</text:span></text:p>
              <text:p text:style-name="Normal"><text:a xlink:type="simple" xlink:href="https://hal.science/hal-04034944v1">hal-0403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45v1">‘Eine prachtvolle Machine’: The Role of Notations in the Genesis of Schubert's Enumerative Calculus</text:a></text:p>
              <text:p text:style-name="Normal"><text:a xlink:type="simple" xlink:href="https://hal.science/search/index/?q=*&amp;authFullName_s=Nicolas P. R. Michel">Nicolas P. R. Michel</text:a><text:span>,</text:span><text:a xlink:type="simple" xlink:href="https://hal.science/search/index/?q=*&amp;authFullName_s=David Waszek">David Waszek</text:a></text:p>
              <text:p text:style-name="Normal"><text:span>Conférence de la Revue d'Histoire des Mathématiques 2022</text:span><text:span>, Oct 2022, Wuppertal, Germany</text:span></text:p>
              <text:p text:style-name="Normal"><text:span>Communication dans un congrès</text:span></text:p>
              <text:p text:style-name="Normal"><text:a xlink:type="simple" xlink:href="https://hal.science/hal-04035545v1">hal-0403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42v1">Boole against Frege, or how to think about symbolic calculi</text:a></text:p>
              <text:p text:style-name="Normal"><text:a xlink:type="simple" xlink:href="https://hal.science/search/index/?q=*&amp;authFullName_s=David Waszek">David Waszek</text:a></text:p>
              <text:p text:style-name="Normal"><text:span>Formalism, Formalization, Intuition and Understanding Project Closing Workshop</text:span><text:span>, Sep 2022, Münich, Germany</text:span></text:p>
              <text:p text:style-name="Normal"><text:span>Communication dans un congrès</text:span></text:p>
              <text:p text:style-name="Normal"><text:a xlink:type="simple" xlink:href="https://hal.science/hal-04035542v1">hal-0403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51v1">John Venn's pluralism regarding logical forms</text:a></text:p>
              <text:p text:style-name="Normal"><text:a xlink:type="simple" xlink:href="https://hal.science/search/index/?q=*&amp;authFullName_s=Dirk Schlimm">Dirk Schlimm</text:a><text:span>,</text:span><text:a xlink:type="simple" xlink:href="https://hal.science/search/index/?q=*&amp;authFullName_s=David Waszek">David Waszek</text:a></text:p>
              <text:p text:style-name="Normal"><text:span>Book launch workshop of Lukas Verburgt's /John Venn: A Life in Logic/</text:span><text:span>, May 2022, En ligne (Leyde), Netherlands</text:span></text:p>
              <text:p text:style-name="Normal"><text:span>Communication dans un congrès</text:span></text:p>
              <text:p text:style-name="Normal"><text:a xlink:type="simple" xlink:href="https://hal.science/hal-04035551v1">hal-0403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56v1">Notations et différences notationnelles dans la philosophie de la pratique mathématique</text:a></text:p>
              <text:p text:style-name="Normal"><text:a xlink:type="simple" xlink:href="https://hal.science/search/index/?q=*&amp;authFullName_s=David Waszek">David Waszek</text:a></text:p>
              <text:p text:style-name="Normal"><text:span>Histoire des sciences, Histoire du texte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4035556v1">hal-0403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90v1">Le ‘calcul logique’: méthode ou règles ? Boole contre Frege sur les buts d'un calcul logique</text:a></text:p>
              <text:p text:style-name="Normal"><text:a xlink:type="simple" xlink:href="https://hal.science/search/index/?q=*&amp;authFullName_s=David Waszek">David Waszek</text:a></text:p>
              <text:p text:style-name="Normal"><text:span>Journées scientifiques des AHP</text:span><text:span>, Dec 2021, Nancy, France</text:span></text:p>
              <text:p text:style-name="Normal"><text:span>Communication dans un congrès</text:span></text:p>
              <text:p text:style-name="Normal"><text:a xlink:type="simple" xlink:href="https://hal.science/hal-04035490v1">hal-0403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78v1">Notational naturality</text:a></text:p>
              <text:p text:style-name="Normal"><text:a xlink:type="simple" xlink:href="https://hal.science/search/index/?q=*&amp;authFullName_s=David Waszek">David Waszek</text:a></text:p>
              <text:p text:style-name="Normal"><text:span>British Society for the History of Mathematics / Canadian Society for the History and Philosophy of Mathematics Joint Meeting</text:span><text:span>, Jul 2021, En ligne (St Andrews), United Kingdom</text:span></text:p>
              <text:p text:style-name="Normal"><text:span>Communication dans un congrès</text:span></text:p>
              <text:p text:style-name="Normal"><text:a xlink:type="simple" xlink:href="https://hal.science/hal-04035478v1">hal-0403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76v1">Naturality of definitions and of notations</text:a></text:p>
              <text:p text:style-name="Normal"><text:a xlink:type="simple" xlink:href="https://hal.science/search/index/?q=*&amp;authFullName_s=David Waszek">David Waszek</text:a></text:p>
              <text:p text:style-name="Normal"><text:span>Sixth International Meeting of the Association for the Philosophy of Mathematical Practice</text:span><text:span>, Jul 2021, En ligne (Chapman University, Orange, CA), United States</text:span></text:p>
              <text:p text:style-name="Normal"><text:span>Communication dans un congrès</text:span></text:p>
              <text:p text:style-name="Normal"><text:a xlink:type="simple" xlink:href="https://hal.science/hal-04035476v1">hal-0403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81v1">‘Informational Equivalence’ but ‘Computational differences’? Herbert Simon on representations</text:a></text:p>
              <text:p text:style-name="Normal"><text:a xlink:type="simple" xlink:href="https://hal.science/search/index/?q=*&amp;authFullName_s=David Waszek">David Waszek</text:a></text:p>
              <text:p text:style-name="Normal"><text:span>History and Philosophy of Computing (HaPoC) 2021</text:span><text:span>, Oct 2021, Zürich, Switzerland</text:span></text:p>
              <text:p text:style-name="Normal"><text:span>Communication dans un congrès</text:span></text:p>
              <text:p text:style-name="Normal"><text:a xlink:type="simple" xlink:href="https://hal.science/hal-04035481v1">hal-0403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80v1">Clever Artifice or Signpost to the Hidden Nature of Things? Leibniz's Analogy of Powers and Differences</text:a></text:p>
              <text:p text:style-name="Normal"><text:a xlink:type="simple" xlink:href="https://hal.science/search/index/?q=*&amp;authFullName_s=David Waszek">David Waszek</text:a></text:p>
              <text:p text:style-name="Normal"><text:span>History of Science Society Meeting 2021</text:span><text:span>, Nov 2021, En ligne (New Orleans, LA), United States</text:span></text:p>
              <text:p text:style-name="Normal"><text:span>Communication dans un congrès</text:span></text:p>
              <text:p text:style-name="Normal"><text:a xlink:type="simple" xlink:href="https://hal.science/hal-04035480v1">hal-0403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86v1">Uninterpretable symbols, algebra, and instrumentalism in Boole</text:a></text:p>
              <text:p text:style-name="Normal"><text:a xlink:type="simple" xlink:href="https://hal.science/search/index/?q=*&amp;authFullName_s=David Waszek">David Waszek</text:a><text:span>,</text:span><text:a xlink:type="simple" xlink:href="https://hal.science/search/index/?q=*&amp;authFullName_s=Dirk Schlimm">Dirk Schlimm</text:a></text:p>
              <text:p text:style-name="Normal"><text:span>Text-Driven Approaches to the Philosophy of Mathematics</text:span><text:span>, Sep 2021, En ligne, Germany</text:span></text:p>
              <text:p text:style-name="Normal"><text:span>Communication dans un congrès</text:span></text:p>
              <text:p text:style-name="Normal"><text:a xlink:type="simple" xlink:href="https://hal.science/hal-04035486v1">hal-04035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Waszek</dc:title>
    <dc:subject/>
    <dc:description>CV</dc:description>
    <dc:creator/>
    <dc:date>2026-05-26T03:39:40.000</dc:date>
    <meta:generator>PHPWord</meta:generator>
    <meta:initial-creator>CCSD</meta:initial-creator>
    <meta:creation-date>2026-05-26T03:39:40.000</meta:creation-date>
    <meta:keyword/>
    <meta:user-defined meta:name="Category"/>
    <meta:user-defined meta:name="Company"/>
    <meta:user-defined meta:name="Manager"/>
  </office:meta>
</office:document-meta>
</file>