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3782" style:family="table">
      <style:table-properties style:rel-width="100" table:align="center"/>
    </style:style>
    <style:style style:name="ef3782.0" style:family="table-column">
      <style:table-column-properties style:column-width="0.00cm"/>
    </style:style>
    <style:style style:name="f0bcdc" style:family="table">
      <style:table-properties style:rel-width="100" table:align="center"/>
    </style:style>
    <style:style style:name="f0bc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Weber<text:s/></text:span><text:span text:style-name="T2">Maître de conférences en études germaniques(Aix-Marseille Universi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weber">david-web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ématiques de recherche :</text:span></text:p>
        <text:list text:style-name="listStyle_1">
          <text:list-item>
            <text:p text:style-name="P14"><text:span text:style-name="T7">Culture politique des XIXe-XXIe s.;</text:span></text:p>
          </text:list-item>
        </text:list>
        <text:list text:style-name="listStyle_1">
          <text:list-item>
            <text:p text:style-name="P16"><text:span text:style-name="T8">relations franco-allemandes et transferts culturels;</text:span></text:p>
          </text:list-item>
        </text:list>
        <text:list text:style-name="listStyle_1">
          <text:list-item>
            <text:p text:style-name="P18"><text:span text:style-name="T9">relations occupant.es-occup.ées;</text:span></text:p>
          </text:list-item>
        </text:list>
        <text:list text:style-name="listStyle_1">
          <text:list-item>
            <text:p text:style-name="P20"><text:span text:style-name="T10">cultures minoritaires, mouvements d’émancipation;</text:span></text:p>
          </text:list-item>
        </text:list>
        <text:list text:style-name="listStyle_1">
          <text:list-item>
            <text:p text:style-name="P22"><text:span text:style-name="T11">gender et queer studies.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4)</text:span></text:p>
        <text:p text:style-name="P28"/>
        <table:table table:name="ef3782" table:style-name="ef3782">
          <table:table-column table:style-name="ef3782.0"/>
          <table:table-row>
            <table:table-cell office:value-type="string">
              <text:p text:style-name="Normal"><text:a xlink:type="simple" xlink:href="https://hal.science/hal-05455632v1">L’Université d’été homosexuelle de Marseille et le festival Homolulu de Francfort‑sur‑le‑Main en 1979</text:a></text:p>
              <text:p text:style-name="Normal"><text:a xlink:type="simple" xlink:href="https://hal.science/search/index/?q=*&amp;authFullName_s=David Weber">David Weber</text:a></text:p>
              <text:p text:style-name="Normal"><text:span>Cahiers d'études germaniques</text:span><text:span>, 2025, Avant-gardes au prisme du genre de 1945 à nos jours : esthétiques, mémoires, actualité, 1 volume (88), pp.253-272.<text:s/></text:span><text:a xlink:type="simple" xlink:href="https://dx.doi.org/10.4000/14549">⟨10.4000/14549⟩</text:a></text:p>
              <text:p text:style-name="Normal"><text:span>Article dans une revue</text:span></text:p>
              <text:p text:style-name="Normal"><text:a xlink:type="simple" xlink:href="https://hal.science/hal-05455632v1">hal-0545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74v1">Transferts culturels franco-allemands dans les revues homosexuelles Der Eigene et Akademos (1896-1909)</text:a></text:p>
              <text:p text:style-name="Normal"><text:a xlink:type="simple" xlink:href="https://hal.science/search/index/?q=*&amp;authFullName_s=David Weber">David Weber</text:a></text:p>
              <text:p text:style-name="Normal"><text:span>Sextant, ULB</text:span><text:span>, 2023, 40, pp.160-181</text:span></text:p>
              <text:p text:style-name="Normal"><text:span>Article dans une revue</text:span></text:p>
              <text:p text:style-name="Normal"><text:a xlink:type="simple" xlink:href="https://hal.science/hal-04361274v1">hal-0436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55v1">Démobilisation des esprits chez l’occupé et guerre des cultures : l’expérience de la Gazette des Ardennes</text:a></text:p>
              <text:p text:style-name="Normal"><text:a xlink:type="simple" xlink:href="https://hal.science/search/index/?q=*&amp;authFullName_s=David Weber">David Weber</text:a></text:p>
              <text:p text:style-name="Normal"><text:span>Cahiers d'études germaniques</text:span><text:span>, 2014, Cahiers d'Etudes Germaniques, 66 (66), pp.77-90.<text:s/></text:span><text:a xlink:type="simple" xlink:href="https://dx.doi.org/10.4000/ceg.1959">⟨10.4000/ceg.1959⟩</text:a></text:p>
              <text:p text:style-name="Normal"><text:span>Article dans une revue</text:span></text:p>
              <text:p text:style-name="Normal"><text:a xlink:type="simple" xlink:href="https://hal.science/hal-03995755v1">hal-0399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229v1">Le juriste aixois Joseph-Jérôme Siméon et l’instauration du Code civil au royaume de Westphalie</text:a></text:p>
              <text:p text:style-name="Normal"><text:a xlink:type="simple" xlink:href="https://hal.science/search/index/?q=*&amp;authFullName_s=David Weber">David Weber</text:a></text:p>
              <text:p text:style-name="Normal"><text:span>Cahiers d'études germaniques</text:span><text:span>, 2011, 60 (1), pp.59-81.<text:s/></text:span><text:a xlink:type="simple" xlink:href="https://dx.doi.org/10.3406/cetge.2011.1871">⟨10.3406/cetge.2011.1871⟩</text:a></text:p>
              <text:p text:style-name="Normal"><text:span>Article dans une revue</text:span></text:p>
              <text:p text:style-name="Normal"><text:a xlink:type="simple" xlink:href="https://hal.science/hal-03971229v1">hal-03971229v1</text:a></text:p>
            </table:table-cell>
          </table:table-row>
        </table:table>
        <text:p text:style-name="P29"/>
        <text:p text:style-name="Heading2"><text:span text:style-name="T14">Chapitre d'ouvrage (3)</text:span></text:p>
        <text:p text:style-name="P31"/>
        <table:table table:name="f0bcdc" table:style-name="f0bcdc">
          <table:table-column table:style-name="f0bcdc.0"/>
          <table:table-row>
            <table:table-cell office:value-type="string">
              <text:p text:style-name="Normal"><text:a xlink:type="simple" xlink:href="https://hal.science/hal-04125017v1">Logiques de la haine et mécanismes de l’exclusion dans les écrits de Carolin Emcke et Didier Eribon</text:a></text:p>
              <text:p text:style-name="Normal"><text:a xlink:type="simple" xlink:href="https://hal.science/search/index/?q=*&amp;authFullName_s=David Weber">David Weber</text:a></text:p>
              <text:p text:style-name="Normal"><text:span>SYNCHRON.<text:s/></text:span><text:span>Nicole Colin / Catherine Teissier (Hg. / dir.), Peuple(s) en colère. Populismus und Streitkultur in Deutschland und Frankreich</text:span><text:span>, pp.103-116., 2022, 978-3-947960-12-5</text:span></text:p>
              <text:p text:style-name="Normal"><text:span>Chapitre d'ouvrage</text:span></text:p>
              <text:p text:style-name="Normal"><text:a xlink:type="simple" xlink:href="https://hal.science/hal-04125017v1">hal-0412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764v1">La représentation de Marseille sous l’Occupation. Le regard de la presse contrôlée</text:a></text:p>
              <text:p text:style-name="Normal"><text:a xlink:type="simple" xlink:href="https://hal.science/search/index/?q=*&amp;authFullName_s=David Weber">David Weber</text:a></text:p>
              <text:p text:style-name="Normal"><text:span>Marseille. Éclat(s) du mythe</text:span><text:span>, Presses universitaires de Provence, pp.71-92, 2013,<text:s/></text:span><text:a xlink:type="simple" xlink:href="https://dx.doi.org/10.4000/books.pup.23087">⟨10.4000/books.pup.23087⟩</text:a></text:p>
              <text:p text:style-name="Normal"><text:span>Chapitre d'ouvrage</text:span></text:p>
              <text:p text:style-name="Normal"><text:a xlink:type="simple" xlink:href="https://hal.science/hal-03995764v1">hal-039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02v1">Jonas Ludwig von Hess et sa conception d'un espace européen</text:a></text:p>
              <text:p text:style-name="Normal"><text:a xlink:type="simple" xlink:href="https://hal.science/search/index/?q=*&amp;authFullName_s=David Weber">David Weber</text:a></text:p>
              <text:p text:style-name="Normal"><text:span>Presses Universitaires de Bordeaux.<text:s/></text:span><text:span>"Voyages.. Voyages..". Hommage à Alain Ruiz.</text:span><text:span>, , pp.227-245., 2010, 978-2-86781-643-7</text:span></text:p>
              <text:p text:style-name="Normal"><text:span>Chapitre d'ouvrage</text:span></text:p>
              <text:p text:style-name="Normal"><text:a xlink:type="simple" xlink:href="https://hal.science/hal-04118802v1">hal-04118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Weber</dc:title>
    <dc:subject/>
    <dc:description>CV</dc:description>
    <dc:creator/>
    <dc:date>2026-05-15T07:56:03.000</dc:date>
    <meta:generator>PHPWord</meta:generator>
    <meta:initial-creator>CCSD</meta:initial-creator>
    <meta:creation-date>2026-05-15T07:56:03.000</meta:creation-date>
    <meta:keyword/>
    <meta:user-defined meta:name="Category"/>
    <meta:user-defined meta:name="Company"/>
    <meta:user-defined meta:name="Manager"/>
  </office:meta>
</office:document-meta>
</file>