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590" style:family="table">
      <style:table-properties style:rel-width="100" table:align="center"/>
    </style:style>
    <style:style style:name="35f590.0" style:family="table-column">
      <style:table-column-properties style:column-width="0.00cm"/>
    </style:style>
    <style:style style:name="fa3a41" style:family="table">
      <style:table-properties style:rel-width="100" table:align="center"/>
    </style:style>
    <style:style style:name="fa3a41.0" style:family="table-column">
      <style:table-column-properties style:column-width="0.00cm"/>
    </style:style>
    <style:style style:name="e0ef29" style:family="table">
      <style:table-properties style:rel-width="100" table:align="center"/>
    </style:style>
    <style:style style:name="e0ef29.0" style:family="table-column">
      <style:table-column-properties style:column-width="0.00cm"/>
    </style:style>
    <style:style style:name="93bd87" style:family="table">
      <style:table-properties style:rel-width="100" table:align="center"/>
    </style:style>
    <style:style style:name="93b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yon">david-y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928-7981">0009-0002-4928-79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35f590" table:style-name="35f590">
          <table:table-column table:style-name="35f590.0"/>
          <table:table-row>
            <table:table-cell office:value-type="string">
              <text:p text:style-name="Normal"><text:a xlink:type="simple" xlink:href="https://hal.science/hal-05581123v1">Le vent du Sud, « La nuit et l’enfant »</text:a></text:p>
              <text:p text:style-name="Normal"><text:a xlink:type="simple" xlink:href="https://hal.science/search/index/?q=*&amp;authFullName_s=David Yon">David Yon</text:a></text:p>
              <text:p text:style-name="Normal"><text:span>Regards. Revue des Arts du spectacle</text:span><text:span>, 2026, 35</text:span></text:p>
              <text:p text:style-name="Normal"><text:span>Article dans une revue</text:span></text:p>
              <text:p text:style-name="Normal"><text:a xlink:type="simple" xlink:href="https://hal.science/hal-05581123v1">hal-055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16v1">Penser le cinéma à travers des pratiques. Autour de Robert Kramer</text:a></text:p>
              <text:p text:style-name="Normal"><text:a xlink:type="simple" xlink:href="https://hal.science/search/index/?q=*&amp;authFullName_s=David Yon">David Yon</text:a><text:span>,</text:span><text:a xlink:type="simple" xlink:href="https://hal.science/search/index/?q=*&amp;authFullName_s=Jean Cristofol">Jean Cristofol</text:a></text:p>
              <text:p text:style-name="Normal"><text:span>La Furia Umana</text:span><text:span>, 2021, 42</text:span></text:p>
              <text:p text:style-name="Normal"><text:span>Article dans une revue</text:span></text:p>
              <text:p text:style-name="Normal"><text:a xlink:type="simple" xlink:href="https://hal.science/hal-05581816v1">hal-0558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35v1">Notes pour un film à venir, &amp;quot;Ne me guéris jamais</text:a></text:p>
              <text:p text:style-name="Normal"><text:a xlink:type="simple" xlink:href="https://hal.science/search/index/?q=*&amp;authFullName_s=David Yon">David Yon</text:a></text:p>
              <text:p text:style-name="Normal"><text:span>Les Saisons, une part discrète du film</text:span><text:span>, 2018, 1, p. 18­-19</text:span></text:p>
              <text:p text:style-name="Normal"><text:span>Article dans une revue</text:span></text:p>
              <text:p text:style-name="Normal"><text:a xlink:type="simple" xlink:href="https://hal.science/hal-05585535v1">hal-0558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53v1">L’image menaçante, l’image menacée. Entretien avec Ghassan Salhab, revue Débordements, Lille, mars 2016</text:a></text:p>
              <text:p text:style-name="Normal"><text:a xlink:type="simple" xlink:href="https://hal.science/search/index/?q=*&amp;authFullName_s=Robert Bonamy">Robert Bonamy</text:a><text:span>,</text:span><text:a xlink:type="simple" xlink:href="https://hal.science/search/index/?q=*&amp;authFullName_s=David Yon">David Yon</text:a></text:p>
              <text:p text:style-name="Normal"><text:span>Débordements</text:span><text:span>, 2016</text:span></text:p>
              <text:p text:style-name="Normal"><text:span>Article dans une revue</text:span></text:p>
              <text:p text:style-name="Normal"><text:a xlink:type="simple" xlink:href="https://hal.science/hal-01916353v1">hal-0191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18v1">Entretien avec Stephen Dwoskin</text:a></text:p>
              <text:p text:style-name="Normal"><text:a xlink:type="simple" xlink:href="https://hal.science/search/index/?q=*&amp;authFullName_s=David Yon">David Yon</text:a><text:span>,</text:span><text:a xlink:type="simple" xlink:href="https://hal.science/search/index/?q=*&amp;authFullName_s=Maura Mc Guinness">Maura Mc Guinness</text:a></text:p>
              <text:p text:style-name="Normal"><text:span>Dérives</text:span><text:span>, 2015, 3, p.9­-66</text:span></text:p>
              <text:p text:style-name="Normal"><text:span>Article dans une revue</text:span></text:p>
              <text:p text:style-name="Normal"><text:a xlink:type="simple" xlink:href="https://hal.science/hal-05585618v1">hal-055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01v1">Entretien avec Jean-Claude Rousseau</text:a></text:p>
              <text:p text:style-name="Normal"><text:a xlink:type="simple" xlink:href="https://hal.science/search/index/?q=*&amp;authFullName_s=David Yon">David Yon</text:a></text:p>
              <text:p text:style-name="Normal"><text:span>Dérives</text:span><text:span>, 2007, 1, p. 23­-44</text:span></text:p>
              <text:p text:style-name="Normal"><text:span>Article dans une revue</text:span></text:p>
              <text:p text:style-name="Normal"><text:a xlink:type="simple" xlink:href="https://hal.science/hal-05585601v1">hal-0558560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fa3a41" table:style-name="fa3a41">
          <table:table-column table:style-name="fa3a41.0"/>
          <table:table-row>
            <table:table-cell office:value-type="string">
              <text:p text:style-name="Normal"><text:a xlink:type="simple" xlink:href="https://hal.science/hal-05581795v1">Robert Kramer, une quête incandescente</text:a></text:p>
              <text:p text:style-name="Normal"><text:a xlink:type="simple" xlink:href="https://hal.science/search/index/?q=*&amp;authFullName_s=David Yon">David Yon</text:a></text:p>
              <text:p text:style-name="Normal"><text:span>de l'incidence éditeur. 2026, 978-2-918-193-82-1</text:span></text:p>
              <text:p text:style-name="Normal"><text:span>Ouvrages</text:span></text:p>
              <text:p text:style-name="Normal"><text:a xlink:type="simple" xlink:href="https://hal.science/hal-05581795v1">hal-05581795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e0ef29" table:style-name="e0ef29">
          <table:table-column table:style-name="e0ef29.0"/>
          <table:table-row>
            <table:table-cell office:value-type="string">
              <text:p text:style-name="Normal"><text:a xlink:type="simple" xlink:href="https://hal.science/hal-05581138v1">Robert Kramer et l’expérience</text:a></text:p>
              <text:p text:style-name="Normal"><text:a xlink:type="simple" xlink:href="https://hal.science/search/index/?q=*&amp;authFullName_s=David Yon">David Yon</text:a></text:p>
              <text:p text:style-name="Normal"><text:span>Le Centre méditerranéen de création cinématographique, une expérience de la décentralisation</text:span><text:span>, Presses Universitaires de Provence, pp.hal-03511200, 2021, 979-10-32-00339-8</text:span></text:p>
              <text:p text:style-name="Normal"><text:span>Chapitre d'ouvrage</text:span></text:p>
              <text:p text:style-name="Normal"><text:a xlink:type="simple" xlink:href="https://hal.science/hal-05581138v1">hal-055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84v1">Entretien autour du film &amp;quot;Les Oiseaux d'Arabie&amp;quot;, fragments d'une correspondance</text:a></text:p>
              <text:p text:style-name="Normal"><text:a xlink:type="simple" xlink:href="https://hal.science/search/index/?q=*&amp;authFullName_s=David Yon">David Yon</text:a><text:span>,</text:span><text:a xlink:type="simple" xlink:href="https://hal.science/search/index/?q=*&amp;authFullName_s=Odette Martinez-Maler">Odette Martinez-Maler</text:a></text:p>
              <text:p text:style-name="Normal"><text:span>Odette martinez-Maler; Nathalie Sagnes-Alem.<text:s/></text:span><text:span>Dans les blancs de l'Histoire. Les récits troués de l'espagne contemporaine</text:span><text:span>, Presses universitaires de la Méditerranée, pp.75-87, 2018</text:span></text:p>
              <text:p text:style-name="Normal"><text:span>Chapitre d'ouvrage</text:span></text:p>
              <text:p text:style-name="Normal"><text:a xlink:type="simple" xlink:href="https://hal.science/hal-03057884v1">hal-030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323v1">Tout recommence toujours. « Freedom »</text:a></text:p>
              <text:p text:style-name="Normal"><text:a xlink:type="simple" xlink:href="https://hal.science/search/index/?q=*&amp;authFullName_s=David Yon">David Yon</text:a></text:p>
              <text:p text:style-name="Normal"><text:span>de l'incidence éditeur.<text:s/></text:span><text:span>Sharunas Bartas ou les hautes solitudes</text:span><text:span>, Editions du Centre Pompidou, pp.hal-01615406, 2016, 978-2-918193-36-4</text:span></text:p>
              <text:p text:style-name="Normal"><text:span>Chapitre d'ouvrage</text:span></text:p>
              <text:p text:style-name="Normal"><text:a xlink:type="simple" xlink:href="https://hal.science/hal-05581323v1">hal-0558132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93bd87" table:style-name="93bd87">
          <table:table-column table:style-name="93bd87.0"/>
          <table:table-row>
            <table:table-cell office:value-type="string">
              <text:p text:style-name="Normal"><text:a xlink:type="simple" xlink:href="https://hal.science/hal-04279302v1">Pierre Creton, en attendant &amp;quot;Le Bel été</text:a></text:p>
              <text:p text:style-name="Normal"><text:a xlink:type="simple" xlink:href="https://hal.science/search/index/?q=*&amp;authFullName_s=Robert Bonamy">Robert Bonamy</text:a><text:span>,</text:span><text:a xlink:type="simple" xlink:href="https://hal.science/search/index/?q=*&amp;authFullName_s=David Yon">David Yon</text:a></text:p>
              <text:p text:style-name="Normal"><text:span>2019, https://derives.tv/pierre-creton-en-attendant-le-bel-ete/</text:span></text:p>
              <text:p text:style-name="Normal"><text:span>Autre publication scientifique</text:span></text:p>
              <text:p text:style-name="Normal"><text:a xlink:type="simple" xlink:href="https://hal.science/hal-04279302v1">hal-04279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Yon</dc:title>
    <dc:subject/>
    <dc:description>CV</dc:description>
    <dc:creator/>
    <dc:date>2026-05-19T19:57:47.000</dc:date>
    <meta:generator>PHPWord</meta:generator>
    <meta:initial-creator>CCSD</meta:initial-creator>
    <meta:creation-date>2026-05-19T19:57:47.000</meta:creation-date>
    <meta:keyword/>
    <meta:user-defined meta:name="Category"/>
    <meta:user-defined meta:name="Company"/>
    <meta:user-defined meta:name="Manager"/>
  </office:meta>
</office:document-meta>
</file>