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ddc7" style:family="table">
      <style:table-properties style:rel-width="100" table:align="center"/>
    </style:style>
    <style:style style:name="d2ddc7.0" style:family="table-column">
      <style:table-column-properties style:column-width="0.00cm"/>
    </style:style>
    <style:style style:name="69bfde" style:family="table">
      <style:table-properties style:rel-width="100" table:align="center"/>
    </style:style>
    <style:style style:name="69bfde.0" style:family="table-column">
      <style:table-column-properties style:column-width="0.00cm"/>
    </style:style>
    <style:style style:name="7fcd7c" style:family="table">
      <style:table-properties style:rel-width="100" table:align="center"/>
    </style:style>
    <style:style style:name="7fc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u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d2ddc7" table:style-name="d2ddc7">
          <table:table-column table:style-name="d2ddc7.0"/>
          <table:table-row>
            <table:table-cell office:value-type="string">
              <text:p text:style-name="Normal"><text:a xlink:type="simple" xlink:href="https://hal.science/hal-05363054v1">Early life histories in Prehistoric Algeria: first evidences by multi-isotope and bioanthropological approach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Yasmina Chaid-Saoudi">Yasmina Chaid-Saoud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Fabrice Bray">Fabrice Bray</text:a><text:span>et al.</text:span></text:p>
              <text:p text:style-name="Normal"><text:span>"Regards croisés des boursiers André Mandouze et Paul-Albert Février. Actualité de la recherche historique et archéologique algérienne. Nouvelles archives, nouveaux terrains, nouvelles approches".</text:span><text:span>, Mucem Lab, Nov 2025, Marseille, France</text:span></text:p>
              <text:p text:style-name="Normal"><text:span>Communication dans un congrès</text:span></text:p>
              <text:p text:style-name="Normal"><text:a xlink:type="simple" xlink:href="https://hal.science/hal-05363054v1">hal-053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49v1">Ecosystem responses of a French Mediterranean mountain lake to climate change and soil dynamics since the last deglaciation as inferred from bioindicators and geochemical prox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Anne Alexandre">Anne Alexandre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Communication dans un congrès</text:span></text:p>
              <text:p text:style-name="Normal"><text:a xlink:type="simple" xlink:href="https://hal.science/hal-05430649v1">hal-054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74v1">Vivre avec son environnement au Néolithique en Auvergne : approche multidisciplinaire du matériel dentaire de La Roussille (Vertaizon, Puy-de-Dôme)</text:a></text:p>
              <text:p text:style-name="Normal"><text:a xlink:type="simple" xlink:href="https://hal.science/search/index/?q=*&amp;authFullName_s=Apolline Lambert">Apolline Lambert</text:a><text:span>,</text:span><text:a xlink:type="simple" xlink:href="https://hal.science/search/index/?q=*&amp;authFullName_s=Robert C Power">Robert C Pow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vy Thomson">Ivy Thomson</text:a><text:span>et al.</text:span></text:p>
              <text:p text:style-name="Normal"><text:span>Rencontres autour du Néolithique en Auvergne-Rhône-Alpes (et alentours)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630374v1">hal-046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50v1">Early life histories in Prehistoric Algeria: first evidences by multi-isotope and bioanthropological approach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Yasmina Chaid-Saoudi">Yasmina Chaid-Saoud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Sally Kerry">Sally Kerry</text:a><text:span>,</text:span><text:a xlink:type="simple" xlink:href="https://hal.science/search/index/?q=*&amp;authFullName_s=Kerry Sayle">Kerry Sayle</text:a><text:span>et al.</text:span></text:p>
              <text:p text:style-name="Normal"><text:span>EAA Session - "931. Tracing Human Stories through Stable Isotopes: Unravelling the Dynamics of Health and Identities"</text:span><text:span>, session organized by Anna Curto, Ollala Lopez-Costa, Christina Papageorgoupoulos, Gwenaëlle Goude, Aug 2024, Rome, Italy</text:span></text:p>
              <text:p text:style-name="Normal"><text:span>Communication dans un congrès</text:span></text:p>
              <text:p text:style-name="Normal"><text:a xlink:type="simple" xlink:href="https://hal.science/hal-04690550v1">hal-046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88v1">La mobilité des enfants au cours de la Préhistoire. Essai d’interprétations à travers une recherche ethnologique et des analyses isotopiques sur le site de Coste Rouge (Néolithique moyen, Hérault, France)</text:a></text:p>
              <text:p text:style-name="Normal"><text:a xlink:type="simple" xlink:href="https://hal.science/search/index/?q=*&amp;authFullName_s=Jai G. Rebiere">Jai G. Rebiere</text:a><text:span>,</text:span><text:a xlink:type="simple" xlink:href="https://hal.science/search/index/?q=*&amp;authFullName_s=Camille de Becdelievre">Camille de Becdelievre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David Au Yang">David Au Yang</text:a><text:span>et al.</text:span></text:p>
              <text:p text:style-name="Normal"><text:span>1849eme Réunion Scientifique de la Société d’Anthropologie de Paris</text:span><text:span>, Jan 2024, Bordeaux, France. pp.1-3,<text:s/></text:span><text:a xlink:type="simple" xlink:href="https://dx.doi.org/10.4000/bmsap.12274">⟨10.4000/bmsap.12274⟩</text:a></text:p>
              <text:p text:style-name="Normal"><text:span>Communication dans un congrès</text:span></text:p>
              <text:p text:style-name="Normal"><text:a xlink:type="simple" xlink:href="https://hal.science/hal-04427188v1">hal-04427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7v1">Impact of atmospheric relative humidity on vegetation changes during the Late Holocene reconstructed using the 17O-excess of phytoliths from sediments of Lake Ngofouo (Republic of Congo, Central Africa)</text:a></text:p>
              <text:p text:style-name="Normal"><text:a xlink:type="simple" xlink:href="https://hal.science/search/index/?q=*&amp;authFullName_s=Charlotte Mention">Charlotte Mentio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9872">⟨10.5194/egusphere-egu24-9872⟩</text:a></text:p>
              <text:p text:style-name="Normal"><text:span>Communication dans un congrès</text:span></text:p>
              <text:p text:style-name="Normal"><text:a xlink:type="simple" xlink:href="https://insu.hal.science/insu-04724587v1">insu-047245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90885v1">THE ADDED VALUE OF STABLE ISOTOPES TO MODEL RUNOFF GENERATION AND ECOHYDROLOGICAL PARTITIONING IN WEST AFRICA</text:a></text:p>
              <text:p text:style-name="Normal"><text:a xlink:type="simple" xlink:href="https://hal.science/search/index/?q=*&amp;authFullName_s=Diego Chavez-Espinoza">Diego Chavez-Espinoza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Sylvain Kuppel">Sylvain Kuppel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Basile Hector">Basile Hector</text:a><text:span>et al.</text:span></text:p>
              <text:p text:style-name="Normal"><text:span>JMSC 2024 - 5ème édition des Journées de Modélisation des Surfaces Continentales</text:span><text:span>, ITES, Jun 2024, Strasbourg, France</text:span></text:p>
              <text:p text:style-name="Normal"><text:span>Communication dans un congrès</text:span></text:p>
              <text:p text:style-name="Normal"><text:a xlink:type="simple" xlink:href="https://hal.umontpellier.fr/hal-05090885v1">hal-050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31v1">Evolution d’un écosystème lacustre des Alpes du sud (Massif du Mercantour) depuis la fin de la dernière glaciation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et al.</text:span></text:p>
              <text:p text:style-name="Normal"><text:span>Quaternair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515431v1">hal-045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95v1">Sensitivity of the French Mediterranean mountains to climate change and human activities since the end of the last deglaciation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et al.</text:span></text:p>
              <text:p text:style-name="Normal"><text:span>21st INQUA meeting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82595v1">hal-0428259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9bfde" table:style-name="69bfde">
          <table:table-column table:style-name="69bfde.0"/>
          <table:table-row>
            <table:table-cell office:value-type="string">
              <text:p text:style-name="Normal"><text:a xlink:type="simple" xlink:href="https://hal.science/hal-04782275v1">Naître et grandir dans l’Algérie préhistorique. Premières approches biogéochimiques sur des sépultures du site de Columnata (XI-IXe mill. BP, Tiaret, Algérie).</text:a></text:p>
              <text:p text:style-name="Normal"><text:a xlink:type="simple" xlink:href="https://hal.science/search/index/?q=*&amp;authFullName_s=Yasmina Chaid-Saoudi">Yasmina Chaid-Saoud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Ichraq Larbi">Ichraq Larbi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aëlle Couvrat">Maëlle Couvrat</text:a><text:span>et al.</text:span></text:p>
              <text:p text:style-name="Normal"><text:span>1850eme Réunion Scientifique de la Société d’Anthropologie de Paris</text:span><text:span>, Jan 2025, Paris, France. Bulletins et Mémoires de la Société d’Anthropologie de Paris, 2025</text:span></text:p>
              <text:p text:style-name="Normal"><text:span>Poster de conférence</text:span></text:p>
              <text:p text:style-name="Normal"><text:a xlink:type="simple" xlink:href="https://hal.science/hal-04782275v1">hal-047822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493v1">Isotopic mass independent signature of black crusts: a proxy for atmospheric aerosols formation in the Paris area (France).</text:a></text:p>
              <text:p text:style-name="Normal"><text:a xlink:type="simple" xlink:href="https://hal.science/search/index/?q=*&amp;authFullName_s=Isabelle Genot">Isabelle Genot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Pierre Cartigny">Pierre Cartigny</text:a><text:span>et al.</text:span></text:p>
              <text:p text:style-name="Normal"><text:span>European Geosciences Union General Assembly 2016</text:span><text:span>, Apr 2016, Vienna, Austria. Geophysical Research Abstracts, 18, pp.EGU2016-9222</text:span></text:p>
              <text:p text:style-name="Normal"><text:span>Poster de conférence</text:span></text:p>
              <text:p text:style-name="Normal"><text:a xlink:type="simple" xlink:href="https://insu.hal.science/insu-01308493v1">insu-0130849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7fcd7c" table:style-name="7fcd7c">
          <table:table-column table:style-name="7fcd7c.0"/>
          <table:table-row>
            <table:table-cell office:value-type="string">
              <text:p text:style-name="Normal"><text:a xlink:type="simple" xlink:href="https://hal.sorbonne-universite.fr/hal-02557073v1">Oxygen and sulfur mass-independent isotopic signatures in black crusts: the complementary negative Δ&amp;lt;sup&amp;gt;33&amp;lt;/sup&amp;gt; S reservoir of sulfate aerosols?</text:a></text:p>
              <text:p text:style-name="Normal"><text:a xlink:type="simple" xlink:href="https://hal.science/search/index/?q=*&amp;authFullName_s=Isabelle Genot">Isabelle Genot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Erwann Legendre">Erwann Legendre</text:a><text:span>et al.</text:span></text:p>
              <text:p text:style-name="Normal"><text:span>Atmospheric Chemistry and Physics</text:span><text:span>, 2020, 20 (7), pp.4255 - 4273.<text:s/></text:span><text:a xlink:type="simple" xlink:href="https://dx.doi.org/10.5194/acp-20-4255-2020">⟨10.5194/acp-20-4255-2020⟩</text:a></text:p>
              <text:p text:style-name="Normal"><text:span>Article dans une revue</text:span></text:p>
              <text:p text:style-name="Normal"><text:a xlink:type="simple" xlink:href="https://hal.sorbonne-universite.fr/hal-02557073v1">hal-02557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0508v1">Seasonality in the Δ&lt;sup&gt;33&lt;/sup&gt;S measured in urban aerosols highlights an additional oxidation pathway for atmospheric SO&lt;sub&gt;2&lt;/sub&gt;</text:a></text:p>
              <text:p text:style-name="Normal"><text:a xlink:type="simple" xlink:href="https://hal.science/search/index/?q=*&amp;authFullName_s=David Au Yang">David Au Yang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David Widory">David Widory</text:a></text:p>
              <text:p text:style-name="Normal"><text:span>Atmospheric Chemistry and Physics</text:span><text:span>, 2019, 19 (6), pp.3779-3796.<text:s/></text:span><text:a xlink:type="simple" xlink:href="https://dx.doi.org/10.5194/acp-19-3779-2019">⟨10.5194/acp-19-3779-2019⟩</text:a></text:p>
              <text:p text:style-name="Normal"><text:span>Article dans une revue</text:span></text:p>
              <text:p text:style-name="Normal"><text:a xlink:type="simple" xlink:href="https://insu.hal.science/insu-02180508v1">insu-02180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21v1">Atmospheric SO&amp;lt;SUB&amp;gt;2&amp;lt;/SUB&amp;gt; oxidation by NO&amp;lt;SUB&amp;gt;2&amp;lt;/SUB&amp;gt; plays no role in the mass independent sulfur isotope fractionation of urban aerosols</text:a></text:p>
              <text:p text:style-name="Normal"><text:a xlink:type="simple" xlink:href="https://hal.science/search/index/?q=*&amp;authFullName_s=D. Au Yang">D. Au Yang</text:a><text:span>,</text:span><text:a xlink:type="simple" xlink:href="https://hal.science/search/index/?q=*&amp;authFullName_s=G. Bardoux">G. Bardoux</text:a><text:span>,</text:span><text:a xlink:type="simple" xlink:href="https://hal.science/search/index/?q=*&amp;authFullName_s=N. Assayag">N. Assayag</text:a><text:span>,</text:span><text:a xlink:type="simple" xlink:href="https://hal.science/search/index/?q=*&amp;authFullName_s=C. Laskar">C. Laskar</text:a><text:span>,</text:span><text:a xlink:type="simple" xlink:href="https://hal.science/search/index/?q=*&amp;authFullName_s=D. Widory">D. Widory</text:a><text:span>et al.</text:span></text:p>
              <text:p text:style-name="Normal"><text:span>Atmospheric Environment</text:span><text:span>, 2018, 193, pp.109-117.<text:s/></text:span><text:a xlink:type="simple" xlink:href="https://dx.doi.org/10.1016/j.atmosenv.2018.09.007">⟨10.1016/j.atmosenv.2018.09.007⟩</text:a></text:p>
              <text:p text:style-name="Normal"><text:span>Article dans une revue</text:span></text:p>
              <text:p text:style-name="Normal"><text:a xlink:type="simple" xlink:href="https://insu.hal.science/insu-03748821v1">insu-03748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u Yang</dc:title>
    <dc:subject/>
    <dc:description>CV</dc:description>
    <dc:creator/>
    <dc:date>2026-05-17T13:47:23.000</dc:date>
    <meta:generator>PHPWord</meta:generator>
    <meta:initial-creator>CCSD</meta:initial-creator>
    <meta:creation-date>2026-05-17T13:47:23.000</meta:creation-date>
    <meta:keyword/>
    <meta:user-defined meta:name="Category"/>
    <meta:user-defined meta:name="Company"/>
    <meta:user-defined meta:name="Manager"/>
  </office:meta>
</office:document-meta>
</file>