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dcb0" style:family="table">
      <style:table-properties style:rel-width="100" table:align="center"/>
    </style:style>
    <style:style style:name="a4dcb0.0" style:family="table-column">
      <style:table-column-properties style:column-width="0.00cm"/>
    </style:style>
    <style:style style:name="a7018c" style:family="table">
      <style:table-properties style:rel-width="100" table:align="center"/>
    </style:style>
    <style:style style:name="a701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e Cacchioni<text:s/></text:span><text:span text:style-name="T2">Docteur en anthropologie, chercheur associé CeRCLEs-EHES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e-cacchioni">davide-cacchio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275-727X">0000-0003-0275-727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2)</text:span></text:p>
        <text:p text:style-name="P16"/>
        <table:table table:name="a4dcb0" table:style-name="a4dcb0">
          <table:table-column table:style-name="a4dcb0.0"/>
          <table:table-row>
            <table:table-cell office:value-type="string">
              <text:p text:style-name="Normal"><text:a xlink:type="simple" xlink:href="https://hal.science/hal-05438162v1">Cultivating Alternative Supply Chains: Hemp Gardens in a (Post)industrial Valley</text:a></text:p>
              <text:p text:style-name="Normal"><text:a xlink:type="simple" xlink:href="https://hal.science/search/index/?q=*&amp;authFullName_s=Davide Cacchioni">Davide Cacchioni</text:a></text:p>
              <text:p text:style-name="Normal"><text:span>Palgrave Macmillan.<text:s/></text:span><text:span>Agricultural Extractivism in the Mediterranean Region</text:span><text:span>, pp.259-279, 2025, 978-3-032-05598-9.<text:s/></text:span><text:a xlink:type="simple" xlink:href="https://dx.doi.org/10.1007/978-3-032-05599-6_12">⟨10.1007/978-3-032-05599-6_12⟩</text:a></text:p>
              <text:p text:style-name="Normal"><text:span>Chapitre d'ouvrage</text:span></text:p>
              <text:p text:style-name="Normal"><text:a xlink:type="simple" xlink:href="https://hal.science/hal-05438162v1">hal-0543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141v1">Coltivare “senso” in Valle Susa. Le nuove esperienze di produzione agricola nel contesto socioculturale valsusino</text:a></text:p>
              <text:p text:style-name="Normal"><text:a xlink:type="simple" xlink:href="https://hal.science/search/index/?q=*&amp;authFullName_s=Davide Cacchioni">Davide Cacchioni</text:a></text:p>
              <text:p text:style-name="Normal"><text:span>Laura Bonato.<text:s/></text:span><text:span>Aree Marginali. Sostenibilità e saper fare nelle Alpi</text:span><text:span>,<text:s/></text:span><text:a xlink:type="simple" xlink:href="https://www.francoangeli.it/Libro/Aree-Marginali.-Sostenibilità-e-saper-fare-nelle-Alpi?Id=24440">FrancoAngeli Edizioni</text:a><text:span>, 2018, 9788891760869</text:span></text:p>
              <text:p text:style-name="Normal"><text:span>Chapitre d'ouvrage</text:span></text:p>
              <text:p text:style-name="Normal"><text:a xlink:type="simple" xlink:href="https://hal.science/hal-03945141v1">hal-03945141v1</text:a></text:p>
            </table:table-cell>
          </table:table-row>
        </table:table>
        <text:p text:style-name="P17"/>
        <text:p text:style-name="Heading2"><text:span text:style-name="T8">Article dans une revue (2)</text:span></text:p>
        <text:p text:style-name="P19"/>
        <table:table table:name="a7018c" table:style-name="a7018c">
          <table:table-column table:style-name="a7018c.0"/>
          <table:table-row>
            <table:table-cell office:value-type="string">
              <text:p text:style-name="Normal"><text:a xlink:type="simple" xlink:href="https://hal.science/hal-03565154v1">Hemp and Industry in Italy</text:a></text:p>
              <text:p text:style-name="Normal"><text:a xlink:type="simple" xlink:href="https://hal.science/search/index/?q=*&amp;authFullName_s=Davide Cacchioni">Davide Cacchioni</text:a></text:p>
              <text:p text:style-name="Normal"><text:span>Ager : Revista de Estudios sobre Despoblación y Desarrollo Rural = Journal of Depopulation and Rural Development Studies</text:span><text:span>, 2021, Rural Global Transition: From Agricultural Villages to New Ruralities, 32, pp.93-115.<text:s/></text:span><text:a xlink:type="simple" xlink:href="https://dx.doi.org/10.4422/ager.2021.09">⟨10.4422/ager.2021.09⟩</text:a></text:p>
              <text:p text:style-name="Normal"><text:span>Article dans une revue</text:span></text:p>
              <text:p text:style-name="Normal"><text:a xlink:type="simple" xlink:href="https://hal.science/hal-03565154v1">hal-0356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035v1">Collaborare, intraprendere, sperimentare. Coltivatori e associazioni rurali in Val di Susa</text:a></text:p>
              <text:p text:style-name="Normal"><text:a xlink:type="simple" xlink:href="https://hal.science/search/index/?q=*&amp;authFullName_s=Davide Cacchioni">Davide Cacchioni</text:a></text:p>
              <text:p text:style-name="Normal"><text:span>Meridiana</text:span><text:span>, 2021, 102, pp.41-56</text:span></text:p>
              <text:p text:style-name="Normal"><text:span>Article dans une revue</text:span></text:p>
              <text:p text:style-name="Normal"><text:a xlink:type="simple" xlink:href="https://hal.science/hal-03946035v1">hal-03946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e Cacchioni</dc:title>
    <dc:subject/>
    <dc:description>CV</dc:description>
    <dc:creator/>
    <dc:date>2026-05-02T08:02:36.000</dc:date>
    <meta:generator>PHPWord</meta:generator>
    <meta:initial-creator>CCSD</meta:initial-creator>
    <meta:creation-date>2026-05-02T08:02:36.000</meta:creation-date>
    <meta:keyword/>
    <meta:user-defined meta:name="Category"/>
    <meta:user-defined meta:name="Company"/>
    <meta:user-defined meta:name="Manager"/>
  </office:meta>
</office:document-meta>
</file>