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449a" style:family="table">
      <style:table-properties style:rel-width="100" table:align="center"/>
    </style:style>
    <style:style style:name="f744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Fiss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e-fissore">davide-fisso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934-8776">0009-0002-5934-87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f7449a" table:style-name="f7449a">
          <table:table-column table:style-name="f7449a.0"/>
          <table:table-row>
            <table:table-cell office:value-type="string">
              <text:p text:style-name="Normal"><text:a xlink:type="simple" xlink:href="https://inria.hal.science/hal-05026472v3">Determinacy Checking for Elpi: an Higher-Order Logic Programming language with Cut</text:a></text:p>
              <text:p text:style-name="Normal"><text:a xlink:type="simple" xlink:href="https://hal.science/search/index/?q=*&amp;authFullName_s=Davide Fissore">Davide Fissore</text:a><text:span>,</text:span><text:a xlink:type="simple" xlink:href="https://hal.science/search/index/?q=*&amp;authFullName_s=Enrico Tassi">Enrico Tassi</text:a></text:p>
              <text:p text:style-name="Normal"><text:span>PADL 2026 - The 28th International Symposium on Practical Aspects of Declarative Languages</text:span><text:span>, Jan 2026, Rennes, France. pp.77-95,<text:s/></text:span><text:a xlink:type="simple" xlink:href="https://dx.doi.org/10.1007/978-3-032-15981-6_5">⟨10.1007/978-3-032-15981-6_5⟩</text:a></text:p>
              <text:p text:style-name="Normal"><text:span>Communication dans un congrès</text:span></text:p>
              <text:p text:style-name="Normal"><text:a xlink:type="simple" xlink:href="https://inria.hal.science/hal-05026472v3">hal-0502647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47069v4">Higher-Order unification for free!</text:a></text:p>
              <text:p text:style-name="Normal"><text:a xlink:type="simple" xlink:href="https://hal.science/search/index/?q=*&amp;authFullName_s=Davide Fissore">Davide Fissore</text:a><text:span>,</text:span><text:a xlink:type="simple" xlink:href="https://hal.science/search/index/?q=*&amp;authFullName_s=Enrico Tassi">Enrico Tassi</text:a></text:p>
              <text:p text:style-name="Normal"><text:span>PPDP 2024: 26th International Symposium on Principles and Practice of Declarative Programming</text:span><text:span>, Sep 2024, Milan, Italy. pp.1-13,<text:s/></text:span><text:a xlink:type="simple" xlink:href="https://dx.doi.org/10.1145/3678232.3678233">⟨10.1145/3678232.3678233⟩</text:a></text:p>
              <text:p text:style-name="Normal"><text:span>Communication dans un congrès</text:span></text:p>
              <text:p text:style-name="Normal"><text:a xlink:type="simple" xlink:href="https://inria.hal.science/hal-04547069v4">hal-0454706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67855v1">A new Type-Class solver for Coq in Elpi</text:a></text:p>
              <text:p text:style-name="Normal"><text:a xlink:type="simple" xlink:href="https://hal.science/search/index/?q=*&amp;authFullName_s=Davide Fissore">Davide Fissore</text:a><text:span>,</text:span><text:a xlink:type="simple" xlink:href="https://hal.science/search/index/?q=*&amp;authFullName_s=Enrico Tassi">Enrico Tassi</text:a></text:p>
              <text:p text:style-name="Normal"><text:span>The Coq Workshop 2023</text:span><text:span>, Jul 2023, Białystok, Poland</text:span></text:p>
              <text:p text:style-name="Normal"><text:span>Communication dans un congrès</text:span></text:p>
              <text:p text:style-name="Normal"><text:a xlink:type="simple" xlink:href="https://inria.hal.science/hal-04467855v1">hal-04467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Fissore</dc:title>
    <dc:subject/>
    <dc:description>CV</dc:description>
    <dc:creator/>
    <dc:date>2026-03-15T20:29:22.000</dc:date>
    <meta:generator>PHPWord</meta:generator>
    <meta:initial-creator>CCSD</meta:initial-creator>
    <meta:creation-date>2026-03-15T20:29:22.000</meta:creation-date>
    <meta:keyword/>
    <meta:user-defined meta:name="Category"/>
    <meta:user-defined meta:name="Company"/>
    <meta:user-defined meta:name="Manager"/>
  </office:meta>
</office:document-meta>
</file>