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4240" style:family="table">
      <style:table-properties style:rel-width="100" table:align="center"/>
    </style:style>
    <style:style style:name="734240.0" style:family="table-column">
      <style:table-column-properties style:column-width="0.00cm"/>
    </style:style>
    <style:style style:name="fabe0a" style:family="table">
      <style:table-properties style:rel-width="100" table:align="center"/>
    </style:style>
    <style:style style:name="fabe0a.0" style:family="table-column">
      <style:table-column-properties style:column-width="0.00cm"/>
    </style:style>
    <style:style style:name="d939aa" style:family="table">
      <style:table-properties style:rel-width="100" table:align="center"/>
    </style:style>
    <style:style style:name="d939aa.0" style:family="table-column">
      <style:table-column-properties style:column-width="0.00cm"/>
    </style:style>
    <style:style style:name="64ddc1" style:family="table">
      <style:table-properties style:rel-width="100" table:align="center"/>
    </style:style>
    <style:style style:name="64ddc1.0" style:family="table-column">
      <style:table-column-properties style:column-width="0.00cm"/>
    </style:style>
    <style:style style:name="db9ff0" style:family="table">
      <style:table-properties style:rel-width="100" table:align="center"/>
    </style:style>
    <style:style style:name="db9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e Girau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34240" table:style-name="734240">
          <table:table-column table:style-name="734240.0"/>
          <table:table-row>
            <table:table-cell office:value-type="string">
              <text:p text:style-name="Normal"><text:a xlink:type="simple" xlink:href="https://hal.science/hal-04584212v2">On the limit in the CLT for a field of martingale differences with respect to a completely commuting invariant filtration.</text:a></text:p>
              <text:p text:style-name="Normal"><text:a xlink:type="simple" xlink:href="https://hal.science/search/index/?q=*&amp;authFullName_s=Davide Giraudo">Davide Giraudo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Dalibor Volny">Dalibor Volny</text:a></text:p>
              <text:p text:style-name="Normal"><text:span>Annales Henri Lebesgue</text:span><text:span>, In press</text:span></text:p>
              <text:p text:style-name="Normal"><text:span>Article dans une revue</text:span></text:p>
              <text:p text:style-name="Normal"><text:a xlink:type="simple" xlink:href="https://hal.science/hal-04584212v2">hal-04584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903v1">Deviation inequality for Banach-valued orthomartingales</text:a></text:p>
              <text:p text:style-name="Normal"><text:a xlink:type="simple" xlink:href="https://hal.science/search/index/?q=*&amp;authFullName_s=Davide Giraudo">Davide Giraudo</text:a></text:p>
              <text:p text:style-name="Normal"><text:span>Stochastic Processes and their Applications</text:span><text:span>, 2024, 175, pp.104391.<text:s/></text:span><text:a xlink:type="simple" xlink:href="https://dx.doi.org/10.1016/j.spa.2024.104391">⟨10.1016/j.spa.2024.104391⟩</text:a></text:p>
              <text:p text:style-name="Normal"><text:span>Article dans une revue</text:span></text:p>
              <text:p text:style-name="Normal"><text:a xlink:type="simple" xlink:href="https://hal.science/hal-03915903v1">hal-039159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02655v2">Some notes on ergodic theorem for $U$-statistics of order $m$ for stationary and not necessarily ergodic sequences</text:a></text:p>
              <text:p text:style-name="Normal"><text:a xlink:type="simple" xlink:href="https://hal.science/search/index/?q=*&amp;authFullName_s=Davide Giraudo">Davide Giraudo</text:a></text:p>
              <text:p text:style-name="Normal"><text:span>Statistics and Probability Letters</text:span><text:span>, 2024, 210, pp.110117.<text:s/></text:span><text:a xlink:type="simple" xlink:href="https://dx.doi.org/10.1016/j.spl.2024.110117">⟨10.1016/j.spl.2024.110117⟩</text:a></text:p>
              <text:p text:style-name="Normal"><text:span>Article dans une revue</text:span></text:p>
              <text:p text:style-name="Normal"><text:a xlink:type="simple" xlink:href="https://cnrs.hal.science/hal-04202655v2">hal-042026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69v1">Some remarks on the ergodic theorem for $U$-statistics</text:a></text:p>
              <text:p text:style-name="Normal"><text:a xlink:type="simple" xlink:href="https://hal.science/search/index/?q=*&amp;authFullName_s=Herold Dehling">Herold Dehling</text:a><text:span>,</text:span><text:a xlink:type="simple" xlink:href="https://hal.science/search/index/?q=*&amp;authFullName_s=Davide Giraudo">Davide Giraudo</text:a><text:span>,</text:span><text:a xlink:type="simple" xlink:href="https://hal.science/search/index/?q=*&amp;authFullName_s=Dalibor Volný">Dalibor Volný</text:a></text:p>
              <text:p text:style-name="Normal"><text:span>Comptes Rendus. Mathématique</text:span><text:span>, 2023, 361 (G9), pp.1511-1519.<text:s/></text:span><text:a xlink:type="simple" xlink:href="https://dx.doi.org/10.5802/crmath.494">⟨10.5802/crmath.494⟩</text:a></text:p>
              <text:p text:style-name="Normal"><text:span>Article dans une revue</text:span></text:p>
              <text:p text:style-name="Normal"><text:a xlink:type="simple" xlink:href="https://hal.science/hal-03979769v1">hal-039797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3319v1">Functional central limit theorem and Marcinkiewicz strong law of large numbers for Hilbert-valued U-statistics of absolutely regular data</text:a></text:p>
              <text:p text:style-name="Normal"><text:a xlink:type="simple" xlink:href="https://hal.science/search/index/?q=*&amp;authFullName_s=Davide Giraudo">Davide Giraudo</text:a></text:p>
              <text:p text:style-name="Normal"><text:span>Brazilian Journal of Probability and Statistics</text:span><text:span>, 2023, 38 (2),<text:s/></text:span><text:a xlink:type="simple" xlink:href="https://dx.doi.org/10.1214/24-bjps607">⟨10.1214/24-bjps607⟩</text:a></text:p>
              <text:p text:style-name="Normal"><text:span>Article dans une revue</text:span></text:p>
              <text:p text:style-name="Normal"><text:a xlink:type="simple" xlink:href="https://cnrs.hal.science/hal-04273319v1">hal-042733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213v2">U-statistics of local sample moments under weak dependence</text:a></text:p>
              <text:p text:style-name="Normal"><text:a xlink:type="simple" xlink:href="https://hal.science/search/index/?q=*&amp;authFullName_s=Herold Dehling">Herold Dehling</text:a><text:span>,</text:span><text:a xlink:type="simple" xlink:href="https://hal.science/search/index/?q=*&amp;authFullName_s=Davide Giraudo">Davide Giraudo</text:a><text:span>,</text:span><text:a xlink:type="simple" xlink:href="https://hal.science/search/index/?q=*&amp;authFullName_s=Sara K. Schmidt">Sara K. Schmidt</text:a></text:p>
              <text:p text:style-name="Normal"><text:span>ALEA : Latin American Journal of Probability and Mathematical Statistics</text:span><text:span>, 2023, 20 (2), pp.1511.<text:s/></text:span><text:a xlink:type="simple" xlink:href="https://dx.doi.org/10.30757/alea.v20-57">⟨10.30757/alea.v20-57⟩</text:a></text:p>
              <text:p text:style-name="Normal"><text:span>Article dans une revue</text:span></text:p>
              <text:p text:style-name="Normal"><text:a xlink:type="simple" xlink:href="https://cnrs.hal.science/hal-03995213v2">hal-03995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19v3">Hölderian weak invariance principle under Maxwell and Woodroofe condition</text:a></text:p>
              <text:p text:style-name="Normal"><text:a xlink:type="simple" xlink:href="https://hal.science/search/index/?q=*&amp;authFullName_s=Davide Giraudo">Davide Giraudo</text:a></text:p>
              <text:p text:style-name="Normal"><text:span>Brazilian Journal of Probability and Statistics</text:span><text:span>, 2018, 32 (1), pp.172 - 187.<text:s/></text:span><text:a xlink:type="simple" xlink:href="https://dx.doi.org/10.1214/16-BJPS336">⟨10.1214/16-BJPS336⟩</text:a></text:p>
              <text:p text:style-name="Normal"><text:span>Article dans une revue</text:span></text:p>
              <text:p text:style-name="Normal"><text:a xlink:type="simple" xlink:href="https://hal.science/hal-01211819v3">hal-012118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48v3">Convergence rates in the central limit theorem for weighted sums of Bernoulli random fields</text:a></text:p>
              <text:p text:style-name="Normal"><text:a xlink:type="simple" xlink:href="https://hal.science/search/index/?q=*&amp;authFullName_s=Davide Giraudo">Davide Giraudo</text:a></text:p>
              <text:p text:style-name="Normal"><text:span>Modern Stochastics: Theory and Applications</text:span><text:span>, 2018, 6, pp.251-267.<text:s/></text:span><text:a xlink:type="simple" xlink:href="https://dx.doi.org/10.15559/18-VMSTA121">⟨10.15559/18-VMSTA121⟩</text:a></text:p>
              <text:p text:style-name="Normal"><text:span>Article dans une revue</text:span></text:p>
              <text:p text:style-name="Normal"><text:a xlink:type="simple" xlink:href="https://hal.science/hal-01491148v3">hal-014911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384v2">Invariance principle via orthomartingale approximation</text:a></text:p>
              <text:p text:style-name="Normal"><text:a xlink:type="simple" xlink:href="https://hal.science/search/index/?q=*&amp;authFullName_s=Davide Giraudo">Davide Giraudo</text:a></text:p>
              <text:p text:style-name="Normal"><text:span>Stochastics and Dynamics</text:span><text:span>, 2018</text:span></text:p>
              <text:p text:style-name="Normal"><text:span>Article dans une revue</text:span></text:p>
              <text:p text:style-name="Normal"><text:a xlink:type="simple" xlink:href="https://hal.science/hal-01476384v2">hal-01476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90v1">Weak invariance principle in Besov spaces for stationary martingale differences</text:a></text:p>
              <text:p text:style-name="Normal"><text:a xlink:type="simple" xlink:href="https://hal.science/search/index/?q=*&amp;authFullName_s=Davide Giraudo">Davide Giraudo</text:a><text:span>,</text:span><text:a xlink:type="simple" xlink:href="https://hal.science/search/index/?q=*&amp;authFullName_s=Alfredas Račkauskas">Alfredas Račkauskas</text:a></text:p>
              <text:p text:style-name="Normal"><text:span>Lithuanian Mathematical Journal</text:span><text:span>, 2017, 57 (4), pp.441-467.<text:s/></text:span><text:a xlink:type="simple" xlink:href="https://dx.doi.org/10.1007/s10986-017-9370-3">⟨10.1007/s10986-017-9370-3⟩</text:a></text:p>
              <text:p text:style-name="Normal"><text:span>Article dans une revue</text:span></text:p>
              <text:p text:style-name="Normal"><text:a xlink:type="simple" xlink:href="https://hal.science/hal-01392790v1">hal-0139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16v2">Orthomartingale-coboundary decomposition for stationary random fields</text:a></text:p>
              <text:p text:style-name="Normal"><text:a xlink:type="simple" xlink:href="https://hal.science/search/index/?q=*&amp;authFullName_s=Mohamed El Machkouri">Mohamed El Machkouri</text:a><text:span>,</text:span><text:a xlink:type="simple" xlink:href="https://hal.science/search/index/?q=*&amp;authFullName_s=Davide Giraudo">Davide Giraudo</text:a></text:p>
              <text:p text:style-name="Normal"><text:span>Stochastics and Dynamics</text:span><text:span>, 2016, 16 (5)</text:span></text:p>
              <text:p text:style-name="Normal"><text:span>Article dans une revue</text:span></text:p>
              <text:p text:style-name="Normal"><text:a xlink:type="simple" xlink:href="https://hal.science/hal-01073516v2">hal-01073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232v2">Holderian weak invariance principle under a Hannan type condition</text:a></text:p>
              <text:p text:style-name="Normal"><text:a xlink:type="simple" xlink:href="https://hal.science/search/index/?q=*&amp;authFullName_s=Davide Giraudo">Davide Giraudo</text:a></text:p>
              <text:p text:style-name="Normal"><text:span>Stochastic Processes and their Applications</text:span><text:span>, 2016, 126,<text:s/></text:span><text:a xlink:type="simple" xlink:href="https://dx.doi.org/10.1016/j.spa.2015.09.001">⟨10.1016/j.spa.2015.09.001⟩</text:a></text:p>
              <text:p text:style-name="Normal"><text:span>Article dans une revue</text:span></text:p>
              <text:p text:style-name="Normal"><text:a xlink:type="simple" xlink:href="https://hal.science/hal-01128232v2">hal-01128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859v2">Integrability conditions on coboundary and transfer function for limit theorems</text:a></text:p>
              <text:p text:style-name="Normal"><text:a xlink:type="simple" xlink:href="https://hal.science/search/index/?q=*&amp;authFullName_s=Davide Giraudo">Davide Giraudo</text:a></text:p>
              <text:p text:style-name="Normal"><text:span>ALEA : Latin American Journal of Probability and Mathematical Statistics</text:span><text:span>, 2016, 13 (1)</text:span></text:p>
              <text:p text:style-name="Normal"><text:span>Article dans une revue</text:span></text:p>
              <text:p text:style-name="Normal"><text:a xlink:type="simple" xlink:href="https://hal.science/hal-01147859v2">hal-01147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89v1">Orthomartingale-coboundary decomposition for stationary random fields</text:a></text:p>
              <text:p text:style-name="Normal"><text:a xlink:type="simple" xlink:href="https://hal.science/search/index/?q=*&amp;authFullName_s=Mohamed El Machkouri">Mohamed El Machkouri</text:a><text:span>,</text:span><text:a xlink:type="simple" xlink:href="https://hal.science/search/index/?q=*&amp;authFullName_s=Davide Giraudo">Davide Giraudo</text:a></text:p>
              <text:p text:style-name="Normal"><text:span>Stochastics and Dynamics</text:span><text:span>, 2016, 16 (05), pp.1650017.<text:s/></text:span><text:a xlink:type="simple" xlink:href="https://dx.doi.org/10.1142/S0219493716500179">⟨10.1142/S0219493716500179⟩</text:a></text:p>
              <text:p text:style-name="Normal"><text:span>Article dans une revue</text:span></text:p>
              <text:p text:style-name="Normal"><text:a xlink:type="simple" xlink:href="https://hal.science/hal-02375089v1">hal-0237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583v3">Holderian weak invariance principle for stationary mixing sequences</text:a></text:p>
              <text:p text:style-name="Normal"><text:a xlink:type="simple" xlink:href="https://hal.science/search/index/?q=*&amp;authFullName_s=Davide Giraudo">Davide Giraudo</text:a></text:p>
              <text:p text:style-name="Normal"><text:span>Journal of Theoretical Probability</text:span><text:span>, 2015, pp.1-16.<text:s/></text:span><text:a xlink:type="simple" xlink:href="https://dx.doi.org/10.1007/s10959-015-0633-9">⟨10.1007/s10959-015-0633-9⟩</text:a></text:p>
              <text:p text:style-name="Normal"><text:span>Article dans une revue</text:span></text:p>
              <text:p text:style-name="Normal"><text:a xlink:type="simple" xlink:href="https://hal.science/hal-01075583v3">hal-010755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758v2">A strictly stationary $\beta$-mixing process satisfying the central limit theorem but not the weak invariance principle</text:a></text:p>
              <text:p text:style-name="Normal"><text:a xlink:type="simple" xlink:href="https://hal.science/search/index/?q=*&amp;authFullName_s=Davide Giraudo">Davide Giraudo</text:a><text:span>,</text:span><text:a xlink:type="simple" xlink:href="https://hal.science/search/index/?q=*&amp;authFullName_s=Dalibor Volný">Dalibor Volný</text:a></text:p>
              <text:p text:style-name="Normal"><text:span>Stochastic Processes and their Applications</text:span><text:span>, 2014, 124, pp.3769-3781.<text:s/></text:span><text:a xlink:type="simple" xlink:href="https://dx.doi.org/10.1016/j.spa.2014.06.008">⟨10.1016/j.spa.2014.06.008⟩</text:a></text:p>
              <text:p text:style-name="Normal"><text:span>Article dans une revue</text:span></text:p>
              <text:p text:style-name="Normal"><text:a xlink:type="simple" xlink:href="https://hal.science/hal-00911758v2">hal-00911758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abe0a" table:style-name="fabe0a">
          <table:table-column table:style-name="fabe0a.0"/>
          <table:table-row>
            <table:table-cell office:value-type="string">
              <text:p text:style-name="Normal"><text:a xlink:type="simple" xlink:href="https://hal.science/hal-05005587v1">Limit theorems: some recent results</text:a></text:p>
              <text:p text:style-name="Normal"><text:a xlink:type="simple" xlink:href="https://hal.science/search/index/?q=*&amp;authFullName_s=Laetitia Colombani">Laetitia Colombani</text:a><text:span>,</text:span><text:a xlink:type="simple" xlink:href="https://hal.science/search/index/?q=*&amp;authFullName_s=Olivier Durieu">Olivier Durieu</text:a><text:span>,</text:span><text:a xlink:type="simple" xlink:href="https://hal.science/search/index/?q=*&amp;authFullName_s=Davide Giraudo">Davide Giraudo</text:a><text:span>,</text:span><text:a xlink:type="simple" xlink:href="https://hal.science/search/index/?q=*&amp;authFullName_s=Vytauté Pilipauskaité">Vytauté Pilipauskaité</text:a><text:span>,</text:span><text:a xlink:type="simple" xlink:href="https://hal.science/search/index/?q=*&amp;authFullName_s=Lucas Reding">Lucas Reding</text:a></text:p>
              <text:p text:style-name="Normal"><text:span>Journées MAS 2022</text:span><text:span>, Pierre Calka; Clément Marteau, Aug 2022, Rouen, France. pp.26-50,<text:s/></text:span><text:a xlink:type="simple" xlink:href="https://dx.doi.org/10.1051/proc/202580026">⟨10.1051/proc/202580026⟩</text:a></text:p>
              <text:p text:style-name="Normal"><text:span>Communication dans un congrès</text:span></text:p>
              <text:p text:style-name="Normal"><text:a xlink:type="simple" xlink:href="https://hal.science/hal-05005587v1">hal-05005587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d939aa" table:style-name="d939aa">
          <table:table-column table:style-name="d939aa.0"/>
          <table:table-row>
            <table:table-cell office:value-type="string">
              <text:p text:style-name="Normal"><text:a xlink:type="simple" xlink:href="https://hal.science/hal-04451818v2">Weak and strong law of large numbers for strictly stationary Banach-valued random fields</text:a></text:p>
              <text:p text:style-name="Normal"><text:a xlink:type="simple" xlink:href="https://hal.science/search/index/?q=*&amp;authFullName_s=Davide Giraudo">Davide Giraud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451818v2">hal-04451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414v1">Detection of a breakpoint in a Pareto-type distributed sample using a U-statistic</text:a></text:p>
              <text:p text:style-name="Normal"><text:a xlink:type="simple" xlink:href="https://hal.science/search/index/?q=*&amp;authFullName_s=Davide Giraudo">Davide Giraudo</text:a><text:span>,</text:span><text:a xlink:type="simple" xlink:href="https://hal.science/search/index/?q=*&amp;authFullName_s=Armelle Guillou">Armelle Guill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4414v1">hal-0542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94v1">An exponential inequality for Hilbert-valued U-statistics of i.i.d. data</text:a></text:p>
              <text:p text:style-name="Normal"><text:a xlink:type="simple" xlink:href="https://hal.science/search/index/?q=*&amp;authFullName_s=Davide Giraudo">Davide Giraud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4894v1">hal-0469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956v1">Deviation and moment inequalities for Banach-valued $U$-statistics</text:a></text:p>
              <text:p text:style-name="Normal"><text:a xlink:type="simple" xlink:href="https://hal.science/search/index/?q=*&amp;authFullName_s=Davide Giraudo">Davide Giraud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6956v1">hal-0456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836v1">Limit theorems for U-statistics of Bernoulli data</text:a></text:p>
              <text:p text:style-name="Normal"><text:a xlink:type="simple" xlink:href="https://hal.science/search/index/?q=*&amp;authFullName_s=Davide Giraudo">Davide Giraud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7836v1">hal-0209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65v1">Large deviation inequalities for martingales in Banach spaces</text:a></text:p>
              <text:p text:style-name="Normal"><text:a xlink:type="simple" xlink:href="https://hal.science/search/index/?q=*&amp;authFullName_s=Xiequan Fan">Xiequan Fan</text:a><text:span>,</text:span><text:a xlink:type="simple" xlink:href="https://hal.science/search/index/?q=*&amp;authFullName_s=Davide Giraudo">Davide Giraud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3765v1">hal-0228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85v3">Deviation inequalities for Banach space valued martingales differences sequences and random field</text:a></text:p>
              <text:p text:style-name="Normal"><text:a xlink:type="simple" xlink:href="https://hal.science/search/index/?q=*&amp;authFullName_s=Davide Giraudo">Davide Giraud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0885v3">hal-01280885v3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4ddc1" table:style-name="64ddc1">
          <table:table-column table:style-name="64ddc1.0"/>
          <table:table-row>
            <table:table-cell office:value-type="string">
              <text:p text:style-name="Normal"><text:a xlink:type="simple" xlink:href="https://theses.hal.science/tel-01246592v1">Théorèmes limites de la théorie des probabilités dans les systèmes dynamiques</text:a></text:p>
              <text:p text:style-name="Normal"><text:a xlink:type="simple" xlink:href="https://hal.science/search/index/?q=*&amp;authFullName_s=Davide Giraudo">Davide Giraudo</text:a></text:p>
              <text:p text:style-name="Normal"><text:span>Probabilités [math.PR]. Université de Rouen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46592v1">tel-01246592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db9ff0" table:style-name="db9ff0">
          <table:table-column table:style-name="db9ff0.0"/>
          <table:table-row>
            <table:table-cell office:value-type="string">
              <text:p text:style-name="Normal"><text:a xlink:type="simple" xlink:href="https://theses.hal.science/tel-04811587v2">Théorèmes limites pour les champs aléatoires et U-statistiques et quelques applications</text:a></text:p>
              <text:p text:style-name="Normal"><text:a xlink:type="simple" xlink:href="https://hal.science/search/index/?q=*&amp;authFullName_s=Davide Giraudo">Davide Giraudo</text:a></text:p>
              <text:p text:style-name="Normal"><text:span>Statistiques [math.ST]. Université de Strasbourg, 2024</text:span></text:p>
              <text:p text:style-name="Normal"><text:span>HDR</text:span></text:p>
              <text:p text:style-name="Normal"><text:a xlink:type="simple" xlink:href="https://theses.hal.science/tel-04811587v2">tel-0481158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Giraudo</dc:title>
    <dc:subject/>
    <dc:description>CV</dc:description>
    <dc:creator/>
    <dc:date>2026-05-12T10:34:27.000</dc:date>
    <meta:generator>PHPWord</meta:generator>
    <meta:initial-creator>CCSD</meta:initial-creator>
    <meta:creation-date>2026-05-12T10:34:27.000</meta:creation-date>
    <meta:keyword/>
    <meta:user-defined meta:name="Category"/>
    <meta:user-defined meta:name="Company"/>
    <meta:user-defined meta:name="Manager"/>
  </office:meta>
</office:document-meta>
</file>