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65d" style:family="table">
      <style:table-properties style:rel-width="100" table:align="center"/>
    </style:style>
    <style:style style:name="02d65d.0" style:family="table-column">
      <style:table-column-properties style:column-width="0.00cm"/>
    </style:style>
    <style:style style:name="ff56f9" style:family="table">
      <style:table-properties style:rel-width="100" table:align="center"/>
    </style:style>
    <style:style style:name="ff56f9.0" style:family="table-column">
      <style:table-column-properties style:column-width="0.00cm"/>
    </style:style>
    <style:style style:name="d5a231" style:family="table">
      <style:table-properties style:rel-width="100" table:align="center"/>
    </style:style>
    <style:style style:name="d5a231.0" style:family="table-column">
      <style:table-column-properties style:column-width="0.00cm"/>
    </style:style>
    <style:style style:name="2ff0e4" style:family="table">
      <style:table-properties style:rel-width="100" table:align="center"/>
    </style:style>
    <style:style style:name="2ff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Romanin<text:s/></text:span><text:span text:style-name="T2">Associate professor at Polytech - Paris-SaclayHead of the group &amp;quot;Computational Electronics&amp;quot; at C2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e-romanin">davide-roma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94-5369">0000-0003-1094-536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0U81UJ8AAAAJ">https://scholar.google.fr/citations?user=0U81UJ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research activity is located at the crossroads between condensed matter physics, theoretical chemistry and materials science. More precisely, I use electronic structure theory (density functional theory and N-body GW corrections) applied to carbon-based and low-dimensional materials. During my PhD I have focused on the study of electron-phonon interaction, with emphasis on conventional superconductivity and charge density waves. Lately, I have focused on optical properties (excitons) of polymers and molecules and their interaction with phonons (exciton-phonon interaction). I also work closely with experimental groups, for which I provide theoretical support for transport measurements in two-dimensional systems and vibrational properties of materials (such as Raman spectroscopy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2)</text:span></text:p>
        <text:p text:style-name="P22"/>
        <table:table table:name="02d65d" table:style-name="02d65d">
          <table:table-column table:style-name="02d65d.0"/>
          <table:table-row>
            <table:table-cell office:value-type="string">
              <text:p text:style-name="Normal"><text:a xlink:type="simple" xlink:href="https://hal.science/hal-05373562v1">Topological Excitons Under Pressure: Strain-Controlled Optical Properties Across the Topological Phases of 1D Polyacene Nanostructures</text:a></text:p>
              <text:p text:style-name="Normal"><text:a xlink:type="simple" xlink:href="https://hal.science/search/index/?q=*&amp;authFullName_s=M Mosaferi">M Mosaferi</text:a><text:span>,</text:span><text:a xlink:type="simple" xlink:href="https://hal.science/search/index/?q=*&amp;authFullName_s=D Romanin">D Romanin</text:a><text:span>,</text:span><text:a xlink:type="simple" xlink:href="https://hal.science/search/index/?q=*&amp;authFullName_s=Alex W Chin">Alex W Ch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3562v1">hal-053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0v1">Optical switching in a layered altermagnet</text:a></text:p>
              <text:p text:style-name="Normal"><text:a xlink:type="simple" xlink:href="https://hal.science/search/index/?q=*&amp;authFullName_s=Alessandro de Vita">Alessandro de Vita</text:a><text:span>,</text:span><text:a xlink:type="simple" xlink:href="https://hal.science/search/index/?q=*&amp;authFullName_s=Chiara Bigi">Chiara Bigi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Matthew Watson">Matthew Watson</text:a><text:span>,</text:span><text:a xlink:type="simple" xlink:href="https://hal.science/search/index/?q=*&amp;authFullName_s=Vincent Polewczyk">Vincent Polewczy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440v1">hal-05321440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ff56f9" table:style-name="ff56f9">
          <table:table-column table:style-name="ff56f9.0"/>
          <table:table-row>
            <table:table-cell office:value-type="string">
              <text:p text:style-name="Normal"><text:a xlink:type="simple" xlink:href="https://hal.science/hal-05411859v1">Multi-Band Model Hamiltonian for Tunnel Devices with Van Der Waals Heterojunctions</text:a></text:p>
              <text:p text:style-name="Normal"><text:a xlink:type="simple" xlink:href="https://hal.science/search/index/?q=*&amp;authFullName_s=Owen Loison">Owen Loison</text:a><text:span>,</text:span><text:a xlink:type="simple" xlink:href="https://hal.science/search/index/?q=*&amp;authFullName_s=Adel M'Foukh">Adel M'Foukh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Philippe Dollfus">Philippe Dollfus</text:a></text:p>
              <text:p text:style-name="Normal"><text:span>2025 International Conference on Simulation of Semiconductor Processes and Devices (SISPAD)</text:span><text:span>, Sep 2025, Grenoble, France. pp.1-4,<text:s/></text:span><text:a xlink:type="simple" xlink:href="https://dx.doi.org/10.1109/SISPAD66650.2025.11186327">⟨10.1109/SISPAD66650.2025.11186327⟩</text:a></text:p>
              <text:p text:style-name="Normal"><text:span>Communication dans un congrès</text:span></text:p>
              <text:p text:style-name="Normal"><text:a xlink:type="simple" xlink:href="https://hal.science/hal-05411859v1">hal-0541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77v1">Phonon Thermal Transport Along the Chain Direction of Crystalline Polyethylene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. Romanin">D. Romanin</text:a></text:p>
              <text:p text:style-name="Normal"><text:span>International Workshop on Computational Nanotechnology</text:span><text:span>, May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418477v1">hal-054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05v1">Giant quantum anharmonic effects in Cyclo[4n+2]carbon</text:a></text:p>
              <text:p text:style-name="Normal"><text:a xlink:type="simple" xlink:href="https://hal.science/search/index/?q=*&amp;authFullName_s=D. Romanin">D. Romanin</text:a><text:span>,</text:span><text:a xlink:type="simple" xlink:href="https://hal.science/search/index/?q=*&amp;authFullName_s=Calandra Matteo">Calandra Matteo</text:a></text:p>
              <text:p text:style-name="Normal"><text:span>APS March Meeting 2023</text:span><text:span>, Mar 2023, On-line, United States</text:span></text:p>
              <text:p text:style-name="Normal"><text:span>Communication dans un congrès</text:span></text:p>
              <text:p text:style-name="Normal"><text:a xlink:type="simple" xlink:href="https://hal.science/hal-04373605v1">hal-04373605v1</text:a></text:p>
            </table:table-cell>
          </table:table-row>
        </table:table>
        <text:p text:style-name="P26"/>
        <text:p text:style-name="Heading2"><text:span text:style-name="T12">Article dans une revue (15)</text:span></text:p>
        <text:p text:style-name="P28"/>
        <table:table table:name="d5a231" table:style-name="d5a231">
          <table:table-column table:style-name="d5a231.0"/>
          <table:table-row>
            <table:table-cell office:value-type="string">
              <text:p text:style-name="Normal"><text:a xlink:type="simple" xlink:href="https://hal.science/hal-05175905v1">Multiple topological phase transitions in double-bridged polyacene polymers: Ab initio parametrized stacked Su-Schrieffer-Heeger model</text:a></text:p>
              <text:p text:style-name="Normal"><text:a xlink:type="simple" xlink:href="https://hal.science/search/index/?q=*&amp;authFullName_s=M. Aktas">M. Aktas</text:a><text:span>,</text:span><text:a xlink:type="simple" xlink:href="https://hal.science/search/index/?q=*&amp;authFullName_s=M. Mosaferi">M. Mosaferi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Chin">A. Chin</text:a><text:span>,</text:span><text:a xlink:type="simple" xlink:href="https://hal.science/search/index/?q=*&amp;authFullName_s=D. Romanin">D. Romanin</text:a></text:p>
              <text:p text:style-name="Normal"><text:span>Physical Review B</text:span><text:span>, 2025, 112 (4), pp.045130.<text:s/></text:span><text:a xlink:type="simple" xlink:href="https://dx.doi.org/10.1103/x7mg-wvxx">⟨10.1103/x7mg-wvxx⟩</text:a></text:p>
              <text:p text:style-name="Normal"><text:span>Article dans une revue</text:span></text:p>
              <text:p text:style-name="Normal"><text:a xlink:type="simple" xlink:href="https://hal.science/hal-05175905v1">hal-051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61v1">Anomalous Temperature-Dependent Thermal Transport in Crystalline Polyethylene Driven by Strong Anharmonicity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vide Romanin">Davide Romanin</text:a></text:p>
              <text:p text:style-name="Normal"><text:span>Journal of Physical Chemistry Letters</text:span><text:span>, 2025, 16 (39), pp.10210-10215.<text:s/></text:span><text:a xlink:type="simple" xlink:href="https://dx.doi.org/10.1021/acs.jpclett.5c02084">⟨10.1021/acs.jpclett.5c02084⟩</text:a></text:p>
              <text:p text:style-name="Normal"><text:span>Article dans une revue</text:span></text:p>
              <text:p text:style-name="Normal"><text:a xlink:type="simple" xlink:href="https://hal.science/hal-05284461v1">hal-052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72v1">Electronic properties of the selenium passivated GaP(111)B surface: Towards growth of large scale quasi-van der Waals 2D/3D heterostructure</text:a></text:p>
              <text:p text:style-name="Normal"><text:a xlink:type="simple" xlink:href="https://hal.science/search/index/?q=*&amp;authFullName_s=Niels Chapuis">Niels Chapuis</text:a><text:span>,</text:span><text:a xlink:type="simple" xlink:href="https://hal.science/search/index/?q=*&amp;authFullName_s=Corentin Sthioul">Corentin Sthioul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Christophe Coinon">Christophe Coinon</text:a><text:span>et al.</text:span></text:p>
              <text:p text:style-name="Normal"><text:span>Physical Review Materials</text:span><text:span>, 2025, 9 (7), pp.074002.<text:s/></text:span><text:a xlink:type="simple" xlink:href="https://dx.doi.org/10.1103/pv8b-89gg">⟨10.1103/pv8b-89gg⟩</text:a></text:p>
              <text:p text:style-name="Normal"><text:span>Article dans une revue</text:span></text:p>
              <text:p text:style-name="Normal"><text:a xlink:type="simple" xlink:href="https://hal.science/hal-05165772v1">hal-051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30v1">Multiple strain-induced topological phase transitions in 1 D polyacene polymers: A first-principles study</text:a></text:p>
              <text:p text:style-name="Normal"><text:a xlink:type="simple" xlink:href="https://hal.science/search/index/?q=*&amp;authFullName_s=M. Mosaferi">M. Mosaferi</text:a><text:span>,</text:span><text:a xlink:type="simple" xlink:href="https://hal.science/search/index/?q=*&amp;authFullName_s=M. Aktas">M. Aktas</text:a><text:span>,</text:span><text:a xlink:type="simple" xlink:href="https://hal.science/search/index/?q=*&amp;authFullName_s=D. Romanin">D. Romanin</text:a><text:span>,</text:span><text:a xlink:type="simple" xlink:href="https://hal.science/search/index/?q=*&amp;authFullName_s=A. Chin">A. Chin</text:a></text:p>
              <text:p text:style-name="Normal"><text:span>Physical Review Materials</text:span><text:span>, 2025, 9 (4), pp.044204.<text:s/></text:span><text:a xlink:type="simple" xlink:href="https://dx.doi.org/10.1103/PhysRevMaterials.9.044204">⟨10.1103/PhysRevMaterials.9.044204⟩</text:a></text:p>
              <text:p text:style-name="Normal"><text:span>Article dans une revue</text:span></text:p>
              <text:p text:style-name="Normal"><text:a xlink:type="simple" xlink:href="https://hal.science/hal-05063730v1">hal-050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18v1">Anisotropic flat band and charge density wave in quasi-one-dimensional indium telluride</text:a></text:p>
              <text:p text:style-name="Normal"><text:a xlink:type="simple" xlink:href="https://hal.science/search/index/?q=*&amp;authFullName_s=Meryem Bouaziz">Meryem Bouaziz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Jean-Christophe Girard">Jean-Christophe Girard</text:a><text:span>,</text:span><text:a xlink:type="simple" xlink:href="https://hal.science/search/index/?q=*&amp;authFullName_s=Yannick J Dappe">Yannick J Dappe</text:a><text:span>et al.</text:span></text:p>
              <text:p text:style-name="Normal"><text:span>Physical Review B</text:span><text:span>, 2024, 110 (4), pp.045441.<text:s/></text:span><text:a xlink:type="simple" xlink:href="https://dx.doi.org/10.1103/physrevb.110.045441">⟨10.1103/physrevb.110.045441⟩</text:a></text:p>
              <text:p text:style-name="Normal"><text:span>Article dans une revue</text:span></text:p>
              <text:p text:style-name="Normal"><text:a xlink:type="simple" xlink:href="https://hal.science/hal-04797718v1">hal-047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12v2">Concurrent oxygen evolution reaction pathways revealed by high-speed compressive Raman imaging</text:a></text:p>
              <text:p text:style-name="Normal"><text:a xlink:type="simple" xlink:href="https://hal.science/search/index/?q=*&amp;authFullName_s=Raj Pandya">Raj Pandya</text:a><text:span>,</text:span><text:a xlink:type="simple" xlink:href="https://hal.science/search/index/?q=*&amp;authFullName_s=Florian Dorchies">Florian Dorchies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Alex W. Chin">Alex W. Chin</text:a><text:span>et al.</text:span></text:p>
              <text:p text:style-name="Normal"><text:span>Nature Communications</text:span><text:span>, 2024,<text:s/></text:span><text:a xlink:type="simple" xlink:href="https://dx.doi.org/10.1038/s41467-024-52536-7">⟨10.1038/s41467-024-52536-7⟩</text:a></text:p>
              <text:p text:style-name="Normal"><text:span>Article dans une revue</text:span></text:p>
              <text:p text:style-name="Normal"><text:a xlink:type="simple" xlink:href="https://hal.science/hal-03856712v2">hal-03856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33v1">Stacking order and electronic band structure in MBE-grown trilayer WSe$_2$ films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Niels Chapuis">Niels Chapuis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Pavel Dudin">Pavel Dudin</text:a><text:span>et al.</text:span></text:p>
              <text:p text:style-name="Normal"><text:span>Physical Review B</text:span><text:span>, 2024, 109 (11), pp.115437.<text:s/></text:span><text:a xlink:type="simple" xlink:href="https://dx.doi.org/10.1103/PhysRevB.109.115437">⟨10.1103/PhysRevB.109.115437⟩</text:a></text:p>
              <text:p text:style-name="Normal"><text:span>Article dans une revue</text:span></text:p>
              <text:p text:style-name="Normal"><text:a xlink:type="simple" xlink:href="https://hal.science/hal-04543233v1">hal-045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47v1">Concurrent oxygen evolution reaction pathways revealed by high-speed compressive Raman imaging</text:a></text:p>
              <text:p text:style-name="Normal"><text:a xlink:type="simple" xlink:href="https://hal.science/search/index/?q=*&amp;authFullName_s=Raj Pandya">Raj Pandya</text:a><text:span>,</text:span><text:a xlink:type="simple" xlink:href="https://hal.science/search/index/?q=*&amp;authFullName_s=Florian Dorchies">Florian Dorchies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Jean-François Lemineur">Jean-François Lemineur</text:a><text:span>,</text:span><text:a xlink:type="simple" xlink:href="https://hal.science/search/index/?q=*&amp;authFullName_s=Frédéric Kanoufi">Frédéric Kanoufi</text:a><text:span>et al.</text:span></text:p>
              <text:p text:style-name="Normal"><text:span>Nature Communications</text:span><text:span>, 2024, 15 (1), pp.8362.<text:s/></text:span><text:a xlink:type="simple" xlink:href="https://dx.doi.org/10.1038/s41467-024-52536-7">⟨10.1038/s41467-024-52536-7⟩</text:a></text:p>
              <text:p text:style-name="Normal"><text:span>Article dans une revue</text:span></text:p>
              <text:p text:style-name="Normal"><text:a xlink:type="simple" xlink:href="https://hal.science/hal-05389247v1">hal-0538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01v1">Quasi van der Waals Epitaxy of Rhombohedral-Stacked Bilayer WSe&amp;lt;sub&amp;gt;2&amp;lt;/sub&amp;gt; on GaP(111) Heterostructure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Niels Chapuis">Niels Chapui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Julien Chaste">Julien Chaste</text:a><text:span>et al.</text:span></text:p>
              <text:p text:style-name="Normal"><text:span>ACS Nano</text:span><text:span>, 2023, 17, pp.21307 - 21316.<text:s/></text:span><text:a xlink:type="simple" xlink:href="https://dx.doi.org/10.1021/acsnano.3c05818">⟨10.1021/acsnano.3c05818⟩</text:a></text:p>
              <text:p text:style-name="Normal"><text:span>Article dans une revue</text:span></text:p>
              <text:p text:style-name="Normal"><text:a xlink:type="simple" xlink:href="https://hal.science/hal-04302601v1">hal-043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94v1">Electronic properties of rhombohedrally stacked bilayer W Se 2 obtained by chemical vapor deposition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Anis Chiout">Anis Chiout</text:a><text:span>,</text:span><text:a xlink:type="simple" xlink:href="https://hal.science/search/index/?q=*&amp;authFullName_s=Gaia Di Berardino">Gaia Di Berardino</text:a><text:span>,</text:span><text:a xlink:type="simple" xlink:href="https://hal.science/search/index/?q=*&amp;authFullName_s=Nathan Ullberg">Nathan Ullberg</text:a><text:span>et al.</text:span></text:p>
              <text:p text:style-name="Normal"><text:span>Physical Review B</text:span><text:span>, 2023, 108 (4), pp.045417.<text:s/></text:span><text:a xlink:type="simple" xlink:href="https://dx.doi.org/10.1103/PhysRevB.108.045417">⟨10.1103/PhysRevB.108.045417⟩</text:a></text:p>
              <text:p text:style-name="Normal"><text:span>Article dans une revue</text:span></text:p>
              <text:p text:style-name="Normal"><text:a xlink:type="simple" xlink:href="https://hal.science/hal-04302594v1">hal-043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456v1">High pressure tuning of magnon-polarons in the layered antiferromagnet FePS3</text:a></text:p>
              <text:p text:style-name="Normal"><text:a xlink:type="simple" xlink:href="https://hal.science/search/index/?q=*&amp;authFullName_s=Amit Pawbake">Amit Pawbake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Alex Delhomme">Alex Delhomme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Diana Vaclavkova">Diana Vaclavkova</text:a><text:span>et al.</text:span></text:p>
              <text:p text:style-name="Normal"><text:span>ACS Nano</text:span><text:span>, 2022, 16 (8), pp.12656-12665.<text:s/></text:span><text:a xlink:type="simple" xlink:href="https://dx.doi.org/10.1021/acsnano.2c04286">⟨10.1021/acsnano.2c04286⟩</text:a></text:p>
              <text:p text:style-name="Normal"><text:span>Article dans une revue</text:span></text:p>
              <text:p text:style-name="Normal"><text:a xlink:type="simple" xlink:href="https://hal.science/hal-03754456v1">hal-037544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6084v1">Excitonic switching across a Z 2 topological phase transition: From Mott-Wannier to Frenkel excitons in organic materials</text:a></text:p>
              <text:p text:style-name="Normal"><text:a xlink:type="simple" xlink:href="https://hal.science/search/index/?q=*&amp;authFullName_s=D. Romanin">D. Romanin</text:a><text:span>,</text:span><text:a xlink:type="simple" xlink:href="https://hal.science/search/index/?q=*&amp;authFullName_s=M. Calandra">M. Calandra</text:a><text:span>,</text:span><text:a xlink:type="simple" xlink:href="https://hal.science/search/index/?q=*&amp;authFullName_s=Alex W. Chin">Alex W. Chin</text:a></text:p>
              <text:p text:style-name="Normal"><text:span>Physical Review B</text:span><text:span>, 2022, 106 (15), pp.155122.<text:s/></text:span><text:a xlink:type="simple" xlink:href="https://dx.doi.org/10.1103/PhysRevB.106.155122">⟨10.1103/PhysRevB.106.155122⟩</text:a></text:p>
              <text:p text:style-name="Normal"><text:span>Article dans une revue</text:span></text:p>
              <text:p text:style-name="Normal"><text:a xlink:type="simple" xlink:href="https://hal.sorbonne-universite.fr/hal-03866084v1">hal-038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64v1">2D Monolayer of 1T' Phase of Alloyed WSSe from Colloidal Synthesis</text:a></text:p>
              <text:p text:style-name="Normal"><text:a xlink:type="simple" xlink:href="https://hal.science/search/index/?q=*&amp;authFullName_s=Ashkan Shahmanesh">Ashkan Shahmanesh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et al.</text:span></text:p>
              <text:p text:style-name="Normal"><text:span>Journal of Physical Chemistry C</text:span><text:span>, 2021, 125 (20), pp.11058-11065.<text:s/></text:span><text:a xlink:type="simple" xlink:href="https://dx.doi.org/10.1021/acs.jpcc.1c02275">⟨10.1021/acs.jpcc.1c02275⟩</text:a></text:p>
              <text:p text:style-name="Normal"><text:span>Article dans une revue</text:span></text:p>
              <text:p text:style-name="Normal"><text:a xlink:type="simple" xlink:href="https://hal.science/hal-03227064v1">hal-03227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7561v1">Dominant Role of Quantum Anharmonicity in the Stability and Optical Properties of Infinite Linear Acetylenic Carbon Chains</text:a></text:p>
              <text:p text:style-name="Normal"><text:a xlink:type="simple" xlink:href="https://hal.science/search/index/?q=*&amp;authFullName_s=Davide Romanin">Davide Romanin</text:a><text:span>,</text:span><text:a xlink:type="simple" xlink:href="https://hal.science/search/index/?q=*&amp;authFullName_s=Lorenzo Monacelli">Lorenzo Monacelli</text:a><text:span>,</text:span><text:a xlink:type="simple" xlink:href="https://hal.science/search/index/?q=*&amp;authFullName_s=Raffaello Bianco">Raffaello Bianco</text:a><text:span>,</text:span><text:a xlink:type="simple" xlink:href="https://hal.science/search/index/?q=*&amp;authFullName_s=Ion Errea">Ion Errea</text:a><text:span>,</text:span><text:a xlink:type="simple" xlink:href="https://hal.science/search/index/?q=*&amp;authFullName_s=Francesco Mauri">Francesco Mauri</text:a><text:span>et al.</text:span></text:p>
              <text:p text:style-name="Normal"><text:span>Journal of Physical Chemistry Letters</text:span><text:span>, 2021, 12 (42), pp.10339 - 10345.<text:s/></text:span><text:a xlink:type="simple" xlink:href="https://dx.doi.org/10.1021/acs.jpclett.1c02964">⟨10.1021/acs.jpclett.1c02964⟩</text:a></text:p>
              <text:p text:style-name="Normal"><text:span>Article dans une revue</text:span></text:p>
              <text:p text:style-name="Normal"><text:a xlink:type="simple" xlink:href="https://hal.sorbonne-universite.fr/hal-03407561v1">hal-034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57v1">Electric field exfoliation and high-TC superconductivity in field-effect hole-doped hydrogenated diamond (111)</text:a></text:p>
              <text:p text:style-name="Normal"><text:a xlink:type="simple" xlink:href="https://hal.science/search/index/?q=*&amp;authFullName_s=D. Romanin">D. Romanin</text:a><text:span>,</text:span><text:a xlink:type="simple" xlink:href="https://hal.science/search/index/?q=*&amp;authFullName_s=Th. Sohier">Th. Sohier</text:a><text:span>,</text:span><text:a xlink:type="simple" xlink:href="https://hal.science/search/index/?q=*&amp;authFullName_s=D. Daghero">D. Daghero</text:a><text:span>,</text:span><text:a xlink:type="simple" xlink:href="https://hal.science/search/index/?q=*&amp;authFullName_s=F. Mauri">F. Mauri</text:a><text:span>,</text:span><text:a xlink:type="simple" xlink:href="https://hal.science/search/index/?q=*&amp;authFullName_s=R.S. Gonnelli">R.S. Gonnelli</text:a><text:span>et al.</text:span></text:p>
              <text:p text:style-name="Normal"><text:span>Applied Surface Science</text:span><text:span>, 2019, 496, pp.143709.<text:s/></text:span><text:a xlink:type="simple" xlink:href="https://dx.doi.org/10.1016/j.apsusc.2019.143709">⟨10.1016/j.apsusc.2019.143709⟩</text:a></text:p>
              <text:p text:style-name="Normal"><text:span>Article dans une revue</text:span></text:p>
              <text:p text:style-name="Normal"><text:a xlink:type="simple" xlink:href="https://hal.science/hal-02358057v1">hal-02358057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2ff0e4" table:style-name="2ff0e4">
          <table:table-column table:style-name="2ff0e4.0"/>
          <table:table-row>
            <table:table-cell office:value-type="string">
              <text:p text:style-name="Normal"><text:a xlink:type="simple" xlink:href="https://hal.science/hal-04790424v1">Thermal Conductivity of Single Polymer Chains from First-principles Including Quantum and Anharmonic Effects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Adel M'Foukh">Adel M'Foukh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. Romanin">D. Romanin</text:a></text:p>
              <text:p text:style-name="Normal"><text:span>JOURNÉES PLÉNIIÈRES DU GDR NAME 2024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790424v1">hal-0479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Romanin</dc:title>
    <dc:subject/>
    <dc:description>CV</dc:description>
    <dc:creator/>
    <dc:date>2026-05-17T08:15:47.000</dc:date>
    <meta:generator>PHPWord</meta:generator>
    <meta:initial-creator>CCSD</meta:initial-creator>
    <meta:creation-date>2026-05-17T08:15:47.000</meta:creation-date>
    <meta:keyword/>
    <meta:user-defined meta:name="Category"/>
    <meta:user-defined meta:name="Company"/>
    <meta:user-defined meta:name="Manager"/>
  </office:meta>
</office:document-meta>
</file>